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50000031FB77FA880.jpg" manifest:media-type="image/jpeg"/>
  <manifest:file-entry manifest:full-path="Pictures/1000000000000384000002583CA348C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513cm" fo:margin-left="0.012cm" table:align="left" style:writing-mode="lr-tb"/>
    </style:style>
    <style:style style:name="Tabela3.A" style:family="table-column">
      <style:table-column-properties style:column-width="15.513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2" style:family="table-row">
      <style:table-row-properties style:row-height="0.6cm"/>
    </style:style>
    <style:style style:name="Tabela3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row-height="0.6cm"/>
    </style:style>
    <style:style style:name="Tabela3.4" style:family="table-row">
      <style:table-row-properties style:row-height="0.6cm"/>
    </style:style>
    <style:style style:name="Tabela1" style:family="table">
      <style:table-properties style:width="15.501cm" table:align="margins" style:writing-mode="lr-tb"/>
    </style:style>
    <style:style style:name="Tabela1.A" style:family="table-column">
      <style:table-column-properties style:column-width="15.501cm" style:rel-column-width="65535*"/>
    </style:style>
    <style:style style:name="Tabela1.1" style:family="table-row">
      <style:table-row-properties style:row-height="9.7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left="-0.751cm" fo:margin-right="0cm" fo:text-align="center" style:justify-single-word="false" fo:text-indent="0cm" style:auto-text-indent="false"/>
    </style:style>
    <style:style style:name="P4" style:family="paragraph" style:parent-style-name="Footer">
      <style:text-properties fo:color="#000000" style:font-name="Myriad Pro" fo:font-size="9pt" style:font-name-asian="MS Mincho" style:font-size-asian="9pt" style:font-name-complex="MS Mincho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fo:color="#000000" style:font-name="Arial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200%"/>
    </style:style>
    <style:style style:name="P14" style:family="paragraph" style:parent-style-name="Table_20_Contents">
      <style:paragraph-properties fo:line-height="100%" fo:text-align="start" style:justify-single-word="false" fo:orphans="2" fo:widows="2" style:writing-mode="lr-tb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3cm" loext:contextual-spacing="false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Arial" fo:font-size="10pt" fo:font-weight="bold" style:font-size-asian="10pt" style:font-weight-asian="bold" style:font-size-complex="10pt"/>
    </style:style>
    <style:style style:name="T1" style:family="text">
      <style:text-properties fo:color="#000000" style:font-name="Myriad Pro" fo:font-size="9pt" style:font-size-asian="9pt" style:font-size-complex="9pt"/>
    </style:style>
    <style:style style:name="T2" style:family="text">
      <style:text-properties fo:color="#000000" style:font-name="Myriad Pro" fo:font-size="9pt" style:font-name-asian="MS Mincho" style:font-size-asian="9pt" style:font-name-complex="MS Mincho" style:font-size-complex="9pt"/>
    </style:style>
    <style:style style:name="T3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0pt" fo:font-weight="bold" style:font-size-asian="10pt" style:font-weight-asian="bold" style:font-size-complex="10pt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7"/>
      <text:p text:style-name="P7">CONSULTA PÚBLICA DE AVALIAÇÃO DO PLANO DECENAL DOS DIREITOS DA CRIANÇA E DO ADOLESCENTE DO ESTADO DO PARANÁ</text:p>
      <text:p text:style-name="P7"/>
      <text:p text:style-name="P7"/>
      <text:p text:style-name="P9"/>
      <text:p text:style-name="P10"><text:span text:style-name="T7">1.</text:span><text:span text:style-name="T6"> </text:span><text:span text:style-name="T5">IDENTIFICAÇÃ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Nome:</text:p>
          </table:table-cell>
        </table:table-row>
        <table:table-row table:style-name="Tabela3.2">
          <table:table-cell table:style-name="Tabela3.A2" office:value-type="string">
            <text:p text:style-name="P14">Entidade:</text:p>
          </table:table-cell>
        </table:table-row>
        <table:table-row table:style-name="Tabela3.3">
          <table:table-cell table:style-name="Tabela3.A2" office:value-type="string">
            <text:p text:style-name="P11">Telefone: ( <text:s text:c="4"/>)</text:p>
          </table:table-cell>
        </table:table-row>
        <table:table-row table:style-name="Tabela3.4">
          <table:table-cell table:style-name="Tabela3.A2" office:value-type="string">
            <text:p text:style-name="P11">E-mail:</text:p>
          </table:table-cell>
        </table:table-row>
      </table:table>
      <text:p text:style-name="P15"><text:span text:style-name="T9">2.</text:span><text:span text:style-name="T8"> PROPOSTA DE REVIS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8"><text:span text:style-name="T3">3.</text:span><text:span text:style-name="T4"> LOCAL E DATA</text:span></text:p>
      <text:p text:style-name="P5"/>
      <text:p text:style-name="P6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384000002583CA348C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pt" style:country-asian="BR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pt" style:country-asian="BR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Mapa_20_do_20_Documento_20_Char" style:display-name="Mapa do Document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eet-address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st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MP3" style:family="paragraph" style:parent-style-name="Normal_20__28_Web_29_">
      <style:paragraph-properties fo:margin-left="-0.751cm" fo:margin-right="0cm" fo:text-align="center" style:justify-single-word="false" fo:text-indent="0cm" style:auto-text-indent="false"/>
    </style:style>
    <style:style style:name="MP4" style:family="paragraph" style:parent-style-name="Footer">
      <style:text-properties fo:color="#000000" style:font-name="Myriad Pro" fo:font-size="9pt" style:font-name-asian="MS Mincho" style:font-size-asian="9pt" style:font-name-complex="MS Mincho" style:font-size-complex="9pt"/>
    </style:style>
    <style:style style:name="MT1" style:family="text">
      <style:text-properties fo:color="#000000" style:font-name="Myriad Pro" fo:font-size="9pt" style:font-size-asian="9pt" style:font-size-complex="9pt"/>
    </style:style>
    <style:style style:name="MT2" style:family="text">
      <style:text-properties fo:color="#000000" style:font-name="Myriad Pro" fo:font-size="9pt" style:font-name-asian="MS Mincho" style:font-size-asian="9pt" style:font-name-complex="MS Mincho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016cm" fo:margin-left="3.5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384000002583CA348C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78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paragraph" svg:x="14.482cm" svg:y="-0.85cm" svg:width="1.63cm" svg:height="2.33cm" draw:z-index="0"><draw:image xlink:href="http://www.desenvolvimentosocial.pr.gov.br/arquivos/File/identidade/Nova/brasaoPR_Vertical_Cor_nova.jpg" xlink:type="simple" xlink:show="embed" xlink:actuate="onLoad"/></draw:frame><draw:frame draw:style-name="Mfr2" draw:name="figuras2" text:anchor-type="paragraph" svg:x="-0.781cm" svg:y="-0.796cm" svg:width="1.82cm" svg:height="2.372cm" draw:z-index="1"><draw:image xlink:href="Pictures/10000000000002650000031FB77FA880.jpg" xlink:type="simple" xlink:show="embed" xlink:actuate="onLoad"/></draw:frame>GOVERNO DO ESTADO DO PARANÁ</text:p>
        <text:p text:style-name="MP1">SECRETARIA DE ESTADO DO TRABALHO E DESENVOLVIMENTO SOCIAL</text:p>
        <text:p text:style-name="MP1">CONSELHO ESTADUAL DOS DIREITOS DA CRIANÇA E DO ADOLESCENTE</text:p>
        <text:p text:style-name="MP2"/>
      </style:header>
      <style:header-left>
        <text:p text:style-name="Header"/>
      </style:header-left>
      <style:footer>
        <text:p text:style-name="MP3"><text:span text:style-name="street-address"><text:span text:style-name="MT1">Rua Jacy Loureiro de Campos, s/nº, Palácio das Araucárias</text:span></text:span><text:span text:style-name="MT2">▕</text:span><text:span text:style-name="MT1"> </text:span><text:span text:style-name="street-address"><text:span text:style-name="MT1">Centro Cívico</text:span></text:span><text:span text:style-name="MT2">▕</text:span><text:span text:style-name="MT1"> </text:span><text:span text:style-name="postal-code"><text:span text:style-name="MT1">80530-915</text:span></text:span><text:span text:style-name="MT2">▕ </text:span><text:span text:style-name="locality"><text:span text:style-name="MT1">Curitiba</text:span></text:span><text:span text:style-name="MT1"> </text:span><text:span text:style-name="MT2">▕</text:span><text:span text:style-name="MT1"> Paraná </text:span><text:span text:style-name="MT2">▕ Brasil▕ http://www.cedca.pr.gov.br/ | cedca@seds.pr.gov.br</text:span></text:p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6-09-29T16:09:22</meta:creation-date>
    <meta:editing-duration>P0D</meta:editing-duration>
    <meta:generator>LibreOffice/4.4.4.3$Windows_x86 LibreOffice_project/2c39ebcf046445232b798108aa8a7e7d89552ea8</meta:generator>
    <dc:date>2016-09-29T16:19:26</dc:date>
    <dc:creator>Gustavo Souza</dc:creator>
    <meta:document-statistic meta:table-count="2" meta:image-count="2" meta:object-count="0" meta:page-count="1" meta:paragraph-count="13" meta:word-count="77" meta:character-count="537" meta:non-whitespace-character-count="469"/>
    <meta:user-defined meta:name="AppVersion">14.0000</meta:user-defined>
    <meta:user-defined meta:name="Company">celep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