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Calibri" svg:font-family="Calibri"/>
    <style:font-face style:name="Arial1" svg:font-family="Arial1"/>
    <style:font-face style:name="Arial Black" svg:font-family="&quot;Arial Black&quot;"/>
    <style:font-face style:name="F" svg:font-family="F"/>
    <style:font-face style:name="Calibri1" svg:font-family="Calibri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ext-properties style:font-name="Arial1" style:font-name-asian="Arial1" style:font-name-complex="Arial1" fo:font-size="15pt" style:font-size-asian="15pt" style:font-size-complex="15pt"/>
    </style:style>
    <style:style style:name="ce4" style:family="table-cell" style:parent-style-name="Default" style:data-style-name="N22">
      <style:table-cell-properties style:vertical-align="automatic" fo:background-color="#B4C7DC" style:repeat-content="false"/>
      <style:paragraph-properties fo:text-align="center"/>
      <style:text-properties fo:color="#1C1C1C"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1" style:font-name-asian="Arial1" style:font-name-complex="Arial1"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#B4C7DC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DEE6EF"/>
      <style:text-properties style:font-name="Arial1" style:font-name-asian="Arial1" style:font-name-complex="Arial1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DEE6EF"/>
      <style:text-properties style:font-name="Arial1" style:font-name-asian="Arial1" style:font-name-complex="Arial1"/>
    </style:style>
    <style:style style:name="ce11" style:family="table-cell" style:parent-style-name="Default" style:data-style-name="N36">
      <style:table-cell-properties fo:border-top="none" fo:border-bottom="none" fo:border-left="none" fo:border-right="thin solid #000000" fo:background-color="#DEE6EF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/>
      <style:text-properties style:font-name="Arial1" style:font-name-asian="Arial1" style:font-name-complex="Arial1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color="#FF0000" style:font-name="Arial1" style:font-name-asian="Arial1" style:font-name-complex="Arial1" fo:font-size="11pt" style:font-size-asian="11pt" style:font-size-complex="11pt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DEE6EF" style:repeat-content="false"/>
      <style:paragraph-properties fo:text-align="center"/>
      <style:text-properties fo:color="#2A6099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12pt" style:font-size-asian="12pt" style:font-size-complex="12pt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2A6099" style:font-name="Arial1" style:font-name-asian="Arial1" style:font-name-complex="Arial1" fo:font-size="11pt" style:font-size-asian="11pt" style:font-size-complex="11pt"/>
    </style:style>
    <style:style style:name="ce23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11pt" style:font-size-asian="11pt" style:font-size-complex="11pt"/>
    </style:style>
    <style:style style:name="ce24" style:family="table-cell" style:parent-style-name="Default" style:data-style-name="N37">
      <style:table-cell-properties fo:border-top="none" fo:border-bottom="none" fo:border-left="none" fo:border-right="thin solid #000000"/>
      <style:text-properties style:font-name="Arial1" style:font-name-asian="Arial1" style:font-name-complex="Arial1"/>
    </style:style>
    <style:style style:name="ce25" style:family="table-cell" style:parent-style-name="V_237_rgula_32_2" style:data-style-name="N37">
      <style:table-cell-properties fo:border-top="none" fo:border-bottom="thin solid #000000" fo:border-left="none" fo:border-right="thin solid #000000" style:vertical-align="automatic" fo:background-color="#DEE6E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V_237_rgula_32_2" style:data-style-name="N37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V_237_rgula_32_2" style:data-style-name="N37">
      <style:table-cell-properties fo:border-top="none" fo:border-bottom="none" fo:border-left="none" fo:border-right="thin solid #000000" style:vertical-align="automatic" fo:background-color="#DDE8CB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ext-properties style:font-name="Arial1" style:font-name-asian="Arial1" style:font-name-complex="Arial1" fo:font-size="15pt" style:font-size-asian="15pt" style:font-size-complex="15pt"/>
    </style:style>
    <style:style style:name="ce30" style:family="table-cell" style:parent-style-name="V_237_rgula_32_2" style:data-style-name="N37">
      <style:table-cell-properties fo:border-top="none" fo:border-bottom="none" fo:border-left="none" fo:border-right="thin solid #000000"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31" style:family="table-cell" style:parent-style-name="Default" style:data-style-name="N37">
      <style:text-properties style:font-name="Arial1" style:font-name-asian="Arial1" style:font-name-complex="Arial1"/>
    </style:style>
    <style:style style:name="ce32" style:family="table-cell" style:parent-style-name="Moeda" style:data-style-name="N40">
      <style:text-properties style:font-name="Arial1" style:font-name-asian="Arial1" style:font-name-complex="Arial1"/>
    </style:style>
    <style:style style:name="ce33" style:family="table-cell" style:parent-style-name="Default" style:data-style-name="N41">
      <style:text-properties style:font-name="Arial1" style:font-name-asian="Arial1" style:font-name-complex="Arial1"/>
    </style:style>
    <style:style style:name="ce34" style:family="table-cell" style:parent-style-name="Default" style:data-style-name="N0">
      <style:table-cell-properties style:vertical-align="middle" fo:background-color="#1C1C1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B4C7DC" style:repeat-content="false"/>
      <style:paragraph-properties fo:text-align="center"/>
      <style:text-properties style:font-name="Arial Black" style:font-name-asian="Arial Black" style:font-name-complex="Arial Black"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EE6E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B4C7DC" style:rotation-angle="88" style:repeat-content="false"/>
      <style:paragraph-properties fo:text-align="start" fo:margin-left="0cm"/>
      <style:text-properties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fo:background-color="#DEE6EF"/>
    </style:style>
    <style:style style:name="ce39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EE6E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DE8CB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4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="thin solid #000000" style:vertical-align="middle" fo:background-color="#DEE6E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000000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4">
      <style:table-cell-properties fo:background-color="#000000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38">
      <style:table-cell-properties style:vertical-align="automatic" fo:background-color="#000000" style:repeat-content="false"/>
      <style:paragraph-properties fo:text-align="end" fo:margin-right="0cm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37">
      <style:table-cell-properties fo:background-color="#000000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42">
      <style:table-cell-properties style:vertical-align="automatic" fo:background-color="#000000" style:repeat-content="false"/>
      <style:paragraph-properties fo:text-align="center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0" style:family="table-cell" style:parent-style-name="Default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1" style:family="table-cell" style:parent-style-name="Default" style:data-style-name="N4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2" style:family="table-cell" style:parent-style-name="Excel_32_Built-in_32_Currency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63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64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5" style:family="table-cell" style:parent-style-name="Default" style:data-style-name="N37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66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67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68" style:family="table-cell" style:parent-style-name="Default" style:data-style-name="N37">
      <style:table-cell-properties fo:border="thin solid #000000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69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70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71" style:family="table-cell" style:parent-style-name="Default" style:data-style-name="N1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73" style:family="table-cell" style:parent-style-name="Default" style:data-style-name="N4">
      <style:table-cell-properties fo:border="thin solid #000000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7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76" style:family="table-cell" style:parent-style-name="Default" style:data-style-name="N4">
      <style:table-cell-properties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77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8" style:family="table-cell" style:parent-style-name="Default" style:data-style-name="N37">
      <style:table-cell-properties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79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8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82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4" style:family="table-cell" style:parent-style-name="Default" style:data-style-name="N37">
      <style:table-cell-properties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automatic" fo:background-color="#DEE6EF" style:cell-protect="protected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7" style:family="table-cell" style:parent-style-name="Default" style:data-style-name="N4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88" style:family="table-cell" style:parent-style-name="Default" style:data-style-name="N43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background-color="#DEE6EF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90" style:family="table-cell" style:parent-style-name="Default" style:data-style-name="N37">
      <style:table-cell-properties fo:border="thin solid #000000" style:vertical-align="automatic" fo:background-color="#000000" style:repeat-content="false"/>
      <style:paragraph-properties fo:text-align="start" fo:margin-left="0cm"/>
      <style:text-properties fo:color="#FFFFFF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37"/>
    <style:style style:name="ce92" style:family="table-cell" style:parent-style-name="Default" style:data-style-name="N0">
      <style:table-cell-properties style:vertical-align="automatic" fo:wrap-option="wrap"/>
    </style:style>
    <style:style style:name="ce93" style:family="table-cell" style:parent-style-name="Default" style:data-style-name="N0">
      <style:table-cell-properties style:vertical-align="automatic" fo:background-color="#1C1C1C" style:repeat-content="false"/>
      <style:paragraph-properties fo:text-align="center"/>
      <style:text-properties fo:color="#FFFFFF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wrap-option="wrap" fo:background-color="#1C1C1C" style:repeat-content="false"/>
      <style:paragraph-properties fo:text-align="center"/>
      <style:text-properties fo:color="#FFFFFF" fo:font-weight="bold" style:font-weight-asian="bold" style:font-weight-complex="bold"/>
    </style:style>
    <style:style style:name="ce95" style:family="table-cell" style:parent-style-name="Default" style:data-style-name="N0">
      <style:text-properties fo:color="#FFFFFF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EE6EF" style:cell-protect="protected" style:shrink-to-fit="tru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background-color="#DEE6E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8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EE6EF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2" style:family="table-cell" style:parent-style-name="Excel_32_Built-in_32_Currency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4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5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ackground-color="transparent"/>
    </style:style>
    <style:style style:name="ce107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A6099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2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4">
      <style:table-cell-properties style:vertical-align="automatic" fo:background-color="#000000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30">
      <style:table-cell-properties style:vertical-align="automatic" fo:background-color="#000000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17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1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2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23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2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2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3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3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34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background-color="#B4C7DC" style:cell-protect="protected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37">
      <style:table-cell-properties fo:border="thin solid #000000"/>
      <style:text-properties fo:color="#C9211E" style:font-name="Arial1" style:font-name-asian="Arial1" style:font-name-complex="Arial1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38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39" style:family="table-cell" style:parent-style-name="Default" style:data-style-name="N37">
      <style:table-cell-properties fo:border="thin solid #000000"/>
      <style:text-properties fo:color="#2A6099" style:font-name="Arial1" style:font-name-asian="Arial1" style:font-name-complex="Arial1" fo:font-weight="bold" style:font-weight-asian="bold" style:font-weight-complex="bold"/>
    </style:style>
    <style:style style:name="ce140" style:family="table-cell" style:parent-style-name="Default" style:data-style-name="N38">
      <style:text-properties style:font-name="Arial1" style:font-name-asian="Arial1" style:font-name-complex="Arial1"/>
    </style:style>
    <style:style style:name="ce141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/>
    </style:style>
    <style:style style:name="ce142" style:family="table-cell" style:parent-style-name="Default" style:data-style-name="N37">
      <style:text-properties fo:color="#2A6099" style:font-name="Arial1" style:font-name-asian="Arial1" style:font-name-complex="Arial1" fo:font-weight="bold" style:font-weight-asian="bold" style:font-weight-complex="bold"/>
    </style:style>
    <style:style style:name="ce143" style:family="table-cell" style:parent-style-name="Default" style:data-style-name="N37">
      <style:text-properties fo:color="#C9211E" style:font-name="Arial1" style:font-name-asian="Arial1" style:font-name-complex="Arial1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background-color="#B4C7DC" style:cell-protect="protected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30">
      <style:table-cell-properties fo:border="thin solid #000000" style:vertical-align="automatic" fo:background-color="#111111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6" style:family="table-cell" style:parent-style-name="Default" style:data-style-name="N30">
      <style:table-cell-properties fo:border="thin solid #000000" style:vertical-align="automatic" fo:background-color="#111111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="thin solid #000000" style:vertical-align="automatic" fo:background-color="#111111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8" style:family="table-cell" style:parent-style-name="Default" style:data-style-name="N38"/>
    <style:style style:name="ce149" style:family="table-cell" style:parent-style-name="Excel_32_Built-in_32_Currency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0" style:family="table-cell" style:parent-style-name="Default" style:data-style-name="N0">
      <style:table-cell-properties fo:border="thin solid #000000" style:vertical-align="automatic" style:cell-protect="protected"/>
    </style:style>
    <style:style style:name="ce151" style:family="table-cell" style:parent-style-name="Default" style:data-style-name="N30">
      <style:table-cell-properties fo:border="thin solid #000000" style:vertical-align="automatic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2" style:family="table-cell" style:parent-style-name="Default" style:data-style-name="N39">
      <style:table-cell-properties fo:border="thin solid #000000" style:vertical-align="automatic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fo:border="thin solid #000000" style:vertical-align="automatic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</style:style>
    <style:style style:name="ce155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7" style:family="table-cell" style:parent-style-name="Default" style:data-style-name="N30">
      <style:table-cell-properties fo:border="thin solid #000000" style:vertical-align="middle" fo:background-color="#111111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8" style:family="table-cell" style:parent-style-name="Default" style:data-style-name="N37">
      <style:text-properties fo:font-weight="bold" style:font-weight-asian="bold" style:font-weight-complex="bold"/>
    </style:style>
    <style:style style:name="ce159" style:family="table-cell" style:parent-style-name="Default" style:data-style-name="N30">
      <style:table-cell-properties style:vertical-align="automatic" fo:background-color="#111111"/>
      <style:text-properties fo:color="#FFFFFF" fo:font-weight="bold" style:font-weight-asian="bold" style:font-weight-complex="bold"/>
    </style:style>
    <style:style style:name="ce160" style:family="table-cell" style:parent-style-name="Default" style:data-style-name="N38">
      <style:table-cell-properties style:vertical-align="automatic" fo:background-color="#111111"/>
      <style:text-properties fo:color="#FFFFFF" fo:font-weight="bold" style:font-weight-asian="bold" style:font-weight-complex="bold"/>
    </style:style>
    <style:style style:name="ce161" style:family="table-cell" style:parent-style-name="Default" style:data-style-name="N4">
      <style:table-cell-properties style:vertical-align="automatic" fo:background-color="#111111"/>
      <style:text-properties fo:color="#FFFFFF" fo:font-weight="bold" style:font-weight-asian="bold" style:font-weight-complex="bold"/>
    </style:style>
    <style:style style:name="ce162" style:family="table-cell" style:parent-style-name="Default" style:data-style-name="N38">
      <style:table-cell-properties fo:background-color="transparent"/>
    </style:style>
    <style:style style:name="ce163" style:family="table-cell" style:parent-style-name="Default" style:data-style-name="N4">
      <style:table-cell-properties fo:background-color="transparent"/>
    </style:style>
    <style:style style:name="ce164" style:family="table-cell" style:parent-style-name="Default" style:data-style-name="N30">
      <style:table-cell-properties style:vertical-align="middle" fo:background-color="#11111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5" style:family="table-cell" style:parent-style-name="Default" style:data-style-name="N3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ce166" style:family="table-cell" style:parent-style-name="Default" style:data-style-name="N38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ce167" style:family="table-cell" style:parent-style-name="Normal_Atualiza_231__227_o_32_Convenios1_1" style:data-style-name="N0">
      <style:table-cell-properties fo:border="thin solid #000000" style:vertical-align="middle" fo:background-color="transparent"/>
      <style:text-properties style:font-name="Arial1" style:font-name-asian="Arial1" style:font-name-complex="Arial1"/>
    </style:style>
    <style:style style:name="ce168" style:family="table-cell" style:parent-style-name="Normal_Atualiza_231__227_o_32_Convenios1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69" style:family="table-cell" style:parent-style-name="Normal_Atualiza_231__227_o_32_Convenios1_1" style:data-style-name="N19">
      <style:table-cell-properties fo:border="thin solid #000000" style:vertical-align="middle" fo:background-color="transparent"/>
      <style:text-properties style:font-name="Arial1" style:font-name-asian="Arial1" style:font-name-complex="Arial1"/>
    </style:style>
    <style:style style:name="ce17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71" style:family="table-cell" style:parent-style-name="Normal_Atualiza_231__227_o_32_Convenios1_1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72" style:family="table-cell" style:parent-style-name="Normal_Atualiza_231__227_o_32_Convenios1_1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1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C9211E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8.89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4.15395833333333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6.95854166666667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7.56708333333333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4.57729166666667cm"/>
    </style:style>
    <style:style style:name="co29" style:family="table-column">
      <style:table-column-properties fo:break-before="auto" style:column-width="3.36020833333333cm"/>
    </style:style>
    <style:style style:name="co30" style:family="table-column">
      <style:table-column-properties fo:break-before="auto" style:column-width="3.59833333333333cm"/>
    </style:style>
    <style:style style:name="co31" style:family="table-column">
      <style:table-column-properties fo:break-before="auto" style:column-width="3.413125cm"/>
    </style:style>
    <style:style style:name="co32" style:family="table-column">
      <style:table-column-properties fo:break-before="auto" style:column-width="3.70416666666667cm"/>
    </style:style>
    <style:style style:name="co33" style:family="table-column">
      <style:table-column-properties fo:break-before="auto" style:column-width="2.96333333333333cm"/>
    </style:style>
    <style:style style:name="co34" style:family="table-column">
      <style:table-column-properties fo:break-before="auto" style:column-width="4.1275cm"/>
    </style:style>
    <style:style style:name="co35" style:family="table-column">
      <style:table-column-properties fo:break-before="auto" style:column-width="3.46604166666667cm"/>
    </style:style>
    <style:style style:name="co36" style:family="table-column">
      <style:table-column-properties fo:break-before="auto" style:column-width="3.43958333333333cm"/>
    </style:style>
    <style:style style:name="co37" style:family="table-column">
      <style:table-column-properties fo:break-before="auto" style:column-width="2.69875cm"/>
    </style:style>
    <style:style style:name="co38" style:family="table-column">
      <style:table-column-properties fo:break-before="auto" style:column-width="2.91041666666667cm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2.619375cm"/>
    </style:style>
    <style:style style:name="co41" style:family="table-column">
      <style:table-column-properties fo:break-before="auto" style:column-width="2.98979166666667cm"/>
    </style:style>
    <style:style style:name="co42" style:family="table-column">
      <style:table-column-properties fo:break-before="auto" style:column-width="3.01625cm"/>
    </style:style>
    <style:style style:name="co43" style:family="table-column">
      <style:table-column-properties fo:break-before="auto" style:column-width="3.175cm"/>
    </style:style>
    <style:style style:name="co44" style:family="table-column">
      <style:table-column-properties fo:break-before="auto" style:column-width="3.81cm"/>
    </style:style>
    <style:style style:name="co45" style:family="table-column">
      <style:table-column-properties fo:break-before="auto" style:column-width="12.5677083333333cm"/>
    </style:style>
    <style:style style:name="co46" style:family="table-column">
      <style:table-column-properties fo:break-before="auto" style:column-width="13.5466666666667cm"/>
    </style:style>
    <style:style style:name="co47" style:family="table-column">
      <style:table-column-properties fo:break-before="auto" style:column-width="5.08cm"/>
    </style:style>
    <style:style style:name="co48" style:family="table-column">
      <style:table-column-properties fo:break-before="auto" style:column-width="5.10645833333333cm"/>
    </style:style>
    <style:style style:name="co49" style:family="table-column">
      <style:table-column-properties fo:break-before="auto" style:column-width="4.18041666666667cm"/>
    </style:style>
    <style:style style:name="co50" style:family="table-column">
      <style:table-column-properties fo:break-before="auto" style:column-width="3.28083333333333cm"/>
    </style:style>
    <style:style style:name="co51" style:family="table-column">
      <style:table-column-properties fo:break-before="auto" style:column-width="4.60375cm"/>
    </style:style>
    <style:style style:name="co52" style:family="table-column">
      <style:table-column-properties fo:break-before="auto" style:column-width="10.63625cm"/>
    </style:style>
    <style:style style:name="co53" style:family="table-column">
      <style:table-column-properties fo:break-before="auto" style:column-width="5.60916666666667cm"/>
    </style:style>
    <style:style style:name="co54" style:family="table-column">
      <style:table-column-properties fo:break-before="auto" style:column-width="7.3025cm"/>
    </style:style>
    <style:style style:name="co55" style:family="table-column">
      <style:table-column-properties fo:break-before="auto" style:column-width="9.10166666666667cm"/>
    </style:style>
    <style:style style:name="co56" style:family="table-column">
      <style:table-column-properties fo:break-before="auto" style:column-width="7.64645833333333cm"/>
    </style:style>
    <style:style style:name="co57" style:family="table-column">
      <style:table-column-properties fo:break-before="auto" style:column-width="4.25979166666667cm"/>
    </style:style>
    <style:style style:name="co58" style:family="table-column">
      <style:table-column-properties fo:break-before="auto" style:column-width="9.39270833333333cm" style:use-optimal-column-width="true"/>
    </style:style>
    <style:style style:name="co59" style:family="table-column">
      <style:table-column-properties fo:break-before="auto" style:column-width="2.88395833333333cm"/>
    </style:style>
    <style:style style:name="co60" style:family="table-column">
      <style:table-column-properties fo:break-before="auto" style:column-width="3.14854166666667cm"/>
    </style:style>
    <style:style style:name="co61" style:family="table-column">
      <style:table-column-properties fo:break-before="auto" style:column-width="3.04270833333333cm"/>
    </style:style>
    <style:style style:name="co62" style:family="table-column">
      <style:table-column-properties fo:break-before="auto" style:column-width="15.5045833333333cm"/>
    </style:style>
    <style:style style:name="co63" style:family="table-column">
      <style:table-column-properties fo:break-before="auto" style:column-width="2.936875cm"/>
    </style:style>
    <style:style style:name="co64" style:family="table-column">
      <style:table-column-properties fo:break-before="auto" style:column-width="0.370416666666667cm"/>
    </style:style>
    <style:style style:name="co65" style:family="table-column">
      <style:table-column-properties fo:break-before="auto" style:column-width="0.47625cm"/>
    </style:style>
    <style:style style:name="co66" style:family="table-column">
      <style:table-column-properties fo:break-before="auto" style:column-width="0.396875cm"/>
    </style:style>
    <style:style style:name="co67" style:family="table-column">
      <style:table-column-properties fo:break-before="auto" style:column-width="10.3452083333333cm"/>
    </style:style>
    <style:style style:name="co68" style:family="table-column">
      <style:table-column-properties fo:break-before="auto" style:column-width="1.24354166666667cm"/>
    </style:style>
    <style:style style:name="co69" style:family="table-column">
      <style:table-column-properties fo:break-before="auto" style:column-width="0.582083333333333cm"/>
    </style:style>
    <style:style style:name="co70" style:family="table-column">
      <style:table-column-properties fo:break-before="auto" style:column-width="27.0139583333333cm"/>
    </style:style>
    <style:style style:name="co71" style:family="table-column">
      <style:table-column-properties fo:break-before="auto" style:column-width="2.80458333333333cm"/>
    </style:style>
    <style:style style:name="co72" style:family="table-column">
      <style:table-column-properties fo:break-before="auto" style:column-width="8.54604166666667cm"/>
    </style:style>
    <style:style style:name="co73" style:family="table-column">
      <style:table-column-properties fo:break-before="auto" style:column-width="7.17020833333333cm"/>
    </style:style>
    <style:style style:name="co74" style:family="table-column">
      <style:table-column-properties fo:break-before="auto" style:column-width="2.460625cm"/>
    </style:style>
    <style:style style:name="co75" style:family="table-column">
      <style:table-column-properties fo:break-before="auto" style:column-width="15.1341666666667cm"/>
    </style:style>
    <style:style style:name="co76" style:family="table-column">
      <style:table-column-properties fo:break-before="auto" style:column-width="3.730625cm"/>
    </style:style>
    <style:style style:name="co77" style:family="table-column">
      <style:table-column-properties fo:break-before="auto" style:column-width="2.2225cm"/>
    </style:style>
    <style:style style:name="co78" style:family="table-column">
      <style:table-column-properties fo:break-before="auto" style:column-width="2.48708333333333cm"/>
    </style:style>
    <style:style style:name="co79" style:family="table-column">
      <style:table-column-properties fo:break-before="auto" style:column-width="2.09020833333333cm"/>
    </style:style>
    <style:style style:name="co80" style:family="table-column">
      <style:table-column-properties fo:break-before="auto" style:column-width="12.303125cm"/>
    </style:style>
    <style:style style:name="co81" style:family="table-column">
      <style:table-column-properties fo:break-before="auto" style:column-width="4.97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8.4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57pt" style:use-optimal-row-height="true" fo:break-before="auto"/>
    </style:style>
    <style:style style:name="ro18" style:family="table-row">
      <style:table-row-properties style:row-height="99.75pt" style:use-optimal-row-height="tru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4.1pt" style:use-optimal-row-height="false" fo:break-before="auto"/>
    </style:style>
    <style:style style:name="ro21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FF0000" style:writing-mode="lr-tb"/>
    </style:style>
    <style:style style:name="ta3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sumo_e_Saldo_C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4" table:default-cell-style-name="ce2" table:visibility="collapse"/>
        <table:table-column table:style-name="co10" table:default-cell-style-name="ce2" table:visibility="collapse"/>
        <table:table-column table:style-name="co16" table:default-cell-style-name="ce2" table:visibility="collapse"/>
        <table:table-column table:style-name="co17" table:number-columns-repeated="2" table:default-cell-style-name="ce2" table:visibility="collapse"/>
        <table:table-column table:style-name="co10" table:number-columns-repeated="4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number-columns-repeated="4" table:default-cell-style-name="ce2" table:visibility="collapse"/>
        <table:table-column table:style-name="co21" table:default-cell-style-name="ce2" table:visibility="collapse"/>
        <table:table-column table:style-name="co22" table:number-columns-repeated="992" table:default-cell-style-name="ce2"/>
        <table:table-column table:style-name="co23" table:number-columns-repeated="15361" table:default-cell-style-name="ce1"/>
        <table:table-row table:style-name="ro1">
          <table:table-cell office:value-type="string" table:number-columns-spanned="19" table:number-rows-spanned="2" table:style-name="ce34">
            <text:p>SALDO CONTA CORRENTE E RESUMO MOVIMENTAÇÕES 2024</text:p>
          </table:table-cell>
          <table:covered-table-cell table:number-columns-repeated="18"/>
          <table:table-cell table:number-columns-repeated="1004" table:style-name="ce2"/>
          <table:table-cell table:number-columns-repeated="15361"/>
        </table:table-row>
        <table:table-row table:style-name="ro1">
          <table:covered-table-cell/>
          <table:covered-table-cell table:number-columns-repeated="18"/>
          <table:table-cell table:number-columns-repeated="1004" table:style-name="ce2"/>
          <table:table-cell table:number-columns-repeated="1536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3" table:number-rows-spanned="1" table:style-name="ce35">
            <text:p>RESUMO CONTA CORRENTE FIA DOAÇÃO – FONTE 284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office:value-type="string" table:style-name="ce4">
            <text:p>01/23</text:p>
          </table:table-cell>
          <table:table-cell office:value-type="string" table:style-name="ce4">
            <text:p>02/23</text:p>
          </table:table-cell>
          <table:table-cell office:value-type="string" table:style-name="ce4">
            <text:p>03/23</text:p>
          </table:table-cell>
          <table:table-cell office:value-type="string" table:style-name="ce4">
            <text:p>04/23</text:p>
          </table:table-cell>
          <table:table-cell office:value-type="string" table:style-name="ce4">
            <text:p>05/23</text:p>
          </table:table-cell>
          <table:table-cell office:value-type="string" table:style-name="ce4">
            <text:p>06/23</text:p>
          </table:table-cell>
          <table:table-cell office:value-type="string" table:style-name="ce4">
            <text:p>07/23</text:p>
          </table:table-cell>
          <table:table-cell office:value-type="string" table:style-name="ce4">
            <text:p>08/23</text:p>
          </table:table-cell>
          <table:table-cell office:value-type="string" table:style-name="ce4">
            <text:p>09/23</text:p>
          </table:table-cell>
          <table:table-cell office:value-type="string" table:style-name="ce4">
            <text:p>10/23</text:p>
          </table:table-cell>
          <table:table-cell office:value-type="string" table:style-name="ce4">
            <text:p>11/23</text:p>
          </table:table-cell>
          <table:table-cell office:value-type="string" table:style-name="ce4">
            <text:p>12/23</text:p>
          </table:table-cell>
          <table:table-cell office:value-type="string" table:style-name="ce4">
            <text:p>01/24</text:p>
          </table:table-cell>
          <table:table-cell office:value-type="string" table:style-name="ce4">
            <text:p>02/24</text:p>
          </table:table-cell>
          <table:table-cell office:value-type="string" table:style-name="ce4">
            <text:p>03/24</text:p>
          </table:table-cell>
          <table:table-cell office:value-type="string" table:style-name="ce4">
            <text:p>04/24</text:p>
          </table:table-cell>
          <table:table-cell office:value-type="string" table:style-name="ce4">
            <text:p>05/24</text:p>
          </table:table-cell>
          <table:table-cell office:value-type="string" table:style-name="ce4">
            <text:p>06/24</text:p>
          </table:table-cell>
          <table:table-cell office:value-type="string" table:style-name="ce4">
            <text:p>07/24</text:p>
          </table:table-cell>
          <table:table-cell office:value-type="string" table:style-name="ce4">
            <text:p>08/24</text:p>
          </table:table-cell>
          <table:table-cell office:value-type="string" table:style-name="ce4">
            <text:p>09/24</text:p>
          </table:table-cell>
          <table:table-cell office:value-type="string" table:style-name="ce4">
            <text:p>10/24</text:p>
          </table:table-cell>
          <table:table-cell office:value-type="date" office:date-value="2024-11-01T00:00:00" table:style-name="ce4">
            <text:p>nov/24</text:p>
          </table:table-cell>
          <table:table-cell office:value-type="date" office:date-value="2024-12-01T00:00:00" table:style-name="ce4">
            <text:p>dez/24</text:p>
          </table:table-cell>
          <table:table-cell table:number-columns-repeated="16353"/>
        </table:table-row>
        <table:table-row table:style-name="ro4">
          <table:table-cell table:style-name="ce2"/>
          <table:table-cell table:style-name="ce5"/>
          <table:table-cell table:style-name="ce2"/>
          <table:table-cell table:style-name="ce6"/>
          <table:table-cell table:number-columns-repeated="2" table:style-name="ce2"/>
          <table:table-cell office:value-type="string" table:style-name="ce7">
            <text:p>Rendimentos</text:p>
          </table:table-cell>
          <table:table-cell office:value-type="currency" office:value="826687.87" table:style-name="ce8">
            <text:p>R$ 826.687,87</text:p>
          </table:table-cell>
          <table:table-cell office:value-type="currency" office:value="687363.01" table:style-name="ce8">
            <text:p>R$ 687.363,01</text:p>
          </table:table-cell>
          <table:table-cell office:value-type="currency" office:value="885754.75" table:style-name="ce8">
            <text:p>R$ 885.754,75</text:p>
          </table:table-cell>
          <table:table-cell office:value-type="currency" office:value="710441.88" table:style-name="ce8">
            <text:p>R$ 710.441,88</text:p>
          </table:table-cell>
          <table:table-cell office:value-type="currency" office:value="876126.79" table:style-name="ce8">
            <text:p>R$ 876.126,79</text:p>
          </table:table-cell>
          <table:table-cell office:value-type="currency" office:value="846595.06" table:formula="of:=2725.29+843869.77" table:style-name="ce8">
            <text:p>R$ 846.595,06</text:p>
          </table:table-cell>
          <table:table-cell office:value-type="currency" office:value="869902.54" table:formula="of:=6868.74+863033.8" table:style-name="ce8">
            <text:p>R$ 869.902,54</text:p>
          </table:table-cell>
          <table:table-cell office:value-type="currency" office:value="931354.3" table:style-name="ce8">
            <text:p>R$ 931.354,30</text:p>
          </table:table-cell>
          <table:table-cell office:value-type="currency" office:value="795594.11" table:formula="of:=3059.47+792534.64" table:style-name="ce8">
            <text:p>R$ 795.594,11</text:p>
          </table:table-cell>
          <table:table-cell office:value-type="currency" office:value="825413.16" table:formula="of:=(821009.12+4404.04)" table:style-name="ce8">
            <text:p>R$ 825.413,16</text:p>
          </table:table-cell>
          <table:table-cell office:value-type="currency" office:value="761217.07" table:formula="of:=760212.09+1005-0.02" table:style-name="ce8">
            <text:p>R$ 761.217,07</text:p>
          </table:table-cell>
          <table:table-cell office:value-type="currency" office:value="805035.78" table:formula="of:=805035.76+0.02" table:style-name="ce8">
            <text:p>R$ 805.035,78</text:p>
          </table:table-cell>
          <table:table-cell office:value-type="currency" office:value="1022331.24" table:formula="of:=(811251.62+211079.62)" table:style-name="ce8">
            <text:p>R$ 1.022.331,24</text:p>
          </table:table-cell>
          <table:table-cell office:value-type="currency" office:value="870365.63" table:style-name="ce8">
            <text:p>R$ 870.365,63</text:p>
          </table:table-cell>
          <table:table-cell office:value-type="currency" office:value="915653.34" table:formula="of:=(915408.08+245.26)" table:style-name="ce8">
            <text:p>R$ 915.653,34</text:p>
          </table:table-cell>
          <table:table-cell office:value-type="currency" office:value="990611.10000000009" table:formula="of:=(987894.56+2716.54)" table:style-name="ce8">
            <text:p>R$ 990.611,10</text:p>
          </table:table-cell>
          <table:table-cell office:value-type="currency" office:value="937262.14" table:formula="of:=(936690.67+571.47)" table:style-name="ce8">
            <text:p>R$ 937.262,14</text:p>
          </table:table-cell>
          <table:table-cell office:value-type="currency" office:value="852566.65" table:style-name="ce8">
            <text:p>R$ 852.566,65</text:p>
          </table:table-cell>
          <table:table-cell office:value-type="currency" office:value="943967.6" table:formula="of:=(941387.15+2580.45)" table:style-name="ce8">
            <text:p>R$ 943.967,60</text:p>
          </table:table-cell>
          <table:table-cell office:value-type="currency" office:value="906747.25" table:formula="of:=(906191.26+555.99)" table:style-name="ce8">
            <text:p>R$ 906.747,25</text:p>
          </table:table-cell>
          <table:table-cell office:value-type="currency" office:value="858533.89" table:formula="of:=(856.77+857677.12)" table:style-name="ce8">
            <text:p>R$ 858.533,89</text:p>
          </table:table-cell>
          <table:table-cell office:value-type="currency" office:value="967022.27" table:formula="of:=(963207.05+3815.22)" table:style-name="ce8">
            <text:p>R$ 967.022,27</text:p>
          </table:table-cell>
          <table:table-cell office:value-type="currency" office:value="803269.99" table:formula="of:=(7502.7+795767.29)" table:style-name="ce8">
            <text:p>R$ 803.269,99</text:p>
          </table:table-cell>
          <table:table-cell office:value-type="currency" office:value="990968.87" table:formula="of:=(40174.76+950794.11)" table:style-name="ce8">
            <text:p>R$ 990.968,87</text:p>
          </table:table-cell>
          <table:table-cell table:number-columns-repeated="16353"/>
        </table:table-row>
        <table:table-row table:style-name="ro4">
          <table:table-cell table:style-name="ce2"/>
          <table:table-cell office:value-type="string" table:style-name="ce9">
            <text:p>SALDO BANCO DE PROJETOS FIA</text:p>
          </table:table-cell>
          <table:table-cell table:style-name="ce10"/>
          <table:table-cell office:value-type="float" office:value="48700895.509999998" table:style-name="ce11">
            <text:p><text:s/>R$48.700.895,51<text:s/></text:p>
          </table:table-cell>
          <table:table-cell table:number-columns-repeated="2" table:style-name="ce2"/>
          <table:table-cell office:value-type="string" table:style-name="ce7">
            <text:p>Transferências</text:p>
          </table:table-cell>
          <table:table-cell office:value-type="currency" office:value="16561.04" table:style-name="ce8">
            <text:p>R$ 16.561,04</text:p>
          </table:table-cell>
          <table:table-cell office:value-type="currency" office:value="5200.82" table:style-name="ce8">
            <text:p>R$ 5.200,82</text:p>
          </table:table-cell>
          <table:table-cell office:value-type="currency" office:value="6590.25" table:style-name="ce8">
            <text:p>R$ 6.590,25</text:p>
          </table:table-cell>
          <table:table-cell table:number-columns-repeated="2" table:style-name="ce8"/>
          <table:table-cell table:style-name="ce12"/>
          <table:table-cell table:style-name="ce8"/>
          <table:table-cell office:value-type="currency" office:value="1159397.97" table:style-name="ce8">
            <text:p>R$ 1.159.397,97</text:p>
          </table:table-cell>
          <table:table-cell office:value-type="currency" office:value="77285.8" table:formula="of:=64059.61+13226.19" table:style-name="ce8">
            <text:p>R$ 77.285,80</text:p>
          </table:table-cell>
          <table:table-cell table:number-columns-repeated="3" table:style-name="ce8"/>
          <table:table-cell office:value-type="currency" office:value="14098.69" table:style-name="ce8">
            <text:p>R$ 14.098,69</text:p>
          </table:table-cell>
          <table:table-cell office:value-type="currency" office:value="10559.43" table:style-name="ce8">
            <text:p>R$ 10.559,43</text:p>
          </table:table-cell>
          <table:table-cell office:value-type="currency" office:value="154716.89000000001" table:style-name="ce8">
            <text:p>R$ 154.716,89</text:p>
          </table:table-cell>
          <table:table-cell office:value-type="currency" office:value="7974.86" table:style-name="ce8">
            <text:p>R$ 7.974,86</text:p>
          </table:table-cell>
          <table:table-cell table:style-name="ce8"/>
          <table:table-cell office:value-type="currency" office:value="0.01" table:style-name="ce8">
            <text:p>R$ 0,01</text:p>
          </table:table-cell>
          <table:table-cell office:value-type="currency" office:value="1097450.1399999999" table:style-name="ce8">
            <text:p>R$ 1.097.450,14</text:p>
          </table:table-cell>
          <table:table-cell table:style-name="ce8"/>
          <table:table-cell office:value-type="currency" office:value="2558.19" table:style-name="ce8">
            <text:p>R$ 2.558,19</text:p>
          </table:table-cell>
          <table:table-cell table:number-columns-repeated="3" table:style-name="ce8"/>
          <table:table-cell table:number-columns-repeated="16353"/>
        </table:table-row>
        <table:table-row table:style-name="ro4">
          <table:table-cell table:style-name="ce2"/>
          <table:table-cell table:style-name="ce13"/>
          <table:table-cell table:style-name="ce2"/>
          <table:table-cell table:style-name="ce14"/>
          <table:table-cell table:number-columns-repeated="2" table:style-name="ce2"/>
          <table:table-cell office:value-type="string" table:style-name="ce7">
            <text:p>Depósito Judicial</text:p>
          </table:table-cell>
          <table:table-cell office:value-type="currency" office:value="725094.35" table:style-name="ce8">
            <text:p>R$ 725.094,35</text:p>
          </table:table-cell>
          <table:table-cell table:style-name="ce8"/>
          <table:table-cell office:value-type="currency" office:value="3699.08" table:style-name="ce8">
            <text:p>R$ 3.699,08</text:p>
          </table:table-cell>
          <table:table-cell office:value-type="currency" office:value="11632.4" table:style-name="ce8">
            <text:p>R$ 11.632,40</text:p>
          </table:table-cell>
          <table:table-cell office:value-type="currency" office:value="78058.710000000006" table:style-name="ce8">
            <text:p>R$ 78.058,71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office:value-type="currency" office:value="65949.149999999994" table:style-name="ce8">
            <text:p>R$ 65.949,15</text:p>
          </table:table-cell>
          <table:table-cell office:value-type="currency" office:value="12911.54" table:style-name="ce8">
            <text:p>R$ 12.911,54</text:p>
          </table:table-cell>
          <table:table-cell table:number-columns-repeated="2" table:style-name="ce8"/>
          <table:table-cell office:value-type="currency" office:value="291144.89" table:style-name="ce8">
            <text:p>R$ 291.144,89</text:p>
          </table:table-cell>
          <table:table-cell office:value-type="currency" office:value="2674110.79" table:style-name="ce8">
            <text:p>R$ 2.674.110,79</text:p>
          </table:table-cell>
          <table:table-cell table:style-name="ce8"/>
          <table:table-cell office:value-type="currency" office:value="324443.37999999995" table:formula="of:=(285259.41+13069.24+13134.99+12979.74)" table:style-name="ce8">
            <text:p>R$ 324.443,38</text:p>
          </table:table-cell>
          <table:table-cell office:value-type="currency" office:value="12963.65" table:style-name="ce8">
            <text:p>R$ 12.963,65</text:p>
          </table:table-cell>
          <table:table-cell office:value-type="currency" office:value="13002.06" table:style-name="ce8">
            <text:p>R$ 13.002,06</text:p>
          </table:table-cell>
          <table:table-cell office:value-type="currency" office:value="12997.77" table:style-name="ce8">
            <text:p>R$ 12.997,77</text:p>
          </table:table-cell>
          <table:table-cell table:style-name="ce8"/>
          <table:table-cell office:value-type="currency" office:value="13061.09" table:style-name="ce8">
            <text:p>R$ 13.061,09</text:p>
          </table:table-cell>
          <table:table-cell office:value-type="currency" office:value="663300.5" table:style-name="ce8">
            <text:p>R$ 663.300,50</text:p>
          </table:table-cell>
          <table:table-cell office:value-type="currency" office:value="4517.91" table:formula="of:=(280.27+4237.64)" table:style-name="ce8">
            <text:p>R$ 4.517,91</text:p>
          </table:table-cell>
          <table:table-cell table:number-columns-repeated="16353"/>
        </table:table-row>
        <table:table-row table:style-name="ro4">
          <table:table-cell table:style-name="ce2"/>
          <table:table-cell office:value-type="string" table:style-name="ce9">
            <text:p>SALDO DARFS NÃO UTILIZADAS – 2019 à 2022</text:p>
          </table:table-cell>
          <table:table-cell table:style-name="ce10"/>
          <table:table-cell office:value-type="float" office:value="5208143.1199999992" table:formula="of:=[Controle_DARFs.E25]-[Controle_DARFs.E14]" table:style-name="ce11">
            <text:p><text:s/>R$5.208.143,12<text:s/></text:p>
          </table:table-cell>
          <table:table-cell table:number-columns-repeated="2" table:style-name="ce2"/>
          <table:table-cell office:value-type="string" table:style-name="ce7">
            <text:p>Entradas Boleto Doações</text:p>
          </table:table-cell>
          <table:table-cell office:value-type="currency" office:value="61804.56" table:style-name="ce8">
            <text:p>R$ 61.804,56</text:p>
          </table:table-cell>
          <table:table-cell office:value-type="currency" office:value="52857.06" table:style-name="ce8">
            <text:p>R$ 52.857,06</text:p>
          </table:table-cell>
          <table:table-cell office:value-type="currency" office:value="505585.85" table:style-name="ce8">
            <text:p>R$ 505.585,85</text:p>
          </table:table-cell>
          <table:table-cell office:value-type="currency" office:value="695870.07" table:style-name="ce8">
            <text:p>R$ 695.870,07</text:p>
          </table:table-cell>
          <table:table-cell office:value-type="currency" office:value="91545.56" table:style-name="ce8">
            <text:p>R$ 91.545,56</text:p>
          </table:table-cell>
          <table:table-cell office:value-type="currency" office:value="710221.05" table:style-name="ce8">
            <text:p>R$ 710.221,05</text:p>
          </table:table-cell>
          <table:table-cell office:value-type="currency" office:value="490129.34" table:style-name="ce8">
            <text:p>R$ 490.129,34</text:p>
          </table:table-cell>
          <table:table-cell office:value-type="currency" office:value="73825.33" table:style-name="ce8">
            <text:p>R$ 73.825,33</text:p>
          </table:table-cell>
          <table:table-cell office:value-type="currency" office:value="646454.68000000005" table:style-name="ce8">
            <text:p>R$ 646.454,68</text:p>
          </table:table-cell>
          <table:table-cell office:value-type="currency" office:value="600064.29" table:style-name="ce8">
            <text:p>R$ 600.064,29</text:p>
          </table:table-cell>
          <table:table-cell office:value-type="currency" office:value="303674.49" table:style-name="ce8">
            <text:p>R$ 303.674,49</text:p>
          </table:table-cell>
          <table:table-cell office:value-type="currency" office:value="11874499.550000001" table:formula="of:=11950117.55-75618" table:style-name="ce8">
            <text:p>R$ 11.874.499,55</text:p>
          </table:table-cell>
          <table:table-cell office:value-type="currency" office:value="32686.58" table:style-name="ce8">
            <text:p>R$ 32.686,58</text:p>
          </table:table-cell>
          <table:table-cell office:value-type="currency" office:value="77487.149999999994" table:style-name="ce8">
            <text:p>R$ 77.487,15</text:p>
          </table:table-cell>
          <table:table-cell office:value-type="currency" office:value="845969.94" table:style-name="ce8">
            <text:p>R$ 845.969,94</text:p>
          </table:table-cell>
          <table:table-cell office:value-type="currency" office:value="432289.31" table:style-name="ce8">
            <text:p>R$ 432.289,31</text:p>
          </table:table-cell>
          <table:table-cell office:value-type="currency" office:value="135364.07" table:style-name="ce8">
            <text:p>R$ 135.364,07</text:p>
          </table:table-cell>
          <table:table-cell office:value-type="currency" office:value="710616.27" table:style-name="ce8">
            <text:p>R$ 710.616,27</text:p>
          </table:table-cell>
          <table:table-cell office:value-type="currency" office:value="438996.55" table:style-name="ce8">
            <text:p>R$ 438.996,55</text:p>
          </table:table-cell>
          <table:table-cell office:value-type="currency" office:value="128324.16" table:style-name="ce8">
            <text:p>R$ 128.324,16</text:p>
          </table:table-cell>
          <table:table-cell office:value-type="currency" office:value="782733.15" table:style-name="ce8">
            <text:p>R$ 782.733,15</text:p>
          </table:table-cell>
          <table:table-cell office:value-type="currency" office:value="618977.73" table:style-name="ce8">
            <text:p>R$ 618.977,73</text:p>
          </table:table-cell>
          <table:table-cell table:style-name="ce8"/>
          <table:table-cell office:value-type="currency" office:value="15701993.01" table:style-name="ce8">
            <text:p>R$ 15.701.993,01</text:p>
          </table:table-cell>
          <table:table-cell table:number-columns-repeated="16353"/>
        </table:table-row>
        <table:table-row table:style-name="ro4">
          <table:table-cell table:style-name="ce2"/>
          <table:table-cell table:style-name="ce13"/>
          <table:table-cell table:style-name="ce2"/>
          <table:table-cell table:style-name="ce14"/>
          <table:table-cell table:number-columns-repeated="2" table:style-name="ce2"/>
          <table:table-cell office:value-type="string" table:style-name="ce7">
            <text:p>Entradas CC Doações à destinar</text:p>
          </table:table-cell>
          <table:table-cell office:value-type="currency" office:value="3100" table:style-name="ce8">
            <text:p>R$ 3.100,00</text:p>
          </table:table-cell>
          <table:table-cell office:value-type="currency" office:value="3100" table:style-name="ce8">
            <text:p>R$ 3.100,00</text:p>
          </table:table-cell>
          <table:table-cell office:value-type="currency" office:value="17584.29" table:style-name="ce8">
            <text:p>R$ 17.584,29</text:p>
          </table:table-cell>
          <table:table-cell office:value-type="currency" office:value="3100.05" table:style-name="ce8">
            <text:p>R$ 3.100,05</text:p>
          </table:table-cell>
          <table:table-cell office:value-type="currency" office:value="3100" table:style-name="ce8">
            <text:p>R$ 3.100,00</text:p>
          </table:table-cell>
          <table:table-cell office:value-type="currency" office:value="1254658.68" table:style-name="ce8">
            <text:p>R$ 1.254.658,68</text:p>
          </table:table-cell>
          <table:table-cell office:value-type="currency" office:value="3100" table:style-name="ce8">
            <text:p>R$ 3.100,00</text:p>
          </table:table-cell>
          <table:table-cell office:value-type="currency" office:value="54364.21" table:style-name="ce8">
            <text:p>R$ 54.364,21</text:p>
          </table:table-cell>
          <table:table-cell office:value-type="currency" office:value="3100" table:style-name="ce8">
            <text:p>R$ 3.100,00</text:p>
          </table:table-cell>
          <table:table-cell office:value-type="currency" office:value="3101" table:style-name="ce8">
            <text:p>R$ 3.101,00</text:p>
          </table:table-cell>
          <table:table-cell office:value-type="currency" office:value="153100" table:style-name="ce8">
            <text:p>R$ 153.100,00</text:p>
          </table:table-cell>
          <table:table-cell office:value-type="currency" office:value="7670280.5800000001" table:style-name="ce8">
            <text:p>R$ 7.670.280,58</text:p>
          </table:table-cell>
          <table:table-cell table:style-name="ce8"/>
          <table:table-cell office:value-type="currency" office:value="25000" table:style-name="ce8">
            <text:p>R$ 25.000,00</text:p>
          </table:table-cell>
          <table:table-cell office:value-type="currency" office:value="9000" table:style-name="ce8">
            <text:p>R$ 9.000,00</text:p>
          </table:table-cell>
          <table:table-cell table:style-name="ce8"/>
          <table:table-cell office:value-type="currency" office:value="122000" table:formula="of:=(40000+20000+62000)" table:style-name="ce8">
            <text:p>R$ 122.000,00</text:p>
          </table:table-cell>
          <table:table-cell office:value-type="currency" office:value="582490.31999999995" table:formula="of:=(159601.84+422888.48)" table:style-name="ce8">
            <text:p>R$ 582.490,32</text:p>
          </table:table-cell>
          <table:table-cell table:style-name="ce8"/>
          <table:table-cell office:value-type="currency" office:value="25000" table:style-name="ce8">
            <text:p>R$ 25.000,00</text:p>
          </table:table-cell>
          <table:table-cell office:value-type="currency" office:value="1623943.04" table:formula="of:=(1348000+275943.04)" table:style-name="ce8">
            <text:p>R$ 1.623.943,04</text:p>
          </table:table-cell>
          <table:table-cell office:value-type="currency" office:value="100000" table:style-name="ce8">
            <text:p>R$ 100.000,00</text:p>
          </table:table-cell>
          <table:table-cell office:value-type="currency" office:value="2240633.15" table:formula="of:=(228912.64+2011720.51)" table:style-name="ce8">
            <text:p>R$ 2.240.633,15</text:p>
          </table:table-cell>
          <table:table-cell office:value-type="currency" office:value="15470411.75" table:formula="of:=(15001580.54+468831.21)" table:style-name="ce8">
            <text:p>R$ 15.470.411,75</text:p>
          </table:table-cell>
          <table:table-cell table:number-columns-repeated="16353"/>
        </table:table-row>
        <table:table-row table:style-name="ro4">
          <table:table-cell table:style-name="ce2"/>
          <table:table-cell office:value-type="string" table:style-name="ce9">
            <text:p>DOAÇÕES CONTA CORRENTE AGUARDANDO DESTINAÇÃO</text:p>
          </table:table-cell>
          <table:table-cell table:style-name="ce10"/>
          <table:table-cell office:value-type="float" office:value="172978.99" table:style-name="ce11">
            <text:p><text:s/>R$172.978,99<text:s/></text:p>
          </table:table-cell>
          <table:table-cell table:number-columns-repeated="2" table:style-name="ce2"/>
          <table:table-cell office:value-type="string" table:style-name="ce7">
            <text:p>Entradas CC Doações direcionadas</text:p>
          </table:table-cell>
          <table:table-cell table:number-columns-repeated="2" table:style-name="ce15"/>
          <table:table-cell office:value-type="currency" office:value="66173.16" table:style-name="ce8">
            <text:p>R$ 66.173,16</text:p>
          </table:table-cell>
          <table:table-cell table:number-columns-repeated="2" table:style-name="ce15"/>
          <table:table-cell table:style-name="ce16"/>
          <table:table-cell table:style-name="ce8"/>
          <table:table-cell table:style-name="ce16"/>
          <table:table-cell office:value-type="currency" office:value="1021852.75" table:style-name="ce8">
            <text:p>R$ 1.021.852,75</text:p>
          </table:table-cell>
          <table:table-cell table:number-columns-repeated="2" table:style-name="ce8"/>
          <table:table-cell office:value-type="currency" office:value="11617069.9" table:style-name="ce8">
            <text:p>R$ 11.617.069,90</text:p>
          </table:table-cell>
          <table:table-cell table:number-columns-repeated="4" table:style-name="ce8"/>
          <table:table-cell office:value-type="currency" office:value="25000" table:style-name="ce8">
            <text:p>R$ 25.000,00</text:p>
          </table:table-cell>
          <table:table-cell table:number-columns-repeated="7" table:style-name="ce8"/>
          <table:table-cell table:number-columns-repeated="16353"/>
        </table:table-row>
        <table:table-row table:style-name="ro4">
          <table:table-cell table:style-name="ce2"/>
          <table:table-cell office:value-type="string" table:style-name="ce13">
            <text:p>SALDO DESTINADO FIA LIVRE – DELIBERAÇÃO 58/2023</text:p>
          </table:table-cell>
          <table:table-cell table:style-name="ce2"/>
          <table:table-cell office:value-type="float" office:value="5235459.22" table:style-name="ce11">
            <text:p><text:s/>R$5.235.459,22<text:s/></text:p>
          </table:table-cell>
          <table:table-cell table:number-columns-repeated="2" table:style-name="ce2"/>
          <table:table-cell office:value-type="string" table:style-name="ce7">
            <text:p>Pagamentos</text:p>
          </table:table-cell>
          <table:table-cell office:value-type="currency" office:value="167223.72" table:formula="of:=[Pagamentos_2023.E3]" table:style-name="ce17">
            <text:p>R$ 167.223,72</text:p>
          </table:table-cell>
          <table:table-cell office:value-type="currency" office:value="16542.240000000002" table:formula="of:=[Pagamentos_2023.E4]" table:style-name="ce17">
            <text:p>R$ 16.542,24</text:p>
          </table:table-cell>
          <table:table-cell office:value-type="currency" office:value="8193.16" table:formula="of:=[Pagamentos_2023.E5]" table:style-name="ce17">
            <text:p>R$ 8.193,16</text:p>
          </table:table-cell>
          <table:table-cell office:value-type="currency" office:value="15073.9" table:formula="of:=[Pagamentos_2023.E6]" table:style-name="ce17">
            <text:p>R$ 15.073,90</text:p>
          </table:table-cell>
          <table:table-cell office:value-type="currency" office:value="14390.07" table:formula="of:=[Pagamentos_2023.E7]" table:style-name="ce17">
            <text:p>R$ 14.390,07</text:p>
          </table:table-cell>
          <table:table-cell office:value-type="currency" office:value="10704.33" table:formula="of:=[Pagamentos_2023.E8]" table:style-name="ce17">
            <text:p>R$ 10.704,33</text:p>
          </table:table-cell>
          <table:table-cell office:value-type="currency" office:value="137395.10999999999" table:style-name="ce17">
            <text:p>R$ 137.395,11</text:p>
          </table:table-cell>
          <table:table-cell office:value-type="currency" office:value="2372392.0499999998" table:style-name="ce17">
            <text:p>R$ 2.372.392,05</text:p>
          </table:table-cell>
          <table:table-cell office:value-type="currency" office:value="22416.89" table:formula="of:=([Pagamentos_2023.A18])" table:style-name="ce17">
            <text:p>R$ 22.416,89</text:p>
          </table:table-cell>
          <table:table-cell office:value-type="currency" office:value="1068640" table:formula="of:=([Pagamentos_2023.A19]+[Pagamentos_2023.A20])" table:style-name="ce17">
            <text:p>R$ 1.068.640,00</text:p>
          </table:table-cell>
          <table:table-cell office:value-type="currency" office:value="15147.58" table:style-name="ce17">
            <text:p>R$ 15.147,58</text:p>
          </table:table-cell>
          <table:table-cell office:value-type="currency" office:value="1791343.2" table:style-name="ce17">
            <text:p>R$ 1.791.343,20</text:p>
          </table:table-cell>
          <table:table-cell office:value-type="currency" office:value="319853.56" table:style-name="ce17">
            <text:p>R$ 319.853,56</text:p>
          </table:table-cell>
          <table:table-cell office:value-type="currency" office:value="95718.35" table:style-name="ce17">
            <text:p>R$ 95.718,35</text:p>
          </table:table-cell>
          <table:table-cell office:value-type="currency" office:value="92505.4" table:style-name="ce17">
            <text:p>R$ 92.505,40</text:p>
          </table:table-cell>
          <table:table-cell office:value-type="currency" office:value="46169.26" table:style-name="ce17">
            <text:p>R$ 46.169,26</text:p>
          </table:table-cell>
          <table:table-cell office:value-type="currency" office:value="14472" table:style-name="ce17">
            <text:p>R$ 14.472,00</text:p>
          </table:table-cell>
          <table:table-cell office:value-type="currency" office:value="12804505.07" table:style-name="ce17">
            <text:p>R$ 12.804.505,07</text:p>
          </table:table-cell>
          <table:table-cell office:value-type="currency" office:value="-2584887.25" table:style-name="ce17">
            <text:p>-R$ 2.584.887,25</text:p>
          </table:table-cell>
          <table:table-cell office:value-type="currency" office:value="-4175032.02" table:style-name="ce17">
            <text:p>-R$ 4.175.032,02</text:p>
          </table:table-cell>
          <table:table-cell office:value-type="currency" office:value="-1769135.9" table:style-name="ce17">
            <text:p>-R$ 1.769.135,90</text:p>
          </table:table-cell>
          <table:table-cell office:value-type="currency" office:value="-501128.03" table:style-name="ce17">
            <text:p>-R$ 501.128,03</text:p>
          </table:table-cell>
          <table:table-cell office:value-type="currency" office:value="-8553050.7799999993" table:style-name="ce17">
            <text:p>-R$ 8.553.050,78</text:p>
          </table:table-cell>
          <table:table-cell office:value-type="currency" office:value="-43079.87" table:style-name="ce17">
            <text:p>-R$ 43.079,87</text:p>
          </table:table-cell>
          <table:table-cell table:number-columns-repeated="16353"/>
        </table:table-row>
        <table:table-row table:style-name="ro2">
          <table:table-cell table:style-name="ce2"/>
          <table:table-cell office:value-type="string" table:style-name="ce9">
            <text:p>SALDO LINHAS DE AÇÕES CEDCA</text:p>
          </table:table-cell>
          <table:table-cell table:style-name="ce10"/>
          <table:table-cell office:value-type="float" office:value="38368969.799999997" table:style-name="ce11">
            <text:p><text:s/>R$38.368.969,80<text:s/></text:p>
          </table:table-cell>
          <table:table-cell table:number-columns-repeated="2" table:style-name="ce2"/>
          <table:table-cell table:style-name="ce3"/>
          <table:table-cell table:number-columns-repeated="9" table:style-name="ce2"/>
          <table:table-cell table:style-name="ce18"/>
          <table:table-cell table:number-columns-repeated="1006" table:style-name="ce2"/>
          <table:table-cell table:number-columns-repeated="15361"/>
        </table:table-row>
        <table:table-row table:style-name="ro2">
          <table:table-cell table:style-name="ce2"/>
          <table:table-cell table:style-name="ce13"/>
          <table:table-cell table:style-name="ce2"/>
          <table:table-cell office:value-type="string" table:style-name="ce19">
            <text:p>=</text:p>
          </table:table-cell>
          <table:table-cell table:number-columns-repeated="2" table:style-name="ce2"/>
          <table:table-cell table:style-name="ce3"/>
          <table:table-cell table:number-columns-repeated="1016" table:style-name="ce2"/>
          <table:table-cell table:number-columns-repeated="15361"/>
        </table:table-row>
        <table:table-row table:style-name="ro4">
          <table:table-cell table:style-name="ce2"/>
          <table:table-cell office:value-type="string" table:number-columns-spanned="2" table:number-rows-spanned="1" table:style-name="ce36">
            <text:p>SALDO UTILIZADO</text:p>
          </table:table-cell>
          <table:covered-table-cell/>
          <table:table-cell office:value-type="float" office:value="97686446.639999986" table:formula="of:=SUM([.D7:.D13])" table:style-name="ce20">
            <text:p><text:s/>R$97.686.446,64<text:s/></text:p>
          </table:table-cell>
          <table:table-cell table:number-columns-repeated="1019" table:style-name="ce2"/>
          <table:table-cell table:number-columns-repeated="15361"/>
        </table:table-row>
        <table:table-row table:number-rows-repeated="2" table:style-name="ro5">
          <table:table-cell table:style-name="ce2"/>
          <table:table-cell table:style-name="ce5"/>
          <table:table-cell table:style-name="ce2"/>
          <table:table-cell table:style-name="ce6"/>
          <table:table-cell table:number-columns-repeated="1019" table:style-name="ce2"/>
          <table:table-cell table:number-columns-repeated="15361"/>
        </table:table-row>
        <table:table-row table:style-name="ro4">
          <table:table-cell table:style-name="ce2"/>
          <table:table-cell office:value-type="string" table:number-columns-spanned="2" table:number-rows-spanned="1" table:style-name="ce36">
            <text:p>SALDO CONTA CORRENTE 2022</text:p>
          </table:table-cell>
          <table:covered-table-cell/>
          <table:table-cell office:value-type="float" office:value="86656385.969999999" table:style-name="ce20">
            <text:p><text:s/>R$86.656.385,97<text:s/></text:p>
          </table:table-cell>
          <table:table-cell table:number-columns-repeated="1019" table:style-name="ce2"/>
          <table:table-cell table:number-columns-repeated="15361"/>
        </table:table-row>
        <table:table-row table:style-name="ro6">
          <table:table-cell office:value-type="float" office:value="2023" table:number-columns-spanned="1" table:number-rows-spanned="8" table:style-name="ce37">
            <text:p>2023</text:p>
          </table:table-cell>
          <table:table-cell office:value-type="string" table:style-name="ce21">
            <text:p>Rendimentos</text:p>
          </table:table-cell>
          <table:table-cell table:style-name="ce2"/>
          <table:table-cell office:value-type="float" office:value="9821486.3199999984" table:formula="of:=SUM([.H6:.S6])" table:style-name="ce22">
            <text:p><text:s/>R$9.821.486,32<text:s/></text:p>
          </table:table-cell>
          <table:table-cell table:number-columns-repeated="1019" table:style-name="ce2"/>
          <table:table-cell table:number-columns-repeated="15361"/>
        </table:table-row>
        <table:table-row table:style-name="ro6">
          <table:covered-table-cell/>
          <table:table-cell office:value-type="string" table:style-name="ce21">
            <text:p>Transferências</text:p>
          </table:table-cell>
          <table:table-cell table:style-name="ce2"/>
          <table:table-cell office:value-type="float" office:value="1265035.8800000001" table:formula="of:=SUM([.H7:.S7])" table:style-name="ce22">
            <text:p><text:s/>R$1.265.035,88<text:s/></text:p>
          </table:table-cell>
          <table:table-cell table:number-columns-repeated="1019" table:style-name="ce2"/>
          <table:table-cell table:number-columns-repeated="15361"/>
        </table:table-row>
        <table:table-row table:style-name="ro6">
          <table:covered-table-cell/>
          <table:table-cell office:value-type="string" table:style-name="ce21">
            <text:p>Depósito Judicial</text:p>
          </table:table-cell>
          <table:table-cell table:style-name="ce2"/>
          <table:table-cell office:value-type="float" office:value="897345.23" table:formula="of:=SUM([.H8:.S8])" table:style-name="ce22">
            <text:p><text:s/>R$897.345,23<text:s/></text:p>
          </table:table-cell>
          <table:table-cell table:number-columns-repeated="1019" table:style-name="ce2"/>
          <table:table-cell table:number-columns-repeated="15361"/>
        </table:table-row>
        <table:table-row table:style-name="ro6">
          <table:covered-table-cell/>
          <table:table-cell office:value-type="string" table:style-name="ce21">
            <text:p>Entradas Boleto Doações</text:p>
          </table:table-cell>
          <table:table-cell table:style-name="ce2"/>
          <table:table-cell office:value-type="float" office:value="16106531.830000002" table:formula="of:=SUM([.H9:.S9])" table:style-name="ce22">
            <text:p><text:s/>R$16.106.531,83<text:s/></text:p>
          </table:table-cell>
          <table:table-cell table:number-columns-repeated="1019" table:style-name="ce2"/>
          <table:table-cell table:number-columns-repeated="15361"/>
        </table:table-row>
        <table:table-row table:style-name="ro6">
          <table:covered-table-cell/>
          <table:table-cell office:value-type="string" table:style-name="ce21">
            <text:p>Entradas CC Doações à destinar</text:p>
          </table:table-cell>
          <table:table-cell table:style-name="ce2"/>
          <table:table-cell office:value-type="float" office:value="9171688.8100000005" table:formula="of:=SUM([.H10:.S10])" table:style-name="ce22">
            <text:p><text:s/>R$9.171.688,81<text:s/></text:p>
          </table:table-cell>
          <table:table-cell table:number-columns-repeated="1019" table:style-name="ce2"/>
          <table:table-cell table:number-columns-repeated="15361"/>
        </table:table-row>
        <table:table-row table:style-name="ro6">
          <table:covered-table-cell/>
          <table:table-cell office:value-type="string" table:style-name="ce21">
            <text:p>Entradas CC Doações direcionadas</text:p>
          </table:table-cell>
          <table:table-cell table:style-name="ce2"/>
          <table:table-cell office:value-type="float" office:value="12705095.810000001" table:formula="of:=SUM([.H11:.S11])" table:style-name="ce22">
            <text:p><text:s/>R$12.705.095,81<text:s/></text:p>
          </table:table-cell>
          <table:table-cell table:number-columns-repeated="1019" table:style-name="ce2"/>
          <table:table-cell table:number-columns-repeated="15361"/>
        </table:table-row>
        <table:table-row table:style-name="ro6">
          <table:covered-table-cell/>
          <table:table-cell office:value-type="string" table:style-name="ce21">
            <text:p>Pagamentos</text:p>
          </table:table-cell>
          <table:table-cell table:style-name="ce2"/>
          <table:table-cell office:value-type="float" office:value="-5639462.25" table:formula="of:=-SUM([.H12:.S12])" table:style-name="ce23">
            <text:p>-R$5.639.462,25<text:s/>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covered-table-cell/>
          <table:table-cell table:style-name="ce5"/>
          <table:table-cell table:style-name="ce2"/>
          <table:table-cell table:style-name="ce24"/>
          <table:table-cell table:number-columns-repeated="1019" table:style-name="ce2"/>
          <table:table-cell table:number-columns-repeated="15361"/>
        </table:table-row>
        <table:table-row table:style-name="ro4">
          <table:table-cell table:style-name="ce2"/>
          <table:table-cell office:value-type="string" table:number-columns-spanned="2" table:number-rows-spanned="1" table:style-name="ce36">
            <text:p>SALDO MÊS ANTERIOR 12/2024</text:p>
          </table:table-cell>
          <table:covered-table-cell/>
          <table:table-cell office:value-type="float" office:value="99166921.870000005" table:formula="of:=([.D76])" table:style-name="ce20">
            <text:p><text:s/>R$99.166.921,87<text:s/></text:p>
          </table:table-cell>
          <table:table-cell table:number-columns-repeated="1019" table:style-name="ce2"/>
          <table:table-cell table:number-columns-repeated="15361"/>
        </table:table-row>
        <table:table-row table:style-name="ro4">
          <table:table-cell table:style-name="ce2"/>
          <table:table-cell office:value-type="string" table:number-columns-spanned="2" table:number-rows-spanned="1" table:style-name="ce36">
            <text:p>SALDO ATUAL CONTA CORRENTE 01/2024</text:p>
          </table:table-cell>
          <table:covered-table-cell/>
          <table:table-cell office:value-type="float" office:value="130984107.59999999" table:formula="of:=SUM([.D18:.D26])" table:style-name="ce20">
            <text:p><text:s/>R$130.984.107,60<text:s/></text:p>
          </table:table-cell>
          <table:table-cell table:number-columns-repeated="1019" table:style-name="ce2"/>
          <table:table-cell table:number-columns-repeated="15361"/>
        </table:table-row>
        <table:table-row table:style-name="ro6">
          <table:table-cell table:style-name="ce2"/>
          <table:table-cell table:number-columns-spanned="2" table:number-rows-spanned="1" table:style-name="ce38"/>
          <table:covered-table-cell/>
          <table:table-cell table:style-name="ce20"/>
          <table:table-cell table:number-columns-repeated="1019" table:style-name="ce2"/>
          <table:table-cell table:number-columns-repeated="15361"/>
        </table:table-row>
        <table:table-row table:number-rows-repeated="3" table:style-name="ro1">
          <table:table-cell table:number-columns-repeated="1023" table:style-name="ce2"/>
          <table:table-cell table:number-columns-repeated="15361"/>
        </table:table-row>
        <table:table-row table:number-rows-repeated="4" table:style-name="ro1">
          <table:table-cell/>
          <table:table-cell table:number-columns-repeated="1022" table:style-name="ce2"/>
          <table:table-cell table:number-columns-repeated="15361"/>
        </table:table-row>
        <table:table-row table:style-name="ro1">
          <table:table-cell/>
          <table:table-cell office:value-type="string" table:number-columns-spanned="3" table:number-rows-spanned="1" table:style-name="ce39">
            <text:p>CONCILIAÇÃO MENSAL – JULHO/2023</text:p>
          </table:table-cell>
          <table:covered-table-cell table:number-columns-repeated="2"/>
          <table:table-cell table:number-columns-repeated="1019" table:style-name="ce2"/>
          <table:table-cell table:number-columns-repeated="15361"/>
        </table:table-row>
        <table:table-row table:style-name="ro4">
          <table:table-cell/>
          <table:table-cell office:value-type="string" table:number-columns-spanned="2" table:number-rows-spanned="1" table:style-name="ce40">
            <text:p>SALDO EM CONTA CORRENTE (FONTE 284) – <text:s/>8297-X – JUNHO/2023</text:p>
          </table:table-cell>
          <table:covered-table-cell/>
          <table:table-cell office:value-type="currency" office:value="95572764.890000001" table:style-name="ce25">
            <text:p>R$ 95.572.764,89</text:p>
          </table:table-cell>
          <table:table-cell table:number-columns-repeated="1019" table:style-name="ce2"/>
          <table:table-cell table:number-columns-repeated="15361"/>
        </table:table-row>
        <table:table-row table:style-name="ro4">
          <table:table-cell/>
          <table:table-cell office:value-type="string" table:number-columns-spanned="2" table:number-rows-spanned="1" table:style-name="ce41">
            <text:p>Repasses:<text:s/><text:span text:style-name="T5">Resgate<text:s/></text:span><text:span text:style-name="T6">Projeto Arte que Transforma a Vida - Banco de Projetos</text:span></text:p>
          </table:table-cell>
          <table:covered-table-cell/>
          <table:table-cell office:value-type="currency" office:value="-109070" table:formula="of:=-['Repasses_-_Base_SIAF'.I51]-['Repasses_-_Base_SIAF'.I52]" table:style-name="ce26">
            <text:p>-R$ 109.070,00</text:p>
          </table:table-cell>
          <table:table-cell table:number-columns-repeated="1019" table:style-name="ce2"/>
          <table:table-cell table:number-columns-repeated="15361"/>
        </table:table-row>
        <table:table-row table:style-name="ro4">
          <table:table-cell/>
          <table:table-cell office:value-type="string" table:number-columns-spanned="2" table:number-rows-spanned="1" table:style-name="ce42">
            <text:p>Pagamentos:<text:s/><text:span text:style-name="T6">PASEP – Junho/2023</text:span></text:p>
          </table:table-cell>
          <table:covered-table-cell/>
          <table:table-cell office:value-type="currency" office:value="-28325.11" table:formula="of:=-[Pagamentos_2023.E11]" table:style-name="ce26">
            <text:p>-R$ 28.325,11</text:p>
          </table:table-cell>
          <table:table-cell table:number-columns-repeated="1019" table:style-name="ce2"/>
          <table:table-cell table:number-columns-repeated="15361"/>
        </table:table-row>
        <table:table-row table:style-name="ro7">
          <table:table-cell/>
          <table:table-cell office:value-type="string" table:number-columns-spanned="2" table:number-rows-spanned="1" table:style-name="ce42">
            <text:p>Outras Saídas de valores:</text:p>
          </table:table-cell>
          <table:covered-table-cell/>
          <table:table-cell office:value-type="currency" office:value="0" table:style-name="ce26">
            <text:p>R$ 0,00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137395.10999999999" table:formula="of:=SUM([.D39:.D41])" table:style-name="ce28">
            <text:p>-R$ 137.395,11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869902.54" table:formula="of:=[.N6]" table:style-name="ce26">
            <text:p>R$ 869.902,54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/>
          <table:table-cell office:value-type="string" table:number-columns-spanned="2" table:number-rows-spanned="1" table:style-name="ce42">
            <text:p>Transferências Recebidas Doação a destinar</text:p>
          </table:table-cell>
          <table:covered-table-cell/>
          <table:table-cell office:value-type="currency" office:value="3100" table:style-name="ce26">
            <text:p>R$ 3.100,00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490129.34" table:formula="of:=[.N9]" table:style-name="ce26">
            <text:p>R$ 490.129,34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363131.8800000001" table:formula="of:=SUM([.D43:.D45])" table:style-name="ce28">
            <text:p>R$ 1.363.131,88</text:p>
          </table:table-cell>
          <table:table-cell table:number-columns-repeated="8" table:style-name="ce2"/>
          <table:table-cell table:style-name="ce1"/>
          <table:table-cell table:number-columns-repeated="16371"/>
        </table:table-row>
        <table:table-row table:style-name="ro8">
          <table:table-cell/>
          <table:table-cell office:value-type="string" table:number-columns-spanned="2" table:number-rows-spanned="1" table:style-name="ce40">
            <text:p>SALDO FINAL EM CONTA CORRENTE (FONTE 284) – 8297-X – JULHO/2023</text:p>
          </table:table-cell>
          <table:covered-table-cell/>
          <table:table-cell office:value-type="currency" office:value="96798501.659999996" table:formula="of:=[.D38]+[.D42]+[.D46]" table:style-name="ce25">
            <text:p>R$ 96.798.501,66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8">
          <table:table-cell/>
          <table:table-cell office:value-type="string" table:number-columns-spanned="3" table:number-rows-spanned="1" table:style-name="ce39">
            <text:p>CONCILIAÇÃO MENSAL – AGOSTO/2023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/>
          <table:table-cell office:value-type="string" table:number-columns-spanned="2" table:number-rows-spanned="1" table:style-name="ce40">
            <text:p>SALDO EM CONTA CORRENTE (FONTE 284) – <text:s/>8297-X – JULHO/2023</text:p>
          </table:table-cell>
          <table:covered-table-cell/>
          <table:table-cell office:value-type="currency" office:value="96798501.659999996" table:formula="of:=[.D47]" table:style-name="ce25">
            <text:p>R$ 96.798.501,6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4">
            <text:p><text:span text:style-name="T7">Repasses:<text:s/></text:span><text:span text:style-name="T5">Resgate ABEC</text:span><text:span text:style-name="T6"><text:s/>– PROJETO ”</text:span><text:span text:style-name="T8">Educação: O Futuro é Para Todos - Ano I</text:span></text:p>
          </table:table-cell>
          <table:covered-table-cell/>
          <table:table-cell office:value-type="currency" office:value="-1211246.46" table:formula="of:=-SUM(['Repasses_-_Base_SIAF'.I53:.I54])" table:style-name="ce26">
            <text:p>-R$ 1.211.246,4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6">PASEP – JULHO/2023</text:span></text:p>
          </table:table-cell>
          <table:covered-table-cell/>
          <table:table-cell office:value-type="currency" office:value="-13845.59" table:formula="of:=-[Pagamentos_2023.E17]" table:style-name="ce26">
            <text:p>-R$ 13.845,5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rot</text:span>.<text:span text:style-name="T5">20.079.263-7 –<text:s/></text:span>A<text:span text:style-name="T5">quisição de 147 dispositivos “Orcam MyEye”- DEL. 025/2023</text:span></text:p>
          </table:table-cell>
          <table:covered-table-cell/>
          <table:table-cell office:value-type="currency" office:value="-1147300" table:formula="of:=-[Pagamentos_2023.E12]" table:style-name="ce26">
            <text:p>-R$ 1.147.3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2372392.0499999998" table:formula="of:=SUM([.D52:.D54])" table:style-name="ce28">
            <text:p>-R$ 2.372.392,0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931354.3" table:formula="of:=[.O6]" table:style-name="ce26">
            <text:p>R$ 931.354,3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Transferências Recebidas Doação a destinar</text:p>
          </table:table-cell>
          <table:covered-table-cell/>
          <table:table-cell office:value-type="currency" office:value="54364.21" table:formula="of:=[.O10]" table:style-name="ce26">
            <text:p>R$ 54.364,2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73825.33" table:formula="of:=[.O9]" table:style-name="ce26">
            <text:p>R$ 73.825,3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Outras Transferências: Secretaria da Receita Federal – DARFs</text:p>
          </table:table-cell>
          <table:table-cell table:style-name="ce1"/>
          <table:table-cell office:value-type="currency" office:value="1159397.97" table:formula="of:=[.O7]" table:style-name="ce26">
            <text:p>R$ 1.159.397,9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2218941.81" table:formula="of:=SUM([.D56:.D59])" table:style-name="ce28">
            <text:p>R$ 2.218.941,8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AGOSTO/2023</text:p>
          </table:table-cell>
          <table:covered-table-cell/>
          <table:table-cell office:value-type="currency" office:value="96645051.420000002" table:formula="of:=[.D51]+[.D55]+[.D60]" table:style-name="ce25">
            <text:p>R$ 96.645.051,42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SETEMBRO/202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AGOSTO/2023</text:p>
          </table:table-cell>
          <table:covered-table-cell/>
          <table:table-cell office:value-type="currency" office:value="96645051.420000002" table:formula="of:=[.D61]" table:style-name="ce25">
            <text:p>R$ 96.645.051,4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4">
            <text:p>Repasses:</text:p>
          </table:table-cell>
          <table:covered-table-cell/>
          <table:table-cell office:value-type="currency" office:value="0" table:formula="of:=-SUM(['Repasses_-_Base_SIAF'.I67:.I68])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6">PASEP – AGOSTO/2023</text:span></text:p>
          </table:table-cell>
          <table:covered-table-cell/>
          <table:table-cell office:value-type="currency" office:value="-22416.89" table:formula="of:=-[.P12]" table:style-name="ce26">
            <text:p>-R$ 22.416,8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/text:p>
          </table:table-cell>
          <table:covered-table-cell/>
          <table:table-cell office:value-type="currency" office:value="0" table:formula="of:=-[Pagamentos_2023.E25]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22416.89" table:formula="of:=SUM([.D66:.D68])" table:style-name="ce28">
            <text:p>-R$ 22.416,8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795594.11" table:formula="of:=[.P6]" table:style-name="ce26">
            <text:p>R$ 795.594,1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Transferências Recebidas Doação a destinar</text:p>
          </table:table-cell>
          <table:covered-table-cell/>
          <table:table-cell office:value-type="currency" office:value="3100" table:formula="of:=[.P10]" table:style-name="ce26">
            <text:p>R$ 3.1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Transferências Recebidas Doação destinadas</text:p>
          </table:table-cell>
          <table:covered-table-cell/>
          <table:table-cell office:value-type="currency" office:value="1021852.75" table:formula="of:=[.P11]" table:style-name="ce26">
            <text:p>R$ 1.021.852,7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646454.68000000005" table:formula="of:=[.P9]" table:style-name="ce26">
            <text:p>R$ 646.454,6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77285.8" table:formula="of:=[.P7]" table:style-name="ce26">
            <text:p>R$ 77.285,8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2544287.34" table:formula="of:=SUM([.D70:.D74])" table:style-name="ce28">
            <text:p>R$ 2.544.287,3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SETEMBRO/2023</text:p>
          </table:table-cell>
          <table:covered-table-cell/>
          <table:table-cell office:value-type="currency" office:value="99166921.870000005" table:formula="of:=[.D65]+[.D69]+[.D75]" table:style-name="ce25">
            <text:p>R$ 99.166.921,87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OUTUBRO/202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SETEMBRO/2023</text:p>
          </table:table-cell>
          <table:covered-table-cell/>
          <table:table-cell office:value-type="currency" office:value="99166921.870000005" table:formula="of:=[.D76]" table:style-name="ce25">
            <text:p>R$ 99.166.921,8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4">
            <text:p>Repasses:</text:p>
          </table:table-cell>
          <table:covered-table-cell/>
          <table:table-cell office:value-type="currency" office:value="0" table:formula="of:=-SUM(['Repasses_-_Base_SIAF'.I82:.I83])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6">PASEP – SETEMBRO/2023</text:span></text:p>
          </table:table-cell>
          <table:covered-table-cell/>
          <table:table-cell office:value-type="currency" office:value="-25640" table:formula="of:=(-[Pagamentos_2023.A19])" table:style-name="ce26">
            <text:p>-R$ 25.64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6">Aquisição de 147 dispositivos “Orcam MyEye”- DEL. 025/2023 -Saldo</text:span></text:p>
          </table:table-cell>
          <table:covered-table-cell/>
          <table:table-cell office:value-type="currency" office:value="-1043000" table:formula="of:=(-[Pagamentos_2023.A20])" table:style-name="ce26">
            <text:p>-R$ 1.043.0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1068640" table:formula="of:=SUM([.D81:.D83])" table:style-name="ce28">
            <text:p>-R$ 1.068.64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825413.16" table:formula="of:=([.Q6])" table:style-name="ce26">
            <text:p>R$ 825.413,1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Transferências Recebidas Doação a destinar</text:p>
          </table:table-cell>
          <table:covered-table-cell/>
          <table:table-cell office:value-type="currency" office:value="3101" table:formula="of:=([.Q10])" table:style-name="ce26">
            <text:p>R$ 3.101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Transferências Recebidas Doação destinadas</text:p>
          </table:table-cell>
          <table:covered-table-cell/>
          <table:table-cell office:value-type="currency" office:value="0" table:formula="of:=[.P26]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600064.29" table:formula="of:=([.Q9])" table:style-name="ce26">
            <text:p>R$ 600.064,2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65949.149999999994" table:formula="of:=([.Q8])" table:style-name="ce26">
            <text:p>R$ 65.949,1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494527.6" table:formula="of:=SUM([.D85:.D89])" table:style-name="ce28">
            <text:p>R$ 1.494.527,6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OUTUBRO/2023</text:p>
          </table:table-cell>
          <table:covered-table-cell/>
          <table:table-cell office:value-type="currency" office:value="99592809.469999999" table:formula="of:=[.D80]+[.D84]+[.D90]" table:style-name="ce25">
            <text:p>R$ 99.592.809,47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NOVEMBRO/202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OUTUBRO/2023</text:p>
          </table:table-cell>
          <table:covered-table-cell/>
          <table:table-cell office:value-type="currency" office:value="99592809.469999999" table:formula="of:=[.D91]" table:style-name="ce25">
            <text:p>R$ 99.592.809,4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4">
            <text:p>Repasses:</text:p>
          </table:table-cell>
          <table:covered-table-cell/>
          <table:table-cell office:value-type="currency" office:value="0" table:formula="of:=-SUM(['Repasses_-_Base_SIAF'.I97:.I98])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6">PASEP – OUTUBRO/2023</text:span></text:p>
          </table:table-cell>
          <table:covered-table-cell/>
          <table:table-cell office:value-type="currency" office:value="-15147.58" table:formula="of:=-[.R12]" table:style-name="ce26">
            <text:p>-R$ 15.147,5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/text:p>
          </table:table-cell>
          <table:covered-table-cell/>
          <table:table-cell office:value-type="currency" office:value="0" table:formula="of:=(-[Pagamentos_2023.A34])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15147.58" table:formula="of:=SUM([.D96:.D98])" table:style-name="ce28">
            <text:p>-R$ 15.147,5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761217.07" table:formula="of:=[.R6]" table:style-name="ce26">
            <text:p>R$ 761.217,0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Transferências Recebidas Doação a destinar</text:p>
          </table:table-cell>
          <table:covered-table-cell/>
          <table:table-cell office:value-type="currency" office:value="153100" table:formula="of:=[.R10]" table:style-name="ce26">
            <text:p>R$ 153.1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Transferências Recebidas Doação destinadas</text:p>
          </table:table-cell>
          <table:covered-table-cell/>
          <table:table-cell office:value-type="currency" office:value="0" table:formula="of:=[.P44]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303674.49" table:formula="of:=[.R9]" table:style-name="ce26">
            <text:p>R$ 303.674,4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12911.54" table:formula="of:=[.R8]" table:style-name="ce26">
            <text:p>R$ 12.911,5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230903.1000000001" table:formula="of:=SUM([.D100:.D104])" table:style-name="ce28">
            <text:p>R$ 1.230.903,1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NOVEMBRO/2023</text:p>
          </table:table-cell>
          <table:covered-table-cell/>
          <table:table-cell office:value-type="currency" office:value="100808564.98999999" table:formula="of:=[.D95]+[.D99]+[.D105]" table:style-name="ce25">
            <text:p>R$ 100.808.564,99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DEZEMBRO/202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NOVEMBRO/2023</text:p>
          </table:table-cell>
          <table:covered-table-cell/>
          <table:table-cell office:value-type="currency" office:value="100808564.98999999" table:formula="of:=[.D106]" table:style-name="ce25">
            <text:p>R$ 100.808.564,9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4">
            <text:p><text:span text:style-name="T7">Repasses: Projeto<text:s/></text:span><text:span text:style-name="T6">DEDICA – 2019/2020 – AAHC – Assoc dos Amigos do HC</text:span></text:p>
          </table:table-cell>
          <table:covered-table-cell/>
          <table:table-cell office:value-type="currency" office:value="-1778846.54" table:style-name="ce26">
            <text:p>-R$ 1.778.846,5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6">PASEP – NOVEMBRO/2023</text:span></text:p>
          </table:table-cell>
          <table:covered-table-cell/>
          <table:table-cell office:value-type="currency" office:value="-12496.66" table:style-name="ce26">
            <text:p>-R$ 12.496,6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/text:p>
          </table:table-cell>
          <table:covered-table-cell/>
          <table:table-cell office:value-type="currency" office:value="0" table:formula="of:=(-[Pagamentos_2023.A49])" table:style-name="ce26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1791343.2" table:formula="of:=SUM([.D111:.D113])" table:style-name="ce28">
            <text:p>-R$ 1.791.343,20</text:p>
          </table:table-cell>
          <table:table-cell table:number-columns-repeated="2" table:style-name="ce2"/>
          <table:table-cell table:style-name="ce29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805035.78" table:formula="of:=[.S6]" table:style-name="ce26">
            <text:p>R$ 805.035,78</text:p>
          </table:table-cell>
          <table:table-cell table:number-columns-repeated="2" table:style-name="ce2"/>
          <table:table-cell table:style-name="ce29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Transferências Recebidas Doações</text:p>
          </table:table-cell>
          <table:covered-table-cell/>
          <table:table-cell office:value-type="currency" office:value="19287350.48" table:formula="of:=[.S10]+[.S11]" table:style-name="ce26">
            <text:p>R$ 19.287.350,48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11874499.550000001" table:formula="of:=[.S9]" table:style-name="ce30">
            <text:p>R$ 11.874.499,55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0" table:formula="of:=[.R23]" table:style-name="ce26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31966885.810000002" table:formula="of:=SUM([.D115:.D118])" table:style-name="ce28">
            <text:p>R$ 31.966.885,81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DEZEMBRO/2023</text:p>
          </table:table-cell>
          <table:covered-table-cell/>
          <table:table-cell office:value-type="currency" office:value="130984107.59999999" table:formula="of:=[.D110]+[.D114]+[.D119]" table:style-name="ce25">
            <text:p>R$ 130.984.107,6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5" table:style-name="ce2"/>
          <table:table-cell table:style-name="ce29"/>
          <table:table-cell table:number-columns-repeated="16377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JANEIRO/2024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DEZEMBRO/2023</text:p>
          </table:table-cell>
          <table:covered-table-cell/>
          <table:table-cell office:value-type="currency" office:value="130984107.59999999" table:formula="of:=[.D120]" table:style-name="ce25">
            <text:p>R$ 130.984.107,6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4">
            <text:p>Repasses:</text:p>
          </table:table-cell>
          <table:covered-table-cell/>
          <table:table-cell office:value-type="currency" office:value="0" table:style-name="ce26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6">PASEP – DEZEMBRO/2023</text:span></text:p>
          </table:table-cell>
          <table:covered-table-cell/>
          <table:table-cell office:value-type="currency" office:value="-319853.56" table:style-name="ce26">
            <text:p>-R$ 319.853,56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/text:p>
          </table:table-cell>
          <table:covered-table-cell/>
          <table:table-cell office:value-type="currency" office:value="0" table:formula="of:=(-[Pagamentos_2023.A63])" table:style-name="ce26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319853.56" table:formula="of:=SUM([.D125:.D127])" table:style-name="ce28">
            <text:p>-R$ 319.853,56</text:p>
          </table:table-cell>
          <table:table-cell table:number-columns-repeated="2" table:style-name="ce2"/>
          <table:table-cell table:style-name="ce29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1022331.24" table:formula="of:=[.T6]" table:style-name="ce26">
            <text:p>R$ 1.022.331,24</text:p>
          </table:table-cell>
          <table:table-cell table:number-columns-repeated="2" table:style-name="ce2"/>
          <table:table-cell table:style-name="ce29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Transferências Recebidas Doações</text:p>
          </table:table-cell>
          <table:covered-table-cell/>
          <table:table-cell office:value-type="currency" office:value="0" table:formula="of:=[.S24]+[.S25]" table:style-name="ce26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32686.58" table:formula="of:=([.T9])" table:style-name="ce30">
            <text:p>R$ 32.686,58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14098.69" table:formula="of:=([.T7])" table:style-name="ce26">
            <text:p>R$ 14.098,69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069116.51" table:formula="of:=SUM([.D129:.D132])" table:style-name="ce28">
            <text:p>R$ 1.069.116,51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JANEIRO/2024</text:p>
          </table:table-cell>
          <table:covered-table-cell/>
          <table:table-cell office:value-type="currency" office:value="131733370.55" table:formula="of:=[.D124]+[.D128]+[.D133]" table:style-name="ce25">
            <text:p>R$ 131.733.370,55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FEVEREIRO/2024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JANEIRO/2024</text:p>
          </table:table-cell>
          <table:covered-table-cell/>
          <table:table-cell office:value-type="currency" office:value="131733370.55" table:formula="of:=[.D134]" table:style-name="ce25">
            <text:p>R$ 131.733.370,55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5">
            <text:p>Repasses: <text:s/>PGTO Parcela única Termo de Fomento nº 008/2023. LIGA PARANAENSE DE COMBATE AO CÂNCER Edital Banco de Projetos nº 023/2021 ¿ Projeto ¿Pela vida da criança¿. Deliberação 050/2017 CEDCA - Protocolo 19.748.251-6 MIGRAÇÃO: 23002771-OU-06166</text:p>
          </table:table-cell>
          <table:covered-table-cell/>
          <table:table-cell office:value-type="currency" office:value="-84832.4" table:style-name="ce26">
            <text:p>-R$ 84.832,4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6">PASEP – JANEIRO/2024</text:span></text:p>
          </table:table-cell>
          <table:covered-table-cell/>
          <table:table-cell office:value-type="currency" office:value="-10885.95" table:style-name="ce26">
            <text:p>-R$ 10.885,95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/text:p>
          </table:table-cell>
          <table:covered-table-cell/>
          <table:table-cell office:value-type="currency" office:value="0" table:formula="of:=(-[Pagamentos_2023.A77])" table:style-name="ce26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95718.349999999991" table:formula="of:=SUM([.D139:.D141])" table:style-name="ce28">
            <text:p>-R$ 95.718,35</text:p>
          </table:table-cell>
          <table:table-cell table:number-columns-repeated="2" table:style-name="ce2"/>
          <table:table-cell table:style-name="ce29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870365.63" table:formula="of:=([.U6])" table:style-name="ce26">
            <text:p>R$ 870.365,63</text:p>
          </table:table-cell>
          <table:table-cell table:number-columns-repeated="2" table:style-name="ce2"/>
          <table:table-cell table:style-name="ce29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Transferências Recebidas Doações</text:p>
          </table:table-cell>
          <table:covered-table-cell/>
          <table:table-cell office:value-type="currency" office:value="25000" table:formula="of:=([.U10])" table:style-name="ce26">
            <text:p>R$ 25.00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77487.149999999994" table:formula="of:=([.U9])" table:style-name="ce30">
            <text:p>R$ 77.487,15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301704.32000000001" table:formula="of:=([.U7]+[.U8])" table:style-name="ce26">
            <text:p>R$ 301.704,32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274557.1000000001" table:formula="of:=SUM([.D143:.D146])" table:style-name="ce28">
            <text:p>R$ 1.274.557,1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FEVEREIRO/2024</text:p>
          </table:table-cell>
          <table:covered-table-cell/>
          <table:table-cell office:value-type="currency" office:value="132912209.3" table:formula="of:=[.D138]+[.D142]+[.D147]" table:style-name="ce25">
            <text:p>R$ 132.912.209,3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MARÇO/2024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FEVEREIRO/2024</text:p>
          </table:table-cell>
          <table:covered-table-cell/>
          <table:table-cell office:value-type="currency" office:value="132912209.3" table:formula="of:=[.D148]" table:style-name="ce25">
            <text:p>R$ 132.912.209,3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5">
            <text:p>Repasses: PGTO CONF. DESPACHO FL.295/MOV.142 REF. PARCELA ÚNICA - Delib. 095/2019 - CEDCA/PR - Termo de Fomento 010/2023 - Projeto Karatê em Ação. Custeio. Prot. 20.323.969-6.</text:p>
          </table:table-cell>
          <table:covered-table-cell/>
          <table:table-cell office:value-type="currency" office:value="-80000" table:style-name="ce26">
            <text:p>-R$ 80.00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6">PASEP – FEVEREIRO/2024</text:span></text:p>
          </table:table-cell>
          <table:covered-table-cell/>
          <table:table-cell office:value-type="currency" office:value="-12505.4" table:style-name="ce26">
            <text:p>-R$ 12.505,4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92505.4" table:formula="of:=SUM([.D153:.D154])" table:style-name="ce28">
            <text:p>-R$ 92.505,40</text:p>
          </table:table-cell>
          <table:table-cell table:number-columns-repeated="2" table:style-name="ce2"/>
          <table:table-cell table:style-name="ce29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915653.34" table:formula="of:=([.V6])" table:style-name="ce26">
            <text:p>R$ 915.653,34</text:p>
          </table:table-cell>
          <table:table-cell table:number-columns-repeated="2" table:style-name="ce2"/>
          <table:table-cell table:style-name="ce29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Transferências Recebidas Doações</text:p>
          </table:table-cell>
          <table:covered-table-cell/>
          <table:table-cell office:value-type="currency" office:value="9000" table:formula="of:=([.V10])" table:style-name="ce26">
            <text:p>R$ 9.00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845969.94" table:formula="of:=([.V9])" table:style-name="ce30">
            <text:p>R$ 845.969,94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2828827.68" table:formula="of:=([.V8]+[.V7])" table:style-name="ce26">
            <text:p>R$ 2.828.827,68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4599450.96" table:formula="of:=SUM([.D156:.D159])" table:style-name="ce28">
            <text:p>R$ 4.599.450,96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MARÇO/2024</text:p>
          </table:table-cell>
          <table:covered-table-cell/>
          <table:table-cell office:value-type="currency" office:value="137419154.85999998" table:formula="of:=[.D152]+[.D155]+[.D160]" table:style-name="ce25">
            <text:p>R$ 137.419.154,86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ABRIL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MARÇO/2024</text:p>
          </table:table-cell>
          <table:covered-table-cell/>
          <table:table-cell office:value-type="currency" office:value="137419154.85999998" table:formula="of:=[.D161]" table:style-name="ce25">
            <text:p>R$ 137.419.154,8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passes:</text:p>
          </table:table-cell>
          <table:covered-table-cell/>
          <table:table-cell table:style-name="ce26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6">PASEP – MARÇO/2024</text:span></text:p>
          </table:table-cell>
          <table:covered-table-cell/>
          <table:table-cell office:value-type="currency" office:value="-46169.26" table:formula="of:=(-[.W12])" table:style-name="ce26">
            <text:p>-R$ 46.169,2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46169.26" table:formula="of:=SUM([.D166:.D167])" table:style-name="ce28">
            <text:p>-R$ 46.169,2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990611.10000000009" table:formula="of:=([.W6])" table:style-name="ce26">
            <text:p>R$ 990.611,1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Transferências Recebidas Doações</text:p>
          </table:table-cell>
          <table:covered-table-cell/>
          <table:table-cell office:value-type="currency" office:value="0" table:formula="of:=([.V23])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432289.31" table:formula="of:=([.W9])" table:style-name="ce30">
            <text:p>R$ 432.289,3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7974.86" table:formula="of:=([.W7])" table:style-name="ce26">
            <text:p>R$ 7.974,8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430875.2700000003" table:formula="of:=SUM([.D169:.D172])" table:style-name="ce28">
            <text:p>R$ 1.430.875,2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ABRIL/2024</text:p>
          </table:table-cell>
          <table:covered-table-cell/>
          <table:table-cell office:value-type="currency" office:value="138803860.87" table:formula="of:=[.D165]+[.D168]+[.D173]" table:style-name="ce25">
            <text:p>R$ 138.803.860,87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MAI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ABRIL/2024</text:p>
          </table:table-cell>
          <table:covered-table-cell/>
          <table:table-cell office:value-type="currency" office:value="138803860.87" table:formula="of:=[.D174]" table:style-name="ce25">
            <text:p>R$ 138.803.860,8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passes:</text:p>
          </table:table-cell>
          <table:covered-table-cell/>
          <table:table-cell table:style-name="ce26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6">PASEP – ABRIL/2024</text:span></text:p>
          </table:table-cell>
          <table:covered-table-cell/>
          <table:table-cell office:value-type="currency" office:value="-14472" table:style-name="ce26">
            <text:p>-R$ 14.472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14472" table:formula="of:=SUM([.D179:.D180])" table:style-name="ce28">
            <text:p>-R$ 14.472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937262.14" table:formula="of:=([.X6])" table:style-name="ce26">
            <text:p>R$ 937.262,1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Transferências Recebidas Doações</text:p>
          </table:table-cell>
          <table:covered-table-cell/>
          <table:table-cell office:value-type="currency" office:value="147000" table:formula="of:=([.X10]+[.X11])" table:style-name="ce26">
            <text:p>R$ 147.0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135364.07" table:formula="of:=([.X9])" table:style-name="ce30">
            <text:p>R$ 135.364,0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324443.37999999995" table:formula="of:=([.X8])" table:style-name="ce26">
            <text:p>R$ 324.443,3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544069.59" table:formula="of:=SUM([.D182:.D185])" table:style-name="ce28">
            <text:p>R$ 1.544.069,5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MAIO/2024</text:p>
          </table:table-cell>
          <table:covered-table-cell/>
          <table:table-cell office:value-type="currency" office:value="140333458.46000001" table:formula="of:=[.D178]+[.D181]+[.D186]" table:style-name="ce25">
            <text:p>R$ 140.333.458,46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2"/>
          <table:table-cell table:style-name="ce31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JUNH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MAIO/2024</text:p>
          </table:table-cell>
          <table:covered-table-cell/>
          <table:table-cell office:value-type="currency" office:value="140333458.46000001" table:formula="of:=[.D187]" table:style-name="ce25">
            <text:p>R$ 140.333.458,4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passes: Projeto Hospital Digital – 21.291.654-4 / Pelo Direito a Vida IV – 21.291.654-4</text:p>
          </table:table-cell>
          <table:covered-table-cell/>
          <table:table-cell office:value-type="currency" office:value="-12788886.359999999" table:style-name="ce26">
            <text:p>-R$ 12.788.886,3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6">PASEP – MAIO/2024</text:span></text:p>
          </table:table-cell>
          <table:covered-table-cell/>
          <table:table-cell office:value-type="currency" office:value="-15618.71" table:style-name="ce26">
            <text:p>-R$ 15.618,7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12804505.07" table:formula="of:=SUM([.D192:.D193])" table:style-name="ce28">
            <text:p>-R$ 12.804.505,0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852566.65" table:formula="of:=([.Y6])" table:style-name="ce26">
            <text:p>R$ 852.566,6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Transferências Recebidas Doações</text:p>
          </table:table-cell>
          <table:covered-table-cell/>
          <table:table-cell office:value-type="currency" office:value="582490.31999999995" table:formula="of:=([.Y10])" table:style-name="ce26">
            <text:p>R$ 582.490,3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710616.27" table:formula="of:=([.Y9])" table:style-name="ce30">
            <text:p>R$ 710.616,2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12963.66" table:formula="of:=([.Y7]+[.Y8])" table:style-name="ce26">
            <text:p>R$ 12.963,6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2158636.9000000004" table:formula="of:=SUM([.D195:.D198])" table:style-name="ce28">
            <text:p>R$ 2.158.636,9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JUNHO/2024</text:p>
          </table:table-cell>
          <table:covered-table-cell/>
          <table:table-cell office:value-type="currency" office:value="129687590.29000002" table:formula="of:=[.D191]+[.D194]+[.D199]" table:style-name="ce25">
            <text:p>R$ 129.687.590,29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2" table:style-name="ce2"/>
          <table:table-cell table:style-name="ce31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JULH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JUNHO/2024</text:p>
          </table:table-cell>
          <table:covered-table-cell/>
          <table:table-cell office:value-type="currency" office:value="129687590.29000002" table:formula="of:=[.D200]" table:style-name="ce25">
            <text:p>R$ 129.687.590,2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passes: Pelo Direito a Vida III – 21.350.695-1 / Preservando a Vida – 21.529.711-0</text:p>
          </table:table-cell>
          <table:covered-table-cell/>
          <table:table-cell office:value-type="currency" office:value="-2565904.25" table:style-name="ce26">
            <text:p>-R$ 2.565.904,2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6">PASEP – JUNHO/2024</text:span></text:p>
          </table:table-cell>
          <table:covered-table-cell/>
          <table:table-cell office:value-type="currency" office:value="-18983" table:style-name="ce26">
            <text:p>-R$ 18.983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2584887.25" table:formula="of:=SUM([.D205:.D206])" table:style-name="ce28">
            <text:p>-R$ 2.584.887,2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943967.6" table:formula="of:=([.Z6])" table:style-name="ce26">
            <text:p>R$ 943.967,6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DARFs – Receita Federal</text:p>
          </table:table-cell>
          <table:covered-table-cell/>
          <table:table-cell office:value-type="currency" office:value="1097450.1399999999" table:formula="of:=([.Z7])" table:style-name="ce26">
            <text:p>R$ 1.097.450,1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438996.55" table:formula="of:=([.Z9])" table:style-name="ce26">
            <text:p>R$ 438.996,5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Depósito Judicial</text:p>
          </table:table-cell>
          <table:table-cell table:style-name="ce1"/>
          <table:table-cell office:value-type="currency" office:value="13002.06" table:formula="of:=([.Z8])" table:style-name="ce26">
            <text:p>R$ 13.002,0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2493416.3499999996" table:formula="of:=SUM([.D208:.D211])" table:style-name="ce28">
            <text:p>R$ 2.493.416,3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JULHO/2024</text:p>
          </table:table-cell>
          <table:covered-table-cell/>
          <table:table-cell office:value-type="currency" office:value="129596119.39000002" table:formula="of:=[.D204]+[.D207]+[.D212]" table:style-name="ce25">
            <text:p>R$ 129.596.119,39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AGOST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JULHO/2024</text:p>
          </table:table-cell>
          <table:covered-table-cell/>
          <table:table-cell office:value-type="currency" office:value="129596119.39000002" table:formula="of:=[.D213]" table:style-name="ce25">
            <text:p>R$ 129.596.119,3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passes: <text:s/>PGTO Parcela única PROT. 22.021.988-7 Termo de Fomento n° 261/2024 - Banco de Projeto FIA/CEDCA <text:s/>Projeto Infância Bem Cuidada <text:s/>Ampliação e 2º Resgate.</text:p>
          </table:table-cell>
          <table:covered-table-cell/>
          <table:table-cell office:value-type="currency" office:value="-4149901.67" table:style-name="ce26">
            <text:p>-R$ 4.149.901,6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6">PASEP – JULHO/2024</text:span></text:p>
          </table:table-cell>
          <table:covered-table-cell/>
          <table:table-cell office:value-type="currency" office:value="-25130.35" table:style-name="ce26">
            <text:p>-R$ 25.130,3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4175032.02" table:formula="of:=SUM([.D218:.D219])" table:style-name="ce28">
            <text:p>-R$ 4.175.032,0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906747.25" table:formula="of:=([.AA6])" table:style-name="ce26">
            <text:p>R$ 906.747,2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DARFs – Receita Federal</text:p>
          </table:table-cell>
          <table:covered-table-cell/>
          <table:table-cell office:value-type="currency" office:value="0" table:formula="of:=([.Z20])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Doações CC</text:p>
          </table:table-cell>
          <table:table-cell table:style-name="ce1"/>
          <table:table-cell office:value-type="currency" office:value="25000" table:formula="of:=([.AA10])" table:style-name="ce26">
            <text:p>R$ 25.0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128324.16" table:formula="of:=([.AA9])" table:style-name="ce26">
            <text:p>R$ 128.324,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Depósito Judicial</text:p>
          </table:table-cell>
          <table:table-cell table:style-name="ce1"/>
          <table:table-cell office:value-type="currency" office:value="12997.77" table:formula="of:=([.AA8])" table:style-name="ce26">
            <text:p>R$ 12.997,7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073069.18" table:formula="of:=SUM([.D221:.D225])" table:style-name="ce28">
            <text:p>R$ 1.073.069,1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AGOSTO/2024</text:p>
          </table:table-cell>
          <table:covered-table-cell/>
          <table:table-cell office:value-type="currency" office:value="126494156.55000003" table:formula="of:=[.D217]+[.D220]+[.D226]" table:style-name="ce25">
            <text:p>R$ 126.494.156,55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SETEMBR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AGOSTO/2024</text:p>
          </table:table-cell>
          <table:covered-table-cell/>
          <table:table-cell office:value-type="currency" office:value="126494156.55000003" table:formula="of:=[.D227]" table:style-name="ce25">
            <text:p>R$ 126.494.156,5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passes: Termo de Fomento 262/2024 – Hosp. Pequeno Princípe – 21.878.080-6</text:p>
          </table:table-cell>
          <table:covered-table-cell/>
          <table:table-cell office:value-type="currency" office:value="-1758215.56" table:style-name="ce26">
            <text:p>-R$ 1.758.215,5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6">PASEP – AGOSTO/2024</text:span></text:p>
          </table:table-cell>
          <table:covered-table-cell/>
          <table:table-cell office:value-type="currency" office:value="-10920.34" table:style-name="ce26">
            <text:p>-R$ 10.920,3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1769135.9000000001" table:formula="of:=SUM([.D232:.D233])" table:style-name="ce28">
            <text:p>-R$ 1.769.135,9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858533.89" table:formula="of:=([.AB6])" table:style-name="ce26">
            <text:p>R$ 858.533,8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DARFs – Receita Federal</text:p>
          </table:table-cell>
          <table:covered-table-cell/>
          <table:table-cell office:value-type="currency" office:value="0" table:formula="of:=([.Z34])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Doações CC</text:p>
          </table:table-cell>
          <table:table-cell table:style-name="ce1"/>
          <table:table-cell office:value-type="currency" office:value="1623943.04" table:formula="of:=([.AB10])" table:style-name="ce26">
            <text:p>R$ 1.623.943,0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782733.15" table:formula="of:=([.AB9])" table:style-name="ce26">
            <text:p>R$ 782.733,1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Transferências</text:p>
          </table:table-cell>
          <table:table-cell table:style-name="ce1"/>
          <table:table-cell office:value-type="currency" office:value="2558.19" table:formula="of:=([.AB7])" table:style-name="ce26">
            <text:p>R$ 2.558,1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Depósito Judicial</text:p>
          </table:table-cell>
          <table:table-cell table:style-name="ce1"/>
          <table:table-cell office:value-type="currency" office:value="0" table:formula="of:=([.AB8])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3267768.27" table:formula="of:=SUM([.D235:.D240])" table:style-name="ce28">
            <text:p>R$ 3.267.768,2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SETEMBRO/2024</text:p>
          </table:table-cell>
          <table:covered-table-cell/>
          <table:table-cell office:value-type="currency" office:value="127992788.92000002" table:formula="of:=[.D231]+[.D234]+[.D241]" table:style-name="ce25">
            <text:p>R$ 127.992.788,92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6">
            <text:p>CONCILIAÇÃO MENSAL – OUTUBR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SETEMBRO/2024</text:p>
          </table:table-cell>
          <table:covered-table-cell/>
          <table:table-cell office:value-type="currency" office:value="127992788.92000002" table:formula="of:=[.D242]" table:style-name="ce25">
            <text:p>R$ 127.992.788,9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passes:<text:s/><text:span text:style-name="T2">Termo de Fomento nº 263/2024 Banco de Projeto FIA/CEDCA Resgate dos Valores Captados Pela Gerar Projeto APROVA II. Deliberações nº 69/2022 e 23/2024 CEDCA/PR. Protocolo 22.151.615-0 / Termo de Fomento nº 264/2024 Banco de Projeto FIA/CEDCA 05/2023 Projeto Fazer Bem o Bem. Deliberação 34/2024 CEDCA/PR. Protocolo: 22.178.937-7 – CUSTEIO / Termo de Fomento nº 264/2024 Banco de Projeto FIA/CEDCA 05/2023 Projeto Fazer Bem o Bem. Deliberação 34/2024 CEDCA/PR. Protocolo: 22.178.937-7 – CAPITAL</text:span></text:p>
          </table:table-cell>
          <table:covered-table-cell/>
          <table:table-cell office:value-type="currency" office:value="-468265.82" table:style-name="ce26">
            <text:p>-R$ 468.265,8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 PASEP Setembro/2024</text:p>
          </table:table-cell>
          <table:covered-table-cell/>
          <table:table-cell office:value-type="currency" office:value="-32862.21" table:style-name="ce26">
            <text:p>-R$ 32.862,2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501128.03" table:formula="of:=SUM([.D247:.D248])" table:style-name="ce28">
            <text:p>-R$ 501.128,03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967022.27" table:formula="of:=([.AC6])" table:style-name="ce26">
            <text:p>R$ 967.022,2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DARFs – Receita Federal</text:p>
          </table:table-cell>
          <table:covered-table-cell/>
          <table:table-cell office:value-type="currency" office:value="0" table:formula="of:=([.Z48])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Doações CC</text:p>
          </table:table-cell>
          <table:table-cell table:style-name="ce1"/>
          <table:table-cell office:value-type="currency" office:value="100000" table:formula="of:=([.AC10])" table:style-name="ce26">
            <text:p>R$ 100.0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618977.73" table:formula="of:=([.AC9])" table:style-name="ce26">
            <text:p>R$ 618.977,7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Depósito Judicial</text:p>
          </table:table-cell>
          <table:table-cell table:style-name="ce1"/>
          <table:table-cell office:value-type="currency" office:value="13061.09" table:formula="of:=([.AC8])" table:style-name="ce26">
            <text:p>R$ 13.061,0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699061.09" table:formula="of:=SUM([.D250:.D254])" table:style-name="ce28">
            <text:p>R$ 1.699.061,0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OUTUBRO/2024</text:p>
          </table:table-cell>
          <table:covered-table-cell/>
          <table:table-cell office:value-type="currency" office:value="129190721.98000002" table:formula="of:=[.D246]+[.D249]+[.D255]" table:style-name="ce25">
            <text:p>R$ 129.190.721,98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6">
            <text:p>CONCILIAÇÃO MENSAL – NOVEMBR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OUTUBRO/2024</text:p>
          </table:table-cell>
          <table:covered-table-cell/>
          <table:table-cell office:value-type="currency" office:value="129190721.98000002" table:formula="of:=([.D256])" table:style-name="ce25">
            <text:p>R$ 129.190.721,98</text:p>
          </table:table-cell>
          <table:table-cell table:number-columns-repeated="16380"/>
        </table:table-row>
        <table:table-row table:style-name="ro9">
          <table:table-cell/>
          <table:table-cell office:value-type="string" table:number-columns-spanned="2" table:number-rows-spanned="1" table:style-name="ce47">
            <text:p>Repasses: Incentivo atendimento de adolescentes em cumprimento de Medidas Socioeducativas de</text:p>
            <text:p>Liberdade Assistida(LA) e Prestação de Serviços à Comunidade(PSC) - Deliberação 013/2024 CEDCA</text:p>
          </table:table-cell>
          <table:covered-table-cell/>
          <table:table-cell office:value-type="currency" office:value="-8536893" table:style-name="ce26">
            <text:p>-R$ 8.536.893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 PASEP outubro/2024</text:p>
          </table:table-cell>
          <table:covered-table-cell/>
          <table:table-cell office:value-type="currency" office:value="-16157.78" table:style-name="ce26">
            <text:p>-R$ 16.157,7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8553050.7799999993" table:formula="of:=SUM([.D261:.D262])" table:style-name="ce28">
            <text:p>-R$ 8.553.050,7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803269.99" table:formula="of:=([.AD6])" table:style-name="ce26">
            <text:p>R$ 803.269,9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Doações CC</text:p>
          </table:table-cell>
          <table:table-cell table:style-name="ce1"/>
          <table:table-cell office:value-type="currency" office:value="2240633.15" table:formula="of:=([.AD10])" table:style-name="ce26">
            <text:p>R$ 2.240.633,1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663300.5" table:formula="of:=([.AD8])" table:style-name="ce26">
            <text:p>R$ 663.300,5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3707203.6399999997" table:formula="of:=SUM([.D264:.D266])" table:style-name="ce28">
            <text:p>R$ 3.707.203,6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NOVEMBRO/2024</text:p>
          </table:table-cell>
          <table:covered-table-cell/>
          <table:table-cell office:value-type="currency" office:value="124344874.84000002" table:formula="of:=[.D260]+[.D263]+[.D267]" table:style-name="ce25">
            <text:p>R$ 124.344.874,84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2" table:style-name="ce2"/>
          <table:table-cell table:style-name="ce31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6">
            <text:p>CONCILIAÇÃO MENSAL – DEZEMBR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NOVEMBRO/2024</text:p>
          </table:table-cell>
          <table:covered-table-cell/>
          <table:table-cell office:value-type="currency" office:value="124344874.84000002" table:formula="of:=([.D268])" table:style-name="ce25">
            <text:p>R$ 124.344.874,8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1">
            <text:p>Pagamentos: PASEP novembro/2024</text:p>
          </table:table-cell>
          <table:covered-table-cell/>
          <table:table-cell office:value-type="currency" office:value="-43079.87" table:formula="of:=([.AE12])" table:style-name="ce26">
            <text:p>-R$ 43.079,8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43079.87" table:formula="of:=SUM([.D273:.D273])" table:style-name="ce28">
            <text:p>-R$ 43.079,8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990968.87" table:formula="of:=([.AE6])" table:style-name="ce26">
            <text:p>R$ 990.968,8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Doações CC</text:p>
          </table:table-cell>
          <table:table-cell table:style-name="ce1"/>
          <table:table-cell office:value-type="currency" office:value="15470411.75" table:formula="of:=([.AE10])" table:style-name="ce26">
            <text:p>R$ 15.470.411,7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15701993.01" table:formula="of:=([.AE9])" table:style-name="ce26">
            <text:p>R$ 15.701.993,0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Depósito Judicial</text:p>
          </table:table-cell>
          <table:table-cell table:style-name="ce1"/>
          <table:table-cell office:value-type="currency" office:value="4517.91" table:formula="of:=([.AE8])" table:style-name="ce26">
            <text:p>R$ 4.517,9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32167891.539999999" table:formula="of:=SUM([.D275:.D278])" table:style-name="ce28">
            <text:p>R$ 32.167.891,5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DEZEMBRO/2024</text:p>
          </table:table-cell>
          <table:covered-table-cell/>
          <table:table-cell office:value-type="currency" office:value="156469686.51000002" table:formula="of:=[.D272]+[.D274]+[.D279]" table:style-name="ce25">
            <text:p>R$ 156.469.686,51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2"/>
          <table:table-cell table:style-name="ce32"/>
          <table:table-cell table:number-columns-repeated="16380"/>
        </table:table-row>
        <table:table-row table:style-name="ro2">
          <table:table-cell/>
          <table:table-cell table:number-columns-repeated="2" table:style-name="ce2"/>
          <table:table-cell table:style-name="ce33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6">
            <text:p>CONCILIAÇÃO MENSAL – JANEIRO/202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DEZEMBRO/2024</text:p>
          </table:table-cell>
          <table:covered-table-cell/>
          <table:table-cell office:value-type="currency" office:value="156469686.51000002" table:formula="of:=([.D280])" table:style-name="ce25">
            <text:p>R$ 156.469.686,5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1">
            <text:p>Pagamentos: PASEP Dezembro/2024</text:p>
          </table:table-cell>
          <table:covered-table-cell/>
          <table:table-cell office:value-type="currency" office:value="-322319.32" table:style-name="ce26">
            <text:p>-R$ 322.319,3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322319.32" table:formula="of:=SUM([.D285:.D285])" table:style-name="ce28">
            <text:p>-R$ 322.319,3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1305783.48" table:formula="of:=(1305037.41+746.07)" table:style-name="ce26">
            <text:p>R$ 1.305.783,4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Doações CC</text:p>
          </table:table-cell>
          <table:table-cell table:style-name="ce1"/>
          <table:table-cell office:value-type="currency" office:value="30904.42" table:style-name="ce26">
            <text:p>R$ 30.904,4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101693.64" table:style-name="ce26">
            <text:p>R$ 101.693,6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Depósito Judicial</text:p>
          </table:table-cell>
          <table:table-cell table:style-name="ce1"/>
          <table:table-cell office:value-type="currency" office:value="52736.68" table:formula="of:=(52619.29+117.39)" table:style-name="ce26">
            <text:p>R$ 52.736,6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491118.2199999997" table:formula="of:=SUM([.D287:.D290])" table:style-name="ce28">
            <text:p>R$ 1.491.118,2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janeiro/2025</text:p>
          </table:table-cell>
          <table:covered-table-cell/>
          <table:table-cell office:value-type="currency" office:value="157638485.41000003" table:formula="of:=[.D284]+[.D286]+[.D291]" table:style-name="ce25">
            <text:p>R$ 157.638.485,41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2" table:style-name="ce2"/>
          <table:table-cell table:style-name="ce3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6">
            <text:p>CONCILIAÇÃO MENSAL – FEVEREIRO/202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JANEIRO/2025</text:p>
          </table:table-cell>
          <table:covered-table-cell/>
          <table:table-cell office:value-type="currency" office:value="157638485.41000003" table:formula="of:=([.D292])" table:style-name="ce25">
            <text:p>R$ 157.638.485,4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1">
            <text:p>Pagamentos: PASEP JANEIRO/2025</text:p>
          </table:table-cell>
          <table:covered-table-cell/>
          <table:table-cell office:value-type="currency" office:value="-15137.95" table:style-name="ce26">
            <text:p>-R$ 15.137,9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15137.95" table:formula="of:=SUM([.D297:.D297])" table:style-name="ce28">
            <text:p>-R$ 15.137,9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1306063.02" table:formula="of:=(1305504.68+558.34)" table:style-name="ce26">
            <text:p>R$ 1.306.063,0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Doações CC</text:p>
          </table:table-cell>
          <table:table-cell table:style-name="ce1"/>
          <table:table-cell office:value-type="currency" office:value="222089.04" table:formula="of:=(69413.35+152675.69)" table:style-name="ce26">
            <text:p>R$ 222.089,0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102412.87" table:style-name="ce26">
            <text:p>R$ 102.412,8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630564.9300000002" table:formula="of:=SUM([.D299:.D301])" table:style-name="ce28">
            <text:p>R$ 1.630.564,93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FEVEREIRO/2025</text:p>
          </table:table-cell>
          <table:covered-table-cell/>
          <table:table-cell office:value-type="currency" office:value="159253912.39000005" table:formula="of:=[.D296]+[.D298]+[.D302]" table:style-name="ce25">
            <text:p>R$ 159.253.912,39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6">
            <text:p>CONCILIAÇÃO MENSAL – MARÇO/202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FEVEREIRO/2025</text:p>
          </table:table-cell>
          <table:covered-table-cell/>
          <table:table-cell office:value-type="currency" office:value="159253912.39000005" table:formula="of:=([.D303])" table:style-name="ce25">
            <text:p>R$ 159.253.912,3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1">
            <text:p>Termo de Fomento 001/2025 - Projeto Cidadãos do Futuro - 21.774.736-8</text:p>
          </table:table-cell>
          <table:covered-table-cell/>
          <table:table-cell office:value-type="currency" office:value="-214130.33" table:style-name="ce26">
            <text:p>-R$ 214.130,33</text:p>
          </table:table-cell>
          <table:table-cell table:number-columns-repeated="16380"/>
        </table:table-row>
        <table:table-row table:style-name="ro10">
          <table:table-cell/>
          <table:table-cell office:value-type="string" table:number-columns-spanned="2" table:number-rows-spanned="1" table:style-name="ce48">
            <text:p>Termo de Fomento nº 002/2025 <text:s/>Projeto Mente Sã em Corpo São III. <text:s/>Protocolo: 22.862.853-0</text:p>
          </table:table-cell>
          <table:covered-table-cell/>
          <table:table-cell office:value-type="currency" office:value="-1110230.96" table:style-name="ce26">
            <text:p>-R$ 1.110.230,9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 PASEP FEVEREIRO/2025</text:p>
          </table:table-cell>
          <table:covered-table-cell/>
          <table:table-cell office:value-type="currency" office:value="-16545.97" table:style-name="ce26">
            <text:p>-R$ 16.545,9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1340907.26" table:formula="of:=SUM([.D308:.D310])" table:style-name="ce28">
            <text:p>-R$ 1.340.907,2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1288408.08" table:formula="of:=(1287805.37+602.71)" table:style-name="ce26">
            <text:p>R$ 1.288.408,0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Doações CC</text:p>
          </table:table-cell>
          <table:table-cell table:style-name="ce1"/>
          <table:table-cell office:value-type="currency" office:value="228375.08" table:formula="of:=(37941.75+190433.33)" table:style-name="ce26">
            <text:p>R$ 228.375,0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544462.39" table:style-name="ce26">
            <text:p>R$ 544.462,3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Depósito Judicial</text:p>
          </table:table-cell>
          <table:table-cell table:style-name="ce1"/>
          <table:table-cell office:value-type="currency" office:value="159533.42000000001" table:style-name="ce26">
            <text:p>R$ 159.533,4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2220778.9700000002" table:formula="of:=SUM([.D312:.D315])" table:style-name="ce28">
            <text:p>R$ 2.220.778,9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MARÇO/2025</text:p>
          </table:table-cell>
          <table:covered-table-cell/>
          <table:table-cell office:value-type="currency" office:value="160133784.10000005" table:formula="of:=[.D307]+[.D311]+[.D316]" table:style-name="ce25">
            <text:p>R$ 160.133.784,10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6">
            <text:p>CONCILIAÇÃO MENSAL – ABRIL/202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MARÇO/2025</text:p>
          </table:table-cell>
          <table:covered-table-cell/>
          <table:table-cell office:value-type="currency" office:value="160133784.10000005" table:formula="of:=([.D317])" table:style-name="ce25">
            <text:p>R$ 160.133.784,1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1">
            <text:p>Pagamentos: PASEP MARÇO/2025</text:p>
          </table:table-cell>
          <table:covered-table-cell/>
          <table:table-cell office:value-type="currency" office:value="-22418.9" table:style-name="ce26">
            <text:p>-R$ 22.418,9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22418.9" table:formula="of:=SUM([.D322:.D322])" table:style-name="ce28">
            <text:p>-R$ 22.418,9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1450556.21" table:formula="of:=(1448691.06+1865.15)" table:style-name="ce26">
            <text:p>R$ 1.450.556,2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Doações CC</text:p>
          </table:table-cell>
          <table:table-cell table:style-name="ce1"/>
          <table:table-cell office:value-type="currency" office:value="972.41" table:style-name="ce26">
            <text:p>R$ 972,4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481290.51" table:style-name="ce26">
            <text:p>R$ 481.290,5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Depósito Judicial</text:p>
          </table:table-cell>
          <table:table-cell table:style-name="ce1"/>
          <table:table-cell office:value-type="currency" office:value="221065.99" table:style-name="ce26">
            <text:p>R$ 221.065,9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2153885.12" table:formula="of:=SUM([.D324:.D327])" table:style-name="ce28">
            <text:p>R$ 2.153.885,1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ABRIL/2025</text:p>
          </table:table-cell>
          <table:covered-table-cell/>
          <table:table-cell office:value-type="currency" office:value="162265250.32000005" table:formula="of:=[.D321]+[.D323]+[.D328]" table:style-name="ce25">
            <text:p>R$ 162.265.250,32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6">
            <text:p>CONCILIAÇÃO MENSAL – MAIO/202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9">
            <text:p>SALDO EM CONTA CORRENTE (FONTE 284) – <text:s/>8297-X – ABRIL/2025</text:p>
          </table:table-cell>
          <table:covered-table-cell/>
          <table:table-cell office:value-type="currency" office:value="162265250.32000005" table:formula="of:=([.D329])" table:style-name="ce25">
            <text:p>R$ 162.265.250,3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1">
            <text:p>Pagamentos:<text:s/><text:span text:style-name="T1">PASEP ABRIL/2025</text:span></text:p>
          </table:table-cell>
          <table:covered-table-cell/>
          <table:table-cell office:value-type="currency" office:value="-21788.78" table:style-name="ce26">
            <text:p>-R$ 21.788,78</text:p>
          </table:table-cell>
          <table:table-cell table:number-columns-repeated="16380"/>
        </table:table-row>
        <table:table-row table:style-name="ro11">
          <table:table-cell/>
          <table:table-cell office:value-type="string" table:number-columns-spanned="2" table:number-rows-spanned="1" table:style-name="ce50">
            <text:p>Repasse Fundo a Fundo / Atend. Adolescentes em Medidas Socioeducativas de Liberdade Assistida e PSC / DELIB. CEDCA 013/2024 - FMDCA GOIOERÊ</text:p>
          </table:table-cell>
          <table:covered-table-cell/>
          <table:table-cell office:value-type="currency" office:value="-74000" table:style-name="ce26">
            <text:p>-R$ 74.000,00</text:p>
          </table:table-cell>
          <table:table-cell table:number-columns-repeated="16380"/>
        </table:table-row>
        <table:table-row table:style-name="ro12">
          <table:table-cell/>
          <table:table-cell office:value-type="string" table:number-columns-spanned="2" table:number-rows-spanned="1" table:style-name="ce50">
            <text:p>Incentivo Estadual Garantia de Direitos de Crianças e Adolescentes DEL 05/2025 e 13/2025 CEDCA/PR<text:s/></text:p>
          </table:table-cell>
          <table:covered-table-cell/>
          <table:table-cell office:value-type="currency" office:value="-3210000" table:style-name="ce26">
            <text:p>-R$ 3.210.0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3305788.78" table:formula="of:=SUM([.D334:.D336])" table:style-name="ce28">
            <text:p>-R$ 3.305.788,7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1576088.07" table:formula="of:=(2207.74+1573880.33)" table:style-name="ce26">
            <text:p>R$ 1.576.088,0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Doações CC</text:p>
          </table:table-cell>
          <table:table-cell table:style-name="ce1"/>
          <table:table-cell office:value-type="currency" office:value="300000" table:style-name="ce26">
            <text:p>R$ 300.0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174095.92" table:style-name="ce26">
            <text:p>R$ 174.095,9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Outras Entradas</text:p>
          </table:table-cell>
          <table:table-cell table:style-name="ce1"/>
          <table:table-cell office:value-type="currency" office:value="210000" table:style-name="ce26">
            <text:p>R$ 210.0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2260183.9900000002" table:formula="of:=SUM([.D338:.D341])" table:style-name="ce28">
            <text:p>R$ 2.260.183,9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MAIO/2025</text:p>
          </table:table-cell>
          <table:covered-table-cell/>
          <table:table-cell office:value-type="currency" office:value="161219645.53000006" table:formula="of:=[.D333]+[.D337]+[.D342]" table:style-name="ce25">
            <text:p>R$ 161.219.645,53</text:p>
          </table:table-cell>
          <table:table-cell table:number-columns-repeated="16380"/>
        </table:table-row>
        <table:table-row table:number-rows-repeated="1048233" table:style-name="ro2">
          <table:table-cell table:number-columns-repeated="16384"/>
        </table:table-row>
        <table:named-expressions>
          <table:named-range table:name="Print_Area" table:cell-range-address="Resumo_e_Saldo_CC.$G$5:Resumo_e_Saldo_CC.$O$37" table:base-cell-address="Resumo_e_Saldo_CC.$A$1"/>
        </table:named-expressions>
      </table:table>
      <table:table table:name="Entradas_Boleto_e_Histórico_Pro" table:style-name="ta2">
        <table:table-column table:style-name="co24" table:default-cell-style-name="ce75"/>
        <table:table-column table:style-name="co25" table:default-cell-style-name="ce75" table:visibility="collapse"/>
        <table:table-column table:style-name="co26" table:default-cell-style-name="ce75"/>
        <table:table-column table:style-name="co25" table:default-cell-style-name="ce75"/>
        <table:table-column table:style-name="co22" table:default-cell-style-name="ce75"/>
        <table:table-column table:style-name="co27" table:default-cell-style-name="ce75"/>
        <table:table-column table:style-name="co28" table:default-cell-style-name="ce75"/>
        <table:table-column table:style-name="co22" table:number-columns-repeated="3" table:default-cell-style-name="ce75"/>
        <table:table-column table:style-name="co29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33" table:default-cell-style-name="ce76"/>
        <table:table-column table:style-name="co34" table:default-cell-style-name="ce76"/>
        <table:table-column table:style-name="co29" table:default-cell-style-name="ce76"/>
        <table:table-column table:style-name="co35" table:number-columns-repeated="2" table:default-cell-style-name="ce80" table:visibility="collapse"/>
        <table:table-column table:style-name="co36" table:default-cell-style-name="ce80" table:visibility="collapse"/>
        <table:table-column table:style-name="co35" table:default-cell-style-name="ce80" table:visibility="collapse"/>
        <table:table-column table:style-name="co35" table:default-cell-style-name="ce81" table:visibility="collapse"/>
        <table:table-column table:style-name="co37" table:default-cell-style-name="ce81" table:visibility="collapse"/>
        <table:table-column table:style-name="co37" table:default-cell-style-name="ce75" table:visibility="collapse"/>
        <table:table-column table:style-name="co14" table:default-cell-style-name="ce75" table:visibility="collapse"/>
        <table:table-column table:style-name="co38" table:default-cell-style-name="ce75" table:visibility="collapse"/>
        <table:table-column table:style-name="co37" table:default-cell-style-name="ce75" table:visibility="collapse"/>
        <table:table-column table:style-name="co39" table:default-cell-style-name="ce78" table:visibility="collapse"/>
        <table:table-column table:style-name="co39" table:default-cell-style-name="ce75" table:visibility="collapse"/>
        <table:table-column table:style-name="co40" table:default-cell-style-name="ce75" table:visibility="collapse"/>
        <table:table-column table:style-name="co41" table:default-cell-style-name="ce75" table:visibility="collapse"/>
        <table:table-column table:style-name="co42" table:default-cell-style-name="ce75" table:visibility="collapse"/>
        <table:table-column table:style-name="co43" table:default-cell-style-name="ce75" table:visibility="collapse"/>
        <table:table-column table:style-name="co20" table:number-columns-repeated="4" table:default-cell-style-name="ce75" table:visibility="collapse"/>
        <table:table-column table:style-name="co42" table:number-columns-repeated="3" table:default-cell-style-name="ce75" table:visibility="collapse"/>
        <table:table-column table:style-name="co39" table:default-cell-style-name="ce75" table:visibility="collapse"/>
        <table:table-column table:style-name="co33" table:number-columns-repeated="2" table:default-cell-style-name="ce75" table:visibility="collapse"/>
        <table:table-column table:style-name="co42" table:default-cell-style-name="ce75" table:visibility="collapse"/>
        <table:table-column table:style-name="co44" table:number-columns-repeated="2" table:default-cell-style-name="ce75" table:visibility="collapse"/>
        <table:table-column table:style-name="co44" table:number-columns-repeated="5" table:default-cell-style-name="ce75"/>
        <table:table-column table:style-name="co23" table:number-columns-repeated="16333" table:default-cell-style-name="ce1"/>
        <table:table-row table:style-name="ro6">
          <table:table-cell office:value-type="string" table:number-columns-spanned="34" table:number-rows-spanned="1" table:style-name="ce82">
            <text:p>MOVIMENTAÇÕES PROJETOS – HISTÓRICO DE RESGATES, ENTRADAS E REMANEJAMENTOS</text:p>
          </table:table-cell>
          <table:covered-table-cell table:number-columns-repeated="33"/>
          <table:table-cell table:number-columns-repeated="17" table:style-name="ce51"/>
          <table:table-cell table:number-columns-repeated="16333"/>
        </table:table-row>
        <table:table-row table:style-name="ro6">
          <table:table-cell office:value-type="string" table:style-name="ce52">
            <text:p>Instituição</text:p>
          </table:table-cell>
          <table:table-cell table:style-name="ce52"/>
          <table:table-cell office:value-type="string" table:style-name="ce52">
            <text:p>Projeto</text:p>
          </table:table-cell>
          <table:table-cell office:value-type="string" table:style-name="ce52">
            <text:p>Protocolo</text:p>
          </table:table-cell>
          <table:table-cell office:value-type="string" table:style-name="ce52">
            <text:p>Aprovação</text:p>
          </table:table-cell>
          <table:table-cell office:value-type="string" table:style-name="ce52">
            <text:p>Resgate</text:p>
          </table:table-cell>
          <table:table-cell office:value-type="string" table:style-name="ce52">
            <text:p>Data Resgate</text:p>
          </table:table-cell>
          <table:table-cell office:value-type="string" table:style-name="ce52">
            <text:p>Início</text:p>
          </table:table-cell>
          <table:table-cell office:value-type="string" table:style-name="ce52">
            <text:p>Vigência</text:p>
          </table:table-cell>
          <table:table-cell office:value-type="string" table:style-name="ce52">
            <text:p>Deliberação</text:p>
          </table:table-cell>
          <table:table-cell office:value-type="string" table:style-name="ce53">
            <text:p>Valor Aprovado para Projeto</text:p>
          </table:table-cell>
          <table:table-cell office:value-type="string" table:style-name="ce53">
            <text:p>Saldo Boleto</text:p>
          </table:table-cell>
          <table:table-cell office:value-type="string" table:style-name="ce53">
            <text:p>Remanejado?</text:p>
          </table:table-cell>
          <table:table-cell office:value-type="string" table:style-name="ce53">
            <text:p>Transferencia</text:p>
          </table:table-cell>
          <table:table-cell office:value-type="string" table:style-name="ce53">
            <text:p>Saldo DARF</text:p>
          </table:table-cell>
          <table:table-cell office:value-type="string" table:style-name="ce53">
            <text:p>Resgate</text:p>
          </table:table-cell>
          <table:table-cell office:value-type="string" table:style-name="ce53">
            <text:p>Resgate</text:p>
          </table:table-cell>
          <table:table-cell office:value-type="float" office:value="2018" table:style-name="ce54">
            <text:p>2018</text:p>
          </table:table-cell>
          <table:table-cell office:value-type="float" office:value="2019" table:style-name="ce54">
            <text:p>2019</text:p>
          </table:table-cell>
          <table:table-cell office:value-type="float" office:value="2020" table:style-name="ce54">
            <text:p>2020</text:p>
          </table:table-cell>
          <table:table-cell office:value-type="float" office:value="2021" table:style-name="ce54">
            <text:p>2021</text:p>
          </table:table-cell>
          <table:table-cell office:value-type="float" office:value="2022" table:style-name="ce54">
            <text:p>2022</text:p>
          </table:table-cell>
          <table:table-cell office:value-type="string" table:style-name="ce55">
            <text:p>JAN – 23</text:p>
          </table:table-cell>
          <table:table-cell office:value-type="string" table:style-name="ce52">
            <text:p>FEV – 23</text:p>
          </table:table-cell>
          <table:table-cell office:value-type="string" table:style-name="ce52">
            <text:p>MAR – 23</text:p>
          </table:table-cell>
          <table:table-cell office:value-type="string" table:style-name="ce52">
            <text:p>ABR – 23</text:p>
          </table:table-cell>
          <table:table-cell office:value-type="string" table:style-name="ce52">
            <text:p>MAI – 23</text:p>
          </table:table-cell>
          <table:table-cell office:value-type="string" table:style-name="ce56">
            <text:p>JUN – 23</text:p>
          </table:table-cell>
          <table:table-cell office:value-type="string" table:style-name="ce52">
            <text:p>JUL – 23</text:p>
          </table:table-cell>
          <table:table-cell office:value-type="string" table:style-name="ce52">
            <text:p>AGO – 23</text:p>
          </table:table-cell>
          <table:table-cell office:value-type="string" table:style-name="ce52">
            <text:p>SET – 23</text:p>
          </table:table-cell>
          <table:table-cell office:value-type="string" table:style-name="ce52">
            <text:p>OUT – 23</text:p>
          </table:table-cell>
          <table:table-cell office:value-type="string" table:style-name="ce52">
            <text:p>NOV – 23</text:p>
          </table:table-cell>
          <table:table-cell office:value-type="string" table:style-name="ce52">
            <text:p>DEZ – 23</text:p>
          </table:table-cell>
          <table:table-cell office:value-type="string" table:style-name="ce52">
            <text:p>JAN – 24</text:p>
          </table:table-cell>
          <table:table-cell office:value-type="string" table:style-name="ce52">
            <text:p>FEV – 24</text:p>
          </table:table-cell>
          <table:table-cell office:value-type="string" table:style-name="ce52">
            <text:p>MARÇO – 24</text:p>
          </table:table-cell>
          <table:table-cell office:value-type="string" table:style-name="ce52">
            <text:p>ABRIL – 24</text:p>
          </table:table-cell>
          <table:table-cell office:value-type="string" table:style-name="ce52">
            <text:p>MAIO – 24</text:p>
          </table:table-cell>
          <table:table-cell office:value-type="string" table:style-name="ce52">
            <text:p>JUNHO – 24</text:p>
          </table:table-cell>
          <table:table-cell office:value-type="string" table:style-name="ce52">
            <text:p>JULHO – 24</text:p>
          </table:table-cell>
          <table:table-cell office:value-type="string" table:style-name="ce52">
            <text:p>AGOSTO – 24</text:p>
          </table:table-cell>
          <table:table-cell office:value-type="string" table:style-name="ce52">
            <text:p>SETEMBRO – 24</text:p>
          </table:table-cell>
          <table:table-cell office:value-type="string" table:style-name="ce52">
            <text:p>OUTUBRO – 24</text:p>
          </table:table-cell>
          <table:table-cell office:value-type="string" table:style-name="ce52">
            <text:p>NOVEMBRO – 24</text:p>
          </table:table-cell>
          <table:table-cell office:value-type="string" table:style-name="ce57">
            <text:p>DEZEMBRO – 24</text:p>
          </table:table-cell>
          <table:table-cell office:value-type="date" office:date-value="2025-01-01T00:00:00" table:style-name="ce58">
            <text:p>janeiro-25</text:p>
          </table:table-cell>
          <table:table-cell office:value-type="date" office:date-value="2025-02-01T00:00:00" table:style-name="ce58">
            <text:p>fevereiro-25</text:p>
          </table:table-cell>
          <table:table-cell office:value-type="date" office:date-value="2025-03-01T00:00:00" table:style-name="ce58">
            <text:p>março-25</text:p>
          </table:table-cell>
          <table:table-cell office:value-type="date" office:date-value="2025-04-01T00:00:00" table:style-name="ce58">
            <text:p>abril-25</text:p>
          </table:table-cell>
          <table:table-cell office:value-type="date" office:date-value="2025-05-01T00:00:00" table:style-name="ce58">
            <text:p>maio-25</text:p>
          </table:table-cell>
          <table:table-cell table:number-columns-repeated="16333"/>
        </table:table-row>
        <table:table-row table:style-name="ro13">
          <table:table-cell office:value-type="string" table:style-name="ce59">
            <text:p>AAHC – Associação dos Amigos do Hospital de Clínicas da Universidade Federal do Paraná</text:p>
          </table:table-cell>
          <table:table-cell table:style-name="ce59"/>
          <table:table-cell office:value-type="string" table:style-name="ce59">
            <text:p>DEDICA-2019/2020</text:p>
          </table:table-cell>
          <table:table-cell office:value-type="string" table:style-name="ce59">
            <text:p>14.828.342-7</text:p>
          </table:table-cell>
          <table:table-cell office:value-type="string" table:style-name="ce60">
            <text:p>08/12/17 - 23/11/18 – 25/11/22</text:p>
          </table:table-cell>
          <table:table-cell office:value-type="string" table:style-name="ce59">
            <text:p>16.495.161-8 – 19.476.130-9 -</text:p>
          </table:table-cell>
          <table:table-cell table:style-name="ce59"/>
          <table:table-cell office:value-type="date" office:date-value="2017-12-13T00:00:00" table:style-name="ce60">
            <text:p>13/12/17</text:p>
          </table:table-cell>
          <table:table-cell office:value-type="date" office:date-value="2021-12-12T00:00:00" table:style-name="ce60">
            <text:p>12/12/21</text:p>
          </table:table-cell>
          <table:table-cell office:value-type="string" table:style-name="ce59">
            <text:p>087/2017</text:p>
          </table:table-cell>
          <table:table-cell office:value-type="float" office:value="7508415.5" table:style-name="ce61">
            <text:p>7.508.415,50</text:p>
          </table:table-cell>
          <table:table-cell office:value-type="float" office:value="1934763.79" table:formula="of:=SUM([.R3:.AX3])+29100" table:style-name="ce61">
            <text:p>1.934.763,79</text:p>
          </table:table-cell>
          <table:table-cell office:value-type="currency" office:value="404545.05" table:formula="of:=11800+392745.05" table:style-name="ce62">
            <office:annotation draw:style-name="a0" svg:x="28.4479166666667in" svg:y="0.135416666666667in" svg:width="1.13541666666667in" svg:height="1.60416666666667in">
              <dc:creator/>
              <text:p><text:span text:style-name="T3">Projeto: AAHC – Reduzindo a obesidade e a Asma em Adol. - Valor 11800,00+392745,05 projeto HC DEDICA – AAHC</text:span></text:p>
            </office:annotation>
            <text:p>R$ 404.545,05</text:p>
          </table:table-cell>
          <table:table-cell office:value-type="float" office:value="0" table:style-name="ce63">
            <text:p><text:s/>R$-<text:s/></text:p>
          </table:table-cell>
          <table:table-cell office:value-type="currency" office:value="1477.61" table:formula="of:=890.81+586.8" table:style-name="ce64">
            <text:p>R$ 1.477,61</text:p>
          </table:table-cell>
          <table:table-cell office:value-type="currency" office:value="-596534.42000000004" table:style-name="ce64">
            <text:p>-R$ 596.534,42</text:p>
          </table:table-cell>
          <table:table-cell office:value-type="currency" office:value="-1778846.54" table:formula="of:=-1778846.54" table:style-name="ce65">
            <text:p>-R$ 1.778.846,54</text:p>
          </table:table-cell>
          <table:table-cell office:value-type="currency" office:value="317814.37" table:style-name="ce66">
            <text:p>R$ 317.814,37</text:p>
          </table:table-cell>
          <table:table-cell office:value-type="currency" office:value="324503.55" table:style-name="ce66">
            <text:p>R$ 324.503,55</text:p>
          </table:table-cell>
          <table:table-cell office:value-type="currency" office:value="687701.64" table:style-name="ce66">
            <text:p>R$ 687.701,64</text:p>
          </table:table-cell>
          <table:table-cell office:value-type="currency" office:value="575644.23" table:style-name="ce66">
            <text:p>R$ 575.644,23</text:p>
          </table:table-cell>
          <table:table-cell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5" table:style-name="ce68"/>
          <table:table-cell table:number-columns-repeated="20" table:style-name="ce69"/>
          <table:table-cell table:number-columns-repeated="16333"/>
        </table:table-row>
        <table:table-row table:style-name="ro13">
          <table:table-cell office:value-type="string" table:style-name="ce59">
            <text:p>AAHC – Associação dos Amigos do Hospital de Clínicas da Universidade Federal do Paraná</text:p>
          </table:table-cell>
          <table:table-cell table:style-name="ce59"/>
          <table:table-cell office:value-type="string" table:style-name="ce59">
            <text:p>DEDICA - Reescrevendo o Futuro de Crianças e Adolescentes </text:p>
          </table:table-cell>
          <table:table-cell office:value-type="string" table:style-name="ce59">
            <text:p>18.390.271-7</text:p>
          </table:table-cell>
          <table:table-cell office:value-type="date" office:date-value="2021-12-10T00:00:00" table:style-name="ce60">
            <text:p>10/12/21</text:p>
          </table:table-cell>
          <table:table-cell office:value-type="string" table:style-name="ce59">
            <text:p>23.001.416-7</text:p>
          </table:table-cell>
          <table:table-cell table:style-name="ce59"/>
          <table:table-cell office:value-type="date" office:date-value="2021-12-15T00:00:00" table:style-name="ce60">
            <text:p>15/12/21</text:p>
          </table:table-cell>
          <table:table-cell office:value-type="date" office:date-value="2023-12-14T00:00:00" table:style-name="ce60">
            <text:p>14/12/23</text:p>
          </table:table-cell>
          <table:table-cell office:value-type="string" table:style-name="ce59">
            <text:p>080/2021</text:p>
          </table:table-cell>
          <table:table-cell office:value-type="float" office:value="1498711.6" table:style-name="ce61">
            <text:p>1.498.711,60</text:p>
          </table:table-cell>
          <table:table-cell office:value-type="float" office:value="1196017.4700000002" table:formula="of:=SUM([.R4:.AX4])" table:style-name="ce61">
            <text:p>1.196.017,47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office:value-type="currency" office:value="5951.76" table:style-name="ce64">
            <text:p>R$ 5.951,76</text:p>
          </table:table-cell>
          <table:table-cell table:number-columns-repeated="2" table:style-name="ce64"/>
          <table:table-cell table:style-name="ce66"/>
          <table:table-cell table:number-columns-repeated="2" table:style-name="ce67"/>
          <table:table-cell office:value-type="currency" office:value="260360.16" table:style-name="ce67">
            <text:p>R$ 260.360,16</text:p>
          </table:table-cell>
          <table:table-cell office:value-type="currency" office:value="779838.89" table:style-name="ce67">
            <text:p>R$ 779.838,89</text:p>
          </table:table-cell>
          <table:table-cell table:style-name="ce67"/>
          <table:table-cell office:value-type="currency" office:value="11141.78" table:style-name="ce68">
            <text:p>R$ 11.141,78</text:p>
          </table:table-cell>
          <table:table-cell office:value-type="currency" office:value="15885" table:style-name="ce68">
            <text:p>R$ 15.885,00</text:p>
          </table:table-cell>
          <table:table-cell office:value-type="currency" office:value="38277.56" table:style-name="ce67">
            <text:p>R$ 38.277,56</text:p>
          </table:table-cell>
          <table:table-cell office:value-type="currency" office:value="13385.04" table:style-name="ce68">
            <text:p>R$ 13.385,04</text:p>
          </table:table-cell>
          <table:table-cell office:value-type="currency" office:value="22133.040000000001" table:style-name="ce68">
            <text:p>R$ 22.133,04</text:p>
          </table:table-cell>
          <table:table-cell office:value-type="currency" office:value="14000" table:style-name="ce68">
            <text:p>R$ 14.000,00</text:p>
          </table:table-cell>
          <table:table-cell office:value-type="currency" office:value="13500" table:style-name="ce68">
            <text:p>R$ 13.500,00</text:p>
          </table:table-cell>
          <table:table-cell table:style-name="ce68"/>
          <table:table-cell office:value-type="currency" office:value="15146" table:style-name="ce68">
            <text:p>R$ 15.146,00</text:p>
          </table:table-cell>
          <table:table-cell office:value-type="float" office:value="5000" table:style-name="ce70">
            <text:p>5.000,00</text:p>
          </table:table-cell>
          <table:table-cell office:value-type="float" office:value="5350" table:style-name="ce69">
            <text:p>5350</text:p>
          </table:table-cell>
          <table:table-cell office:value-type="float" office:value="2000" table:style-name="ce69">
            <text:p>2000</text:p>
          </table:table-cell>
          <table:table-cell table:number-columns-repeated="16" table:style-name="ce69"/>
          <table:table-cell table:number-columns-repeated="16333"/>
        </table:table-row>
        <table:table-row table:style-name="ro13">
          <table:table-cell office:value-type="string" table:style-name="ce59">
            <text:p>ABEC - Associação Brasileira de Educação e Cultura</text:p>
          </table:table-cell>
          <table:table-cell table:style-name="ce59"/>
          <table:table-cell office:value-type="string" table:style-name="ce59">
            <text:p>Educação: O Futuro é Para Todos - Ano I</text:p>
          </table:table-cell>
          <table:table-cell office:value-type="string" table:style-name="ce59">
            <text:p>16.771.939-2</text:p>
          </table:table-cell>
          <table:table-cell office:value-type="date" office:date-value="2020-08-21T00:00:00" table:style-name="ce60">
            <text:p>21/8/20</text:p>
          </table:table-cell>
          <table:table-cell office:value-type="string" table:style-name="ce59">
            <text:p>18.991.390-7 / 20.105.265-3 / 23.967.738-0</text:p>
          </table:table-cell>
          <table:table-cell table:style-name="ce59"/>
          <table:table-cell office:value-type="date" office:date-value="2020-09-24T00:00:00" table:style-name="ce60">
            <text:p>24/9/20</text:p>
          </table:table-cell>
          <table:table-cell office:value-type="date" office:date-value="2024-09-23T00:00:00" table:style-name="ce60">
            <text:p>23/9/24</text:p>
          </table:table-cell>
          <table:table-cell office:value-type="string" table:style-name="ce59">
            <text:p>046/2020</text:p>
          </table:table-cell>
          <table:table-cell office:value-type="float" office:value="3338536.94" table:style-name="ce61">
            <text:p>3.338.536,94</text:p>
          </table:table-cell>
          <table:table-cell office:value-type="float" office:value="2241962.2999999998" table:formula="of:=SUM([.R5:.AX5])" table:style-name="ce61">
            <text:p>2.241.962,30</text:p>
          </table:table-cell>
          <table:table-cell table:style-name="ce64"/>
          <table:table-cell office:value-type="float" office:value="769150.75" table:style-name="ce63">
            <text:p><text:s/>R$769.150,75<text:s/></text:p>
          </table:table-cell>
          <table:table-cell office:value-type="currency" office:value="115684.65" table:style-name="ce64">
            <text:p>R$ 115.684,65</text:p>
          </table:table-cell>
          <table:table-cell table:style-name="ce64"/>
          <table:table-cell office:value-type="currency" office:value="-1211246.46" table:style-name="ce64">
            <text:p>-R$ 1.211.246,46</text:p>
          </table:table-cell>
          <table:table-cell table:style-name="ce66"/>
          <table:table-cell table:style-name="ce67"/>
          <table:table-cell office:value-type="currency" office:value="178281" table:style-name="ce67">
            <text:p>R$ 178.281,00</text:p>
          </table:table-cell>
          <table:table-cell office:value-type="currency" office:value="639150" table:style-name="ce67">
            <text:p>R$ 639.150,00</text:p>
          </table:table-cell>
          <table:table-cell office:value-type="currency" office:value="1198329.79" table:style-name="ce67">
            <text:p>R$ 1.198.329,79</text:p>
          </table:table-cell>
          <table:table-cell office:value-type="currency" office:value="15500" table:style-name="ce67">
            <text:p>R$ 15.500,00</text:p>
          </table:table-cell>
          <table:table-cell office:value-type="currency" office:value="17514.009999999998" table:style-name="ce67">
            <text:p>R$ 17.514,01</text:p>
          </table:table-cell>
          <table:table-cell office:value-type="currency" office:value="11000" table:style-name="ce67">
            <text:p>R$ 11.000,00</text:p>
          </table:table-cell>
          <table:table-cell office:value-type="currency" office:value="18187.5" table:style-name="ce67">
            <text:p>R$ 18.187,50</text:p>
          </table:table-cell>
          <table:table-cell office:value-type="currency" office:value="6500" table:style-name="ce67">
            <text:p>R$ 6.500,00</text:p>
          </table:table-cell>
          <table:table-cell office:value-type="currency" office:value="11000" table:style-name="ce67">
            <text:p>R$ 11.000,00</text:p>
          </table:table-cell>
          <table:table-cell office:value-type="currency" office:value="17000" table:style-name="ce67">
            <text:p>R$ 17.000,00</text:p>
          </table:table-cell>
          <table:table-cell office:value-type="currency" office:value="6500" table:style-name="ce67">
            <text:p>R$ 6.500,00</text:p>
          </table:table-cell>
          <table:table-cell office:value-type="currency" office:value="16900" table:style-name="ce67">
            <text:p>R$ 16.900,00</text:p>
          </table:table-cell>
          <table:table-cell office:value-type="currency" office:value="36300" table:style-name="ce67">
            <text:p>R$ 36.300,00</text:p>
          </table:table-cell>
          <table:table-cell office:value-type="float" office:value="6000" table:style-name="ce70">
            <text:p>6.000,00</text:p>
          </table:table-cell>
          <table:table-cell office:value-type="float" office:value="49000" table:style-name="ce70">
            <text:p>49.000,00</text:p>
          </table:table-cell>
          <table:table-cell office:value-type="float" office:value="500" table:style-name="ce70">
            <text:p>500,00</text:p>
          </table:table-cell>
          <table:table-cell office:value-type="float" office:value="500" table:style-name="ce70">
            <text:p>500,00</text:p>
          </table:table-cell>
          <table:table-cell office:value-type="float" office:value="500" table:style-name="ce70">
            <text:p>500,00</text:p>
          </table:table-cell>
          <table:table-cell office:value-type="float" office:value="500" table:style-name="ce70">
            <text:p>500,00</text:p>
          </table:table-cell>
          <table:table-cell office:value-type="float" office:value="500" table:style-name="ce70">
            <text:p>500,00</text:p>
          </table:table-cell>
          <table:table-cell office:value-type="float" office:value="1000" table:style-name="ce70">
            <text:p>1.000,00</text:p>
          </table:table-cell>
          <table:table-cell table:style-name="ce70"/>
          <table:table-cell office:value-type="float" office:value="500" table:style-name="ce70">
            <text:p>500,00</text:p>
          </table:table-cell>
          <table:table-cell office:value-type="float" office:value="500" table:style-name="ce70">
            <text:p>500,00</text:p>
          </table:table-cell>
          <table:table-cell table:style-name="ce70"/>
          <table:table-cell office:value-type="float" office:value="500" table:style-name="ce70">
            <text:p>500,00</text:p>
          </table:table-cell>
          <table:table-cell office:value-type="float" office:value="8800" table:style-name="ce70">
            <text:p>8.800,00</text:p>
          </table:table-cell>
          <table:table-cell office:value-type="float" office:value="500" table:style-name="ce70">
            <text:p>500,00</text:p>
          </table:table-cell>
          <table:table-cell office:value-type="float" office:value="500" table:style-name="ce70">
            <text:p>500,00</text:p>
          </table:table-cell>
          <table:table-cell table:number-columns-repeated="3" table:style-name="ce70"/>
          <table:table-cell table:number-columns-repeated="16333"/>
        </table:table-row>
        <table:table-row table:style-name="ro13">
          <table:table-cell office:value-type="string" table:style-name="ce59">
            <text:p>ABEC - Associação Brasileira de Educação e Cultura</text:p>
          </table:table-cell>
          <table:table-cell table:style-name="ce59"/>
          <table:table-cell office:value-type="string" table:style-name="ce59">
            <text:p>Educação: O Futuro é Para Todos - Ano II</text:p>
          </table:table-cell>
          <table:table-cell table:style-name="ce59"/>
          <table:table-cell table:style-name="ce60"/>
          <table:table-cell table:number-columns-repeated="2" table:style-name="ce59"/>
          <table:table-cell table:number-columns-repeated="2" table:style-name="ce60"/>
          <table:table-cell table:style-name="ce59"/>
          <table:table-cell table:style-name="ce61"/>
          <table:table-cell office:value-type="float" office:value="854085" table:formula="of:=SUM([.R6:.AY6])" table:style-name="ce61">
            <text:p>854.085,00</text:p>
          </table:table-cell>
          <table:table-cell table:style-name="ce64"/>
          <table:table-cell office:value-type="float" office:value="692621" table:formula="of:=(240300+16200+106121+250000+80000)" table:style-name="ce63">
            <text:p><text:s/>R$692.621,00<text:s/></text:p>
          </table:table-cell>
          <table:table-cell table:number-columns-repeated="3" table:style-name="ce64"/>
          <table:table-cell table:style-name="ce66"/>
          <table:table-cell table:number-columns-repeated="14" table:style-name="ce67"/>
          <table:table-cell table:style-name="ce70"/>
          <table:table-cell office:value-type="float" office:value="288725" table:formula="of:=(303725-15000)" table:style-name="ce70">
            <office:annotation draw:style-name="a1" svg:x="43.625in" svg:y="0.3125in" svg:width="1.13541666666667in" svg:height="1.15625in">
              <dc:creator/>
              <text:p>Valor de R$ 15.000,00 foi destinado ao Pequeno Príncipe – processo 21.987.138-4</text:p>
            </office:annotation>
            <text:p>288.725,00</text:p>
          </table:table-cell>
          <table:table-cell office:value-type="float" office:value="5000" table:style-name="ce70">
            <text:p>5.000,00</text:p>
          </table:table-cell>
          <table:table-cell office:value-type="float" office:value="6000" table:style-name="ce70">
            <text:p>6.000,00</text:p>
          </table:table-cell>
          <table:table-cell office:value-type="float" office:value="5500" table:style-name="ce70">
            <text:p>5.500,00</text:p>
          </table:table-cell>
          <table:table-cell office:value-type="float" office:value="5500" table:style-name="ce70">
            <text:p>5.500,00</text:p>
          </table:table-cell>
          <table:table-cell office:value-type="float" office:value="5500" table:style-name="ce70">
            <text:p>5.500,00</text:p>
          </table:table-cell>
          <table:table-cell office:value-type="float" office:value="5500" table:style-name="ce70">
            <text:p>5.500,00</text:p>
          </table:table-cell>
          <table:table-cell office:value-type="float" office:value="5500" table:style-name="ce70">
            <text:p>5.500,00</text:p>
          </table:table-cell>
          <table:table-cell office:value-type="float" office:value="5000" table:style-name="ce70">
            <text:p>5.000,00</text:p>
          </table:table-cell>
          <table:table-cell office:value-type="float" office:value="89700" table:style-name="ce70">
            <text:p>89.700,00</text:p>
          </table:table-cell>
          <table:table-cell office:value-type="float" office:value="77800" table:style-name="ce70">
            <text:p>77.800,00</text:p>
          </table:table-cell>
          <table:table-cell office:value-type="float" office:value="6000" table:style-name="ce70">
            <text:p>6.000,00</text:p>
          </table:table-cell>
          <table:table-cell office:value-type="float" office:value="341860" table:style-name="ce70">
            <text:p>341.860,00</text:p>
          </table:table-cell>
          <table:table-cell office:value-type="float" office:value="5000" table:style-name="ce70">
            <text:p>5.000,00</text:p>
          </table:table-cell>
          <table:table-cell table:style-name="ce70"/>
          <table:table-cell office:value-type="float" office:value="500" table:style-name="ce70">
            <text:p>500,00</text:p>
          </table:table-cell>
          <table:table-cell office:value-type="float" office:value="500" table:style-name="ce70">
            <text:p>500,00</text:p>
          </table:table-cell>
          <table:table-cell office:value-type="float" office:value="500" table:style-name="ce70">
            <text:p>500,00</text:p>
          </table:table-cell>
          <table:table-cell table:number-columns-repeated="16333"/>
        </table:table-row>
        <table:table-row table:style-name="ro13">
          <table:table-cell office:value-type="string" table:style-name="ce59">
            <text:p>Abrigo S. Fco de Assis</text:p>
          </table:table-cell>
          <table:table-cell table:style-name="ce59"/>
          <table:table-cell office:value-type="string" table:style-name="ce59">
            <text:p>Aprimoramento do abrigo</text:p>
          </table:table-cell>
          <table:table-cell office:value-type="string" table:style-name="ce59">
            <text:p>14.909.858-5</text:p>
          </table:table-cell>
          <table:table-cell office:value-type="string" table:style-name="ce60">
            <text:p>14/09/18</text:p>
          </table:table-cell>
          <table:table-cell table:number-columns-repeated="2" table:style-name="ce59"/>
          <table:table-cell office:value-type="date" office:date-value="2018-10-05T00:00:00" table:style-name="ce60">
            <text:p>5/10/18</text:p>
          </table:table-cell>
          <table:table-cell office:value-type="date" office:date-value="2020-10-04T00:00:00" table:style-name="ce60">
            <text:p>4/10/20</text:p>
          </table:table-cell>
          <table:table-cell office:value-type="string" table:style-name="ce59">
            <text:p>075/2018</text:p>
          </table:table-cell>
          <table:table-cell office:value-type="float" office:value="202931.3" table:style-name="ce61">
            <text:p>202.931,30</text:p>
          </table:table-cell>
          <table:table-cell office:value-type="float" office:value="6850" table:formula="of:=SUM([.R7:.AX7])" table:style-name="ce61">
            <text:p>6.850,00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number-columns-repeated="3" table:style-name="ce64"/>
          <table:table-cell office:value-type="currency" office:value="4050" table:style-name="ce66">
            <text:p>R$ 4.050,00</text:p>
          </table:table-cell>
          <table:table-cell office:value-type="currency" office:value="1200" table:style-name="ce66">
            <text:p>R$ 1.200,00</text:p>
          </table:table-cell>
          <table:table-cell office:value-type="currency" office:value="1600" table:style-name="ce66">
            <text:p>R$ 1.600,00</text:p>
          </table:table-cell>
          <table:table-cell table:number-columns-repeated="2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70"/>
          <table:table-cell table:number-columns-repeated="18" table:style-name="ce69"/>
          <table:table-cell table:number-columns-repeated="16333"/>
        </table:table-row>
        <table:table-row table:style-name="ro13">
          <table:table-cell office:value-type="string" table:style-name="ce59">
            <text:p>ACRICA - Associação de Apoio à Criança e ao Adolescente</text:p>
          </table:table-cell>
          <table:table-cell table:style-name="ce59"/>
          <table:table-cell office:value-type="string" table:style-name="ce59">
            <text:p>Mente Sã em Corpo São</text:p>
          </table:table-cell>
          <table:table-cell office:value-type="string" table:style-name="ce59">
            <text:p>14.828.342-7</text:p>
          </table:table-cell>
          <table:table-cell office:value-type="string" table:style-name="ce60">
            <text:p>08/12/17</text:p>
          </table:table-cell>
          <table:table-cell office:value-type="string" table:style-name="ce59">
            <text:p>15.470.936-3 Digital este foi para o arquivo vai ser protocolado novamente – 103/18</text:p>
          </table:table-cell>
          <table:table-cell table:style-name="ce59"/>
          <table:table-cell office:value-type="date" office:date-value="2017-12-13T00:00:00" table:style-name="ce60">
            <text:p>13/12/17</text:p>
          </table:table-cell>
          <table:table-cell office:value-type="date" office:date-value="2019-12-12T00:00:00" table:style-name="ce60">
            <text:p>12/12/19</text:p>
          </table:table-cell>
          <table:table-cell office:value-type="string" table:style-name="ce59">
            <text:p>090/2017</text:p>
          </table:table-cell>
          <table:table-cell office:value-type="float" office:value="299642.94" table:style-name="ce61">
            <text:p>299.642,94</text:p>
          </table:table-cell>
          <table:table-cell office:value-type="float" office:value="304577.28000000003" table:formula="of:=SUM([.R8:.AX8])+212565.32" table:style-name="ce61">
            <text:p>304.577,28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style-name="ce64"/>
          <table:table-cell office:value-type="currency" office:value="-299642.93" table:style-name="ce64">
            <text:p>-R$ 299.642,93</text:p>
          </table:table-cell>
          <table:table-cell table:style-name="ce64"/>
          <table:table-cell office:value-type="currency" office:value="92011.96" table:style-name="ce66">
            <text:p>R$ 92.011,96</text:p>
          </table:table-cell>
          <table:table-cell table:number-columns-repeated="4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70"/>
          <table:table-cell table:number-columns-repeated="18" table:style-name="ce69"/>
          <table:table-cell table:number-columns-repeated="16333"/>
        </table:table-row>
        <table:table-row table:style-name="ro13">
          <table:table-cell office:value-type="string" table:style-name="ce59">
            <text:p>ACRICA - Associação de Apoio à Criança e ao Adolescente</text:p>
          </table:table-cell>
          <table:table-cell table:style-name="ce59"/>
          <table:table-cell office:value-type="string" table:style-name="ce59">
            <text:p>Mente Sã em Corpo São II</text:p>
          </table:table-cell>
          <table:table-cell office:value-type="string" table:style-name="ce59">
            <text:p>15.500.404-5</text:p>
          </table:table-cell>
          <table:table-cell office:value-type="date" office:date-value="2018-12-07T00:00:00" table:style-name="ce60">
            <text:p>7/12/18</text:p>
          </table:table-cell>
          <table:table-cell office:value-type="string" table:style-name="ce59">
            <text:p>17.794.658-3 / 19.148.570-0</text:p>
          </table:table-cell>
          <table:table-cell table:style-name="ce59"/>
          <table:table-cell office:value-type="date" office:date-value="2018-12-13T00:00:00" table:style-name="ce60">
            <text:p>13/12/18</text:p>
          </table:table-cell>
          <table:table-cell office:value-type="date" office:date-value="2020-12-12T00:00:00" table:style-name="ce60">
            <text:p>12/12/20</text:p>
          </table:table-cell>
          <table:table-cell office:value-type="string" table:style-name="ce59">
            <text:p>101/2018</text:p>
          </table:table-cell>
          <table:table-cell office:value-type="float" office:value="593350.56000000006" table:style-name="ce61">
            <text:p>593.350,56</text:p>
          </table:table-cell>
          <table:table-cell office:value-type="float" office:value="622564.99999999988" table:formula="of:=SUM([.R9:.AX9])" table:style-name="ce61">
            <text:p>622.565,00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office:value-type="currency" office:value="48899.149999999994" table:formula="of:=29625.39+19273.76" table:style-name="ce64">
            <text:p>R$ 48.899,15</text:p>
          </table:table-cell>
          <table:table-cell office:value-type="currency" office:value="-648884.81000000006" table:style-name="ce64">
            <text:p>-R$ 648.884,81</text:p>
          </table:table-cell>
          <table:table-cell table:style-name="ce64"/>
          <table:table-cell office:value-type="currency" office:value="288187.46999999997" table:style-name="ce66">
            <text:p>R$ 288.187,47</text:p>
          </table:table-cell>
          <table:table-cell office:value-type="currency" office:value="328897.15999999997" table:style-name="ce66">
            <text:p>R$ 328.897,16</text:p>
          </table:table-cell>
          <table:table-cell office:value-type="currency" office:value="5480.37" table:style-name="ce66">
            <text:p>R$ 5.480,37</text:p>
          </table:table-cell>
          <table:table-cell table:number-columns-repeated="2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70"/>
          <table:table-cell table:number-columns-repeated="18" table:style-name="ce69"/>
          <table:table-cell table:number-columns-repeated="16333"/>
        </table:table-row>
        <table:table-row table:style-name="ro13">
          <table:table-cell office:value-type="string" table:style-name="ce59">
            <text:p>ACRICA - Associação de Apoio à Criança e ao Adolescente</text:p>
          </table:table-cell>
          <table:table-cell table:style-name="ce59"/>
          <table:table-cell office:value-type="string" table:style-name="ce59">
            <text:p>Mente Sã em Corpo São III</text:p>
          </table:table-cell>
          <table:table-cell office:value-type="string" table:style-name="ce59">
            <text:p>17.143.798-9</text:p>
          </table:table-cell>
          <table:table-cell office:value-type="date" office:date-value="2020-12-04T00:00:00" table:style-name="ce60">
            <text:p>4/12/20</text:p>
          </table:table-cell>
          <table:table-cell office:value-type="string" table:style-name="ce59">
            <text:p>22.862.853-0</text:p>
          </table:table-cell>
          <table:table-cell office:value-type="date" office:date-value="2025-03-25T00:00:00" table:style-name="ce71">
            <text:p>25/03/2025</text:p>
          </table:table-cell>
          <table:table-cell office:value-type="date" office:date-value="2020-12-11T00:00:00" table:style-name="ce60">
            <text:p>11/12/20</text:p>
          </table:table-cell>
          <table:table-cell office:value-type="date" office:date-value="2022-04-29T00:00:00" table:style-name="ce60">
            <text:p>29/4/22</text:p>
          </table:table-cell>
          <table:table-cell office:value-type="string" table:style-name="ce59">
            <text:p>080/2020</text:p>
          </table:table-cell>
          <table:table-cell office:value-type="float" office:value="611574.28" table:style-name="ce61">
            <text:p>611.574,28</text:p>
          </table:table-cell>
          <table:table-cell office:value-type="float" office:value="1102927.33" table:formula="of:=SUM([.R10:.AX10])" table:style-name="ce61">
            <text:p>1.102.927,33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style-name="ce64"/>
          <table:table-cell office:value-type="currency" office:value="-1110230.96" table:formula="of:=([Resumo_e_Saldo_CC.D309])" table:style-name="ce64">
            <text:p>-R$ 1.110.230,96</text:p>
          </table:table-cell>
          <table:table-cell table:style-name="ce64"/>
          <table:table-cell table:style-name="ce66"/>
          <table:table-cell table:style-name="ce67"/>
          <table:table-cell office:value-type="currency" office:value="246702.13" table:style-name="ce67">
            <text:p>R$ 246.702,13</text:p>
          </table:table-cell>
          <table:table-cell office:value-type="currency" office:value="285656.64" table:style-name="ce67">
            <text:p>R$ 285.656,64</text:p>
          </table:table-cell>
          <table:table-cell office:value-type="currency" office:value="226165.56" table:style-name="ce67">
            <text:p>R$ 226.165,56</text:p>
          </table:table-cell>
          <table:table-cell table:style-name="ce67"/>
          <table:table-cell table:number-columns-repeated="2" table:style-name="ce68"/>
          <table:table-cell office:value-type="currency" office:value="88" table:style-name="ce67">
            <text:p>R$ 88,00</text:p>
          </table:table-cell>
          <table:table-cell table:number-columns-repeated="6" table:style-name="ce68"/>
          <table:table-cell table:style-name="ce70"/>
          <table:table-cell office:value-type="float" office:value="330098" table:style-name="ce69">
            <text:p>330098</text:p>
          </table:table-cell>
          <table:table-cell office:value-type="float" office:value="600" table:style-name="ce69">
            <text:p>600</text:p>
          </table:table-cell>
          <table:table-cell table:number-columns-repeated="5" table:style-name="ce69"/>
          <table:table-cell office:value-type="float" office:value="11" table:style-name="ce69">
            <text:p>11</text:p>
          </table:table-cell>
          <table:table-cell table:number-columns-repeated="3" table:style-name="ce69"/>
          <table:table-cell office:value-type="float" office:value="3000" table:style-name="ce69">
            <text:p>3000</text:p>
          </table:table-cell>
          <table:table-cell office:value-type="float" office:value="10606" table:style-name="ce69">
            <text:p>10606</text:p>
          </table:table-cell>
          <table:table-cell table:number-columns-repeated="5" table:style-name="ce69"/>
          <table:table-cell table:number-columns-repeated="16333"/>
        </table:table-row>
        <table:table-row table:style-name="ro13">
          <table:table-cell office:value-type="string" table:style-name="ce59">
            <text:p>ACRICA - Associação de Apoio à Criança e ao Adolescente</text:p>
          </table:table-cell>
          <table:table-cell table:style-name="ce59"/>
          <table:table-cell office:value-type="string" table:style-name="ce59">
            <text:p>Futuro em Movimento</text:p>
          </table:table-cell>
          <table:table-cell table:style-name="ce59"/>
          <table:table-cell table:style-name="ce60"/>
          <table:table-cell table:number-columns-repeated="2" table:style-name="ce59"/>
          <table:table-cell office:value-type="date" office:date-value="2024-10-07T00:00:00" table:style-name="ce60">
            <text:p>7/10/24</text:p>
          </table:table-cell>
          <table:table-cell office:value-type="date" office:date-value="2026-10-06T00:00:00" table:style-name="ce60">
            <text:p>6/10/26</text:p>
          </table:table-cell>
          <table:table-cell table:style-name="ce59"/>
          <table:table-cell table:style-name="ce61"/>
          <table:table-cell office:value-type="float" office:value="22004" table:formula="of:=SUM([.R11:.AX11])" table:style-name="ce61">
            <text:p>22.004,00</text:p>
          </table:table-cell>
          <table:table-cell table:style-name="ce64"/>
          <table:table-cell office:value-type="float" office:value="253569.3" table:formula="of:=(70809.17+[Controle_Doações_em_Conta_Corre.D866]+174932.38)" table:style-name="ce63">
            <text:p><text:s/>R$253.569,30<text:s/></text:p>
          </table:table-cell>
          <table:table-cell table:number-columns-repeated="3" table:style-name="ce64"/>
          <table:table-cell table:style-name="ce66"/>
          <table:table-cell table:number-columns-repeated="5"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70"/>
          <table:table-cell table:number-columns-repeated="12" table:style-name="ce69"/>
          <table:table-cell office:value-type="float" office:value="19704" table:style-name="ce69">
            <text:p>19704</text:p>
          </table:table-cell>
          <table:table-cell office:value-type="float" office:value="2000" table:style-name="ce69">
            <text:p>2000</text:p>
          </table:table-cell>
          <table:table-cell table:number-columns-repeated="2" table:style-name="ce69"/>
          <table:table-cell office:value-type="float" office:value="300" table:style-name="ce69">
            <text:p>300</text:p>
          </table:table-cell>
          <table:table-cell table:style-name="ce69"/>
          <table:table-cell table:number-columns-repeated="16333"/>
        </table:table-row>
        <table:table-row table:style-name="ro13">
          <table:table-cell office:value-type="string" table:style-name="ce59">
            <text:p>ADDES</text:p>
          </table:table-cell>
          <table:table-cell table:style-name="ce59"/>
          <table:table-cell office:value-type="string" table:style-name="ce59">
            <text:p>Karate No Cense</text:p>
          </table:table-cell>
          <table:table-cell office:value-type="string" table:style-name="ce59">
            <text:p>13.419.493-6</text:p>
          </table:table-cell>
          <table:table-cell office:value-type="string" table:style-name="ce60">
            <text:p>28/11/14 - 23/11/18- não resgatado <text:s/>em 2018 22/11/19 -27/10/21</text:p>
          </table:table-cell>
          <table:table-cell office:value-type="string" table:style-name="ce59">
            <text:p>15.350.393-1 arquivado - 16.159.<text:span text:style-name="T9">577</text:span>-2 - arquivado - 18.170.464-0 - alterado nome do projeto: Karatê em Ação</text:p>
          </table:table-cell>
          <table:table-cell table:style-name="ce59"/>
          <table:table-cell office:value-type="date" office:date-value="2014-12-15T00:00:00" table:style-name="ce60">
            <text:p>15/12/14</text:p>
          </table:table-cell>
          <table:table-cell office:value-type="date" office:date-value="2018-12-14T00:00:00" table:style-name="ce60">
            <text:p>14/12/18</text:p>
          </table:table-cell>
          <table:table-cell office:value-type="string" table:style-name="ce59">
            <text:p>134/2014</text:p>
          </table:table-cell>
          <table:table-cell office:value-type="float" office:value="1058614" table:style-name="ce61">
            <text:p>1.058.614,00</text:p>
          </table:table-cell>
          <table:table-cell office:value-type="float" office:value="80800" table:style-name="ce61">
            <text:p>80.800,00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style-name="ce64"/>
          <table:table-cell office:value-type="currency" office:value="-80000" table:formula="of:=([Resumo_e_Saldo_CC.D153])" table:style-name="ce64">
            <text:p>-R$ 80.000,00</text:p>
          </table:table-cell>
          <table:table-cell table:style-name="ce64"/>
          <table:table-cell office:value-type="currency" office:value="300" table:style-name="ce66">
            <text:p>R$ 300,00</text:p>
          </table:table-cell>
          <table:table-cell table:number-columns-repeated="4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70"/>
          <table:table-cell table:number-columns-repeated="18" table:style-name="ce69"/>
          <table:table-cell table:number-columns-repeated="16333"/>
        </table:table-row>
        <table:table-row table:style-name="ro5">
          <table:table-cell office:value-type="string" table:style-name="ce59">
            <text:p>AFECE</text:p>
          </table:table-cell>
          <table:table-cell table:style-name="ce59"/>
          <table:table-cell office:value-type="string" table:style-name="ce59">
            <text:p>Agir, atender, garantir, incluir e reabilitar</text:p>
          </table:table-cell>
          <table:table-cell office:value-type="string" table:style-name="ce59">
            <text:p>15.500.770-2</text:p>
          </table:table-cell>
          <table:table-cell office:value-type="date" office:date-value="2018-12-07T00:00:00" table:style-name="ce60">
            <text:p>7/12/18</text:p>
          </table:table-cell>
          <table:table-cell table:number-columns-repeated="2" table:style-name="ce59"/>
          <table:table-cell office:value-type="date" office:date-value="2018-12-13T00:00:00" table:style-name="ce60">
            <text:p>13/12/18</text:p>
          </table:table-cell>
          <table:table-cell office:value-type="date" office:date-value="2020-12-12T00:00:00" table:style-name="ce60">
            <text:p>12/12/20</text:p>
          </table:table-cell>
          <table:table-cell office:value-type="string" table:style-name="ce59">
            <text:p>099/2018</text:p>
          </table:table-cell>
          <table:table-cell office:value-type="float" office:value="785806.56" table:style-name="ce61">
            <text:p>785.806,56</text:p>
          </table:table-cell>
          <table:table-cell office:value-type="float" office:value="18150" table:formula="of:=SUM([.R13:.AX13])" table:style-name="ce61">
            <text:p>18.150,00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number-columns-repeated="3" table:style-name="ce64"/>
          <table:table-cell office:value-type="currency" office:value="3850" table:style-name="ce66">
            <text:p>R$ 3.850,00</text:p>
          </table:table-cell>
          <table:table-cell office:value-type="currency" office:value="4100" table:style-name="ce66">
            <text:p>R$ 4.100,00</text:p>
          </table:table-cell>
          <table:table-cell office:value-type="currency" office:value="10200" table:style-name="ce66">
            <text:p>R$ 10.200,00</text:p>
          </table:table-cell>
          <table:table-cell table:number-columns-repeated="2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70"/>
          <table:table-cell table:number-columns-repeated="18" table:style-name="ce69"/>
          <table:table-cell table:number-columns-repeated="16333"/>
        </table:table-row>
        <table:table-row table:style-name="ro13">
          <table:table-cell office:value-type="string" table:style-name="ce59">
            <text:p>APAE de Fernandes Pinheiro</text:p>
          </table:table-cell>
          <table:table-cell table:style-name="ce59"/>
          <table:table-cell office:value-type="string" table:style-name="ce59">
            <text:p>Atendimento pelo Protocolo Pediasuit com Sala Multissensorial</text:p>
          </table:table-cell>
          <table:table-cell office:value-type="string" table:style-name="ce59">
            <text:p>18.833.766-0</text:p>
          </table:table-cell>
          <table:table-cell office:value-type="date" office:date-value="2022-07-22T00:00:00" table:style-name="ce60">
            <text:p>22/7/22</text:p>
          </table:table-cell>
          <table:table-cell table:number-columns-repeated="2" table:style-name="ce59"/>
          <table:table-cell office:value-type="date" office:date-value="2022-08-22T00:00:00" table:style-name="ce60">
            <text:p>22/8/22</text:p>
          </table:table-cell>
          <table:table-cell office:value-type="date" office:date-value="2024-08-21T00:00:00" table:style-name="ce60">
            <text:p>21/8/24</text:p>
          </table:table-cell>
          <table:table-cell office:value-type="string" table:style-name="ce59">
            <text:p>033/2022</text:p>
          </table:table-cell>
          <table:table-cell office:value-type="float" office:value="350086.62" table:style-name="ce61">
            <text:p>350.086,62</text:p>
          </table:table-cell>
          <table:table-cell office:value-type="float" office:value="500" table:formula="of:=SUM([.R14:.AX14])" table:style-name="ce61">
            <text:p>500,00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number-columns-repeated="3" table:style-name="ce64"/>
          <table:table-cell table:style-name="ce66"/>
          <table:table-cell table:number-columns-repeated="5"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70"/>
          <table:table-cell table:number-columns-repeated="16" table:style-name="ce69"/>
          <table:table-cell office:value-type="float" office:value="500" table:style-name="ce69">
            <text:p>500</text:p>
          </table:table-cell>
          <table:table-cell table:style-name="ce69"/>
          <table:table-cell table:number-columns-repeated="16333"/>
        </table:table-row>
        <table:table-row table:style-name="ro13">
          <table:table-cell office:value-type="string" table:style-name="ce59">
            <text:p>APAE Goioerê - Associação de Pais e Amigos dos Excepcionais de Goioerê</text:p>
          </table:table-cell>
          <table:table-cell table:style-name="ce59"/>
          <table:table-cell office:value-type="string" table:style-name="ce59">
            <text:p>Construindo o futuro</text:p>
          </table:table-cell>
          <table:table-cell office:value-type="string" table:style-name="ce59">
            <text:p>18.415.241-0</text:p>
          </table:table-cell>
          <table:table-cell office:value-type="date" office:date-value="2021-12-10T00:00:00" table:style-name="ce60">
            <text:p>10/12/21</text:p>
          </table:table-cell>
          <table:table-cell table:number-columns-repeated="2" table:style-name="ce59"/>
          <table:table-cell office:value-type="date" office:date-value="2021-12-21T00:00:00" table:style-name="ce60">
            <text:p>21/12/21</text:p>
          </table:table-cell>
          <table:table-cell office:value-type="date" office:date-value="2023-12-20T00:00:00" table:style-name="ce60">
            <text:p>20/12/23</text:p>
          </table:table-cell>
          <table:table-cell office:value-type="string" table:style-name="ce59">
            <text:p>081/2021</text:p>
          </table:table-cell>
          <table:table-cell office:value-type="float" office:value="662000.01" table:style-name="ce61">
            <text:p>662.000,01</text:p>
          </table:table-cell>
          <table:table-cell office:value-type="float" office:value="92393.89" table:formula="of:=SUM([.R15:.AY15])" table:style-name="ce61">
            <text:p>92.393,89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number-columns-repeated="3" table:style-name="ce64"/>
          <table:table-cell table:style-name="ce66"/>
          <table:table-cell table:number-columns-repeated="3" table:style-name="ce67"/>
          <table:table-cell office:value-type="currency" office:value="51715.56" table:style-name="ce67">
            <text:p>R$ 51.715,56</text:p>
          </table:table-cell>
          <table:table-cell table:style-name="ce67"/>
          <table:table-cell table:number-columns-repeated="2" table:style-name="ce68"/>
          <table:table-cell table:style-name="ce67"/>
          <table:table-cell office:value-type="currency" office:value="418.12" table:style-name="ce68">
            <text:p>R$ 418,12</text:p>
          </table:table-cell>
          <table:table-cell office:value-type="currency" office:value="408.6" table:style-name="ce68">
            <text:p>R$ 408,60</text:p>
          </table:table-cell>
          <table:table-cell table:number-columns-repeated="4" table:style-name="ce68"/>
          <table:table-cell table:style-name="ce70"/>
          <table:table-cell office:value-type="float" office:value="23699.96" table:style-name="ce69">
            <text:p>23699,96</text:p>
          </table:table-cell>
          <table:table-cell table:number-columns-repeated="4" table:style-name="ce69"/>
          <table:table-cell office:value-type="float" office:value="11469.79" table:style-name="ce69">
            <text:p>11469,79</text:p>
          </table:table-cell>
          <table:table-cell office:value-type="float" office:value="3383.08" table:style-name="ce69">
            <text:p>3383,08</text:p>
          </table:table-cell>
          <table:table-cell office:value-type="float" office:value="500" table:style-name="ce69">
            <text:p>500</text:p>
          </table:table-cell>
          <table:table-cell table:number-columns-repeated="4" table:style-name="ce69"/>
          <table:table-cell office:value-type="float" office:value="500" table:style-name="ce69">
            <text:p>500</text:p>
          </table:table-cell>
          <table:table-cell table:number-columns-repeated="4" table:style-name="ce69"/>
          <table:table-cell office:value-type="float" office:value="298.77999999999997" table:style-name="ce69">
            <text:p>298,78</text:p>
          </table:table-cell>
          <table:table-cell table:number-columns-repeated="16333"/>
        </table:table-row>
        <table:table-row table:style-name="ro13">
          <table:table-cell office:value-type="string" table:style-name="ce59">
            <text:p>APAE de Pinhais</text:p>
          </table:table-cell>
          <table:table-cell table:style-name="ce59"/>
          <table:table-cell office:value-type="string" table:style-name="ce59">
            <text:p>Estampando a Esperança</text:p>
          </table:table-cell>
          <table:table-cell table:style-name="ce59"/>
          <table:table-cell table:style-name="ce60"/>
          <table:table-cell table:number-columns-repeated="2" table:style-name="ce59"/>
          <table:table-cell office:value-type="date" office:date-value="2024-10-03T00:00:00" table:style-name="ce60">
            <text:p>3/10/24</text:p>
          </table:table-cell>
          <table:table-cell office:value-type="date" office:date-value="2026-10-02T00:00:00" table:style-name="ce60">
            <text:p>2/10/26</text:p>
          </table:table-cell>
          <table:table-cell table:style-name="ce59"/>
          <table:table-cell table:style-name="ce61"/>
          <table:table-cell office:value-type="float" office:value="4000" table:formula="of:=SUM([.R16:.AX16])" table:style-name="ce61">
            <text:p>4.000,00</text:p>
          </table:table-cell>
          <table:table-cell table:style-name="ce64"/>
          <table:table-cell table:style-name="ce63"/>
          <table:table-cell table:number-columns-repeated="3" table:style-name="ce64"/>
          <table:table-cell table:style-name="ce66"/>
          <table:table-cell table:number-columns-repeated="5"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70"/>
          <table:table-cell table:number-columns-repeated="12" table:style-name="ce69"/>
          <table:table-cell office:value-type="float" office:value="4000" table:style-name="ce69">
            <text:p>4000</text:p>
          </table:table-cell>
          <table:table-cell table:number-columns-repeated="5" table:style-name="ce69"/>
          <table:table-cell table:number-columns-repeated="16333"/>
        </table:table-row>
        <table:table-row table:style-name="ro13">
          <table:table-cell office:value-type="string" table:style-name="ce59">
            <text:p>APC Marista</text:p>
          </table:table-cell>
          <table:table-cell table:style-name="ce59"/>
          <table:table-cell office:value-type="string" table:style-name="ce59">
            <text:p>Conviver Marista</text:p>
          </table:table-cell>
          <table:table-cell office:value-type="string" table:style-name="ce59">
            <text:p>14.919.030-9</text:p>
          </table:table-cell>
          <table:table-cell office:value-type="date" office:date-value="2017-12-08T00:00:00" table:style-name="ce60">
            <text:p>8/12/17</text:p>
          </table:table-cell>
          <table:table-cell office:value-type="string" table:style-name="ce59">
            <text:p>15.355.403-0 e 16.576.094-8</text:p>
          </table:table-cell>
          <table:table-cell table:style-name="ce59"/>
          <table:table-cell office:value-type="date" office:date-value="2017-12-13T00:00:00" table:style-name="ce60">
            <text:p>13/12/17</text:p>
          </table:table-cell>
          <table:table-cell office:value-type="date" office:date-value="2019-12-12T00:00:00" table:style-name="ce60">
            <text:p>12/12/19</text:p>
          </table:table-cell>
          <table:table-cell office:value-type="string" table:style-name="ce59">
            <text:p>088/2017</text:p>
          </table:table-cell>
          <table:table-cell office:value-type="float" office:value="854863.25" table:style-name="ce61">
            <text:p>854.863,25</text:p>
          </table:table-cell>
          <table:table-cell office:value-type="float" office:value="472959.28" table:style-name="ce61">
            <text:p>472.959,28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office:value-type="currency" office:value="115673.28" table:style-name="ce64">
            <text:p>R$ 115.673,28</text:p>
          </table:table-cell>
          <table:table-cell office:value-type="currency" office:value="-588632.56000000006" table:style-name="ce64">
            <text:p>-R$ 588.632,56</text:p>
          </table:table-cell>
          <table:table-cell table:style-name="ce64"/>
          <table:table-cell office:value-type="currency" office:value="420045.12" table:style-name="ce66">
            <text:p>R$ 420.045,12</text:p>
          </table:table-cell>
          <table:table-cell office:value-type="currency" office:value="14560" table:style-name="ce66">
            <text:p>R$ 14.560,00</text:p>
          </table:table-cell>
          <table:table-cell table:number-columns-repeated="3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70"/>
          <table:table-cell table:number-columns-repeated="18" table:style-name="ce69"/>
          <table:table-cell table:number-columns-repeated="16333"/>
        </table:table-row>
        <table:table-row table:style-name="ro13">
          <table:table-cell office:value-type="string" table:style-name="ce59">
            <text:p>APMIF São Rafael - Sistema de Apoio a Saúde</text:p>
          </table:table-cell>
          <table:table-cell table:style-name="ce59"/>
          <table:table-cell office:value-type="string" table:style-name="ce59">
            <text:p>Fazendo a Diferença</text:p>
          </table:table-cell>
          <table:table-cell office:value-type="string" table:style-name="ce59">
            <text:p>18.120.504-0</text:p>
          </table:table-cell>
          <table:table-cell office:value-type="date" office:date-value="2021-10-27T00:00:00" table:style-name="ce60">
            <text:p>27/10/21</text:p>
          </table:table-cell>
          <table:table-cell table:number-columns-repeated="2" table:style-name="ce59"/>
          <table:table-cell office:value-type="date" office:date-value="2021-11-22T00:00:00" table:style-name="ce60">
            <text:p>22/11/21</text:p>
          </table:table-cell>
          <table:table-cell office:value-type="date" office:date-value="2023-11-21T00:00:00" table:style-name="ce60">
            <text:p>21/11/23</text:p>
          </table:table-cell>
          <table:table-cell office:value-type="string" table:style-name="ce59">
            <text:p>065/2021</text:p>
          </table:table-cell>
          <table:table-cell office:value-type="float" office:value="586182.15" table:style-name="ce61">
            <text:p>586.182,15</text:p>
          </table:table-cell>
          <table:table-cell office:value-type="float" office:value="11200" table:formula="of:=SUM([.R18:.AX18])" table:style-name="ce61">
            <text:p>11.200,00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number-columns-repeated="3" table:style-name="ce64"/>
          <table:table-cell table:style-name="ce66"/>
          <table:table-cell table:number-columns-repeated="2" table:style-name="ce67"/>
          <table:table-cell office:value-type="currency" office:value="10700" table:style-name="ce67">
            <text:p>R$ 10.700,00</text:p>
          </table:table-cell>
          <table:table-cell table:number-columns-repeated="2"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70"/>
          <table:table-cell table:number-columns-repeated="8" table:style-name="ce69"/>
          <table:table-cell office:value-type="float" office:value="500" table:style-name="ce69">
            <text:p>500</text:p>
          </table:table-cell>
          <table:table-cell table:number-columns-repeated="9" table:style-name="ce69"/>
          <table:table-cell table:number-columns-repeated="16333"/>
        </table:table-row>
        <table:table-row table:style-name="ro13">
          <table:table-cell office:value-type="string" table:style-name="ce59">
            <text:p>Associação Icaro Marcolin</text:p>
          </table:table-cell>
          <table:table-cell table:style-name="ce59"/>
          <table:table-cell office:value-type="string" table:style-name="ce59">
            <text:p>Talentos do tênis</text:p>
          </table:table-cell>
          <table:table-cell office:value-type="string" table:style-name="ce59">
            <text:p>15.512.771-6</text:p>
          </table:table-cell>
          <table:table-cell office:value-type="date" office:date-value="2018-11-23T00:00:00" table:style-name="ce60">
            <text:p>23/11/18</text:p>
          </table:table-cell>
          <table:table-cell office:value-type="string" table:style-name="ce59">
            <text:p>15.997.630-0</text:p>
          </table:table-cell>
          <table:table-cell table:style-name="ce59"/>
          <table:table-cell office:value-type="date" office:date-value="2018-12-13T00:00:00" table:style-name="ce60">
            <text:p>13/12/18</text:p>
          </table:table-cell>
          <table:table-cell office:value-type="date" office:date-value="2020-12-12T00:00:00" table:style-name="ce60">
            <text:p>12/12/20</text:p>
          </table:table-cell>
          <table:table-cell office:value-type="string" table:style-name="ce59">
            <text:p>104/2018</text:p>
          </table:table-cell>
          <table:table-cell table:style-name="ce61"/>
          <table:table-cell office:value-type="float" office:value="222860" table:formula="of:=SUM([.R19:.AX19])" table:style-name="ce61">
            <text:p>222.860,00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style-name="ce64"/>
          <table:table-cell office:value-type="currency" office:value="-204930" table:style-name="ce64">
            <text:p>-R$ 204.930,00</text:p>
          </table:table-cell>
          <table:table-cell table:style-name="ce64"/>
          <table:table-cell office:value-type="currency" office:value="222760" table:style-name="ce66">
            <text:p>R$ 222.760,00</text:p>
          </table:table-cell>
          <table:table-cell office:value-type="currency" office:value="100" table:style-name="ce66">
            <text:p>R$ 100,00</text:p>
          </table:table-cell>
          <table:table-cell table:number-columns-repeated="3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70"/>
          <table:table-cell table:number-columns-repeated="18" table:style-name="ce69"/>
          <table:table-cell table:number-columns-repeated="16333"/>
        </table:table-row>
        <table:table-row table:style-name="ro13">
          <table:table-cell office:value-type="string" table:style-name="ce59">
            <text:p>Associação Medianeirense de Atendimento Especializado, Reabilitação e Assistência à Criança e ao Adolescente</text:p>
          </table:table-cell>
          <table:table-cell table:style-name="ce59"/>
          <table:table-cell office:value-type="string" table:style-name="ce59">
            <text:p>Equoreabilitar</text:p>
          </table:table-cell>
          <table:table-cell office:value-type="string" table:style-name="ce59">
            <text:p>17.354.161-9</text:p>
          </table:table-cell>
          <table:table-cell office:value-type="date" office:date-value="2021-05-21T00:00:00" table:style-name="ce60">
            <text:p>21/5/21</text:p>
          </table:table-cell>
          <table:table-cell table:number-columns-repeated="2" table:style-name="ce59"/>
          <table:table-cell office:value-type="date" office:date-value="2021-06-02T00:00:00" table:style-name="ce60">
            <text:p>2/6/21</text:p>
          </table:table-cell>
          <table:table-cell office:value-type="date" office:date-value="2023-06-01T00:00:00" table:style-name="ce60">
            <text:p>1/6/23</text:p>
          </table:table-cell>
          <table:table-cell office:value-type="string" table:style-name="ce59">
            <text:p>022/2021</text:p>
          </table:table-cell>
          <table:table-cell office:value-type="float" office:value="419200.04" table:style-name="ce61">
            <text:p>419.200,04</text:p>
          </table:table-cell>
          <table:table-cell office:value-type="float" office:value="18121" table:formula="of:=SUM([.R20:.AX20])" table:style-name="ce61">
            <text:p>18.121,00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number-columns-repeated="3" table:style-name="ce64"/>
          <table:table-cell table:style-name="ce66"/>
          <table:table-cell table:number-columns-repeated="2" table:style-name="ce67"/>
          <table:table-cell office:value-type="currency" office:value="18121" table:style-name="ce67">
            <text:p>R$ 18.121,00</text:p>
          </table:table-cell>
          <table:table-cell table:number-columns-repeated="2"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70"/>
          <table:table-cell table:number-columns-repeated="18" table:style-name="ce69"/>
          <table:table-cell table:number-columns-repeated="16333"/>
        </table:table-row>
        <table:table-row table:style-name="ro13">
          <table:table-cell office:value-type="string" table:style-name="ce59">
            <text:p>CECAV – Centro de Convivência Arte e Vida</text:p>
          </table:table-cell>
          <table:table-cell table:style-name="ce59"/>
          <table:table-cell office:value-type="string" table:style-name="ce59">
            <text:p>Arte que Transforma a Vida</text:p>
          </table:table-cell>
          <table:table-cell office:value-type="string" table:style-name="ce59">
            <text:p>17.189.654-1</text:p>
          </table:table-cell>
          <table:table-cell office:value-type="date" office:date-value="2021-02-26T00:00:00" table:style-name="ce60">
            <text:p>26/2/21</text:p>
          </table:table-cell>
          <table:table-cell office:value-type="string" table:style-name="ce59">
            <text:p>20.121.815-2</text:p>
          </table:table-cell>
          <table:table-cell office:value-type="date" office:date-value="2023-07-12T00:00:00" table:style-name="ce60">
            <text:p>12/7/23</text:p>
          </table:table-cell>
          <table:table-cell office:value-type="date" office:date-value="2021-03-15T00:00:00" table:style-name="ce60">
            <text:p>15/3/21</text:p>
          </table:table-cell>
          <table:table-cell office:value-type="date" office:date-value="2023-03-15T00:00:00" table:style-name="ce60">
            <text:p>15/3/23</text:p>
          </table:table-cell>
          <table:table-cell office:value-type="string" table:style-name="ce59">
            <text:p>004/2021</text:p>
          </table:table-cell>
          <table:table-cell office:value-type="float" office:value="371596" table:style-name="ce61">
            <text:p>371.596,00</text:p>
          </table:table-cell>
          <table:table-cell office:value-type="float" office:value="109470" table:formula="of:=SUM([.R21:.AX21])" table:style-name="ce61">
            <text:p>109.470,00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style-name="ce64"/>
          <table:table-cell office:value-type="currency" office:value="-109070" table:style-name="ce64">
            <text:p>-R$ 109.070,00</text:p>
          </table:table-cell>
          <table:table-cell table:style-name="ce64"/>
          <table:table-cell table:style-name="ce66"/>
          <table:table-cell table:number-columns-repeated="2" table:style-name="ce67"/>
          <table:table-cell office:value-type="currency" office:value="200" table:style-name="ce67">
            <text:p>R$ 200,00</text:p>
          </table:table-cell>
          <table:table-cell office:value-type="currency" office:value="109270" table:style-name="ce67">
            <text:p>R$ 109.270,00</text:p>
          </table:table-cell>
          <table:table-cell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70"/>
          <table:table-cell table:number-columns-repeated="18" table:style-name="ce69"/>
          <table:table-cell table:number-columns-repeated="16333"/>
        </table:table-row>
        <table:table-row table:style-name="ro13">
          <table:table-cell office:value-type="string" table:style-name="ce59">
            <text:p>CEI Menino Deus - Associação de Pais Professores e Funcionários</text:p>
          </table:table-cell>
          <table:table-cell table:style-name="ce59"/>
          <table:table-cell office:value-type="string" table:style-name="ce59">
            <text:p>Criança, Cultura e Paz</text:p>
          </table:table-cell>
          <table:table-cell office:value-type="string" table:style-name="ce59">
            <text:p>17.121.512-9</text:p>
          </table:table-cell>
          <table:table-cell office:value-type="date" office:date-value="2020-12-04T00:00:00" table:style-name="ce60">
            <text:p>4/12/20</text:p>
          </table:table-cell>
          <table:table-cell office:value-type="string" table:style-name="ce59">
            <text:p>22.864.317-3</text:p>
          </table:table-cell>
          <table:table-cell table:style-name="ce59"/>
          <table:table-cell office:value-type="date" office:date-value="2020-12-11T00:00:00" table:style-name="ce60">
            <text:p>11/12/20</text:p>
          </table:table-cell>
          <table:table-cell office:value-type="date" office:date-value="2022-09-16T00:00:00" table:style-name="ce60">
            <text:p>16/9/22</text:p>
          </table:table-cell>
          <table:table-cell office:value-type="string" table:style-name="ce59">
            <text:p>078/2020</text:p>
          </table:table-cell>
          <table:table-cell office:value-type="float" office:value="367521.24" table:style-name="ce61">
            <text:p>367.521,24</text:p>
          </table:table-cell>
          <table:table-cell office:value-type="float" office:value="78500" table:formula="of:=SUM([.R22:.AX22])" table:style-name="ce61">
            <text:p>78.500,00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number-columns-repeated="3" table:style-name="ce64"/>
          <table:table-cell table:style-name="ce66"/>
          <table:table-cell table:number-columns-repeated="2" table:style-name="ce67"/>
          <table:table-cell office:value-type="currency" office:value="21100" table:style-name="ce67">
            <text:p>R$ 21.100,00</text:p>
          </table:table-cell>
          <table:table-cell office:value-type="currency" office:value="53100" table:style-name="ce67">
            <text:p>R$ 53.100,00</text:p>
          </table:table-cell>
          <table:table-cell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70"/>
          <table:table-cell office:value-type="float" office:value="3300" table:style-name="ce69">
            <text:p>3300</text:p>
          </table:table-cell>
          <table:table-cell table:number-columns-repeated="11" table:style-name="ce69"/>
          <table:table-cell office:value-type="float" office:value="1000" table:style-name="ce69">
            <text:p>1000</text:p>
          </table:table-cell>
          <table:table-cell table:number-columns-repeated="5" table:style-name="ce69"/>
          <table:table-cell table:number-columns-repeated="16333"/>
        </table:table-row>
        <table:table-row table:style-name="ro13">
          <table:table-cell office:value-type="string" table:style-name="ce59">
            <text:p>Centro de Educação João Paulo II</text:p>
          </table:table-cell>
          <table:table-cell table:style-name="ce59"/>
          <table:table-cell office:value-type="string" table:style-name="ce59">
            <text:p>Cidadãos do Futuro</text:p>
          </table:table-cell>
          <table:table-cell office:value-type="string" table:style-name="ce59">
            <text:p>15.907.296-7</text:p>
          </table:table-cell>
          <table:table-cell office:value-type="date" office:date-value="2019-09-20T00:00:00" table:style-name="ce60">
            <text:p>20/9/19</text:p>
          </table:table-cell>
          <table:table-cell office:value-type="string" table:style-name="ce59">
            <text:p>17.019.356-3 (este protocolo foi arquivado)17.977.612-0) / 21.774.736-8</text:p>
          </table:table-cell>
          <table:table-cell office:value-type="string" table:style-name="ce60">
            <text:p>13/12/2022 E 17/03/2025</text:p>
          </table:table-cell>
          <table:table-cell office:value-type="date" office:date-value="2019-11-05T00:00:00" table:style-name="ce60">
            <text:p>5/11/19</text:p>
          </table:table-cell>
          <table:table-cell office:value-type="date" office:date-value="2023-11-04T00:00:00" table:style-name="ce60">
            <text:p>4/11/23</text:p>
          </table:table-cell>
          <table:table-cell office:value-type="string" table:style-name="ce59">
            <text:p>073/2019</text:p>
          </table:table-cell>
          <table:table-cell office:value-type="float" office:value="2551395.4500000002" table:style-name="ce61">
            <text:p>2.551.395,45</text:p>
          </table:table-cell>
          <table:table-cell office:value-type="float" office:value="451373.99" table:formula="of:=SUM([.R23:.AX23])" table:style-name="ce61">
            <text:p>451.373,99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office:value-type="currency" office:value="13457.95" table:style-name="ce64">
            <text:p>R$ 13.457,95</text:p>
          </table:table-cell>
          <table:table-cell office:value-type="currency" office:value="-451373.99" table:formula="of:=-237243.66+[Resumo_e_Saldo_CC.D308]" table:style-name="ce64">
            <text:p>-R$ 451.373,99</text:p>
          </table:table-cell>
          <table:table-cell table:style-name="ce64"/>
          <table:table-cell table:style-name="ce66"/>
          <table:table-cell office:value-type="currency" office:value="234853" table:style-name="ce67">
            <text:p>R$ 234.853,00</text:p>
          </table:table-cell>
          <table:table-cell office:value-type="currency" office:value="78800" table:style-name="ce67">
            <text:p>R$ 78.800,00</text:p>
          </table:table-cell>
          <table:table-cell office:value-type="currency" office:value="6700" table:style-name="ce67">
            <text:p>R$ 6.700,00</text:p>
          </table:table-cell>
          <table:table-cell office:value-type="currency" office:value="131000" table:style-name="ce67">
            <text:p>R$ 131.000,00</text:p>
          </table:table-cell>
          <table:table-cell table:style-name="ce67"/>
          <table:table-cell table:number-columns-repeated="2" table:style-name="ce68"/>
          <table:table-cell table:style-name="ce67"/>
          <table:table-cell table:number-columns-repeated="3" table:style-name="ce68"/>
          <table:table-cell office:value-type="currency" office:value="20.99" table:style-name="ce68">
            <text:p>R$ 20,99</text:p>
          </table:table-cell>
          <table:table-cell table:number-columns-repeated="2" table:style-name="ce68"/>
          <table:table-cell table:style-name="ce70"/>
          <table:table-cell table:number-columns-repeated="18" table:style-name="ce69"/>
          <table:table-cell table:number-columns-repeated="16333"/>
        </table:table-row>
        <table:table-row table:style-name="ro13">
          <table:table-cell office:value-type="string" table:style-name="ce59">
            <text:p>DEDICA</text:p>
          </table:table-cell>
          <table:table-cell table:style-name="ce59"/>
          <table:table-cell office:value-type="string" table:style-name="ce59">
            <text:p>Despertando Sonhos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office:value-type="date" office:date-value="2024-10-07T00:00:00" table:style-name="ce60">
            <text:p>7/10/24</text:p>
          </table:table-cell>
          <table:table-cell office:value-type="date" office:date-value="2026-10-06T00:00:00" table:style-name="ce60">
            <text:p>6/10/26</text:p>
          </table:table-cell>
          <table:table-cell table:style-name="ce59"/>
          <table:table-cell table:style-name="ce61"/>
          <table:table-cell office:value-type="float" office:value="65125" table:formula="of:=SUM([.R24:.AX24])" table:style-name="ce61">
            <text:p>65.125,00</text:p>
          </table:table-cell>
          <table:table-cell table:style-name="ce64"/>
          <table:table-cell table:style-name="ce63"/>
          <table:table-cell table:number-columns-repeated="3" table:style-name="ce64"/>
          <table:table-cell table:style-name="ce66"/>
          <table:table-cell table:number-columns-repeated="5"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70"/>
          <table:table-cell table:number-columns-repeated="12" table:style-name="ce69"/>
          <table:table-cell office:value-type="float" office:value="30125" table:style-name="ce69">
            <text:p>30125</text:p>
          </table:table-cell>
          <table:table-cell table:number-columns-repeated="3" table:style-name="ce69"/>
          <table:table-cell office:value-type="float" office:value="35000" table:style-name="ce69">
            <text:p>35000</text:p>
          </table:table-cell>
          <table:table-cell table:style-name="ce69"/>
          <table:table-cell table:number-columns-repeated="16333"/>
        </table:table-row>
        <table:table-row table:style-name="ro13">
          <table:table-cell office:value-type="string" table:style-name="ce59">
            <text:p>Federação de Skate do Paraná</text:p>
          </table:table-cell>
          <table:table-cell table:style-name="ce59"/>
          <table:table-cell office:value-type="string" table:style-name="ce59">
            <text:p>Oficina de Skate na Praça</text:p>
          </table:table-cell>
          <table:table-cell office:value-type="string" table:style-name="ce59">
            <text:p>18.464.467-3</text:p>
          </table:table-cell>
          <table:table-cell office:value-type="date" office:date-value="2022-02-18T00:00:00" table:style-name="ce60">
            <text:p>18/2/22</text:p>
          </table:table-cell>
          <table:table-cell table:number-columns-repeated="2" table:style-name="ce59"/>
          <table:table-cell office:value-type="date" office:date-value="2022-03-21T00:00:00" table:style-name="ce60">
            <text:p>21/3/22</text:p>
          </table:table-cell>
          <table:table-cell office:value-type="date" office:date-value="2024-03-20T00:00:00" table:style-name="ce60">
            <text:p>20/3/24</text:p>
          </table:table-cell>
          <table:table-cell office:value-type="string" table:style-name="ce59">
            <text:p>004/2022</text:p>
          </table:table-cell>
          <table:table-cell office:value-type="float" office:value="499920" table:style-name="ce61">
            <text:p>499.920,00</text:p>
          </table:table-cell>
          <table:table-cell office:value-type="float" office:value="200" table:formula="of:=SUM([.R25:.AX25])" table:style-name="ce61">
            <text:p>200,00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number-columns-repeated="3" table:style-name="ce64"/>
          <table:table-cell table:style-name="ce66"/>
          <table:table-cell table:number-columns-repeated="3" table:style-name="ce67"/>
          <table:table-cell office:value-type="currency" office:value="200" table:style-name="ce67">
            <text:p>R$ 200,00</text:p>
          </table:table-cell>
          <table:table-cell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70"/>
          <table:table-cell table:number-columns-repeated="18" table:style-name="ce69"/>
          <table:table-cell table:number-columns-repeated="16333"/>
        </table:table-row>
        <table:table-row table:style-name="ro13">
          <table:table-cell office:value-type="string" table:style-name="ce72">
            <text:p>Fia Estadual</text:p>
          </table:table-cell>
          <table:table-cell table:style-name="ce72"/>
          <table:table-cell office:value-type="string" table:style-name="ce72">
            <text:p>Fia Estadual</text:p>
          </table:table-cell>
          <table:table-cell table:number-columns-repeated="7" table:style-name="ce69"/>
          <table:table-cell table:style-name="ce73"/>
          <table:table-cell office:value-type="float" office:value="13763858.189999999" table:formula="of:=(13749358.19+[.AX26]+[.AY26])" table:style-name="ce61">
            <text:p>13.763.858,19</text:p>
          </table:table-cell>
          <table:table-cell table:style-name="ce64"/>
          <table:table-cell office:value-type="float" office:value="5594148.9100000001" table:style-name="ce63">
            <text:p><text:s/>R$5.594.148,91<text:s/></text:p>
          </table:table-cell>
          <table:table-cell table:style-name="ce64"/>
          <table:table-cell table:number-columns-repeated="2" table:style-name="ce68"/>
          <table:table-cell office:value-type="currency" office:value="1461532.65" table:style-name="ce67">
            <text:p>R$ 1.461.532,65</text:p>
          </table:table-cell>
          <table:table-cell office:value-type="currency" office:value="2951956.26" table:style-name="ce67">
            <text:p>R$ 2.951.956,26</text:p>
          </table:table-cell>
          <table:table-cell office:value-type="currency" office:value="2289841.5299999998" table:style-name="ce67">
            <text:p>R$ 2.289.841,53</text:p>
          </table:table-cell>
          <table:table-cell office:value-type="currency" office:value="1970902.54" table:style-name="ce67">
            <text:p>R$ 1.970.902,54</text:p>
          </table:table-cell>
          <table:table-cell office:value-type="currency" office:value="1191462.98" table:style-name="ce67">
            <text:p>R$ 1.191.462,98</text:p>
          </table:table-cell>
          <table:table-cell office:value-type="currency" office:value="2350.8200000000002" table:style-name="ce67">
            <text:p>R$ 2.350,82</text:p>
          </table:table-cell>
          <table:table-cell office:value-type="currency" office:value="2500.8200000000002" table:style-name="ce68">
            <text:p>R$ 2.500,82</text:p>
          </table:table-cell>
          <table:table-cell office:value-type="currency" office:value="67669.41" table:style-name="ce68">
            <text:p>R$ 67.669,41</text:p>
          </table:table-cell>
          <table:table-cell office:value-type="currency" office:value="2225.41" table:style-name="ce67">
            <text:p>R$ 2.225,41</text:p>
          </table:table-cell>
          <table:table-cell office:value-type="currency" office:value="150" table:style-name="ce68">
            <text:p>R$ 150,00</text:p>
          </table:table-cell>
          <table:table-cell office:value-type="currency" office:value="150" table:style-name="ce68">
            <text:p>R$ 150,00</text:p>
          </table:table-cell>
          <table:table-cell office:value-type="currency" office:value="750" table:style-name="ce68">
            <text:p>R$ 750,00</text:p>
          </table:table-cell>
          <table:table-cell office:value-type="currency" office:value="12150" table:style-name="ce68">
            <text:p>R$ 12.150,00</text:p>
          </table:table-cell>
          <table:table-cell office:value-type="currency" office:value="68397.94" table:style-name="ce68">
            <text:p>R$ 68.397,94</text:p>
          </table:table-cell>
          <table:table-cell office:value-type="currency" office:value="310.40999999999997" table:formula="of:=(160.41+150)" table:style-name="ce68">
            <text:p>R$ 310,41</text:p>
          </table:table-cell>
          <table:table-cell office:value-type="float" office:value="100" table:style-name="ce70">
            <text:p>100,00</text:p>
          </table:table-cell>
          <table:table-cell office:value-type="float" office:value="684245.28" table:style-name="ce69">
            <text:p>684245,28</text:p>
          </table:table-cell>
          <table:table-cell office:value-type="float" office:value="257.07" table:style-name="ce69">
            <text:p>257,07</text:p>
          </table:table-cell>
          <table:table-cell office:value-type="float" office:value="13852.13" table:style-name="ce69">
            <text:p>13852,13</text:p>
          </table:table-cell>
          <table:table-cell office:value-type="float" office:value="23651.83" table:style-name="ce69">
            <text:p>23651,83</text:p>
          </table:table-cell>
          <table:table-cell office:value-type="float" office:value="3836.02" table:style-name="ce69">
            <text:p>3836,02</text:p>
          </table:table-cell>
          <table:table-cell office:value-type="float" office:value="200" table:style-name="ce69">
            <text:p>200</text:p>
          </table:table-cell>
          <table:table-cell table:style-name="ce69"/>
          <table:table-cell office:value-type="float" office:value="415" table:style-name="ce69">
            <text:p>415</text:p>
          </table:table-cell>
          <table:table-cell table:style-name="ce69"/>
          <table:table-cell office:value-type="float" office:value="3906.63" table:style-name="ce69">
            <text:p>3906,63</text:p>
          </table:table-cell>
          <table:table-cell office:value-type="float" office:value="14392.35" table:style-name="ce69">
            <text:p>14392,35</text:p>
          </table:table-cell>
          <table:table-cell office:value-type="float" office:value="3000" table:style-name="ce69">
            <text:p>3000</text:p>
          </table:table-cell>
          <table:table-cell office:value-type="float" office:value="250805.81" table:style-name="ce69">
            <text:p>250805,81</text:p>
          </table:table-cell>
          <table:table-cell office:value-type="float" office:value="16500" table:style-name="ce69">
            <text:p>16500</text:p>
          </table:table-cell>
          <table:table-cell office:value-type="float" office:value="6500" table:style-name="ce69">
            <text:p>6500</text:p>
          </table:table-cell>
          <table:table-cell office:value-type="float" office:value="31207.61" table:style-name="ce69">
            <text:p>31207,61</text:p>
          </table:table-cell>
          <table:table-cell office:value-type="float" office:value="9000" table:style-name="ce69">
            <text:p>9000</text:p>
          </table:table-cell>
          <table:table-cell office:value-type="float" office:value="5500" table:style-name="ce69">
            <text:p>5500</text:p>
          </table:table-cell>
          <table:table-cell table:number-columns-repeated="16333"/>
        </table:table-row>
        <table:table-row table:style-name="ro13">
          <table:table-cell office:value-type="string" table:style-name="ce72">
            <text:p>Fia Estadual</text:p>
          </table:table-cell>
          <table:table-cell table:style-name="ce72"/>
          <table:table-cell office:value-type="string" table:style-name="ce72">
            <text:p>DELIBERAÇÃO 58/2023</text:p>
          </table:table-cell>
          <table:table-cell table:number-columns-repeated="7" table:style-name="ce69"/>
          <table:table-cell table:style-name="ce73"/>
          <table:table-cell table:style-name="ce61"/>
          <table:table-cell table:style-name="ce64"/>
          <table:table-cell office:value-type="float" office:value="5235459.22" table:style-name="ce63">
            <text:p><text:s/>R$5.235.459,22<text:s/></text:p>
          </table:table-cell>
          <table:table-cell table:style-name="ce64"/>
          <table:table-cell table:number-columns-repeated="2" table:style-name="ce68"/>
          <table:table-cell table:number-columns-repeated="6"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70"/>
          <table:table-cell table:number-columns-repeated="18" table:style-name="ce69"/>
          <table:table-cell table:number-columns-repeated="16333"/>
        </table:table-row>
        <table:table-row table:style-name="ro13">
          <table:table-cell office:value-type="string" table:style-name="ce59">
            <text:p>Geração de Emprego, Renda e Apoio ao Desenvolvimento Regional - GERAR</text:p>
          </table:table-cell>
          <table:table-cell table:style-name="ce59"/>
          <table:table-cell office:value-type="string" table:style-name="ce59">
            <text:p>APROVA II</text:p>
          </table:table-cell>
          <table:table-cell office:value-type="string" table:style-name="ce59">
            <text:p>19.705.802-1</text:p>
          </table:table-cell>
          <table:table-cell office:value-type="date" office:date-value="2022-12-08T00:00:00" table:style-name="ce60">
            <text:p>8/12/22</text:p>
          </table:table-cell>
          <table:table-cell office:value-type="string" table:style-name="ce59">
            <text:p>22.151.615-0</text:p>
          </table:table-cell>
          <table:table-cell office:value-type="date" office:date-value="2024-09-19T00:00:00" table:style-name="ce71">
            <text:p>19/09/2024</text:p>
          </table:table-cell>
          <table:table-cell office:value-type="date" office:date-value="2023-12-15T00:00:00" table:style-name="ce60">
            <text:p>15/12/23</text:p>
          </table:table-cell>
          <table:table-cell office:value-type="date" office:date-value="2024-12-14T00:00:00" table:style-name="ce60">
            <text:p>14/12/24</text:p>
          </table:table-cell>
          <table:table-cell office:value-type="string" table:style-name="ce59">
            <text:p>069/2022</text:p>
          </table:table-cell>
          <table:table-cell office:value-type="float" office:value="1887406.17" table:style-name="ce61">
            <text:p>1.887.406,17</text:p>
          </table:table-cell>
          <table:table-cell office:value-type="float" office:value="154068.5" table:formula="of:=SUM([.R28:.AX28])" table:style-name="ce61">
            <text:p>154.068,50</text:p>
          </table:table-cell>
          <table:table-cell table:style-name="ce64"/>
          <table:table-cell office:value-type="float" office:value="831803.27" table:style-name="ce63">
            <text:p><text:s/>R$831.803,27<text:s/></text:p>
          </table:table-cell>
          <table:table-cell office:value-type="currency" office:value="1591.98" table:formula="of:=(1164.38+427.6)" table:style-name="ce64">
            <text:p>R$ 1.591,98</text:p>
          </table:table-cell>
          <table:table-cell office:value-type="currency" office:value="-947233.53" table:formula="of:=(-630543.84-316689.69)" table:style-name="ce64">
            <text:p>-R$ 947.233,53</text:p>
          </table:table-cell>
          <table:table-cell table:style-name="ce64"/>
          <table:table-cell table:style-name="ce66"/>
          <table:table-cell table:number-columns-repeated="5" table:style-name="ce67"/>
          <table:table-cell table:number-columns-repeated="2" table:style-name="ce68"/>
          <table:table-cell office:value-type="currency" office:value="20936.96" table:style-name="ce67">
            <text:p>R$ 20.936,96</text:p>
          </table:table-cell>
          <table:table-cell table:style-name="ce68"/>
          <table:table-cell office:value-type="currency" office:value="13841.36" table:style-name="ce68">
            <text:p>R$ 13.841,36</text:p>
          </table:table-cell>
          <table:table-cell table:number-columns-repeated="4" table:style-name="ce68"/>
          <table:table-cell table:style-name="ce70"/>
          <table:table-cell office:value-type="float" office:value="43000" table:style-name="ce69">
            <text:p>43000</text:p>
          </table:table-cell>
          <table:table-cell table:style-name="ce69"/>
          <table:table-cell office:value-type="float" office:value="200" table:style-name="ce69">
            <text:p>200</text:p>
          </table:table-cell>
          <table:table-cell office:value-type="float" office:value="150" table:style-name="ce69">
            <text:p>150</text:p>
          </table:table-cell>
          <table:table-cell office:value-type="float" office:value="600" table:style-name="ce69">
            <text:p>600</text:p>
          </table:table-cell>
          <table:table-cell office:value-type="float" office:value="300" table:style-name="ce69">
            <text:p>300</text:p>
          </table:table-cell>
          <table:table-cell table:number-columns-repeated="6" table:style-name="ce69"/>
          <table:table-cell office:value-type="float" office:value="66485" table:style-name="ce69">
            <text:p>66485</text:p>
          </table:table-cell>
          <table:table-cell office:value-type="float" office:value="3073.15" table:style-name="ce69">
            <text:p>3073,15</text:p>
          </table:table-cell>
          <table:table-cell office:value-type="float" office:value="3073.15" table:style-name="ce69">
            <text:p>3073,15</text:p>
          </table:table-cell>
          <table:table-cell table:style-name="ce69"/>
          <table:table-cell office:value-type="float" office:value="2408.88" table:style-name="ce69">
            <text:p>2408,88</text:p>
          </table:table-cell>
          <table:table-cell table:style-name="ce69"/>
          <table:table-cell table:number-columns-repeated="16333"/>
        </table:table-row>
        <table:table-row table:style-name="ro13">
          <table:table-cell office:value-type="string" table:style-name="ce59">
            <text:p>Gerar - Geração de Emprego, Renda e Apoio ao Desenvolvimento Regional</text:p>
          </table:table-cell>
          <table:table-cell table:style-name="ce59"/>
          <table:table-cell office:value-type="string" table:style-name="ce59">
            <text:p>Aprova</text:p>
          </table:table-cell>
          <table:table-cell office:value-type="string" table:style-name="ce59">
            <text:p>17.346.888-1</text:p>
          </table:table-cell>
          <table:table-cell office:value-type="date" office:date-value="2021-03-26T00:00:00" table:style-name="ce60">
            <text:p>26/3/21</text:p>
          </table:table-cell>
          <table:table-cell office:value-type="string" table:style-name="ce59">
            <text:p>19.144-431-0</text:p>
          </table:table-cell>
          <table:table-cell office:value-type="date" office:date-value="2022-11-22T00:00:00" table:style-name="ce60">
            <text:p>22/11/22</text:p>
          </table:table-cell>
          <table:table-cell office:value-type="date" office:date-value="2021-04-14T00:00:00" table:style-name="ce60">
            <text:p>14/4/21</text:p>
          </table:table-cell>
          <table:table-cell office:value-type="date" office:date-value="2023-04-13T00:00:00" table:style-name="ce60">
            <text:p>13/4/23</text:p>
          </table:table-cell>
          <table:table-cell office:value-type="string" table:style-name="ce59">
            <text:p>010/2021</text:p>
          </table:table-cell>
          <table:table-cell office:value-type="float" office:value="1428049.77" table:style-name="ce61">
            <text:p>1.428.049,77</text:p>
          </table:table-cell>
          <table:table-cell office:value-type="float" office:value="627881.37" table:formula="of:=SUM([.R29:.AX29])" table:style-name="ce61">
            <text:p>627.881,37</text:p>
          </table:table-cell>
          <table:table-cell table:style-name="ce64"/>
          <table:table-cell office:value-type="float" office:value="700000" table:style-name="ce63">
            <text:p><text:s/>R$700.000,00<text:s/></text:p>
          </table:table-cell>
          <table:table-cell table:style-name="ce64"/>
          <table:table-cell office:value-type="currency" office:value="-1308420" table:style-name="ce64">
            <text:p>-R$ 1.308.420,00</text:p>
          </table:table-cell>
          <table:table-cell table:style-name="ce64"/>
          <table:table-cell table:style-name="ce66"/>
          <table:table-cell table:number-columns-repeated="2" table:style-name="ce67"/>
          <table:table-cell office:value-type="currency" office:value="607000" table:style-name="ce67">
            <text:p>R$ 607.000,00</text:p>
          </table:table-cell>
          <table:table-cell table:number-columns-repeated="2" table:style-name="ce67"/>
          <table:table-cell table:number-columns-repeated="2" table:style-name="ce68"/>
          <table:table-cell table:style-name="ce67"/>
          <table:table-cell table:style-name="ce68"/>
          <table:table-cell office:value-type="currency" office:value="1431.22" table:style-name="ce68">
            <text:p>R$ 1.431,22</text:p>
          </table:table-cell>
          <table:table-cell table:number-columns-repeated="3" table:style-name="ce68"/>
          <table:table-cell office:value-type="currency" office:value="11390.55" table:style-name="ce68">
            <text:p>R$ 11.390,55</text:p>
          </table:table-cell>
          <table:table-cell table:style-name="ce70"/>
          <table:table-cell table:style-name="ce69"/>
          <table:table-cell office:value-type="float" office:value="8059.6" table:style-name="ce69">
            <text:p>8059,6</text:p>
          </table:table-cell>
          <table:table-cell table:number-columns-repeated="16" table:style-name="ce69"/>
          <table:table-cell table:number-columns-repeated="16333"/>
        </table:table-row>
        <table:table-row table:style-name="ro13">
          <table:table-cell office:value-type="string" table:style-name="ce59">
            <text:p>Hospital da providencia – Hospital Nossa Senhora das Graças - Apucarana</text:p>
          </table:table-cell>
          <table:table-cell table:style-name="ce59"/>
          <table:table-cell office:value-type="string" table:style-name="ce59">
            <text:p>Preservando a Vida</text:p>
          </table:table-cell>
          <table:table-cell office:value-type="string" table:style-name="ce59">
            <text:p>16.495.163-4</text:p>
          </table:table-cell>
          <table:table-cell office:value-type="date" office:date-value="2020-06-19T00:00:00" table:style-name="ce60">
            <text:p>19/6/20</text:p>
          </table:table-cell>
          <table:table-cell table:number-columns-repeated="2" table:style-name="ce59"/>
          <table:table-cell office:value-type="date" office:date-value="2020-07-06T00:00:00" table:style-name="ce60">
            <text:p>6/7/20</text:p>
          </table:table-cell>
          <table:table-cell office:value-type="date" office:date-value="2024-07-05T00:00:00" table:style-name="ce60">
            <text:p>5/7/24</text:p>
          </table:table-cell>
          <table:table-cell office:value-type="string" table:style-name="ce59">
            <text:p>035/2020</text:p>
          </table:table-cell>
          <table:table-cell office:value-type="float" office:value="3925764.6" table:style-name="ce61">
            <text:p>3.925.764,60</text:p>
          </table:table-cell>
          <table:table-cell office:value-type="float" office:value="541022.21000000008" table:formula="of:=SUM([.R30:.AX30])" table:style-name="ce61">
            <text:p>541.022,21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style-name="ce64"/>
          <table:table-cell office:value-type="currency" office:value="-218705.1" table:style-name="ce64">
            <text:p>-R$ 218.705,10</text:p>
          </table:table-cell>
          <table:table-cell table:style-name="ce64"/>
          <table:table-cell table:style-name="ce66"/>
          <table:table-cell table:style-name="ce67"/>
          <table:table-cell office:value-type="currency" office:value="50710" table:style-name="ce67">
            <text:p>R$ 50.710,00</text:p>
          </table:table-cell>
          <table:table-cell office:value-type="currency" office:value="152989.67000000001" table:style-name="ce67">
            <text:p>R$ 152.989,67</text:p>
          </table:table-cell>
          <table:table-cell office:value-type="currency" office:value="101907.05" table:style-name="ce67">
            <text:p>R$ 101.907,05</text:p>
          </table:table-cell>
          <table:table-cell office:value-type="currency" office:value="8000" table:style-name="ce67">
            <text:p>R$ 8.000,00</text:p>
          </table:table-cell>
          <table:table-cell office:value-type="currency" office:value="1056.1400000000001" table:style-name="ce68">
            <text:p>R$ 1.056,14</text:p>
          </table:table-cell>
          <table:table-cell office:value-type="currency" office:value="9700" table:style-name="ce68">
            <text:p>R$ 9.700,00</text:p>
          </table:table-cell>
          <table:table-cell table:style-name="ce67"/>
          <table:table-cell office:value-type="currency" office:value="900" table:style-name="ce68">
            <text:p>R$ 900,00</text:p>
          </table:table-cell>
          <table:table-cell office:value-type="currency" office:value="8500" table:style-name="ce68">
            <text:p>R$ 8.500,00</text:p>
          </table:table-cell>
          <table:table-cell table:number-columns-repeated="2" table:style-name="ce68"/>
          <table:table-cell office:value-type="currency" office:value="12900" table:style-name="ce68">
            <text:p>R$ 12.900,00</text:p>
          </table:table-cell>
          <table:table-cell office:value-type="currency" office:value="700" table:style-name="ce68">
            <text:p>R$ 700,00</text:p>
          </table:table-cell>
          <table:table-cell office:value-type="float" office:value="1000" table:style-name="ce70">
            <text:p>1.000,00</text:p>
          </table:table-cell>
          <table:table-cell office:value-type="float" office:value="172659.35" table:style-name="ce69">
            <text:p>172659,35</text:p>
          </table:table-cell>
          <table:table-cell office:value-type="float" office:value="3000" table:style-name="ce69">
            <text:p>3000</text:p>
          </table:table-cell>
          <table:table-cell table:style-name="ce69"/>
          <table:table-cell office:value-type="float" office:value="9000" table:style-name="ce69">
            <text:p>9000</text:p>
          </table:table-cell>
          <table:table-cell table:number-columns-repeated="2" table:style-name="ce69"/>
          <table:table-cell office:value-type="float" office:value="8000" table:style-name="ce69">
            <text:p>8000</text:p>
          </table:table-cell>
          <table:table-cell table:number-columns-repeated="11" table:style-name="ce69"/>
          <table:table-cell table:number-columns-repeated="16333"/>
        </table:table-row>
        <table:table-row table:style-name="ro13">
          <table:table-cell office:value-type="string" table:style-name="ce59">
            <text:p>Hospital Nossa Senhora das Graças - Apucarana</text:p>
          </table:table-cell>
          <table:table-cell table:style-name="ce59"/>
          <table:table-cell office:value-type="string" table:style-name="ce59">
            <text:p>Saúde da Criança</text:p>
          </table:table-cell>
          <table:table-cell office:value-type="string" table:style-name="ce59">
            <text:p>16.576.396-3</text:p>
          </table:table-cell>
          <table:table-cell office:value-type="date" office:date-value="2020-06-19T00:00:00" table:style-name="ce60">
            <text:p>19/6/20</text:p>
          </table:table-cell>
          <table:table-cell table:number-columns-repeated="2" table:style-name="ce59"/>
          <table:table-cell office:value-type="date" office:date-value="2020-07-06T00:00:00" table:style-name="ce60">
            <text:p>6/7/20</text:p>
          </table:table-cell>
          <table:table-cell office:value-type="date" office:date-value="2024-07-05T00:00:00" table:style-name="ce60">
            <text:p>5/7/24</text:p>
          </table:table-cell>
          <table:table-cell office:value-type="string" table:style-name="ce59">
            <text:p>033/2020</text:p>
          </table:table-cell>
          <table:table-cell office:value-type="float" office:value="1832810.42" table:style-name="ce61">
            <text:p>1.832.810,42</text:p>
          </table:table-cell>
          <table:table-cell office:value-type="float" office:value="111318.47" table:formula="of:=SUM([.R31:.AX31])" table:style-name="ce61">
            <text:p>111.318,47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number-columns-repeated="3" table:style-name="ce64"/>
          <table:table-cell table:style-name="ce66"/>
          <table:table-cell table:style-name="ce67"/>
          <table:table-cell office:value-type="currency" office:value="62818.47" table:style-name="ce67">
            <text:p>R$ 62.818,47</text:p>
          </table:table-cell>
          <table:table-cell office:value-type="currency" office:value="47000" table:style-name="ce67">
            <text:p>R$ 47.000,00</text:p>
          </table:table-cell>
          <table:table-cell office:value-type="currency" office:value="1500" table:style-name="ce67">
            <text:p>R$ 1.500,00</text:p>
          </table:table-cell>
          <table:table-cell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70"/>
          <table:table-cell table:number-columns-repeated="18" table:style-name="ce69"/>
          <table:table-cell table:number-columns-repeated="16333"/>
        </table:table-row>
        <table:table-row table:style-name="ro13">
          <table:table-cell office:value-type="string" table:style-name="ce59">
            <text:p>Hospital Pequeno Principe - Associação Hospitalar de Proteção à Infância Dr. Raul Carneiro</text:p>
          </table:table-cell>
          <table:table-cell table:style-name="ce59"/>
          <table:table-cell office:value-type="string" table:style-name="ce59">
            <text:p>Pelo Direito à Vida II</text:p>
          </table:table-cell>
          <table:table-cell office:value-type="string" table:style-name="ce59">
            <text:p>13.615.275-0</text:p>
          </table:table-cell>
          <table:table-cell office:value-type="date" office:date-value="2015-06-19T00:00:00" table:style-name="ce60">
            <text:p>19/6/15</text:p>
          </table:table-cell>
          <table:table-cell office:value-type="string" table:style-name="ce59">
            <text:p>13.913.542-3 – 14.792.261-2 – 15.479.061-6v- 16.137.776-7</text:p>
          </table:table-cell>
          <table:table-cell table:style-name="ce59"/>
          <table:table-cell office:value-type="date" office:date-value="2015-07-03T00:00:00" table:style-name="ce60">
            <text:p>3/7/15</text:p>
          </table:table-cell>
          <table:table-cell office:value-type="date" office:date-value="2019-07-02T00:00:00" table:style-name="ce60">
            <text:p>2/7/19</text:p>
          </table:table-cell>
          <table:table-cell office:value-type="string" table:style-name="ce59">
            <text:p>059/15</text:p>
          </table:table-cell>
          <table:table-cell office:value-type="float" office:value="28089500" table:style-name="ce61">
            <text:p>28.089.500,00</text:p>
          </table:table-cell>
          <table:table-cell office:value-type="float" office:value="6091176.8300000001" table:formula="of:=SUM([.R32:.AX32])" table:style-name="ce61">
            <text:p>6.091.176,83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style-name="ce64"/>
          <table:table-cell office:value-type="currency" office:value="-26289155.09" table:style-name="ce64">
            <text:p>-R$ 26.289.155,09</text:p>
          </table:table-cell>
          <table:table-cell table:style-name="ce64"/>
          <table:table-cell office:value-type="currency" office:value="5980841.2199999997" table:style-name="ce66">
            <text:p>R$ 5.980.841,22</text:p>
          </table:table-cell>
          <table:table-cell office:value-type="currency" office:value="110335.61" table:style-name="ce66">
            <text:p>R$ 110.335,61</text:p>
          </table:table-cell>
          <table:table-cell table:number-columns-repeated="3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70"/>
          <table:table-cell table:number-columns-repeated="18" table:style-name="ce69"/>
          <table:table-cell table:number-columns-repeated="16333"/>
        </table:table-row>
        <table:table-row table:style-name="ro13">
          <table:table-cell office:value-type="string" table:style-name="ce59">
            <text:p>Hospital Pequeno Principe - Associação Hospitalar de Proteção à Infância Dr. Raul Carneiro</text:p>
          </table:table-cell>
          <table:table-cell table:style-name="ce59"/>
          <table:table-cell office:value-type="string" table:style-name="ce59">
            <text:p>Hospital Digital</text:p>
          </table:table-cell>
          <table:table-cell office:value-type="string" table:style-name="ce59">
            <text:p>15.383.734-1</text:p>
          </table:table-cell>
          <table:table-cell office:value-type="date" office:date-value="2018-10-19T00:00:00" table:style-name="ce60">
            <text:p>19/10/18</text:p>
          </table:table-cell>
          <table:table-cell office:value-type="string" table:style-name="ce59">
            <text:p>16.391.270-8 - 17.195.692-7 – 19.248.225-9</text:p>
          </table:table-cell>
          <table:table-cell table:style-name="ce59"/>
          <table:table-cell office:value-type="date" office:date-value="2018-10-30T00:00:00" table:style-name="ce60">
            <text:p>30/10/18</text:p>
          </table:table-cell>
          <table:table-cell office:value-type="date" office:date-value="2022-11-10T00:00:00" table:style-name="ce60">
            <text:p>10/11/22</text:p>
          </table:table-cell>
          <table:table-cell office:value-type="string" table:style-name="ce59">
            <text:p>082/18</text:p>
          </table:table-cell>
          <table:table-cell office:value-type="float" office:value="9602642" table:style-name="ce61">
            <text:p>9.602.642,00</text:p>
          </table:table-cell>
          <table:table-cell office:value-type="float" office:value="7219339.4199999999" table:formula="of:=SUM([.R33:.AX33])" table:style-name="ce61">
            <text:p>7.219.339,42</text:p>
          </table:table-cell>
          <table:table-cell table:style-name="ce64"/>
          <table:table-cell office:value-type="float" office:value="1110022.67" table:style-name="ce63">
            <text:p><text:s/>R$1.110.022,67<text:s/></text:p>
          </table:table-cell>
          <table:table-cell office:value-type="currency" office:value="724047.47" table:formula="of:=367534.86+197568.09+158944.52" table:style-name="ce64">
            <text:p>R$ 724.047,47</text:p>
          </table:table-cell>
          <table:table-cell office:value-type="currency" office:value="-9050875.9800000004" table:formula="of:=-6200235.9-2850640.08" table:style-name="ce64">
            <text:p>-R$ 9.050.875,98</text:p>
          </table:table-cell>
          <table:table-cell table:style-name="ce64"/>
          <table:table-cell office:value-type="currency" office:value="2580" table:style-name="ce66">
            <text:p>R$ 2.580,00</text:p>
          </table:table-cell>
          <table:table-cell office:value-type="currency" office:value="3154839.14" table:style-name="ce66">
            <text:p>R$ 3.154.839,14</text:p>
          </table:table-cell>
          <table:table-cell office:value-type="currency" office:value="2213137.59" table:style-name="ce66">
            <text:p>R$ 2.213.137,59</text:p>
          </table:table-cell>
          <table:table-cell office:value-type="currency" office:value="624632.38" table:style-name="ce66">
            <text:p>R$ 624.632,38</text:p>
          </table:table-cell>
          <table:table-cell office:value-type="currency" office:value="1224150.31" table:style-name="ce66">
            <text:p>R$ 1.224.150,31</text:p>
          </table:table-cell>
          <table:table-cell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70"/>
          <table:table-cell table:number-columns-repeated="18" table:style-name="ce69"/>
          <table:table-cell table:number-columns-repeated="16333"/>
        </table:table-row>
        <table:table-row table:style-name="ro13">
          <table:table-cell office:value-type="string" table:style-name="ce59">
            <text:p>Hospital Pequeno Principe - Associação Hospitalar de Proteção à Infância Dr. Raul Carneiro</text:p>
          </table:table-cell>
          <table:table-cell table:style-name="ce59"/>
          <table:table-cell office:value-type="string" table:style-name="ce59">
            <text:p>Pelo Direito à Vida III</text:p>
          </table:table-cell>
          <table:table-cell office:value-type="string" table:style-name="ce59">
            <text:p>15.383.742-2</text:p>
          </table:table-cell>
          <table:table-cell office:value-type="date" office:date-value="2018-10-19T00:00:00" table:style-name="ce60">
            <text:p>19/10/18</text:p>
          </table:table-cell>
          <table:table-cell office:value-type="string" table:style-name="ce59">
            <text:p>16.391.270-8 - 17.195.692-7 – 19.248.225-9 – 20.483.428-8</text:p>
          </table:table-cell>
          <table:table-cell table:style-name="ce59"/>
          <table:table-cell office:value-type="date" office:date-value="2018-11-06T00:00:00" table:style-name="ce60">
            <text:p>6/11/18</text:p>
          </table:table-cell>
          <table:table-cell office:value-type="date" office:date-value="2022-11-10T00:00:00" table:style-name="ce60">
            <text:p>10/11/22</text:p>
          </table:table-cell>
          <table:table-cell office:value-type="string" table:style-name="ce59">
            <text:p>083/18</text:p>
          </table:table-cell>
          <table:table-cell office:value-type="float" office:value="36531892" table:style-name="ce61">
            <text:p>36.531.892,00</text:p>
          </table:table-cell>
          <table:table-cell office:value-type="float" office:value="22096482.190000001" table:formula="of:=SUM([.R34:.AX34])" table:style-name="ce61">
            <text:p>22.096.482,19</text:p>
          </table:table-cell>
          <table:table-cell office:value-type="currency" office:value="110335.61" table:style-name="ce64">
            <text:p>R$ 110.335,61</text:p>
          </table:table-cell>
          <table:table-cell office:value-type="float" office:value="7684898.96" table:style-name="ce63">
            <text:p><text:s/>R$7.684.898,96<text:s/></text:p>
          </table:table-cell>
          <table:table-cell table:style-name="ce64"/>
          <table:table-cell office:value-type="currency" office:value="-29426256.25" table:formula="of:=-27079057.1-2347199.15" table:style-name="ce74">
            <text:p>-R$ 29.426.256,25</text:p>
          </table:table-cell>
          <table:table-cell table:style-name="ce64"/>
          <table:table-cell office:value-type="currency" office:value="2410357.7999999998" table:style-name="ce66">
            <text:p>R$ 2.410.357,80</text:p>
          </table:table-cell>
          <table:table-cell office:value-type="currency" office:value="5002789.45" table:style-name="ce66">
            <text:p>R$ 5.002.789,45</text:p>
          </table:table-cell>
          <table:table-cell office:value-type="currency" office:value="4974490.68" table:style-name="ce66">
            <text:p>R$ 4.974.490,68</text:p>
          </table:table-cell>
          <table:table-cell office:value-type="currency" office:value="7494860.6200000001" table:style-name="ce66">
            <text:p>R$ 7.494.860,62</text:p>
          </table:table-cell>
          <table:table-cell office:value-type="currency" office:value="2213383.64" table:style-name="ce66">
            <text:p>R$ 2.213.383,64</text:p>
          </table:table-cell>
          <table:table-cell office:value-type="currency" office:value="600" table:style-name="ce67">
            <text:p>R$ 600,00</text:p>
          </table:table-cell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70"/>
          <table:table-cell table:number-columns-repeated="18" table:style-name="ce69"/>
          <table:table-cell table:number-columns-repeated="16333"/>
        </table:table-row>
        <table:table-row table:style-name="ro13">
          <table:table-cell office:value-type="string" table:style-name="ce59">
            <text:p>Hospital Pequeno Principe - Associação Hospitalar de Proteção à Infância Dr. Raul Carneiro</text:p>
          </table:table-cell>
          <table:table-cell table:style-name="ce59"/>
          <table:table-cell office:value-type="string" table:style-name="ce72">
            <text:p>Hospital Digital II</text:p>
          </table:table-cell>
          <table:table-cell office:value-type="string" table:style-name="ce59">
            <text:p>19.340.652-1</text:p>
          </table:table-cell>
          <table:table-cell office:value-type="date" office:date-value="2022-08-19T00:00:00" table:style-name="ce60">
            <text:p>19/8/22</text:p>
          </table:table-cell>
          <table:table-cell office:value-type="string" table:style-name="ce59">
            <text:p>21.878.080-6</text:p>
          </table:table-cell>
          <table:table-cell office:value-type="date" office:date-value="2024-09-26T00:00:00" table:style-name="ce71">
            <text:p>26/09/2024</text:p>
          </table:table-cell>
          <table:table-cell office:value-type="date" office:date-value="2022-08-25T00:00:00" table:style-name="ce60">
            <text:p>25/8/22</text:p>
          </table:table-cell>
          <table:table-cell office:value-type="date" office:date-value="2024-08-24T00:00:00" table:style-name="ce60">
            <text:p>24/8/24</text:p>
          </table:table-cell>
          <table:table-cell office:value-type="string" table:style-name="ce59">
            <text:p>041/2022</text:p>
          </table:table-cell>
          <table:table-cell office:value-type="float" office:value="13216107.59" table:style-name="ce61">
            <text:p>13.216.107,59</text:p>
          </table:table-cell>
          <table:table-cell office:value-type="float" office:value="3458108.7499999995" table:formula="of:=SUM([.R35:.AX35])" table:style-name="ce61">
            <text:p>3.458.108,75</text:p>
          </table:table-cell>
          <table:table-cell table:style-name="ce64"/>
          <table:table-cell office:value-type="float" office:value="12271621.060000001" table:style-name="ce63">
            <text:p><text:s/>R$12.271.621,06<text:s/></text:p>
          </table:table-cell>
          <table:table-cell table:style-name="ce64"/>
          <table:table-cell office:value-type="currency" office:value="-1758215.56" table:style-name="ce64">
            <text:p>-R$ 1.758.215,56</text:p>
          </table:table-cell>
          <table:table-cell table:style-name="ce64"/>
          <table:table-cell table:style-name="ce66"/>
          <table:table-cell table:number-columns-repeated="3" table:style-name="ce67"/>
          <table:table-cell office:value-type="currency" office:value="1359623.64" table:style-name="ce67">
            <text:p>R$ 1.359.623,64</text:p>
          </table:table-cell>
          <table:table-cell office:value-type="currency" office:value="250" table:style-name="ce67">
            <text:p>R$ 250,00</text:p>
          </table:table-cell>
          <table:table-cell office:value-type="currency" office:value="11556.75" table:style-name="ce68">
            <text:p>R$ 11.556,75</text:p>
          </table:table-cell>
          <table:table-cell office:value-type="currency" office:value="107919.29" table:style-name="ce68">
            <text:p>R$ 107.919,29</text:p>
          </table:table-cell>
          <table:table-cell office:value-type="currency" office:value="162143.82" table:style-name="ce67">
            <text:p>R$ 162.143,82</text:p>
          </table:table-cell>
          <table:table-cell office:value-type="currency" office:value="7449.63" table:style-name="ce68">
            <text:p>R$ 7.449,63</text:p>
          </table:table-cell>
          <table:table-cell office:value-type="currency" office:value="90489.71" table:style-name="ce68">
            <text:p>R$ 90.489,71</text:p>
          </table:table-cell>
          <table:table-cell office:value-type="currency" office:value="158473.78" table:style-name="ce68">
            <text:p>R$ 158.473,78</text:p>
          </table:table-cell>
          <table:table-cell office:value-type="currency" office:value="11834.89" table:style-name="ce68">
            <text:p>R$ 11.834,89</text:p>
          </table:table-cell>
          <table:table-cell office:value-type="currency" office:value="46832.41" table:style-name="ce68">
            <text:p>R$ 46.832,41</text:p>
          </table:table-cell>
          <table:table-cell office:value-type="currency" office:value="71292.509999999995" table:style-name="ce68">
            <text:p>R$ 71.292,51</text:p>
          </table:table-cell>
          <table:table-cell office:value-type="float" office:value="89827.6" table:style-name="ce70">
            <text:p>89.827,60</text:p>
          </table:table-cell>
          <table:table-cell office:value-type="float" office:value="1338583.6299999999" table:style-name="ce69">
            <text:p>1338583,63</text:p>
          </table:table-cell>
          <table:table-cell office:value-type="float" office:value="1831.09" table:style-name="ce69">
            <text:p>1831,09</text:p>
          </table:table-cell>
          <table:table-cell table:number-columns-repeated="16" table:style-name="ce69"/>
          <table:table-cell table:number-columns-repeated="16333"/>
        </table:table-row>
        <table:table-row table:style-name="ro13">
          <table:table-cell office:value-type="string" table:style-name="ce59">
            <text:p>Hospital Pequeno Principe - Associação Hospitalar de Proteção à Infância Dr. Raul Carneiro</text:p>
          </table:table-cell>
          <table:table-cell table:style-name="ce59"/>
          <table:table-cell office:value-type="string" table:style-name="ce59">
            <text:p>Pelo Direito à Vida IV</text:p>
          </table:table-cell>
          <table:table-cell office:value-type="string" table:style-name="ce59">
            <text:p>19.340.686-6</text:p>
          </table:table-cell>
          <table:table-cell office:value-type="date" office:date-value="2022-08-19T00:00:00" table:style-name="ce60">
            <text:p>19/8/22</text:p>
          </table:table-cell>
          <table:table-cell office:value-type="string" table:style-name="ce59">
            <text:p>20.468.112-0 / 21.236.964-0</text:p>
          </table:table-cell>
          <table:table-cell office:value-type="date" office:date-value="2024-06-11T00:00:00" table:style-name="ce71">
            <text:p>11/06/2024</text:p>
          </table:table-cell>
          <table:table-cell office:value-type="date" office:date-value="2022-08-25T00:00:00" table:style-name="ce60">
            <text:p>25/8/22</text:p>
          </table:table-cell>
          <table:table-cell office:value-type="date" office:date-value="2024-08-24T00:00:00" table:style-name="ce60">
            <text:p>24/8/24</text:p>
          </table:table-cell>
          <table:table-cell office:value-type="string" table:style-name="ce59">
            <text:p>042/2022</text:p>
          </table:table-cell>
          <table:table-cell office:value-type="float" office:value="44013692.420000002" table:style-name="ce61">
            <text:p>44.013.692,42</text:p>
          </table:table-cell>
          <table:table-cell office:value-type="float" office:value="27556619.509999998" table:formula="of:=SUM([.R36:.AY36])" table:style-name="ce61">
            <text:p>27.556.619,51</text:p>
          </table:table-cell>
          <table:table-cell table:style-name="ce1"/>
          <table:table-cell office:value-type="float" office:value="15732441.479999999" table:formula="of:=(15144884.77+98000+3750+3750+233039.02+12242+1000+186850+11250+19000+4675.69+14000)" table:style-name="ce63">
            <text:p><text:s/>R$15.732.441,48<text:s/></text:p>
          </table:table-cell>
          <table:table-cell table:style-name="ce64"/>
          <table:table-cell office:value-type="currency" office:value="-9938246.2799999993" table:style-name="ce64">
            <text:p>-R$ 9.938.246,28</text:p>
          </table:table-cell>
          <table:table-cell table:style-name="ce64"/>
          <table:table-cell table:style-name="ce66"/>
          <table:table-cell table:number-columns-repeated="3" table:style-name="ce67"/>
          <table:table-cell office:value-type="currency" office:value="6424308.1500000004" table:style-name="ce67">
            <text:p>R$ 6.424.308,15</text:p>
          </table:table-cell>
          <table:table-cell office:value-type="currency" office:value="33853.74" table:style-name="ce67">
            <text:p>R$ 33.853,74</text:p>
          </table:table-cell>
          <table:table-cell office:value-type="currency" office:value="8537.56" table:style-name="ce68">
            <text:p>R$ 8.537,56</text:p>
          </table:table-cell>
          <table:table-cell office:value-type="currency" office:value="292862.15000000002" table:style-name="ce68">
            <text:p>R$ 292.862,15</text:p>
          </table:table-cell>
          <table:table-cell office:value-type="currency" office:value="443660.82" table:style-name="ce67">
            <text:p>R$ 443.660,82</text:p>
          </table:table-cell>
          <table:table-cell office:value-type="currency" office:value="55689" table:style-name="ce68">
            <text:p>R$ 55.689,00</text:p>
          </table:table-cell>
          <table:table-cell office:value-type="currency" office:value="509217.12" table:style-name="ce68">
            <text:p>R$ 509.217,12</text:p>
          </table:table-cell>
          <table:table-cell office:value-type="currency" office:value="292705.56" table:style-name="ce68">
            <text:p>R$ 292.705,56</text:p>
          </table:table-cell>
          <table:table-cell office:value-type="currency" office:value="23119.45" table:style-name="ce68">
            <text:p>R$ 23.119,45</text:p>
          </table:table-cell>
          <table:table-cell office:value-type="currency" office:value="491641.18" table:style-name="ce68">
            <text:p>R$ 491.641,18</text:p>
          </table:table-cell>
          <table:table-cell office:value-type="currency" office:value="390186.28" table:style-name="ce68">
            <text:p>R$ 390.186,28</text:p>
          </table:table-cell>
          <table:table-cell office:value-type="float" office:value="195496.78" table:style-name="ce70">
            <text:p>195.496,78</text:p>
          </table:table-cell>
          <table:table-cell office:value-type="float" office:value="8528406.3300000001" table:formula="of:=(8513406.33+15000)" table:style-name="ce69">
            <office:annotation draw:style-name="a2" svg:x="43.625in" svg:y="6.09375in" svg:width="1.13541666666667in" svg:height="1in">
              <dc:creator/>
              <text:p>Destinado mais R$ 15.000,00 através do processo 21.987.138-4</text:p>
              <text:p/>
            </office:annotation>
            <text:p>8528406,33</text:p>
          </table:table-cell>
          <table:table-cell office:value-type="float" office:value="6189.82" table:style-name="ce69">
            <text:p>6189,82</text:p>
          </table:table-cell>
          <table:table-cell office:value-type="float" office:value="27356.69" table:style-name="ce69">
            <text:p>27356,69</text:p>
          </table:table-cell>
          <table:table-cell office:value-type="float" office:value="766574.9" table:style-name="ce69">
            <text:p>766574,9</text:p>
          </table:table-cell>
          <table:table-cell office:value-type="float" office:value="376220.73" table:style-name="ce69">
            <text:p>376220,73</text:p>
          </table:table-cell>
          <table:table-cell office:value-type="float" office:value="35506.93" table:style-name="ce69">
            <text:p>35506,93</text:p>
          </table:table-cell>
          <table:table-cell office:value-type="float" office:value="607893.19999999995" table:style-name="ce69">
            <text:p>607893,2</text:p>
          </table:table-cell>
          <table:table-cell office:value-type="float" office:value="362453.34" table:style-name="ce69">
            <text:p>362453,34</text:p>
          </table:table-cell>
          <table:table-cell office:value-type="float" office:value="39374.43" table:style-name="ce69">
            <text:p>39374,43</text:p>
          </table:table-cell>
          <table:table-cell office:value-type="float" office:value="471436.83" table:style-name="ce69">
            <text:p>471436,83</text:p>
          </table:table-cell>
          <table:table-cell office:value-type="float" office:value="223792.04" table:style-name="ce69">
            <text:p>223792,04</text:p>
          </table:table-cell>
          <table:table-cell office:value-type="float" office:value="131118.09" table:style-name="ce69">
            <text:p>131118,09</text:p>
          </table:table-cell>
          <table:table-cell office:value-type="float" office:value="5935869.6399999997" table:style-name="ce69">
            <text:p>5935869,64</text:p>
          </table:table-cell>
          <table:table-cell office:value-type="float" office:value="33723.800000000003" table:style-name="ce69">
            <text:p>33723,8</text:p>
          </table:table-cell>
          <table:table-cell office:value-type="float" office:value="27443.1" table:style-name="ce69">
            <text:p>27443,1</text:p>
          </table:table-cell>
          <table:table-cell office:value-type="float" office:value="425607.99" table:style-name="ce69">
            <text:p>425607,99</text:p>
          </table:table-cell>
          <table:table-cell office:value-type="float" office:value="318850.26" table:style-name="ce69">
            <text:p>318850,26</text:p>
          </table:table-cell>
          <table:table-cell office:value-type="float" office:value="77523.600000000006" table:style-name="ce69">
            <text:p>77523,6</text:p>
          </table:table-cell>
          <table:table-cell table:number-columns-repeated="16333"/>
        </table:table-row>
        <table:table-row table:style-name="ro13">
          <table:table-cell office:value-type="string" table:style-name="ce59">
            <text:p>Hospital Pequeno Principe - Associação Hospitalar de Proteção à Infância Dr. Raul Carneiro</text:p>
          </table:table-cell>
          <table:table-cell table:style-name="ce59"/>
          <table:table-cell office:value-type="string" table:style-name="ce72">
            <text:p>Hospital Digital III</text:p>
          </table:table-cell>
          <table:table-cell table:style-name="ce59"/>
          <table:table-cell office:value-type="date" office:date-value="2024-08-01T00:00:00" table:style-name="ce60">
            <text:p>1/8/24</text:p>
          </table:table-cell>
          <table:table-cell table:number-columns-repeated="2" table:style-name="ce59"/>
          <table:table-cell office:value-type="date" office:date-value="2024-08-01T00:00:00" table:style-name="ce60">
            <text:p>1/8/24</text:p>
          </table:table-cell>
          <table:table-cell office:value-type="date" office:date-value="2026-08-01T00:00:00" table:style-name="ce60">
            <text:p>1/8/26</text:p>
          </table:table-cell>
          <table:table-cell table:style-name="ce59"/>
          <table:table-cell office:value-type="float" office:value="15291445.289999999" table:style-name="ce61">
            <text:p>15.291.445,29</text:p>
          </table:table-cell>
          <table:table-cell office:value-type="float" office:value="20923.23" table:formula="of:=SUM([.R37:.AX37])" table:style-name="ce61">
            <text:p>20.923,23</text:p>
          </table:table-cell>
          <table:table-cell table:style-name="ce1"/>
          <table:table-cell office:value-type="float" office:value="2862108.31" table:formula="of:=(1324741.01+1537367.3)" table:style-name="ce63">
            <text:p><text:s/>R$2.862.108,31<text:s/></text:p>
          </table:table-cell>
          <table:table-cell table:number-columns-repeated="3" table:style-name="ce64"/>
          <table:table-cell table:style-name="ce66"/>
          <table:table-cell table:number-columns-repeated="5"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70"/>
          <table:table-cell table:number-columns-repeated="9" table:style-name="ce69"/>
          <table:table-cell office:value-type="float" office:value="10000" table:style-name="ce69">
            <text:p>10000</text:p>
          </table:table-cell>
          <table:table-cell table:number-columns-repeated="2" table:style-name="ce69"/>
          <table:table-cell office:value-type="float" office:value="923.23" table:style-name="ce69">
            <text:p>923,23</text:p>
          </table:table-cell>
          <table:table-cell table:number-columns-repeated="2" table:style-name="ce69"/>
          <table:table-cell office:value-type="float" office:value="10000" table:style-name="ce69">
            <text:p>10000</text:p>
          </table:table-cell>
          <table:table-cell table:number-columns-repeated="2" table:style-name="ce69"/>
          <table:table-cell table:number-columns-repeated="16333"/>
        </table:table-row>
        <table:table-row table:style-name="ro13">
          <table:table-cell office:value-type="string" table:style-name="ce59">
            <text:p>IBF – Instituto Beija-flor</text:p>
          </table:table-cell>
          <table:table-cell table:style-name="ce59"/>
          <table:table-cell office:value-type="string" table:style-name="ce59">
            <text:p>Projeto Fazer Bem o Bem</text:p>
          </table:table-cell>
          <table:table-cell office:value-type="string" table:style-name="ce59">
            <text:p>16.771.790-0 / 20.073.191-3</text:p>
          </table:table-cell>
          <table:table-cell office:value-type="date" office:date-value="2020-08-21T00:00:00" table:style-name="ce60">
            <text:p>21/8/20</text:p>
          </table:table-cell>
          <table:table-cell office:value-type="string" table:style-name="ce59">
            <text:p>22.178.937-7</text:p>
          </table:table-cell>
          <table:table-cell office:value-type="date" office:date-value="2024-09-19T00:00:00" table:style-name="ce71">
            <text:p>19/09/2024</text:p>
          </table:table-cell>
          <table:table-cell office:value-type="date" office:date-value="2020-09-21T00:00:00" table:style-name="ce60">
            <text:p>21/9/20</text:p>
          </table:table-cell>
          <table:table-cell office:value-type="date" office:date-value="2024-09-20T00:00:00" table:style-name="ce60">
            <text:p>20/9/24</text:p>
          </table:table-cell>
          <table:table-cell office:value-type="string" table:style-name="ce59">
            <text:p>047/2020</text:p>
          </table:table-cell>
          <table:table-cell office:value-type="float" office:value="673310.82" table:style-name="ce61">
            <text:p>673.310,82</text:p>
          </table:table-cell>
          <table:table-cell office:value-type="float" office:value="194336.87" table:formula="of:=SUM([.R38:.AX38])" table:style-name="ce61">
            <text:p>194.336,87</text:p>
          </table:table-cell>
          <table:table-cell table:style-name="ce64"/>
          <table:table-cell office:value-type="float" office:value="91875" table:style-name="ce63">
            <text:p><text:s/>R$91.875,00<text:s/></text:p>
          </table:table-cell>
          <table:table-cell office:value-type="currency" office:value="1952.02" table:style-name="ce64">
            <text:p>R$ 1.952,02</text:p>
          </table:table-cell>
          <table:table-cell office:value-type="currency" office:value="-151576.13" table:formula="of:=(-10659.23-140916.9)" table:style-name="ce64">
            <text:p>-R$ 151.576,13</text:p>
          </table:table-cell>
          <table:table-cell table:style-name="ce64"/>
          <table:table-cell table:style-name="ce66"/>
          <table:table-cell table:style-name="ce67"/>
          <table:table-cell office:value-type="currency" office:value="200" table:style-name="ce67">
            <text:p>R$ 200,00</text:p>
          </table:table-cell>
          <table:table-cell office:value-type="currency" office:value="17521" table:style-name="ce67">
            <text:p>R$ 17.521,00</text:p>
          </table:table-cell>
          <table:table-cell office:value-type="currency" office:value="93855.35" table:style-name="ce67">
            <text:p>R$ 93.855,35</text:p>
          </table:table-cell>
          <table:table-cell table:style-name="ce67"/>
          <table:table-cell table:number-columns-repeated="2" table:style-name="ce68"/>
          <table:table-cell office:value-type="currency" office:value="4300" table:style-name="ce67">
            <text:p>R$ 4.300,00</text:p>
          </table:table-cell>
          <table:table-cell table:number-columns-repeated="6" table:style-name="ce68"/>
          <table:table-cell table:style-name="ce70"/>
          <table:table-cell office:value-type="float" office:value="54260.52" table:formula="of:=(49410.52+4850)" table:style-name="ce69">
            <text:p>54260,52</text:p>
          </table:table-cell>
          <table:table-cell table:number-columns-repeated="11" table:style-name="ce69"/>
          <table:table-cell office:value-type="float" office:value="24200" table:style-name="ce69">
            <text:p>24200</text:p>
          </table:table-cell>
          <table:table-cell table:number-columns-repeated="5" table:style-name="ce69"/>
          <table:table-cell table:number-columns-repeated="16333"/>
        </table:table-row>
        <table:table-row table:style-name="ro13">
          <table:table-cell office:value-type="string" table:style-name="ce59">
            <text:p>IBTS</text:p>
          </table:table-cell>
          <table:table-cell table:style-name="ce59"/>
          <table:table-cell office:value-type="string" table:style-name="ce59">
            <text:p>Projeto de habilidades sociais para adolescentes</text:p>
          </table:table-cell>
          <table:table-cell office:value-type="string" table:style-name="ce59">
            <text:p>14.954.757-6</text:p>
          </table:table-cell>
          <table:table-cell office:value-type="date" office:date-value="2017-12-08T00:00:00" table:style-name="ce60">
            <text:p>8/12/17</text:p>
          </table:table-cell>
          <table:table-cell office:value-type="string" table:style-name="ce59">
            <text:p>15.120.151-2 arquivado 16.195.909-0</text:p>
          </table:table-cell>
          <table:table-cell office:value-type="date" office:date-value="2020-07-14T00:00:00" table:style-name="ce60">
            <text:p>14/7/20</text:p>
          </table:table-cell>
          <table:table-cell office:value-type="date" office:date-value="2017-12-13T00:00:00" table:style-name="ce60">
            <text:p>13/12/17</text:p>
          </table:table-cell>
          <table:table-cell office:value-type="date" office:date-value="2021-12-12T00:00:00" table:style-name="ce60">
            <text:p>12/12/21</text:p>
          </table:table-cell>
          <table:table-cell office:value-type="string" table:style-name="ce59">
            <text:p>091/2017</text:p>
          </table:table-cell>
          <table:table-cell office:value-type="float" office:value="1650000" table:style-name="ce61">
            <text:p>1.650.000,00</text:p>
          </table:table-cell>
          <table:table-cell office:value-type="float" office:value="204200" table:style-name="ce61">
            <text:p>204.200,00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style-name="ce64"/>
          <table:table-cell office:value-type="currency" office:value="-200000" table:style-name="ce64">
            <text:p>-R$ 200.000,00</text:p>
          </table:table-cell>
          <table:table-cell table:style-name="ce64"/>
          <table:table-cell office:value-type="currency" office:value="27200" table:style-name="ce66">
            <text:p>R$ 27.200,00</text:p>
          </table:table-cell>
          <table:table-cell table:style-name="ce66"/>
          <table:table-cell office:value-type="currency" office:value="2000" table:style-name="ce66">
            <text:p>R$ 2.000,00</text:p>
          </table:table-cell>
          <table:table-cell table:number-columns-repeated="2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70"/>
          <table:table-cell table:number-columns-repeated="18" table:style-name="ce69"/>
          <table:table-cell table:number-columns-repeated="16333"/>
        </table:table-row>
        <table:table-row table:style-name="ro13">
          <table:table-cell office:value-type="string" table:style-name="ce59">
            <text:p>Instituto Andres Kasper</text:p>
          </table:table-cell>
          <table:table-cell table:style-name="ce59"/>
          <table:table-cell office:value-type="string" table:style-name="ce59">
            <text:p>Ser para crescer</text:p>
          </table:table-cell>
          <table:table-cell office:value-type="string" table:style-name="ce59">
            <text:p>13.845.557-2</text:p>
          </table:table-cell>
          <table:table-cell office:value-type="date" office:date-value="2016-03-18T00:00:00" table:style-name="ce60">
            <text:p>18/3/16</text:p>
          </table:table-cell>
          <table:table-cell office:value-type="string" table:style-name="ce59">
            <text:p>14.683.535-0</text:p>
          </table:table-cell>
          <table:table-cell table:style-name="ce59"/>
          <table:table-cell office:value-type="date" office:date-value="2016-04-13T00:00:00" table:style-name="ce60">
            <text:p>13/4/16</text:p>
          </table:table-cell>
          <table:table-cell office:value-type="date" office:date-value="2020-04-12T00:00:00" table:style-name="ce60">
            <text:p>12/4/20</text:p>
          </table:table-cell>
          <table:table-cell office:value-type="string" table:style-name="ce59">
            <text:p>017/2016</text:p>
          </table:table-cell>
          <table:table-cell office:value-type="float" office:value="621157" table:style-name="ce61">
            <text:p>621.157,00</text:p>
          </table:table-cell>
          <table:table-cell office:value-type="float" office:value="31200" table:style-name="ce61">
            <text:p>31.200,00</text:p>
          </table:table-cell>
          <table:table-cell office:value-type="currency" office:value="3500" table:style-name="ce64">
            <text:p>R$ 3.500,00</text:p>
          </table:table-cell>
          <table:table-cell office:value-type="float" office:value="0" table:style-name="ce63">
            <text:p><text:s/>R$-<text:s/></text:p>
          </table:table-cell>
          <table:table-cell table:style-name="ce64"/>
          <table:table-cell office:value-type="currency" office:value="-28000" table:style-name="ce64">
            <text:p>-R$ 28.000,00</text:p>
          </table:table-cell>
          <table:table-cell office:value-type="currency" office:value="-3500" table:style-name="ce64">
            <text:p>-R$ 3.500,00</text:p>
          </table:table-cell>
          <table:table-cell office:value-type="currency" office:value="200" table:style-name="ce66">
            <text:p>R$ 200,00</text:p>
          </table:table-cell>
          <table:table-cell table:number-columns-repeated="4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70"/>
          <table:table-cell table:number-columns-repeated="18" table:style-name="ce69"/>
          <table:table-cell table:number-columns-repeated="16333"/>
        </table:table-row>
        <table:table-row table:style-name="ro13">
          <table:table-cell office:value-type="string" table:style-name="ce59">
            <text:p>Instituto Bom Aluno Brasil</text:p>
          </table:table-cell>
          <table:table-cell table:style-name="ce59"/>
          <table:table-cell office:value-type="string" table:style-name="ce59">
            <text:p>Programa Bom Aluno fase III</text:p>
          </table:table-cell>
          <table:table-cell office:value-type="string" table:style-name="ce59">
            <text:p>14.204.626-1</text:p>
          </table:table-cell>
          <table:table-cell office:value-type="date" office:date-value="2016-11-24T00:00:00" table:style-name="ce60">
            <text:p>24/11/16</text:p>
          </table:table-cell>
          <table:table-cell office:value-type="string" table:style-name="ce59">
            <text:p>15.071.867-8 – 17.020.366-6</text:p>
          </table:table-cell>
          <table:table-cell office:value-type="date" office:date-value="2021-08-11T00:00:00" table:style-name="ce60">
            <text:p>11/8/21</text:p>
          </table:table-cell>
          <table:table-cell office:value-type="date" office:date-value="2016-12-20T00:00:00" table:style-name="ce60">
            <text:p>20/12/16</text:p>
          </table:table-cell>
          <table:table-cell office:value-type="date" office:date-value="2020-12-19T00:00:00" table:style-name="ce60">
            <text:p>19/12/20</text:p>
          </table:table-cell>
          <table:table-cell office:value-type="string" table:style-name="ce59">
            <text:p>084/2016</text:p>
          </table:table-cell>
          <table:table-cell office:value-type="float" office:value="3120000" table:style-name="ce61">
            <text:p>3.120.000,00</text:p>
          </table:table-cell>
          <table:table-cell office:value-type="float" office:value="160630" table:style-name="ce61">
            <text:p>160.630,00</text:p>
          </table:table-cell>
          <table:table-cell office:value-type="currency" office:value="15165" table:style-name="ce64">
            <text:p>R$ 15.165,00</text:p>
          </table:table-cell>
          <table:table-cell office:value-type="float" office:value="0" table:style-name="ce63">
            <text:p><text:s/>R$-<text:s/></text:p>
          </table:table-cell>
          <table:table-cell table:style-name="ce68"/>
          <table:table-cell office:value-type="currency" office:value="-20617.240000000002" table:style-name="ce64">
            <text:p>-R$ 20.617,24</text:p>
          </table:table-cell>
          <table:table-cell office:value-type="currency" office:value="-151665" table:style-name="ce64">
            <text:p>-R$ 151.665,00</text:p>
          </table:table-cell>
          <table:table-cell office:value-type="currency" office:value="10950" table:style-name="ce66">
            <text:p>R$ 10.950,00</text:p>
          </table:table-cell>
          <table:table-cell office:value-type="currency" office:value="9580" table:style-name="ce66">
            <text:p>R$ 9.580,00</text:p>
          </table:table-cell>
          <table:table-cell office:value-type="currency" office:value="3500" table:style-name="ce66">
            <text:p>R$ 3.500,00</text:p>
          </table:table-cell>
          <table:table-cell table:number-columns-repeated="2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70"/>
          <table:table-cell table:number-columns-repeated="18" table:style-name="ce69"/>
          <table:table-cell table:number-columns-repeated="16333"/>
        </table:table-row>
        <table:table-row table:style-name="ro13">
          <table:table-cell office:value-type="string" table:style-name="ce59">
            <text:p>Instituto de Câncer de Londrina</text:p>
          </table:table-cell>
          <table:table-cell table:style-name="ce59"/>
          <table:table-cell office:value-type="string" table:style-name="ce59">
            <text:p>Complexo de Pediatria Onco</text:p>
          </table:table-cell>
          <table:table-cell office:value-type="string" table:style-name="ce59">
            <text:p>13.039.445-0</text:p>
          </table:table-cell>
          <table:table-cell office:value-type="date" office:date-value="2016-05-20T00:00:00" table:style-name="ce60">
            <text:p>20/5/16</text:p>
          </table:table-cell>
          <table:table-cell office:value-type="string" table:style-name="ce59">
            <text:p>13.913.265-3 / 17.893.308-6</text:p>
          </table:table-cell>
          <table:table-cell office:value-type="date" office:date-value="2022-07-01T00:00:00" table:style-name="ce60">
            <text:p>1/7/22</text:p>
          </table:table-cell>
          <table:table-cell office:value-type="date" office:date-value="2014-04-09T00:00:00" table:style-name="ce60">
            <text:p>9/4/14</text:p>
          </table:table-cell>
          <table:table-cell office:value-type="date" office:date-value="2018-04-08T00:00:00" table:style-name="ce60">
            <text:p>8/4/18</text:p>
          </table:table-cell>
          <table:table-cell office:value-type="string" table:style-name="ce59">
            <text:p>023/2014</text:p>
          </table:table-cell>
          <table:table-cell office:value-type="float" office:value="5452704.5" table:style-name="ce61">
            <text:p>5.452.704,50</text:p>
          </table:table-cell>
          <table:table-cell office:value-type="float" office:value="1694887.7" table:style-name="ce61">
            <text:p>1.694.887,70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style-name="ce64"/>
          <table:table-cell office:value-type="currency" office:value="-817378.08" table:style-name="ce64">
            <text:p>-R$ 817.378,08</text:p>
          </table:table-cell>
          <table:table-cell office:value-type="currency" office:value="-860932.32" table:style-name="ce64">
            <text:p>-R$ 860.932,32</text:p>
          </table:table-cell>
          <table:table-cell table:number-columns-repeated="5" table:style-name="ce68"/>
          <table:table-cell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70"/>
          <table:table-cell table:number-columns-repeated="18" table:style-name="ce69"/>
          <table:table-cell table:number-columns-repeated="16333"/>
        </table:table-row>
        <table:table-row table:style-name="ro13">
          <table:table-cell office:value-type="string" table:style-name="ce59">
            <text:p>Instituto de Câncer de Londrina</text:p>
          </table:table-cell>
          <table:table-cell table:style-name="ce59"/>
          <table:table-cell office:value-type="string" table:style-name="ce59">
            <text:p>HCL Câncer Datachild – Mais Tecnologia para Nossos Pequenos</text:p>
          </table:table-cell>
          <table:table-cell office:value-type="string" table:style-name="ce59">
            <text:p>19.776.258-6</text:p>
          </table:table-cell>
          <table:table-cell office:value-type="date" office:date-value="2022-12-08T00:00:00" table:style-name="ce60">
            <text:p>8/12/22</text:p>
          </table:table-cell>
          <table:table-cell table:number-columns-repeated="2" table:style-name="ce59"/>
          <table:table-cell office:value-type="date" office:date-value="2022-12-14T00:00:00" table:style-name="ce60">
            <text:p>14/12/22</text:p>
          </table:table-cell>
          <table:table-cell office:value-type="date" office:date-value="2024-12-13T00:00:00" table:style-name="ce60">
            <text:p>13/12/24</text:p>
          </table:table-cell>
          <table:table-cell office:value-type="string" table:style-name="ce59">
            <text:p>070/2022</text:p>
          </table:table-cell>
          <table:table-cell office:value-type="float" office:value="10044013.300000001" table:style-name="ce61">
            <text:p>10.044.013,30</text:p>
          </table:table-cell>
          <table:table-cell office:value-type="float" office:value="1355185.14" table:formula="of:=SUM([.R43:.AY43])" table:style-name="ce61">
            <text:p>1.355.185,14</text:p>
          </table:table-cell>
          <table:table-cell table:style-name="ce64"/>
          <table:table-cell office:value-type="float" office:value="2000000" table:style-name="ce63">
            <text:p><text:s/>R$2.000.000,00<text:s/></text:p>
          </table:table-cell>
          <table:table-cell table:style-name="ce64"/>
          <table:table-cell table:number-columns-repeated="2" table:style-name="ce68"/>
          <table:table-cell table:number-columns-repeated="4" table:style-name="ce66"/>
          <table:table-cell office:value-type="currency" office:value="160930" table:style-name="ce66">
            <text:p>R$ 160.930,00</text:p>
          </table:table-cell>
          <table:table-cell office:value-type="currency" office:value="1250" table:style-name="ce67">
            <text:p>R$ 1.250,00</text:p>
          </table:table-cell>
          <table:table-cell office:value-type="currency" office:value="550" table:style-name="ce68">
            <text:p>R$ 550,00</text:p>
          </table:table-cell>
          <table:table-cell office:value-type="currency" office:value="550" table:style-name="ce68">
            <text:p>R$ 550,00</text:p>
          </table:table-cell>
          <table:table-cell office:value-type="currency" office:value="6050" table:style-name="ce67">
            <text:p>R$ 6.050,00</text:p>
          </table:table-cell>
          <table:table-cell office:value-type="currency" office:value="7053.77" table:style-name="ce68">
            <text:p>R$ 7.053,77</text:p>
          </table:table-cell>
          <table:table-cell office:value-type="currency" office:value="53050" table:style-name="ce68">
            <text:p>R$ 53.050,00</text:p>
          </table:table-cell>
          <table:table-cell office:value-type="currency" office:value="7200" table:style-name="ce68">
            <text:p>R$ 7.200,00</text:p>
          </table:table-cell>
          <table:table-cell office:value-type="currency" office:value="6700" table:style-name="ce68">
            <text:p>R$ 6.700,00</text:p>
          </table:table-cell>
          <table:table-cell office:value-type="currency" office:value="9783.15" table:style-name="ce68">
            <text:p>R$ 9.783,15</text:p>
          </table:table-cell>
          <table:table-cell office:value-type="currency" office:value="74738.539999999994" table:style-name="ce68">
            <text:p>R$ 74.738,54</text:p>
          </table:table-cell>
          <table:table-cell office:value-type="float" office:value="6250.11" table:style-name="ce70">
            <text:p>6.250,11</text:p>
          </table:table-cell>
          <table:table-cell office:value-type="float" office:value="457550" table:style-name="ce69">
            <text:p>457550</text:p>
          </table:table-cell>
          <table:table-cell office:value-type="float" office:value="5250" table:style-name="ce69">
            <text:p>5250</text:p>
          </table:table-cell>
          <table:table-cell office:value-type="float" office:value="1901.61" table:style-name="ce69">
            <text:p>1901,61</text:p>
          </table:table-cell>
          <table:table-cell office:value-type="float" office:value="5397.15" table:style-name="ce69">
            <text:p>5397,15</text:p>
          </table:table-cell>
          <table:table-cell office:value-type="float" office:value="2435.7199999999998" table:style-name="ce69">
            <text:p>2435,72</text:p>
          </table:table-cell>
          <table:table-cell office:value-type="float" office:value="4597.8599999999997" table:style-name="ce69">
            <text:p>4597,86</text:p>
          </table:table-cell>
          <table:table-cell office:value-type="float" office:value="3523.02" table:style-name="ce69">
            <text:p>3523,02</text:p>
          </table:table-cell>
          <table:table-cell office:value-type="float" office:value="4593.58" table:style-name="ce69">
            <text:p>4593,58</text:p>
          </table:table-cell>
          <table:table-cell office:value-type="float" office:value="4056.18" table:style-name="ce69">
            <text:p>4056,18</text:p>
          </table:table-cell>
          <table:table-cell office:value-type="float" office:value="2093.19" table:style-name="ce69">
            <text:p>2093,19</text:p>
          </table:table-cell>
          <table:table-cell office:value-type="float" office:value="23657.84" table:style-name="ce69">
            <text:p>23657,84</text:p>
          </table:table-cell>
          <table:table-cell office:value-type="float" office:value="8303.9699999999993" table:style-name="ce69">
            <text:p>8303,97</text:p>
          </table:table-cell>
          <table:table-cell office:value-type="float" office:value="421234.04" table:style-name="ce69">
            <text:p>421234,04</text:p>
          </table:table-cell>
          <table:table-cell office:value-type="float" office:value="28487.53" table:style-name="ce69">
            <text:p>28487,53</text:p>
          </table:table-cell>
          <table:table-cell office:value-type="float" office:value="25316.66" table:style-name="ce69">
            <text:p>25316,66</text:p>
          </table:table-cell>
          <table:table-cell office:value-type="float" office:value="3363.77" table:style-name="ce69">
            <text:p>3363,77</text:p>
          </table:table-cell>
          <table:table-cell office:value-type="float" office:value="14207.85" table:style-name="ce69">
            <text:p>14207,85</text:p>
          </table:table-cell>
          <table:table-cell office:value-type="float" office:value="5109.6000000000004" table:style-name="ce69">
            <text:p>5109,6</text:p>
          </table:table-cell>
          <table:table-cell table:number-columns-repeated="16333"/>
        </table:table-row>
        <table:table-row table:style-name="ro13">
          <table:table-cell office:value-type="string" table:style-name="ce59">
            <text:p>Instituto São José</text:p>
          </table:table-cell>
          <table:table-cell table:style-name="ce59"/>
          <table:table-cell office:value-type="string" table:style-name="ce59">
            <text:p>Manutenção da pediatria hospitalar</text:p>
          </table:table-cell>
          <table:table-cell office:value-type="string" table:style-name="ce59">
            <text:p>14.921.714-2</text:p>
          </table:table-cell>
          <table:table-cell office:value-type="date" office:date-value="2018-06-15T00:00:00" table:style-name="ce60">
            <text:p>15/6/18</text:p>
          </table:table-cell>
          <table:table-cell office:value-type="string" table:style-name="ce59">
            <text:p>15.888.289-2</text:p>
          </table:table-cell>
          <table:table-cell office:value-type="date" office:date-value="2020-12-21T00:00:00" table:style-name="ce60">
            <text:p>21/12/20</text:p>
          </table:table-cell>
          <table:table-cell office:value-type="date" office:date-value="2018-06-26T00:00:00" table:style-name="ce60">
            <text:p>26/6/18</text:p>
          </table:table-cell>
          <table:table-cell office:value-type="date" office:date-value="2020-06-25T00:00:00" table:style-name="ce60">
            <text:p>25/6/20</text:p>
          </table:table-cell>
          <table:table-cell office:value-type="string" table:style-name="ce59">
            <text:p>047/2018</text:p>
          </table:table-cell>
          <table:table-cell office:value-type="float" office:value="96922" table:style-name="ce61">
            <text:p>96.922,00</text:p>
          </table:table-cell>
          <table:table-cell office:value-type="float" office:value="7300" table:formula="of:=SUM([.R44:.AX44])" table:style-name="ce61">
            <text:p>7.300,00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style-name="ce64"/>
          <table:table-cell office:value-type="currency" office:value="-13113" table:style-name="ce64">
            <text:p>-R$ 13.113,00</text:p>
          </table:table-cell>
          <table:table-cell table:style-name="ce64"/>
          <table:table-cell office:value-type="currency" office:value="5800" table:style-name="ce66">
            <text:p>R$ 5.800,00</text:p>
          </table:table-cell>
          <table:table-cell office:value-type="currency" office:value="1500" table:style-name="ce66">
            <text:p>R$ 1.500,00</text:p>
          </table:table-cell>
          <table:table-cell table:number-columns-repeated="3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5" table:style-name="ce68"/>
          <table:table-cell table:style-name="ce69"/>
          <table:table-cell table:style-name="ce70"/>
          <table:table-cell table:number-columns-repeated="18" table:style-name="ce69"/>
          <table:table-cell table:number-columns-repeated="16333"/>
        </table:table-row>
        <table:table-row table:style-name="ro13">
          <table:table-cell office:value-type="string" table:style-name="ce59">
            <text:p>Patronato Santo Antonio<text:s/></text:p>
          </table:table-cell>
          <table:table-cell table:style-name="ce59"/>
          <table:table-cell office:value-type="string" table:style-name="ce59">
            <text:p>Música para a Juventude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office:value-type="date" office:date-value="2024-11-05T00:00:00" table:style-name="ce60">
            <text:p>5/11/24</text:p>
          </table:table-cell>
          <table:table-cell office:value-type="date" office:date-value="2026-11-04T00:00:00" table:style-name="ce60">
            <text:p>4/11/26</text:p>
          </table:table-cell>
          <table:table-cell table:style-name="ce59"/>
          <table:table-cell table:style-name="ce61"/>
          <table:table-cell office:value-type="float" office:value="1000" table:formula="of:=SUM([.R45:.AX45])" table:style-name="ce61">
            <text:p>1.000,00</text:p>
          </table:table-cell>
          <table:table-cell table:style-name="ce64"/>
          <table:table-cell table:style-name="ce63"/>
          <table:table-cell table:number-columns-repeated="3" table:style-name="ce64"/>
          <table:table-cell table:number-columns-repeated="5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5" table:style-name="ce68"/>
          <table:table-cell table:style-name="ce69"/>
          <table:table-cell table:style-name="ce70"/>
          <table:table-cell table:number-columns-repeated="12" table:style-name="ce69"/>
          <table:table-cell office:value-type="float" office:value="1000" table:style-name="ce69">
            <text:p>1000</text:p>
          </table:table-cell>
          <table:table-cell table:number-columns-repeated="5" table:style-name="ce69"/>
          <table:table-cell table:number-columns-repeated="16333"/>
        </table:table-row>
        <table:table-row table:style-name="ro13">
          <table:table-cell office:value-type="string" table:style-name="ce59">
            <text:p>Pequeno Cotolengo</text:p>
          </table:table-cell>
          <table:table-cell table:style-name="ce59"/>
          <table:table-cell office:value-type="string" table:style-name="ce59">
            <text:p>Qualificar – Ampliação e Garantia</text:p>
          </table:table-cell>
          <table:table-cell office:value-type="string" table:style-name="ce59">
            <text:p>13.636.749-8</text:p>
          </table:table-cell>
          <table:table-cell office:value-type="date" office:date-value="2015-09-18T00:00:00" table:style-name="ce60">
            <text:p>18/9/15</text:p>
          </table:table-cell>
          <table:table-cell office:value-type="string" table:style-name="ce59">
            <text:p>13.910.974-0, 15.342.136-6 e 15.701.605-9</text:p>
          </table:table-cell>
          <table:table-cell table:style-name="ce59"/>
          <table:table-cell office:value-type="date" office:date-value="2015-10-06T00:00:00" table:style-name="ce60">
            <text:p>6/10/15</text:p>
          </table:table-cell>
          <table:table-cell office:value-type="date" office:date-value="2019-10-05T00:00:00" table:style-name="ce60">
            <text:p>5/10/19</text:p>
          </table:table-cell>
          <table:table-cell office:value-type="string" table:style-name="ce59">
            <text:p>070/15</text:p>
          </table:table-cell>
          <table:table-cell office:value-type="float" office:value="1362722.75" table:style-name="ce61">
            <text:p>1.362.722,75</text:p>
          </table:table-cell>
          <table:table-cell office:value-type="float" office:value="249744.27" table:formula="of:=SUM([.R46:.AX46])" table:style-name="ce61">
            <text:p>249.744,27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style-name="ce64"/>
          <table:table-cell office:value-type="currency" office:value="-1599183.98" table:style-name="ce64">
            <text:p>-R$ 1.599.183,98</text:p>
          </table:table-cell>
          <table:table-cell table:style-name="ce64"/>
          <table:table-cell office:value-type="currency" office:value="249744.27" table:style-name="ce66">
            <text:p>R$ 249.744,27</text:p>
          </table:table-cell>
          <table:table-cell table:number-columns-repeated="4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5" table:style-name="ce68"/>
          <table:table-cell table:style-name="ce69"/>
          <table:table-cell table:style-name="ce70"/>
          <table:table-cell table:number-columns-repeated="18" table:style-name="ce69"/>
          <table:table-cell table:number-columns-repeated="16333"/>
        </table:table-row>
        <table:table-row table:style-name="ro13">
          <table:table-cell office:value-type="string" table:style-name="ce59">
            <text:p>Policita Cientifica do PR – SESP</text:p>
          </table:table-cell>
          <table:table-cell table:style-name="ce59"/>
          <table:table-cell office:value-type="string" table:style-name="ce59">
            <text:p>Combate a pandemia de cyberpornografia</text:p>
          </table:table-cell>
          <table:table-cell office:value-type="string" table:style-name="ce59">
            <text:p>17.117.230-6</text:p>
          </table:table-cell>
          <table:table-cell office:value-type="date" office:date-value="2020-12-04T00:00:00" table:style-name="ce60">
            <text:p>4/12/20</text:p>
          </table:table-cell>
          <table:table-cell table:number-columns-repeated="2" table:style-name="ce59"/>
          <table:table-cell office:value-type="date" office:date-value="2020-12-11T00:00:00" table:style-name="ce60">
            <text:p>11/12/20</text:p>
          </table:table-cell>
          <table:table-cell office:value-type="date" office:date-value="2022-12-11T00:00:00" table:style-name="ce60">
            <text:p>11/12/22</text:p>
          </table:table-cell>
          <table:table-cell office:value-type="string" table:style-name="ce59">
            <text:p>079/2020</text:p>
          </table:table-cell>
          <table:table-cell office:value-type="float" office:value="2972430" table:style-name="ce61">
            <text:p>2.972.430,00</text:p>
          </table:table-cell>
          <table:table-cell office:value-type="float" office:value="24762.85" table:formula="of:=SUM([.R47:.AX47])" table:style-name="ce61">
            <text:p>24.762,85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number-columns-repeated="3" table:style-name="ce64"/>
          <table:table-cell table:number-columns-repeated="2" table:style-name="ce66"/>
          <table:table-cell office:value-type="currency" office:value="21262.85" table:style-name="ce66">
            <text:p>R$ 21.262,85</text:p>
          </table:table-cell>
          <table:table-cell office:value-type="currency" office:value="3500" table:style-name="ce66">
            <text:p>R$ 3.500,00</text:p>
          </table:table-cell>
          <table:table-cell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5" table:style-name="ce68"/>
          <table:table-cell table:style-name="ce69"/>
          <table:table-cell table:style-name="ce70"/>
          <table:table-cell table:number-columns-repeated="18" table:style-name="ce69"/>
          <table:table-cell table:number-columns-repeated="16333"/>
        </table:table-row>
        <table:table-row table:style-name="ro13">
          <table:table-cell office:value-type="string" table:style-name="ce59">
            <text:p>PROVOPAR</text:p>
          </table:table-cell>
          <table:table-cell table:style-name="ce59"/>
          <table:table-cell office:value-type="string" table:style-name="ce59">
            <text:p>Qualificação Jovem Aprendendo e empreendendo</text:p>
          </table:table-cell>
          <table:table-cell office:value-type="string" table:style-name="ce59">
            <text:p>16.190.722-7</text:p>
          </table:table-cell>
          <table:table-cell office:value-type="date" office:date-value="2019-12-06T00:00:00" table:style-name="ce60">
            <text:p>6/12/19</text:p>
          </table:table-cell>
          <table:table-cell table:number-columns-repeated="2" table:style-name="ce59"/>
          <table:table-cell office:value-type="date" office:date-value="2019-12-13T00:00:00" table:style-name="ce60">
            <text:p>13/12/19</text:p>
          </table:table-cell>
          <table:table-cell office:value-type="date" office:date-value="2021-12-12T00:00:00" table:style-name="ce60">
            <text:p>12/12/21</text:p>
          </table:table-cell>
          <table:table-cell office:value-type="string" table:style-name="ce59">
            <text:p>100/2019</text:p>
          </table:table-cell>
          <table:table-cell office:value-type="float" office:value="349946" table:style-name="ce61">
            <text:p>349.946,00</text:p>
          </table:table-cell>
          <table:table-cell office:value-type="float" office:value="1750" table:formula="of:=SUM([.R48:.AX48])" table:style-name="ce61">
            <text:p>1.750,00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number-columns-repeated="3" table:style-name="ce64"/>
          <table:table-cell table:style-name="ce66"/>
          <table:table-cell office:value-type="currency" office:value="1000" table:style-name="ce66">
            <text:p>R$ 1.000,00</text:p>
          </table:table-cell>
          <table:table-cell office:value-type="currency" office:value="750" table:style-name="ce66">
            <text:p>R$ 750,00</text:p>
          </table:table-cell>
          <table:table-cell table:number-columns-repeated="2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5" table:style-name="ce68"/>
          <table:table-cell table:style-name="ce69"/>
          <table:table-cell table:style-name="ce70"/>
          <table:table-cell table:number-columns-repeated="18" table:style-name="ce69"/>
          <table:table-cell table:number-columns-repeated="16333"/>
        </table:table-row>
        <table:table-row table:style-name="ro13">
          <table:table-cell office:value-type="string" table:style-name="ce59">
            <text:p>Secretaria de Estado da Justiça, Família e Trabalho</text:p>
          </table:table-cell>
          <table:table-cell table:style-name="ce59"/>
          <table:table-cell office:value-type="string" table:style-name="ce59">
            <text:p>Parque Acessível</text:p>
          </table:table-cell>
          <table:table-cell office:value-type="string" table:style-name="ce59">
            <text:p>16.159.565-9</text:p>
          </table:table-cell>
          <table:table-cell office:value-type="date" office:date-value="2019-10-25T00:00:00" table:style-name="ce60">
            <text:p>25/10/19</text:p>
          </table:table-cell>
          <table:table-cell table:number-columns-repeated="2" table:style-name="ce59"/>
          <table:table-cell office:value-type="date" office:date-value="2019-11-19T00:00:00" table:style-name="ce60">
            <text:p>19/11/19</text:p>
          </table:table-cell>
          <table:table-cell office:value-type="date" office:date-value="2023-11-18T00:00:00" table:style-name="ce60">
            <text:p>18/11/23</text:p>
          </table:table-cell>
          <table:table-cell office:value-type="string" table:style-name="ce59">
            <text:p>003/2019</text:p>
          </table:table-cell>
          <table:table-cell office:value-type="float" office:value="943875.9" table:style-name="ce61">
            <text:p>943.875,90</text:p>
          </table:table-cell>
          <table:table-cell office:value-type="float" office:value="1591.37" table:formula="of:=SUM([.R49:.AX49])" table:style-name="ce61">
            <text:p>1.591,37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number-columns-repeated="3" table:style-name="ce64"/>
          <table:table-cell table:style-name="ce66"/>
          <table:table-cell office:value-type="currency" office:value="100" table:style-name="ce67">
            <text:p>R$ 100,00</text:p>
          </table:table-cell>
          <table:table-cell office:value-type="currency" office:value="1005" table:style-name="ce67">
            <text:p>R$ 1.005,00</text:p>
          </table:table-cell>
          <table:table-cell office:value-type="currency" office:value="200" table:style-name="ce67">
            <text:p>R$ 200,00</text:p>
          </table:table-cell>
          <table:table-cell office:value-type="currency" office:value="286.37" table:style-name="ce67">
            <text:p>R$ 286,37</text:p>
          </table:table-cell>
          <table:table-cell table:style-name="ce67"/>
          <table:table-cell table:number-columns-repeated="2" table:style-name="ce68"/>
          <table:table-cell table:style-name="ce67"/>
          <table:table-cell table:number-columns-repeated="5" table:style-name="ce68"/>
          <table:table-cell table:style-name="ce69"/>
          <table:table-cell table:style-name="ce70"/>
          <table:table-cell table:number-columns-repeated="18" table:style-name="ce69"/>
          <table:table-cell table:number-columns-repeated="16333"/>
        </table:table-row>
        <table:table-row table:style-name="ro13">
          <table:table-cell office:value-type="string" table:style-name="ce59">
            <text:p>SEMEAR – Sociedade Filantrópica Semear de Medianeira</text:p>
          </table:table-cell>
          <table:table-cell table:style-name="ce59"/>
          <table:table-cell office:value-type="string" table:style-name="ce59">
            <text:p>Som que ECOA</text:p>
          </table:table-cell>
          <table:table-cell office:value-type="string" table:style-name="ce59">
            <text:p>18.601.804-4</text:p>
          </table:table-cell>
          <table:table-cell office:value-type="date" office:date-value="2022-02-18T00:00:00" table:style-name="ce60">
            <text:p>18/2/22</text:p>
          </table:table-cell>
          <table:table-cell table:number-columns-repeated="2" table:style-name="ce59"/>
          <table:table-cell office:value-type="date" office:date-value="2022-03-25T00:00:00" table:style-name="ce60">
            <text:p>25/3/22</text:p>
          </table:table-cell>
          <table:table-cell office:value-type="date" office:date-value="2024-03-24T00:00:00" table:style-name="ce60">
            <text:p>24/3/24</text:p>
          </table:table-cell>
          <table:table-cell office:value-type="string" table:style-name="ce59">
            <text:p>003/2022</text:p>
          </table:table-cell>
          <table:table-cell office:value-type="float" office:value="437668.63" table:style-name="ce61">
            <text:p>437.668,63</text:p>
          </table:table-cell>
          <table:table-cell office:value-type="float" office:value="29639.62" table:formula="of:=SUM([.R50:.AX50])" table:style-name="ce61">
            <text:p>29.639,62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number-columns-repeated="3" table:style-name="ce64"/>
          <table:table-cell table:style-name="ce66"/>
          <table:table-cell table:number-columns-repeated="3" table:style-name="ce67"/>
          <table:table-cell office:value-type="currency" office:value="29639.62" table:style-name="ce66">
            <text:p>R$ 29.639,62</text:p>
          </table:table-cell>
          <table:table-cell table:style-name="ce67"/>
          <table:table-cell table:number-columns-repeated="2" table:style-name="ce68"/>
          <table:table-cell table:style-name="ce67"/>
          <table:table-cell table:number-columns-repeated="5" table:style-name="ce68"/>
          <table:table-cell table:style-name="ce69"/>
          <table:table-cell table:style-name="ce70"/>
          <table:table-cell table:number-columns-repeated="18" table:style-name="ce69"/>
          <table:table-cell table:number-columns-repeated="16333"/>
        </table:table-row>
        <table:table-row table:style-name="ro13">
          <table:table-cell office:value-type="string" table:style-name="ce59">
            <text:p>Sociedade Hospitalar Angelina Caron</text:p>
          </table:table-cell>
          <table:table-cell table:style-name="ce59"/>
          <table:table-cell office:value-type="string" table:style-name="ce59">
            <text:p>Revitalização pediatria SHAC</text:p>
          </table:table-cell>
          <table:table-cell office:value-type="string" table:style-name="ce59">
            <text:p>14.245.325-8</text:p>
          </table:table-cell>
          <table:table-cell office:value-type="date" office:date-value="2016-11-24T00:00:00" table:style-name="ce60">
            <text:p>24/11/16</text:p>
          </table:table-cell>
          <table:table-cell office:value-type="string" table:style-name="ce59">
            <text:p>15.144.623-0</text:p>
          </table:table-cell>
          <table:table-cell table:style-name="ce59"/>
          <table:table-cell office:value-type="date" office:date-value="2016-12-20T00:00:00" table:style-name="ce60">
            <text:p>20/12/16</text:p>
          </table:table-cell>
          <table:table-cell office:value-type="date" office:date-value="2020-12-19T00:00:00" table:style-name="ce60">
            <text:p>19/12/20</text:p>
          </table:table-cell>
          <table:table-cell office:value-type="string" table:style-name="ce59">
            <text:p>083/16</text:p>
          </table:table-cell>
          <table:table-cell office:value-type="float" office:value="6738984.5" table:style-name="ce61">
            <text:p>6.738.984,50</text:p>
          </table:table-cell>
          <table:table-cell office:value-type="float" office:value="1881006.4" table:style-name="ce61">
            <text:p>1.881.006,40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style-name="ce64"/>
          <table:table-cell office:value-type="currency" office:value="-764472.23" table:style-name="ce64">
            <office:annotation draw:style-name="a3" svg:x="21.6041666666667in" svg:y="8.94791666666667in" svg:width="1.13541666666667in" svg:height="0.854166666666667in">
              <dc:creator/>
              <text:p>Remanejado infância bem cuidada – prot 17.097.448-4</text:p>
              <text:p/>
            </office:annotation>
            <text:p>-R$ 764.472,23</text:p>
          </table:table-cell>
          <table:table-cell office:value-type="currency" office:value="-1123076.6000000001" table:style-name="ce64">
            <text:p>-R$ 1.123.076,60</text:p>
          </table:table-cell>
          <table:table-cell office:value-type="currency" office:value="1486840" table:style-name="ce66">
            <text:p>R$ 1.486.840,00</text:p>
          </table:table-cell>
          <table:table-cell office:value-type="currency" office:value="1230" table:style-name="ce66">
            <text:p>R$ 1.230,00</text:p>
          </table:table-cell>
          <table:table-cell table:number-columns-repeated="3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5" table:style-name="ce68"/>
          <table:table-cell table:style-name="ce69"/>
          <table:table-cell table:style-name="ce70"/>
          <table:table-cell table:number-columns-repeated="18" table:style-name="ce69"/>
          <table:table-cell table:number-columns-repeated="16333"/>
        </table:table-row>
        <table:table-row table:style-name="ro13">
          <table:table-cell office:value-type="string" table:style-name="ce59">
            <text:p>Sociedade Hospitalar Angelina Caron</text:p>
          </table:table-cell>
          <table:table-cell table:style-name="ce59"/>
          <table:table-cell office:value-type="string" table:style-name="ce59">
            <text:p>Infância bem cuidada</text:p>
          </table:table-cell>
          <table:table-cell office:value-type="string" table:style-name="ce59">
            <text:p>15.500.281-6</text:p>
          </table:table-cell>
          <table:table-cell office:value-type="date" office:date-value="2018-12-07T00:00:00" table:style-name="ce60">
            <text:p>7/12/18</text:p>
          </table:table-cell>
          <table:table-cell office:value-type="string" table:style-name="ce59">
            <text:p>17.097.448-4 / 22.021.988-7</text:p>
          </table:table-cell>
          <table:table-cell office:value-type="string" table:style-name="ce60">
            <text:p>28/10/2021 e 28/08/2024</text:p>
          </table:table-cell>
          <table:table-cell office:value-type="date" office:date-value="2018-12-17T00:00:00" table:style-name="ce60">
            <text:p>17/12/18</text:p>
          </table:table-cell>
          <table:table-cell office:value-type="date" office:date-value="2022-12-16T00:00:00" table:style-name="ce60">
            <text:p>16/12/22</text:p>
          </table:table-cell>
          <table:table-cell office:value-type="string" table:style-name="ce59">
            <text:p>100/2018</text:p>
          </table:table-cell>
          <table:table-cell office:value-type="float" office:value="3901557.25" table:style-name="ce61">
            <text:p>3.901.557,25</text:p>
          </table:table-cell>
          <table:table-cell office:value-type="float" office:value="4102322.5" table:style-name="ce61">
            <text:p>4.102.322,50</text:p>
          </table:table-cell>
          <table:table-cell office:value-type="currency" office:value="764472.23" table:style-name="ce64">
            <text:p>R$ 764.472,23</text:p>
          </table:table-cell>
          <table:table-cell office:value-type="float" office:value="2080626" table:style-name="ce63">
            <text:p><text:s/>R$2.080.626,00<text:s/></text:p>
          </table:table-cell>
          <table:table-cell table:style-name="ce64"/>
          <table:table-cell office:value-type="currency" office:value="-6959273.1999999993" table:formula="of:=(-2809371.53-4149901.67)" table:style-name="ce64">
            <text:p>-R$ 6.959.273,20</text:p>
          </table:table-cell>
          <table:table-cell table:style-name="ce64"/>
          <table:table-cell office:value-type="currency" office:value="31364.53" table:style-name="ce66">
            <text:p>R$ 31.364,53</text:p>
          </table:table-cell>
          <table:table-cell office:value-type="currency" office:value="1926884.36" table:style-name="ce66">
            <text:p>R$ 1.926.884,36</text:p>
          </table:table-cell>
          <table:table-cell office:value-type="currency" office:value="779681.98" table:style-name="ce66">
            <text:p>R$ 779.681,98</text:p>
          </table:table-cell>
          <table:table-cell office:value-type="currency" office:value="1085359.05" table:style-name="ce66">
            <text:p>R$ 1.085.359,05</text:p>
          </table:table-cell>
          <table:table-cell office:value-type="currency" office:value="279032.58" table:style-name="ce66">
            <text:p>R$ 279.032,58</text:p>
          </table:table-cell>
          <table:table-cell table:style-name="ce67"/>
          <table:table-cell table:number-columns-repeated="2" table:style-name="ce68"/>
          <table:table-cell table:style-name="ce67"/>
          <table:table-cell table:number-columns-repeated="5" table:style-name="ce68"/>
          <table:table-cell table:style-name="ce69"/>
          <table:table-cell table:style-name="ce70"/>
          <table:table-cell table:number-columns-repeated="18" table:style-name="ce69"/>
          <table:table-cell table:number-columns-repeated="16333"/>
        </table:table-row>
        <table:table-row table:style-name="ro13">
          <table:table-cell office:value-type="string" table:style-name="ce59">
            <text:p>UOPECCAN</text:p>
          </table:table-cell>
          <table:table-cell table:style-name="ce59"/>
          <table:table-cell office:value-type="string" table:style-name="ce59">
            <text:p>Projeto Raio de Luz</text:p>
          </table:table-cell>
          <table:table-cell table:style-name="ce59"/>
          <table:table-cell table:style-name="ce60"/>
          <table:table-cell table:style-name="ce59"/>
          <table:table-cell table:number-columns-repeated="3" table:style-name="ce60"/>
          <table:table-cell table:style-name="ce59"/>
          <table:table-cell table:style-name="ce61"/>
          <table:table-cell office:value-type="float" office:value="159710" table:formula="of:=SUM([.R53:.AX53])" table:style-name="ce61">
            <text:p>159.710,00</text:p>
          </table:table-cell>
          <table:table-cell table:style-name="ce64"/>
          <table:table-cell office:value-type="float" office:value="1175000" table:formula="of:=([Controle_Doações_em_Conta_Corre.D265]+[Controle_Doações_em_Conta_Corre.D266]+[Controle_Doações_em_Conta_Corre.D267]+[Controle_Doações_em_Conta_Corre.D268]+[Controle_Doações_em_Conta_Corre.D269]+[Controle_Doações_em_Conta_Corre.D270]+[Controle_Doações_em_Conta_Corre.D271]+[Controle_Doações_em_Conta_Corre.D272]+[Controle_Doações_em_Conta_Corre.D273]+[Controle_Doações_em_Conta_Corre.D274]+[Controle_Doações_em_Conta_Corre.D854])" table:style-name="ce63">
            <text:p><text:s/>R$1.175.000,00<text:s/></text:p>
          </table:table-cell>
          <table:table-cell office:value-type="currency" office:value="0" table:style-name="ce64">
            <text:p>R$ 0,00</text:p>
          </table:table-cell>
          <table:table-cell table:number-columns-repeated="2" table:style-name="ce64"/>
          <table:table-cell table:number-columns-repeated="5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5" table:style-name="ce68"/>
          <table:table-cell table:style-name="ce69"/>
          <table:table-cell table:style-name="ce70"/>
          <table:table-cell office:value-type="float" office:value="2400" table:style-name="ce69">
            <text:p>2400</text:p>
          </table:table-cell>
          <table:table-cell table:number-columns-repeated="2" table:style-name="ce69"/>
          <table:table-cell office:value-type="float" office:value="25" table:style-name="ce69">
            <text:p>25</text:p>
          </table:table-cell>
          <table:table-cell table:number-columns-repeated="5" table:style-name="ce69"/>
          <table:table-cell office:value-type="float" office:value="500" table:style-name="ce69">
            <text:p>500</text:p>
          </table:table-cell>
          <table:table-cell office:value-type="float" office:value="100000" table:style-name="ce69">
            <text:p>100000</text:p>
          </table:table-cell>
          <table:table-cell table:style-name="ce69"/>
          <table:table-cell office:value-type="float" office:value="54285" table:style-name="ce69">
            <text:p>54285</text:p>
          </table:table-cell>
          <table:table-cell table:number-columns-repeated="3" table:style-name="ce69"/>
          <table:table-cell office:value-type="float" office:value="2500" table:style-name="ce69">
            <text:p>2500</text:p>
          </table:table-cell>
          <table:table-cell table:style-name="ce69"/>
          <table:table-cell table:number-columns-repeated="16333"/>
        </table:table-row>
        <table:table-row table:style-name="ro13">
          <table:table-cell office:value-type="string" table:style-name="ce59">
            <text:p>União dos escoteiros do BR</text:p>
          </table:table-cell>
          <table:table-cell table:style-name="ce59"/>
          <table:table-cell office:value-type="string" table:style-name="ce59">
            <text:p>Educação para a garantia de Direitos</text:p>
          </table:table-cell>
          <table:table-cell office:value-type="string" table:style-name="ce59">
            <text:p>14.261.227-5</text:p>
          </table:table-cell>
          <table:table-cell office:value-type="date" office:date-value="2016-11-24T00:00:00" table:style-name="ce60">
            <text:p>24/11/16</text:p>
          </table:table-cell>
          <table:table-cell office:value-type="string" table:style-name="ce59">
            <text:p>16.190.874-6</text:p>
          </table:table-cell>
          <table:table-cell table:style-name="ce59"/>
          <table:table-cell office:value-type="date" office:date-value="2016-12-19T00:00:00" table:style-name="ce60">
            <text:p>19/12/16</text:p>
          </table:table-cell>
          <table:table-cell office:value-type="date" office:date-value="2020-12-18T00:00:00" table:style-name="ce60">
            <text:p>18/12/20</text:p>
          </table:table-cell>
          <table:table-cell office:value-type="string" table:style-name="ce59">
            <text:p>085/16</text:p>
          </table:table-cell>
          <table:table-cell office:value-type="float" office:value="1001663.38" table:style-name="ce61">
            <text:p>1.001.663,38</text:p>
          </table:table-cell>
          <table:table-cell office:value-type="float" office:value="829701.24" table:style-name="ce61">
            <text:p>829.701,24</text:p>
          </table:table-cell>
          <table:table-cell table:style-name="ce61"/>
          <table:table-cell office:value-type="float" office:value="0" table:style-name="ce63">
            <text:p><text:s/>R$-<text:s/></text:p>
          </table:table-cell>
          <table:table-cell table:number-columns-repeated="3" table:style-name="ce64"/>
          <table:table-cell office:value-type="currency" office:value="174007.64" table:style-name="ce66">
            <text:p>R$ 174.007,64</text:p>
          </table:table-cell>
          <table:table-cell office:value-type="currency" office:value="208776.77" table:style-name="ce66">
            <text:p>R$ 208.776,77</text:p>
          </table:table-cell>
          <table:table-cell office:value-type="currency" office:value="65000" table:style-name="ce66">
            <text:p>R$ 65.000,00</text:p>
          </table:table-cell>
          <table:table-cell table:number-columns-repeated="2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5" table:style-name="ce68"/>
          <table:table-cell table:style-name="ce69"/>
          <table:table-cell table:style-name="ce70"/>
          <table:table-cell table:number-columns-repeated="18" table:style-name="ce69"/>
          <table:table-cell table:number-columns-repeated="16333"/>
        </table:table-row>
        <table:table-row table:style-name="ro13">
          <table:table-cell office:value-type="string" table:style-name="ce59">
            <text:p>SEJU</text:p>
          </table:table-cell>
          <table:table-cell table:style-name="ce59"/>
          <table:table-cell office:value-type="string" table:style-name="ce59">
            <text:p>Fortalecendo Equipes</text:p>
          </table:table-cell>
          <table:table-cell office:value-type="string" table:style-name="ce59">
            <text:p>16.897.739-5</text:p>
          </table:table-cell>
          <table:table-cell table:style-name="ce60"/>
          <table:table-cell table:number-columns-repeated="2" table:style-name="ce59"/>
          <table:table-cell table:number-columns-repeated="2" table:style-name="ce60"/>
          <table:table-cell office:value-type="string" table:style-name="ce59">
            <text:p>129/2014</text:p>
          </table:table-cell>
          <table:table-cell office:value-type="float" office:value="1100000" table:style-name="ce61">
            <text:p>1.100.000,00</text:p>
          </table:table-cell>
          <table:table-cell office:value-type="float" office:value="725000" table:style-name="ce61">
            <text:p>725.000,00</text:p>
          </table:table-cell>
          <table:table-cell table:style-name="ce61"/>
          <table:table-cell office:value-type="float" office:value="0" table:style-name="ce63">
            <text:p><text:s/>R$-<text:s/></text:p>
          </table:table-cell>
          <table:table-cell table:style-name="ce64"/>
          <table:table-cell office:value-type="currency" office:value="-529209.55000000005" table:style-name="ce64">
            <text:p>-R$ 529.209,55</text:p>
          </table:table-cell>
          <table:table-cell table:style-name="ce64"/>
          <table:table-cell table:number-columns-repeated="5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5" table:style-name="ce68"/>
          <table:table-cell table:style-name="ce69"/>
          <table:table-cell table:style-name="ce70"/>
          <table:table-cell table:number-columns-repeated="18" table:style-name="ce69"/>
          <table:table-cell table:number-columns-repeated="16333"/>
        </table:table-row>
        <table:table-row table:style-name="ro13">
          <table:table-cell office:value-type="string" table:style-name="ce59">
            <text:p>Coração Dinâmico</text:p>
          </table:table-cell>
          <table:table-cell table:number-columns-repeated="3" table:style-name="ce59"/>
          <table:table-cell table:style-name="ce60"/>
          <table:table-cell table:number-columns-repeated="2" table:style-name="ce59"/>
          <table:table-cell table:number-columns-repeated="2" table:style-name="ce60"/>
          <table:table-cell table:style-name="ce59"/>
          <table:table-cell table:style-name="ce61"/>
          <table:table-cell office:value-type="float" office:value="1500" table:formula="of:=SUM([.R56:.AX56])" table:style-name="ce61">
            <text:p>1.500,00</text:p>
          </table:table-cell>
          <table:table-cell table:style-name="ce61"/>
          <table:table-cell office:value-type="float" office:value="0" table:style-name="ce63">
            <text:p><text:s/>R$-<text:s/></text:p>
          </table:table-cell>
          <table:table-cell table:number-columns-repeated="3" table:style-name="ce64"/>
          <table:table-cell table:number-columns-repeated="5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5" table:style-name="ce68"/>
          <table:table-cell table:number-columns-repeated="2" table:style-name="ce69"/>
          <table:table-cell office:value-type="float" office:value="500" table:style-name="ce69">
            <text:p>500</text:p>
          </table:table-cell>
          <table:table-cell table:number-columns-repeated="11" table:style-name="ce69"/>
          <table:table-cell office:value-type="float" office:value="1000" table:style-name="ce69">
            <text:p>1000</text:p>
          </table:table-cell>
          <table:table-cell table:number-columns-repeated="5" table:style-name="ce69"/>
          <table:table-cell table:number-columns-repeated="16333"/>
        </table:table-row>
        <table:table-row table:style-name="ro13">
          <table:table-cell office:value-type="string" table:style-name="ce59">
            <text:p>Hospital Pequeno Principe - Associação Hospitalar de Proteção à Infância Dr. Raul Carneiro</text:p>
          </table:table-cell>
          <table:table-cell table:style-name="ce59"/>
          <table:table-cell office:value-type="string" table:style-name="ce59">
            <text:p>O melhor cuidado</text:p>
          </table:table-cell>
          <table:table-cell office:value-type="string" table:style-name="ce59">
            <text:p>22.776.037-0</text:p>
          </table:table-cell>
          <table:table-cell table:style-name="ce60"/>
          <table:table-cell table:number-columns-repeated="2" table:style-name="ce59"/>
          <table:table-cell table:number-columns-repeated="2" table:style-name="ce60"/>
          <table:table-cell table:style-name="ce59"/>
          <table:table-cell table:style-name="ce61"/>
          <table:table-cell office:value-type="float" office:value="10047668.589999998" table:formula="of:=SUM([.R57:.AY57])" table:style-name="ce61">
            <text:p>10.047.668,59</text:p>
          </table:table-cell>
          <table:table-cell table:style-name="ce61"/>
          <table:table-cell office:value-type="float" office:value="4542831.59" table:formula="of:=(10400+600000+1911154.49+127670+1020000+60000+314907.77+100000+13782+200+4124.33+4000+76593+300000)" table:style-name="ce63">
            <text:p><text:s/>R$4.542.831,59<text:s/></text:p>
          </table:table-cell>
          <table:table-cell office:value-type="currency" office:value="208065.03" table:style-name="ce64">
            <text:p>R$ 208.065,03</text:p>
          </table:table-cell>
          <table:table-cell table:number-columns-repeated="2" table:style-name="ce64"/>
          <table:table-cell table:number-columns-repeated="5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5" table:style-name="ce68"/>
          <table:table-cell table:number-columns-repeated="2" table:style-name="ce69"/>
          <table:table-cell office:value-type="float" office:value="15150" table:style-name="ce69">
            <text:p>15150</text:p>
          </table:table-cell>
          <table:table-cell table:style-name="ce69"/>
          <table:table-cell office:value-type="float" office:value="27676.720000000001" table:style-name="ce69">
            <text:p>27676,72</text:p>
          </table:table-cell>
          <table:table-cell office:value-type="float" office:value="35171.06" table:style-name="ce69">
            <text:p>35171,06</text:p>
          </table:table-cell>
          <table:table-cell office:value-type="float" office:value="43196.84" table:style-name="ce69">
            <text:p>43196,84</text:p>
          </table:table-cell>
          <table:table-cell office:value-type="float" office:value="77289.490000000005" table:style-name="ce69">
            <text:p>77289,49</text:p>
          </table:table-cell>
          <table:table-cell office:value-type="float" office:value="39316.97" table:style-name="ce69">
            <text:p>39316,97</text:p>
          </table:table-cell>
          <table:table-cell office:value-type="float" office:value="65523.63" table:style-name="ce69">
            <text:p>65523,63</text:p>
          </table:table-cell>
          <table:table-cell office:value-type="float" office:value="78893.55" table:style-name="ce69">
            <text:p>78893,55</text:p>
          </table:table-cell>
          <table:table-cell office:value-type="float" office:value="204596.5" table:style-name="ce69">
            <text:p>204596,5</text:p>
          </table:table-cell>
          <table:table-cell office:value-type="float" office:value="179335.5" table:style-name="ce69">
            <text:p>179335,5</text:p>
          </table:table-cell>
          <table:table-cell office:value-type="float" office:value="511378.44" table:style-name="ce69">
            <text:p>511378,44</text:p>
          </table:table-cell>
          <table:table-cell office:value-type="float" office:value="8463970.2899999991" table:style-name="ce69">
            <text:p>8463970,29</text:p>
          </table:table-cell>
          <table:table-cell office:value-type="float" office:value="9619.16" table:style-name="ce69">
            <text:p>9619,16</text:p>
          </table:table-cell>
          <table:table-cell office:value-type="float" office:value="39579.96" table:style-name="ce69">
            <text:p>39579,96</text:p>
          </table:table-cell>
          <table:table-cell office:value-type="float" office:value="73783.02" table:style-name="ce69">
            <text:p>73783,02</text:p>
          </table:table-cell>
          <table:table-cell office:value-type="float" office:value="98023.52" table:style-name="ce69">
            <text:p>98023,52</text:p>
          </table:table-cell>
          <table:table-cell office:value-type="float" office:value="85163.94" table:style-name="ce69">
            <text:p>85163,94</text:p>
          </table:table-cell>
          <table:table-cell table:number-columns-repeated="16333"/>
        </table:table-row>
        <table:table-row table:style-name="ro13">
          <table:table-cell office:value-type="string" table:style-name="ce59">
            <text:p>Projeto Dindo</text:p>
          </table:table-cell>
          <table:table-cell table:style-name="ce59"/>
          <table:table-cell office:value-type="string" table:style-name="ce59">
            <text:p>Apadrinhamento afetivo</text:p>
          </table:table-cell>
          <table:table-cell table:style-name="ce59"/>
          <table:table-cell table:style-name="ce60"/>
          <table:table-cell office:value-type="string" table:style-name="ce59">
            <text:p>23.750.733-4</text:p>
          </table:table-cell>
          <table:table-cell table:style-name="ce59"/>
          <table:table-cell table:number-columns-repeated="2" table:style-name="ce60"/>
          <table:table-cell table:style-name="ce59"/>
          <table:table-cell table:style-name="ce61"/>
          <table:table-cell office:value-type="float" office:value="62905" table:formula="of:=SUM([.R58:.AX58])" table:style-name="ce61">
            <text:p>62.905,00</text:p>
          </table:table-cell>
          <table:table-cell table:style-name="ce61"/>
          <table:table-cell office:value-type="float" office:value="0" table:style-name="ce63">
            <text:p><text:s/>R$-<text:s/></text:p>
          </table:table-cell>
          <table:table-cell table:number-columns-repeated="3" table:style-name="ce64"/>
          <table:table-cell table:number-columns-repeated="5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5" table:style-name="ce68"/>
          <table:table-cell table:number-columns-repeated="2" table:style-name="ce69"/>
          <table:table-cell office:value-type="float" office:value="2600" table:style-name="ce69">
            <text:p>2600</text:p>
          </table:table-cell>
          <table:table-cell table:number-columns-repeated="5" table:style-name="ce69"/>
          <table:table-cell office:value-type="float" office:value="42000" table:style-name="ce69">
            <text:p>42000</text:p>
          </table:table-cell>
          <table:table-cell table:number-columns-repeated="5" table:style-name="ce69"/>
          <table:table-cell office:value-type="float" office:value="18305" table:style-name="ce69">
            <text:p>18305</text:p>
          </table:table-cell>
          <table:table-cell table:number-columns-repeated="5" table:style-name="ce69"/>
          <table:table-cell table:number-columns-repeated="16333"/>
        </table:table-row>
        <table:table-row table:style-name="ro13">
          <table:table-cell office:value-type="string" table:style-name="ce59">
            <text:p>Associação Serviços e Programas para a Infância e Adolescência – Serpiá</text:p>
          </table:table-cell>
          <table:table-cell table:style-name="ce59"/>
          <table:table-cell office:value-type="string" table:style-name="ce59">
            <text:p>Projeto SER – Desenvolvimento Socioemocional</text:p>
          </table:table-cell>
          <table:table-cell table:style-name="ce59"/>
          <table:table-cell table:style-name="ce60"/>
          <table:table-cell office:value-type="string" table:style-name="ce59">
            <text:p>22.705.637-1</text:p>
          </table:table-cell>
          <table:table-cell table:style-name="ce59"/>
          <table:table-cell table:number-columns-repeated="2" table:style-name="ce60"/>
          <table:table-cell table:style-name="ce59"/>
          <table:table-cell table:style-name="ce61"/>
          <table:table-cell office:value-type="float" office:value="50110" table:formula="of:=SUM([.R59:.AX59])" table:style-name="ce61">
            <text:p>50.110,00</text:p>
          </table:table-cell>
          <table:table-cell table:style-name="ce61"/>
          <table:table-cell office:value-type="float" office:value="0" table:style-name="ce63">
            <text:p><text:s/>R$-<text:s/></text:p>
          </table:table-cell>
          <table:table-cell office:value-type="currency" office:value="14542.89" table:formula="of:=(14542.89)" table:style-name="ce64">
            <text:p>R$ 14.542,89</text:p>
          </table:table-cell>
          <table:table-cell table:number-columns-repeated="2" table:style-name="ce64"/>
          <table:table-cell table:number-columns-repeated="5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5" table:style-name="ce68"/>
          <table:table-cell table:number-columns-repeated="14" table:style-name="ce69"/>
          <table:table-cell office:value-type="float" office:value="47320" table:style-name="ce69">
            <text:p>47320</text:p>
          </table:table-cell>
          <table:table-cell office:value-type="float" office:value="2790" table:style-name="ce69">
            <text:p>2790</text:p>
          </table:table-cell>
          <table:table-cell table:number-columns-repeated="4" table:style-name="ce69"/>
          <table:table-cell table:number-columns-repeated="16333"/>
        </table:table-row>
        <table:table-row table:style-name="ro5">
          <table:table-cell table:number-columns-repeated="2" table:style-name="ce75"/>
          <table:table-cell office:value-type="string" table:style-name="ce75">
            <text:p>Total</text:p>
          </table:table-cell>
          <table:table-cell table:number-columns-repeated="7" table:style-name="ce75"/>
          <table:table-cell table:style-name="ce76"/>
          <table:table-cell office:value-type="float" office:value="113368355.55000003" table:formula="of:=SUM([.L3:.L59])" table:style-name="ce76">
            <text:p>113.368.355,55</text:p>
          </table:table-cell>
          <table:table-cell office:value-type="float" office:value="1298017.8899999999" table:formula="of:=SUM([.M3:.M54])" table:style-name="ce76">
            <text:p>1.298.017,89</text:p>
          </table:table-cell>
          <table:table-cell office:value-type="float" office:value="59085345.93" table:formula="of:=SUM([.N3:.N54])" table:style-name="ce76">
            <text:p>59.085.345,93</text:p>
          </table:table-cell>
          <table:table-cell office:value-type="currency" office:value="1251343.7899999998" table:formula="of:=SUM([.O3:.O59])" table:style-name="ce77">
            <text:p>R$ 1.251.343,79</text:p>
          </table:table-cell>
          <table:table-cell office:value-type="currency" office:value="-94109230.870000005" table:formula="of:=SUM([.P3:.P55])" table:style-name="ce78">
            <text:p>-R$ 94.109.230,87</text:p>
          </table:table-cell>
          <table:table-cell office:value-type="currency" office:value="-5129266.92" table:formula="of:=SUM([.Q3:.Q54])" table:style-name="ce78">
            <text:p>-R$ 5.129.266,92</text:p>
          </table:table-cell>
          <table:table-cell office:value-type="currency" office:value="13190437.029999999" table:formula="of:=SUM([.R3:.R55])" table:style-name="ce78">
            <text:p>R$ 13.190.437,03</text:p>
          </table:table-cell>
          <table:table-cell office:value-type="currency" office:value="14277205.299999999" table:formula="of:=SUM([.S3:.S55])" table:style-name="ce78">
            <text:p>R$ 14.277.205,30</text:p>
          </table:table-cell>
          <table:table-cell office:value-type="currency" office:value="11673163.24" table:formula="of:=SUM([.T3:.T55])" table:style-name="ce78">
            <text:p>R$ 11.673.163,24</text:p>
          </table:table-cell>
          <table:table-cell office:value-type="currency" office:value="13821597.290000001" table:formula="of:=SUM([.U3:.U55])" table:style-name="ce78">
            <text:p>R$ 13.821.597,29</text:p>
          </table:table-cell>
          <table:table-cell office:value-type="currency" office:value="15629699.49" table:formula="of:=SUM([.V3:.V55])" table:style-name="ce78">
            <text:p>R$ 15.629.699,49</text:p>
          </table:table-cell>
          <table:table-cell office:value-type="currency" office:value="61804.56" table:formula="of:=SUM([.W3:.W55])" table:style-name="ce78">
            <text:p>R$ 61.804,56</text:p>
          </table:table-cell>
          <table:table-cell office:value-type="currency" office:value="52857.06" table:formula="of:=SUM([.X3:.X55])" table:style-name="ce78">
            <text:p>R$ 52.857,06</text:p>
          </table:table-cell>
          <table:table-cell office:value-type="currency" office:value="505585.85000000003" table:formula="of:=SUM([.Y3:.Y55])" table:style-name="ce78">
            <text:p>R$ 505.585,85</text:p>
          </table:table-cell>
          <table:table-cell office:value-type="currency" office:value="695870.07000000007" table:formula="of:=SUM([.Z3:.Z55])" table:style-name="ce78">
            <text:p>R$ 695.870,07</text:p>
          </table:table-cell>
          <table:table-cell office:value-type="currency" office:value="91545.560000000012" table:formula="of:=SUM([.AA3:.AA55])" table:style-name="ce78">
            <text:p>R$ 91.545,56</text:p>
          </table:table-cell>
          <table:table-cell office:value-type="currency" office:value="710221.05" table:formula="of:=SUM([.AB3:.AB55])" table:style-name="ce78">
            <text:p>R$ 710.221,05</text:p>
          </table:table-cell>
          <table:table-cell office:value-type="currency" office:value="490129.33999999997" table:formula="of:=SUM([.AC3:.AC55])" table:style-name="ce78">
            <text:p>R$ 490.129,34</text:p>
          </table:table-cell>
          <table:table-cell office:value-type="currency" office:value="73825.33" table:formula="of:=SUM([.AD3:.AD55])" table:style-name="ce78">
            <text:p>R$ 73.825,33</text:p>
          </table:table-cell>
          <table:table-cell office:value-type="currency" office:value="646454.68000000005" table:formula="of:=SUM([.AE3:.AE56])" table:style-name="ce78">
            <text:p>R$ 646.454,68</text:p>
          </table:table-cell>
          <table:table-cell office:value-type="currency" office:value="600064.29" table:formula="of:=SUM([.AF3:.AF56])" table:style-name="ce78">
            <text:p>R$ 600.064,29</text:p>
          </table:table-cell>
          <table:table-cell office:value-type="currency" office:value="303674.49" table:formula="of:=SUM([.AG3:.AG56])" table:style-name="ce78">
            <text:p>R$ 303.674,49</text:p>
          </table:table-cell>
          <table:table-cell office:value-type="currency" office:value="11999528.07" table:formula="of:=SUM([.AH3:.AH58])" table:style-name="ce78">
            <text:p>R$ 11.999.528,07</text:p>
          </table:table-cell>
          <table:table-cell office:value-type="currency" office:value="32687.579999999998" table:formula="of:=SUM([.AI3:.AI58])" table:style-name="ce78">
            <text:p>R$ 32.687,58</text:p>
          </table:table-cell>
          <table:table-cell office:value-type="currency" office:value="77487.149999999994" table:formula="of:=SUM([.AJ3:.AJ58])" table:style-name="ce78">
            <text:p>R$ 77.487,15</text:p>
          </table:table-cell>
          <table:table-cell office:value-type="currency" office:value="845969.94" table:formula="of:=SUM([.AK3:.AK58])" table:style-name="ce78">
            <text:p>R$ 845.969,94</text:p>
          </table:table-cell>
          <table:table-cell office:value-type="currency" office:value="432289.30999999994" table:formula="of:=SUM([.AL3:.AL58])" table:style-name="ce78">
            <text:p>R$ 432.289,31</text:p>
          </table:table-cell>
          <table:table-cell office:value-type="currency" office:value="135364.07" table:formula="of:=SUM([.AM3:.AM58])" table:style-name="ce78">
            <text:p>R$ 135.364,07</text:p>
          </table:table-cell>
          <table:table-cell office:value-type="currency" office:value="710616.2699999999" table:formula="of:=SUM([.AN3:.AN58])" table:style-name="ce78">
            <text:p>R$ 710.616,27</text:p>
          </table:table-cell>
          <table:table-cell office:value-type="currency" office:value="438996.55000000005" table:formula="of:=SUM([.AO3:.AO58])" table:style-name="ce78">
            <text:p>R$ 438.996,55</text:p>
          </table:table-cell>
          <table:table-cell office:value-type="currency" office:value="128324.16" table:formula="of:=SUM([.AP3:.AP58])" table:style-name="ce78">
            <text:p>R$ 128.324,16</text:p>
          </table:table-cell>
          <table:table-cell office:value-type="currency" office:value="782733.14999999991" table:formula="of:=SUM([.AQ3:.AQ58])" table:style-name="ce78">
            <text:p>R$ 782.733,15</text:p>
          </table:table-cell>
          <table:table-cell office:value-type="currency" office:value="618977.73" table:formula="of:=SUM([.AR3:.AR58])" table:style-name="ce78">
            <text:p>R$ 618.977,73</text:p>
          </table:table-cell>
          <table:table-cell office:value-type="currency" office:value="663300.5" table:formula="of:=SUM([.AS3:.AS59])" table:style-name="ce78">
            <text:p>R$ 663.300,50</text:p>
          </table:table-cell>
          <table:table-cell office:value-type="currency" office:value="15701993.009999998" table:formula="of:=SUM([.AT3:.AT59])" table:style-name="ce78">
            <text:p>R$ 15.701.993,01</text:p>
          </table:table-cell>
          <table:table-cell office:value-type="currency" office:value="101693.64000000001" table:formula="of:=SUM([.AU3:.AU59])" table:style-name="ce78">
            <text:p>R$ 101.693,64</text:p>
          </table:table-cell>
          <table:table-cell office:value-type="currency" office:value="102412.87" table:formula="of:=SUM([.AV3:.AV59])" table:style-name="ce78">
            <text:p>R$ 102.412,87</text:p>
          </table:table-cell>
          <table:table-cell office:value-type="currency" office:value="544462.39" table:formula="of:=SUM([.AW3:.AW59])" table:style-name="ce78">
            <text:p>R$ 544.462,39</text:p>
          </table:table-cell>
          <table:table-cell office:value-type="currency" office:value="481290.51" table:formula="of:=SUM([.AX3:.AX59])" table:style-name="ce78">
            <text:p>R$ 481.290,51</text:p>
          </table:table-cell>
          <table:table-cell office:value-type="currency" office:value="174095.92" table:formula="of:=SUM([.AY3:.AY59])" table:style-name="ce78">
            <text:p>R$ 174.095,92</text:p>
          </table:table-cell>
          <table:table-cell table:number-columns-repeated="16333"/>
        </table:table-row>
        <table:table-row table:number-rows-repeated="4" table:style-name="ro5">
          <table:table-cell table:number-columns-repeated="10" table:style-name="ce75"/>
          <table:table-cell table:number-columns-repeated="2" table:style-name="ce76"/>
          <table:table-cell table:number-columns-repeated="2" table:style-name="ce79"/>
          <table:table-cell table:style-name="ce77"/>
          <table:table-cell table:number-columns-repeated="2" table:style-name="ce78"/>
          <table:table-cell table:number-columns-repeated="4" table:style-name="ce80"/>
          <table:table-cell table:number-columns-repeated="2" table:style-name="ce81"/>
          <table:table-cell table:number-columns-repeated="4" table:style-name="ce75"/>
          <table:table-cell table:style-name="ce78"/>
          <table:table-cell table:number-columns-repeated="23" table:style-name="ce75"/>
          <table:table-cell table:number-columns-repeated="16333"/>
        </table:table-row>
        <table:table-row table:number-rows-repeated="21" table:style-name="ro5">
          <table:table-cell table:number-columns-repeated="12"/>
          <table:table-cell table:number-columns-repeated="2" table:style-name="ce79"/>
          <table:table-cell table:style-name="ce77"/>
          <table:table-cell table:number-columns-repeated="2" table:style-name="ce78"/>
          <table:table-cell table:number-columns-repeated="16367"/>
        </table:table-row>
        <table:table-row table:style-name="ro5">
          <table:table-cell table:number-columns-repeated="12"/>
          <table:table-cell table:number-columns-repeated="3" table:style-name="ce79"/>
          <table:table-cell table:style-name="ce1"/>
          <table:table-cell table:style-name="ce76"/>
          <table:table-cell table:number-columns-repeated="16367"/>
        </table:table-row>
        <table:table-row table:number-rows-repeated="10" table:style-name="ro5">
          <table:table-cell table:number-columns-repeated="12"/>
          <table:table-cell table:number-columns-repeated="3" table:style-name="ce79"/>
          <table:table-cell table:number-columns-repeated="2" table:style-name="ce76"/>
          <table:table-cell table:number-columns-repeated="16367"/>
        </table:table-row>
        <table:table-row table:number-rows-repeated="29" table:style-name="ro5">
          <table:table-cell table:number-columns-repeated="12"/>
          <table:table-cell table:number-columns-repeated="3" table:style-name="ce79"/>
          <table:table-cell table:number-columns-repeated="16369"/>
        </table:table-row>
        <table:table-row table:number-rows-repeated="1048451" table:style-name="ro5">
          <table:table-cell table:number-columns-repeated="16384"/>
        </table:table-row>
      </table:table>
      <table:table table:name="Saldo_Banco_de_Projetos_e_Linha" table:style-name="ta3">
        <table:table-column table:style-name="co45" table:default-cell-style-name="ce1"/>
        <table:table-column table:style-name="co46" table:default-cell-style-name="ce1"/>
        <table:table-column table:style-name="co47" table:default-cell-style-name="ce91"/>
        <table:table-column table:style-name="co48" table:default-cell-style-name="ce1"/>
        <table:table-column table:style-name="co32" table:default-cell-style-name="ce1"/>
        <table:table-column table:style-name="co49" table:default-cell-style-name="ce1"/>
        <table:table-column table:style-name="co36" table:number-columns-repeated="3" table:default-cell-style-name="ce1"/>
        <table:table-column table:style-name="co23" table:number-columns-repeated="16375" table:default-cell-style-name="ce1"/>
        <table:table-row table:style-name="ro4">
          <table:table-cell office:value-type="string" table:number-columns-spanned="3" table:number-rows-spanned="1" table:style-name="ce110">
            <text:p>SALDO BANCO DE PROJETO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83">
            <text:p>INSTITUIÇÃO</text:p>
          </table:table-cell>
          <table:table-cell office:value-type="string" table:style-name="ce83">
            <text:p>PROJETO</text:p>
          </table:table-cell>
          <table:table-cell office:value-type="string" table:style-name="ce84">
            <text:p>Saldo Atualizado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AAHC – Associação dos Amigos do Hospital de Clínicas da Universidade Federal do Paraná</text:p>
          </table:table-cell>
          <table:table-cell office:value-type="string" table:style-name="ce86">
            <text:p>DEDICA-2019/2020</text:p>
          </table:table-cell>
          <table:table-cell office:value-type="currency" office:value="-34594.510000000242" table:formula="of:=([Entradas_Boleto_e_Histórico_Pro.L3]+[Entradas_Boleto_e_Histórico_Pro.M3]+[Entradas_Boleto_e_Histórico_Pro.O3]+[Entradas_Boleto_e_Histórico_Pro.P3]+[Entradas_Boleto_e_Histórico_Pro.Q3])" table:style-name="ce87">
            <text:p>-R$ 34.594,51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AAHC – Associação dos Amigos do Hospital de Clínicas da Universidade Federal do Paraná</text:p>
          </table:table-cell>
          <table:table-cell office:value-type="string" table:style-name="ce86">
            <text:p>DEDICA - Reescrevendo o Futuro de Crianças e Adolescentes </text:p>
          </table:table-cell>
          <table:table-cell office:value-type="currency" office:value="1201969.2300000002" table:formula="of:=([Entradas_Boleto_e_Histórico_Pro.L4]+[Entradas_Boleto_e_Histórico_Pro.O4])" table:style-name="ce87">
            <text:p>R$ 1.201.969,23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ABEC - Associação Brasileira de Educação e Cultura</text:p>
          </table:table-cell>
          <table:table-cell office:value-type="string" table:style-name="ce86">
            <text:p>Educação: O Futuro é Para Todos - Ano I</text:p>
          </table:table-cell>
          <table:table-cell office:value-type="currency" office:value="1799866.5899999999" table:formula="of:=([Entradas_Boleto_e_Histórico_Pro.L5]+[Entradas_Boleto_e_Histórico_Pro.N5]+[Entradas_Boleto_e_Histórico_Pro.Q5])" table:style-name="ce87">
            <text:p>R$ 1.799.866,59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ABEC - Associação Brasileira de Educação e Cultura</text:p>
          </table:table-cell>
          <table:table-cell office:value-type="string" table:style-name="ce86">
            <text:p>Educação: O Futuro é Para Todos - Ano II</text:p>
          </table:table-cell>
          <table:table-cell office:value-type="currency" office:value="1546706" table:formula="of:=([Entradas_Boleto_e_Histórico_Pro.L6]+[Entradas_Boleto_e_Histórico_Pro.N6]+[Entradas_Boleto_e_Histórico_Pro.O6])" table:style-name="ce87">
            <text:p>R$ 1.546.706,00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Abrigo S. Fco de Assis</text:p>
          </table:table-cell>
          <table:table-cell office:value-type="string" table:style-name="ce86">
            <text:p>Aprimoramento do abrigo</text:p>
          </table:table-cell>
          <table:table-cell office:value-type="currency" office:value="6850" table:formula="of:=([Entradas_Boleto_e_Histórico_Pro.L7]+[Entradas_Boleto_e_Histórico_Pro.M7]+[Entradas_Boleto_e_Histórico_Pro.N7]+[Entradas_Boleto_e_Histórico_Pro.O7]+[Entradas_Boleto_e_Histórico_Pro.P7]+[Entradas_Boleto_e_Histórico_Pro.Q7])" table:style-name="ce87">
            <text:p>R$ 6.850,00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ACRICA - Associação de Apoio à Criança e ao Adolescente</text:p>
          </table:table-cell>
          <table:table-cell office:value-type="string" table:style-name="ce86">
            <text:p>Mente Sã em Corpo São</text:p>
          </table:table-cell>
          <table:table-cell office:value-type="currency" office:value="4934.3500000000349" table:formula="of:=([Entradas_Boleto_e_Histórico_Pro.L8]+[Entradas_Boleto_e_Histórico_Pro.P8])" table:style-name="ce87">
            <text:p>R$ 4.934,35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ACRICA - Associação de Apoio à Criança e ao Adolescente</text:p>
          </table:table-cell>
          <table:table-cell office:value-type="string" table:style-name="ce86">
            <text:p>Mente Sã em Corpo São II</text:p>
          </table:table-cell>
          <table:table-cell office:value-type="currency" office:value="22579.339999999851" table:formula="of:=([Entradas_Boleto_e_Histórico_Pro.L9]+[Entradas_Boleto_e_Histórico_Pro.O9]+[Entradas_Boleto_e_Histórico_Pro.P9])" table:style-name="ce87">
            <text:p>R$ 22.579,34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ACRICA - Associação de Apoio à Criança e ao Adolescente</text:p>
          </table:table-cell>
          <table:table-cell office:value-type="string" table:style-name="ce86">
            <text:p>Mente Sã em Corpo São III</text:p>
          </table:table-cell>
          <table:table-cell office:value-type="currency" office:value="-7303.6299999998882" table:formula="of:=([Entradas_Boleto_e_Histórico_Pro.L10]+[Entradas_Boleto_e_Histórico_Pro.O10]+[Entradas_Boleto_e_Histórico_Pro.P10])" table:style-name="ce87">
            <text:p>-R$ 7.303,63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ACRICA - Associação de Apoio à Criança e ao Adolescente</text:p>
          </table:table-cell>
          <table:table-cell office:value-type="string" table:style-name="ce86">
            <text:p>Futuro em Movimento</text:p>
          </table:table-cell>
          <table:table-cell office:value-type="currency" office:value="275573.3" table:formula="of:=([Entradas_Boleto_e_Histórico_Pro.L11]+[Entradas_Boleto_e_Histórico_Pro.M11]+[Entradas_Boleto_e_Histórico_Pro.N11]+[Entradas_Boleto_e_Histórico_Pro.O11]+[Entradas_Boleto_e_Histórico_Pro.P11]+[Entradas_Boleto_e_Histórico_Pro.Q11])" table:style-name="ce87">
            <text:p>R$ 275.573,30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ADDES</text:p>
          </table:table-cell>
          <table:table-cell office:value-type="string" table:style-name="ce86">
            <text:p>Karate No Cense</text:p>
          </table:table-cell>
          <table:table-cell office:value-type="currency" office:value="800" table:formula="of:=([Entradas_Boleto_e_Histórico_Pro.L12]+[Entradas_Boleto_e_Histórico_Pro.P12])" table:style-name="ce87">
            <text:p>R$ 800,00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AFECE</text:p>
          </table:table-cell>
          <table:table-cell office:value-type="string" table:style-name="ce86">
            <text:p>Agir, atender, garantir, incluir e reabilitar</text:p>
          </table:table-cell>
          <table:table-cell office:value-type="currency" office:value="18150" table:formula="of:=([Entradas_Boleto_e_Histórico_Pro.L13])" table:style-name="ce87">
            <text:p>R$ 18.150,00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APAE de Fernandes Pinheiro</text:p>
          </table:table-cell>
          <table:table-cell office:value-type="string" table:style-name="ce86">
            <text:p>Atendimento pelo Protocolo Pediasuit com Sala Multissensorial</text:p>
          </table:table-cell>
          <table:table-cell office:value-type="currency" office:value="0" table:style-name="ce87">
            <text:p>R$ 0,00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APAE Goioerê - Associação de Pais e Amigos dos Excepcionais de Goioerê</text:p>
          </table:table-cell>
          <table:table-cell office:value-type="string" table:style-name="ce86">
            <text:p>Construindo o futuro</text:p>
          </table:table-cell>
          <table:table-cell office:value-type="currency" office:value="92393.89" table:formula="of:=([Entradas_Boleto_e_Histórico_Pro.L15])" table:style-name="ce87">
            <text:p>R$ 92.393,89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APAE de Pinhais</text:p>
          </table:table-cell>
          <table:table-cell office:value-type="string" table:style-name="ce86">
            <text:p>Estampando a Esperança</text:p>
          </table:table-cell>
          <table:table-cell office:value-type="currency" office:value="4000" table:formula="of:=([Entradas_Boleto_e_Histórico_Pro.L16]+[Entradas_Boleto_e_Histórico_Pro.M16]+[Entradas_Boleto_e_Histórico_Pro.N16]+[Entradas_Boleto_e_Histórico_Pro.O16]+[Entradas_Boleto_e_Histórico_Pro.P16]+[Entradas_Boleto_e_Histórico_Pro.Q16])" table:style-name="ce87">
            <text:p>R$ 4.000,00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APC Marista</text:p>
          </table:table-cell>
          <table:table-cell office:value-type="string" table:style-name="ce86">
            <text:p>Conviver Marista</text:p>
          </table:table-cell>
          <table:table-cell office:value-type="currency" office:value="0" table:formula="of:=([Entradas_Boleto_e_Histórico_Pro.L17]+[Entradas_Boleto_e_Histórico_Pro.O17]+[Entradas_Boleto_e_Histórico_Pro.P17])" table:style-name="ce87">
            <text:p>R$ 0,00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APMIF São Rafael - Sistema de Apoio a Saúde</text:p>
          </table:table-cell>
          <table:table-cell office:value-type="string" table:style-name="ce86">
            <text:p>Fazendo a Diferença</text:p>
          </table:table-cell>
          <table:table-cell office:value-type="currency" office:value="11200" table:formula="of:=([Entradas_Boleto_e_Histórico_Pro.L18])" table:style-name="ce87">
            <text:p>R$ 11.200,00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Associação Icaro Marcolin</text:p>
          </table:table-cell>
          <table:table-cell office:value-type="string" table:style-name="ce86">
            <text:p>Talentos do tênis</text:p>
          </table:table-cell>
          <table:table-cell office:value-type="currency" office:value="17930" table:formula="of:=([Entradas_Boleto_e_Histórico_Pro.L19]+[Entradas_Boleto_e_Histórico_Pro.P19])" table:style-name="ce87">
            <text:p>R$ 17.930,00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Associação Medianeirense de Atendimento Especializado, Reabilitação e Assistência à Criança e ao Adolescente</text:p>
          </table:table-cell>
          <table:table-cell office:value-type="string" table:style-name="ce86">
            <text:p>Equoreabilitar</text:p>
          </table:table-cell>
          <table:table-cell office:value-type="currency" office:value="18121" table:formula="of:=([Entradas_Boleto_e_Histórico_Pro.L20])" table:style-name="ce87">
            <text:p>R$ 18.121,00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CECAV – Centro de Convivência Arte e Vida</text:p>
          </table:table-cell>
          <table:table-cell office:value-type="string" table:style-name="ce86">
            <text:p>Arte que Transforma a Vida</text:p>
          </table:table-cell>
          <table:table-cell office:value-type="currency" office:value="400" table:formula="of:=([Entradas_Boleto_e_Histórico_Pro.L21]+[Entradas_Boleto_e_Histórico_Pro.P21])" table:style-name="ce87">
            <text:p>R$ 400,00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CEI Menino Deus - Associação de Pais Professores e Funcionários</text:p>
          </table:table-cell>
          <table:table-cell office:value-type="string" table:style-name="ce86">
            <text:p>Criança, Cultura e Paz</text:p>
          </table:table-cell>
          <table:table-cell office:value-type="currency" office:value="78500" table:formula="of:=([Entradas_Boleto_e_Histórico_Pro.L22])" table:style-name="ce87">
            <text:p>R$ 78.500,00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Centro de Educação João Paulo II</text:p>
          </table:table-cell>
          <table:table-cell office:value-type="string" table:style-name="ce86">
            <text:p>Cidadãos do Futuro</text:p>
          </table:table-cell>
          <table:table-cell office:value-type="currency" office:value="13457.950000000012" table:formula="of:=([Entradas_Boleto_e_Histórico_Pro.L23]+[Entradas_Boleto_e_Histórico_Pro.O23]+[Entradas_Boleto_e_Histórico_Pro.P23])" table:style-name="ce87">
            <text:p>R$ 13.457,95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DEDICA</text:p>
          </table:table-cell>
          <table:table-cell office:value-type="string" table:style-name="ce86">
            <text:p>Despartando Sonhos</text:p>
          </table:table-cell>
          <table:table-cell office:value-type="currency" office:value="65125" table:formula="of:=([Entradas_Boleto_e_Histórico_Pro.L24]+[Entradas_Boleto_e_Histórico_Pro.O24]+[Entradas_Boleto_e_Histórico_Pro.P24])" table:style-name="ce87">
            <text:p>R$ 65.125,00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Federação de Skate do Paraná</text:p>
          </table:table-cell>
          <table:table-cell office:value-type="string" table:style-name="ce86">
            <text:p>Oficina de Skate na Praça</text:p>
          </table:table-cell>
          <table:table-cell office:value-type="currency" office:value="200" table:formula="of:=([Entradas_Boleto_e_Histórico_Pro.L25])" table:style-name="ce87">
            <text:p>R$ 200,00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Geração de Emprego, Renda e Apoio ao Desenvolvimento Regional - GERAR</text:p>
          </table:table-cell>
          <table:table-cell office:value-type="string" table:style-name="ce86">
            <text:p>APROVA II</text:p>
          </table:table-cell>
          <table:table-cell office:value-type="currency" office:value="40230.219999999972" table:formula="of:=([Entradas_Boleto_e_Histórico_Pro.L28]+[Entradas_Boleto_e_Histórico_Pro.N28]+[Entradas_Boleto_e_Histórico_Pro.O28]+[Entradas_Boleto_e_Histórico_Pro.P28])" table:style-name="ce87">
            <text:p>R$ 40.230,22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Gerar - Geração de Emprego, Renda e Apoio ao Desenvolvimento Regional</text:p>
          </table:table-cell>
          <table:table-cell office:value-type="string" table:style-name="ce86">
            <text:p>Aprova</text:p>
          </table:table-cell>
          <table:table-cell office:value-type="currency" office:value="19461.370000000112" table:formula="of:=([Entradas_Boleto_e_Histórico_Pro.L29]+[Entradas_Boleto_e_Histórico_Pro.N29]+[Entradas_Boleto_e_Histórico_Pro.P29])" table:style-name="ce87">
            <text:p>R$ 19.461,37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Hospital da providencia – Hospital Nossa Senhora das Graças - Apucarana</text:p>
          </table:table-cell>
          <table:table-cell office:value-type="string" table:style-name="ce86">
            <text:p>Preservando a Vida</text:p>
          </table:table-cell>
          <table:table-cell office:value-type="currency" office:value="322317.1100000001" table:formula="of:=([Entradas_Boleto_e_Histórico_Pro.L30]+[Entradas_Boleto_e_Histórico_Pro.P30])" table:style-name="ce87">
            <text:p>R$ 322.317,11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Hospital Nossa Senhora das Graças - Apucarana</text:p>
          </table:table-cell>
          <table:table-cell office:value-type="string" table:style-name="ce86">
            <text:p>Saúde da Criança</text:p>
          </table:table-cell>
          <table:table-cell office:value-type="currency" office:value="111318.47" table:formula="of:=([Entradas_Boleto_e_Histórico_Pro.L31])" table:style-name="ce87">
            <text:p>R$ 111.318,47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Hospital Pequeno Principe - Associação Hospitalar de Proteção à Infância Dr. Raul Carneiro</text:p>
          </table:table-cell>
          <table:table-cell office:value-type="string" table:style-name="ce86">
            <text:p>Pelo Direito à Vida II</text:p>
          </table:table-cell>
          <table:table-cell office:value-type="currency" office:value="0" table:style-name="ce87">
            <text:p>R$ 0,00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Hospital Pequeno Principe - Associação Hospitalar de Proteção à Infância Dr. Raul Carneiro</text:p>
          </table:table-cell>
          <table:table-cell office:value-type="string" table:style-name="ce86">
            <text:p>Hospital Digital</text:p>
          </table:table-cell>
          <table:table-cell office:value-type="currency" office:value="2533.5800000000745" table:formula="of:=([Entradas_Boleto_e_Histórico_Pro.L33]+[Entradas_Boleto_e_Histórico_Pro.N33]+[Entradas_Boleto_e_Histórico_Pro.O33]+[Entradas_Boleto_e_Histórico_Pro.P33])" table:style-name="ce87">
            <text:p>R$ 2.533,58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Hospital Pequeno Principe - Associação Hospitalar de Proteção à Infância Dr. Raul Carneiro</text:p>
          </table:table-cell>
          <table:table-cell office:value-type="string" table:style-name="ce86">
            <text:p>Pelo Direito à Vida III</text:p>
          </table:table-cell>
          <table:table-cell office:value-type="currency" office:value="465460.51000000164" table:formula="of:=([Entradas_Boleto_e_Histórico_Pro.L34]+[Entradas_Boleto_e_Histórico_Pro.M34]+[Entradas_Boleto_e_Histórico_Pro.N34]+[Entradas_Boleto_e_Histórico_Pro.P34])" table:style-name="ce87">
            <text:p>R$ 465.460,51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Hospital Pequeno Principe - Associação Hospitalar de Proteção à Infância Dr. Raul Carneiro</text:p>
          </table:table-cell>
          <table:table-cell office:value-type="string" table:style-name="ce86">
            <text:p>Hospital Digital II</text:p>
          </table:table-cell>
          <table:table-cell office:value-type="currency" office:value="13971514.25" table:formula="of:=([Entradas_Boleto_e_Histórico_Pro.L35]+[Entradas_Boleto_e_Histórico_Pro.N35]+[Entradas_Boleto_e_Histórico_Pro.P35])" table:style-name="ce87">
            <text:p>R$ 13.971.514,25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Hospital Pequeno Principe - Associação Hospitalar de Proteção à Infância Dr. Raul Carneiro</text:p>
          </table:table-cell>
          <table:table-cell office:value-type="string" table:style-name="ce86">
            <text:p>Pelo Direito à Vida IV</text:p>
          </table:table-cell>
          <table:table-cell office:value-type="currency" office:value="33350814.709999993" table:formula="of:=([Entradas_Boleto_e_Histórico_Pro.L36]+[Entradas_Boleto_e_Histórico_Pro.N36]+[Entradas_Boleto_e_Histórico_Pro.P36])" table:style-name="ce87">
            <text:p>R$ 33.350.814,71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Hospital Pequeno Principe - Associação Hospitalar de Proteção à Infância Dr. Raul Carneiro</text:p>
          </table:table-cell>
          <table:table-cell office:value-type="string" table:style-name="ce86">
            <text:p>Hospital Digital III</text:p>
          </table:table-cell>
          <table:table-cell office:value-type="currency" office:value="465460.51000000164" table:formula="of:=([Entradas_Boleto_e_Histórico_Pro.L34]+[Entradas_Boleto_e_Histórico_Pro.M34]+[Entradas_Boleto_e_Histórico_Pro.N34]+[Entradas_Boleto_e_Histórico_Pro.P34])" table:style-name="ce87">
            <text:p>R$ 465.460,51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IBF – Instituto Beija-flor</text:p>
          </table:table-cell>
          <table:table-cell office:value-type="string" table:style-name="ce86">
            <text:p>Projeto Fazer Bem o Bem</text:p>
          </table:table-cell>
          <table:table-cell office:value-type="currency" office:value="136587.76" table:formula="of:=([Entradas_Boleto_e_Histórico_Pro.L38]+[Entradas_Boleto_e_Histórico_Pro.N38]+[Entradas_Boleto_e_Histórico_Pro.O38]+[Entradas_Boleto_e_Histórico_Pro.P38])" table:style-name="ce87">
            <text:p>R$ 136.587,76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IBTS</text:p>
          </table:table-cell>
          <table:table-cell office:value-type="string" table:style-name="ce86">
            <text:p>Projeto de habilidades sociais para adolescentes</text:p>
          </table:table-cell>
          <table:table-cell office:value-type="currency" office:value="4200" table:formula="of:=([Entradas_Boleto_e_Histórico_Pro.L39]+[Entradas_Boleto_e_Histórico_Pro.P39])" table:style-name="ce87">
            <text:p>R$ 4.200,00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Instituto Andres Kasper</text:p>
          </table:table-cell>
          <table:table-cell office:value-type="string" table:style-name="ce86">
            <text:p>Ser para crescer</text:p>
          </table:table-cell>
          <table:table-cell office:value-type="currency" office:value="3200" table:formula="of:=([Entradas_Boleto_e_Histórico_Pro.L40]+[Entradas_Boleto_e_Histórico_Pro.M40]+[Entradas_Boleto_e_Histórico_Pro.P40]+[Entradas_Boleto_e_Histórico_Pro.Q40])" table:style-name="ce87">
            <text:p>R$ 3.200,00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Instituto Bom Aluno Brasil</text:p>
          </table:table-cell>
          <table:table-cell office:value-type="string" table:style-name="ce86">
            <text:p>Programa Bom Aluno fase III</text:p>
          </table:table-cell>
          <table:table-cell office:value-type="currency" office:value="3512.7600000000093" table:formula="of:=([Entradas_Boleto_e_Histórico_Pro.L41]+[Entradas_Boleto_e_Histórico_Pro.M41]+[Entradas_Boleto_e_Histórico_Pro.P41]+[Entradas_Boleto_e_Histórico_Pro.Q41])" table:style-name="ce87">
            <text:p>R$ 3.512,76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Instituto de Câncer de Londrina</text:p>
          </table:table-cell>
          <table:table-cell office:value-type="string" table:style-name="ce86">
            <text:p>Complexo de Pediatria Onco</text:p>
          </table:table-cell>
          <table:table-cell office:value-type="currency" office:value="16577.300000000047" table:formula="of:=([Entradas_Boleto_e_Histórico_Pro.L42]+[Entradas_Boleto_e_Histórico_Pro.P42]+[Entradas_Boleto_e_Histórico_Pro.Q42])" table:style-name="ce87">
            <text:p>R$ 16.577,30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Instituto de Câncer de Londrina</text:p>
          </table:table-cell>
          <table:table-cell office:value-type="string" table:style-name="ce86">
            <text:p>HCL Câncer Datachild – Mais Tecnologia para Nossos Pequenos</text:p>
          </table:table-cell>
          <table:table-cell office:value-type="currency" office:value="3355185.1399999997" table:formula="of:=([Entradas_Boleto_e_Histórico_Pro.L43]+[Entradas_Boleto_e_Histórico_Pro.N43])" table:style-name="ce87">
            <text:p>R$ 3.355.185,14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Instituto São José</text:p>
          </table:table-cell>
          <table:table-cell office:value-type="string" table:style-name="ce86">
            <text:p>Manutenção da pediatria hospitalar</text:p>
          </table:table-cell>
          <table:table-cell office:value-type="currency" office:value="-5813" table:formula="of:=([Entradas_Boleto_e_Histórico_Pro.L44]+[Entradas_Boleto_e_Histórico_Pro.P44])" table:style-name="ce87">
            <text:p>-R$ 5.813,00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Patronato Santo Antonio</text:p>
          </table:table-cell>
          <table:table-cell office:value-type="string" table:style-name="ce86">
            <text:p>Música para Juventude</text:p>
          </table:table-cell>
          <table:table-cell office:value-type="currency" office:value="1000" table:formula="of:=([Entradas_Boleto_e_Histórico_Pro.L45]+[Entradas_Boleto_e_Histórico_Pro.P45])" table:style-name="ce87">
            <text:p>R$ 1.000,00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Pequeno Cotolengo</text:p>
          </table:table-cell>
          <table:table-cell office:value-type="string" table:style-name="ce86">
            <text:p>Qualificar – Ampliação e Garantia</text:p>
          </table:table-cell>
          <table:table-cell office:value-type="currency" office:value="-1349439.71" table:formula="of:=([Entradas_Boleto_e_Histórico_Pro.L46]+[Entradas_Boleto_e_Histórico_Pro.P46])" table:style-name="ce87">
            <text:p>-R$ 1.349.439,71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Policita Cientifica do PR – SESP</text:p>
          </table:table-cell>
          <table:table-cell office:value-type="string" table:style-name="ce86">
            <text:p>Combate a pandemia de cyberpornografia</text:p>
          </table:table-cell>
          <table:table-cell office:value-type="currency" office:value="24762.85" table:formula="of:=([Entradas_Boleto_e_Histórico_Pro.L47])" table:style-name="ce87">
            <text:p>R$ 24.762,85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PROVOPAR</text:p>
          </table:table-cell>
          <table:table-cell office:value-type="string" table:style-name="ce86">
            <text:p>Qualificação Jovem Aprendendo e empreendendo</text:p>
          </table:table-cell>
          <table:table-cell office:value-type="currency" office:value="1750" table:formula="of:=([Entradas_Boleto_e_Histórico_Pro.L48])" table:style-name="ce87">
            <text:p>R$ 1.750,00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Secretaria de Estado da Justiça, Família e Trabalho</text:p>
          </table:table-cell>
          <table:table-cell office:value-type="string" table:style-name="ce86">
            <text:p>Parque Acessível</text:p>
          </table:table-cell>
          <table:table-cell office:value-type="currency" office:value="1591.37" table:formula="of:=([Entradas_Boleto_e_Histórico_Pro.L49])" table:style-name="ce87">
            <text:p>R$ 1.591,37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SEMEAR – Sociedade Filantrópica Semear de Medianeira</text:p>
          </table:table-cell>
          <table:table-cell office:value-type="string" table:style-name="ce86">
            <text:p>Som que ECOA</text:p>
          </table:table-cell>
          <table:table-cell office:value-type="currency" office:value="29639.62" table:formula="of:=([Entradas_Boleto_e_Histórico_Pro.L50])" table:style-name="ce87">
            <text:p>R$ 29.639,62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Sociedade Hospitalar Angelina Caron</text:p>
          </table:table-cell>
          <table:table-cell office:value-type="string" table:style-name="ce86">
            <text:p>Revitaliazação pediatria SHAC</text:p>
          </table:table-cell>
          <table:table-cell office:value-type="currency" office:value="-6542.4300000001676" table:formula="of:=([Entradas_Boleto_e_Histórico_Pro.L51]+[Entradas_Boleto_e_Histórico_Pro.P51]+[Entradas_Boleto_e_Histórico_Pro.Q51])" table:style-name="ce87">
            <text:p>-R$ 6.542,4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85">
            <text:p>Sociedade Hospitalar Angelina Caron</text:p>
          </table:table-cell>
          <table:table-cell office:value-type="string" table:style-name="ce86">
            <text:p>Infancia bem cuidada</text:p>
          </table:table-cell>
          <table:table-cell office:value-type="currency" office:value="-11852.469999998808" table:formula="of:=([Entradas_Boleto_e_Histórico_Pro.L52]+[Entradas_Boleto_e_Histórico_Pro.M52]+[Entradas_Boleto_e_Histórico_Pro.N52]+[Entradas_Boleto_e_Histórico_Pro.P52])" table:style-name="ce87">
            <text:p>-R$ 11.852,4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85">
            <text:p>União dos escoteiros do BR</text:p>
          </table:table-cell>
          <table:table-cell office:value-type="string" table:style-name="ce86">
            <text:p>Educação para a garantia de Direitos</text:p>
          </table:table-cell>
          <table:table-cell office:value-type="currency" office:value="829701.24" table:formula="of:=([Entradas_Boleto_e_Histórico_Pro.L54]+[Entradas_Boleto_e_Histórico_Pro.P54])" table:style-name="ce87">
            <text:p>R$ 829.701,2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9">
            <text:p>SEJU</text:p>
          </table:table-cell>
          <table:table-cell office:value-type="string" table:style-name="ce86">
            <text:p>Fortalecendo Equipes</text:p>
          </table:table-cell>
          <table:table-cell office:value-type="currency" office:value="195790.44999999995" table:formula="of:=([Entradas_Boleto_e_Histórico_Pro.L55]+[Entradas_Boleto_e_Histórico_Pro.P55])" table:style-name="ce88">
            <text:p>R$ 195.790,4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9">
            <text:p>UOPECCAN</text:p>
          </table:table-cell>
          <table:table-cell office:value-type="string" table:style-name="ce86">
            <text:p>Projeto Raio de Luz</text:p>
          </table:table-cell>
          <table:table-cell office:value-type="currency" office:value="1334710" table:formula="of:=([Entradas_Boleto_e_Histórico_Pro.L53]+[Entradas_Boleto_e_Histórico_Pro.N53])" table:style-name="ce88">
            <text:p>R$ 1.334.710,0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9">
            <text:p>Coração Dinâmico</text:p>
          </table:table-cell>
          <table:table-cell table:style-name="ce86"/>
          <table:table-cell office:value-type="currency" office:value="1500" table:formula="of:=([Entradas_Boleto_e_Histórico_Pro.L56])" table:style-name="ce88">
            <text:p>R$ 1.500,0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9">
            <text:p>Hospital Pequeno Principe - Associação Hospitalar de Proteção à Infância Dr. Raul Carneiro</text:p>
          </table:table-cell>
          <table:table-cell office:value-type="string" table:style-name="ce86">
            <text:p>O melhor cuidado</text:p>
          </table:table-cell>
          <table:table-cell office:value-type="currency" office:value="14798565.209999997" table:formula="of:=([Entradas_Boleto_e_Histórico_Pro.L57]+[Entradas_Boleto_e_Histórico_Pro.N57]+[Entradas_Boleto_e_Histórico_Pro.O57])" table:style-name="ce88">
            <text:p>R$ 14.798.565,2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9">
            <text:p>Projeto Dindo</text:p>
          </table:table-cell>
          <table:table-cell office:value-type="string" table:style-name="ce89">
            <text:p>Apadrinhamento afetivo</text:p>
          </table:table-cell>
          <table:table-cell office:value-type="currency" office:value="62905" table:formula="of:=([Entradas_Boleto_e_Histórico_Pro.L58])" table:style-name="ce88">
            <text:p>R$ 62.905,0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9">
            <text:p>Associação Serviços e Programas para a Infância e Adolescência – Serpiá</text:p>
          </table:table-cell>
          <table:table-cell office:value-type="string" table:style-name="ce89">
            <text:p>Projeto SER – Desenvolvimento Socioemocional</text:p>
          </table:table-cell>
          <table:table-cell office:value-type="currency" office:value="14542.89" table:formula="of:=([Entradas_Boleto_e_Histórico_Pro.O59])" table:style-name="ce88">
            <text:p>R$ 14.542,89</text:p>
          </table:table-cell>
          <table:table-cell table:number-columns-repeated="16381" table:style-name="ce1"/>
        </table:table-row>
        <table:table-row table:style-name="ro14">
          <table:table-cell office:value-type="string" table:number-columns-spanned="2" table:number-rows-spanned="1" table:style-name="ce111">
            <text:p>VALOR TOTAL</text:p>
          </table:table-cell>
          <table:covered-table-cell/>
          <table:table-cell office:value-type="currency" office:value="73328043.219999984" table:formula="of:=SUM([.C3:.C57])" table:style-name="ce90">
            <text:p>R$ 73.328.043,22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110">
            <text:p>LINHAS DE AÇÃO – PROJETOS FONTE 284</text:p>
          </table:table-cell>
          <table:covered-table-cell table:number-columns-repeated="2"/>
          <table:table-cell table:style-name="ce92"/>
          <table:table-cell table:number-columns-repeated="16380" table:style-name="ce1"/>
        </table:table-row>
        <table:table-row table:style-name="ro1">
          <table:table-cell office:value-type="string" table:style-name="ce93">
            <text:p>Linhas de ação deliberadas</text:p>
          </table:table-cell>
          <table:table-cell office:value-type="string" table:style-name="ce93">
            <text:p>Deliberação</text:p>
          </table:table-cell>
          <table:table-cell office:value-type="string" table:style-name="ce93">
            <text:p>Valor Deliberação</text:p>
          </table:table-cell>
          <table:table-cell office:value-type="string" table:style-name="ce94">
            <text:p>Estorno Reunião Org. Linhas</text:p>
          </table:table-cell>
          <table:table-cell office:value-type="string" table:style-name="ce94">
            <text:p>Saldo</text:p>
          </table:table-cell>
          <table:table-cell office:value-type="string" table:style-name="ce94">
            <text:p>Empenhado<text:s/></text:p>
          </table:table-cell>
          <table:table-cell office:value-type="string" table:style-name="ce94">
            <text:p>Saldo Final</text:p>
          </table:table-cell>
          <table:table-cell table:number-columns-repeated="16377" table:style-name="ce95"/>
        </table:table-row>
        <table:table-row table:style-name="ro15">
          <table:table-cell office:value-type="string" table:style-name="ce96">
            <text:p>Finalização das Obras Centros da Juventude Paranaguá e Prudentópolis complemento 111/2012</text:p>
          </table:table-cell>
          <table:table-cell office:value-type="string" table:style-name="ce97">
            <text:p>011/2022</text:p>
          </table:table-cell>
          <table:table-cell office:value-type="float" office:value="3000000" table:style-name="ce98">
            <text:p><text:s/>R$3.000.000,00<text:s/></text:p>
          </table:table-cell>
          <table:table-cell office:value-type="string" table:style-name="ce98">
            <text:p>Manter</text:p>
          </table:table-cell>
          <table:table-cell office:value-type="float" office:value="3000000" table:style-name="ce98">
            <text:p><text:s/>R$3.000.000,00<text:s/></text:p>
          </table:table-cell>
          <table:table-cell table:style-name="ce98"/>
          <table:table-cell office:value-type="float" office:value="3000000" table:formula="of:=([.E63]-[.F63])" table:style-name="ce98">
            <text:p><text:s/>R$3.000.000,00<text:s/></text:p>
          </table:table-cell>
          <table:table-cell table:number-columns-repeated="2" table:style-name="ce91"/>
          <table:table-cell table:number-columns-repeated="16375"/>
        </table:table-row>
        <table:table-row table:style-name="ro15" table:visibility="collapse">
          <table:table-cell office:value-type="string" table:style-name="ce99">
            <text:p>Eixo 04 - Objetivo 4.1 -Linha 4.1.1 Abandono escolar - Tema Enfrentamento ao abandono Escolar</text:p>
          </table:table-cell>
          <table:table-cell office:value-type="string" table:style-name="ce97">
            <text:p>058/2021</text:p>
          </table:table-cell>
          <table:table-cell office:value-type="float" office:value="3000000" table:style-name="ce98">
            <text:p><text:s/>R$3.000.000,00<text:s/></text:p>
          </table:table-cell>
          <table:table-cell office:value-type="float" office:value="-3000000" table:style-name="ce98">
            <text:p>-R$3.000.000,00<text:s/></text:p>
          </table:table-cell>
          <table:table-cell office:value-type="float" office:value="0" table:formula="of:=[.C64]+[.D64]" table:style-name="ce98">
            <text:p><text:s/>R$-<text:s/></text:p>
          </table:table-cell>
          <table:table-cell table:number-columns-repeated="2" table:style-name="ce98"/>
          <table:table-cell table:number-columns-repeated="2" table:style-name="ce91"/>
          <table:table-cell table:number-columns-repeated="16375"/>
        </table:table-row>
        <table:table-row table:style-name="ro15" table:visibility="collapse">
          <table:table-cell office:value-type="string" table:style-name="ce99">
            <text:p>Eixo 04 - Objetivo 4.1 -Linha 4.1.3 Contraturno Escolar</text:p>
          </table:table-cell>
          <table:table-cell office:value-type="string" table:style-name="ce97">
            <text:p>058/2021</text:p>
          </table:table-cell>
          <table:table-cell office:value-type="float" office:value="5000000" table:style-name="ce98">
            <text:p><text:s/>R$5.000.000,00<text:s/></text:p>
          </table:table-cell>
          <table:table-cell office:value-type="float" office:value="-5000000" table:style-name="ce98">
            <text:p>-R$5.000.000,00<text:s/></text:p>
          </table:table-cell>
          <table:table-cell office:value-type="float" office:value="0" table:formula="of:=[.C65]+[.D65]" table:style-name="ce98">
            <text:p><text:s/>R$-<text:s/></text:p>
          </table:table-cell>
          <table:table-cell table:number-columns-repeated="2" table:style-name="ce98"/>
          <table:table-cell table:number-columns-repeated="2" table:style-name="ce91"/>
          <table:table-cell table:number-columns-repeated="16375"/>
        </table:table-row>
        <table:table-row table:style-name="ro15" table:visibility="collapse">
          <table:table-cell office:value-type="string" table:style-name="ce99">
            <text:p>Eixo 04 - Objetivo 4.2 -Linha 4.2.1 Material esporte e lazer</text:p>
          </table:table-cell>
          <table:table-cell office:value-type="string" table:style-name="ce97">
            <text:p>058/2021</text:p>
          </table:table-cell>
          <table:table-cell office:value-type="float" office:value="1000000" table:style-name="ce98">
            <text:p><text:s/>R$1.000.000,00<text:s/></text:p>
          </table:table-cell>
          <table:table-cell office:value-type="float" office:value="-1000000" table:style-name="ce98">
            <text:p>-R$1.000.000,00<text:s/></text:p>
          </table:table-cell>
          <table:table-cell office:value-type="float" office:value="0" table:formula="of:=[.C66]+[.D66]" table:style-name="ce98">
            <text:p><text:s/>R$-<text:s/></text:p>
          </table:table-cell>
          <table:table-cell table:number-columns-repeated="2" table:style-name="ce98"/>
          <table:table-cell table:number-columns-repeated="2" table:style-name="ce91"/>
          <table:table-cell table:number-columns-repeated="16375"/>
        </table:table-row>
        <table:table-row table:style-name="ro15">
          <table:table-cell office:value-type="string" table:style-name="ce99">
            <text:p>Eixo 04 - Objetivo 4.2 -Linha 4.2.1 Medidas socioeducativas meio aberto -</text:p>
          </table:table-cell>
          <table:table-cell office:value-type="string" table:style-name="ce97">
            <text:p>058/2021 - 046/2022 - 13 e 51/2024</text:p>
          </table:table-cell>
          <table:table-cell office:value-type="float" office:value="6000000" table:style-name="ce98">
            <text:p><text:s/>R$6.000.000,00<text:s/></text:p>
          </table:table-cell>
          <table:table-cell office:value-type="string" table:style-name="ce98">
            <text:p>Manter</text:p>
          </table:table-cell>
          <table:table-cell office:value-type="float" office:value="6000000" table:style-name="ce98">
            <text:p><text:s/>R$6.000.000,00<text:s/></text:p>
          </table:table-cell>
          <table:table-cell office:value-type="float" office:value="4223999.79" table:formula="of:=(4149999.79+74000)" table:style-name="ce98">
            <text:p><text:s/>R$4.223.999,79<text:s/></text:p>
          </table:table-cell>
          <table:table-cell office:value-type="float" office:value="1776000.21" table:formula="of:=([.E67]-[.F67])" table:style-name="ce98">
            <text:p><text:s/>R$1.776.000,21<text:s/>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100">
            <text:p>Execução de Manutenção/Reparos em Unidades Socioeducativas existentes</text:p>
          </table:table-cell>
          <table:table-cell office:value-type="string" table:style-name="ce101">
            <text:p>003/2021</text:p>
          </table:table-cell>
          <table:table-cell office:value-type="float" office:value="8000000" table:style-name="ce98">
            <text:p><text:s/>R$8.000.000,00<text:s/></text:p>
          </table:table-cell>
          <table:table-cell office:value-type="string" table:style-name="ce98">
            <text:p>Manter</text:p>
          </table:table-cell>
          <table:table-cell office:value-type="float" office:value="8000000" table:style-name="ce98">
            <text:p><text:s/>R$8.000.000,00<text:s/></text:p>
          </table:table-cell>
          <table:table-cell office:value-type="float" office:value="0" table:style-name="ce98">
            <text:p><text:s/>R$-<text:s/></text:p>
          </table:table-cell>
          <table:table-cell office:value-type="float" office:value="8000000" table:formula="of:=([.E68]-[.F68])" table:style-name="ce98">
            <text:p><text:s/>R$8.000.000,00<text:s/>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100">
            <text:p>Centros Integrados de Atendimento à Criança de Paranaguá e Curitiba</text:p>
          </table:table-cell>
          <table:table-cell office:value-type="string" table:style-name="ce101">
            <text:p>028/2021</text:p>
          </table:table-cell>
          <table:table-cell office:value-type="float" office:value="1870714.03" table:style-name="ce102">
            <text:p><text:s/>R$1.870.714,03<text:s/></text:p>
          </table:table-cell>
          <table:table-cell office:value-type="float" office:value="-70714.03" table:style-name="ce98">
            <text:p>-R$70.714,03<text:s/></text:p>
          </table:table-cell>
          <table:table-cell office:value-type="float" office:value="1800000" table:style-name="ce98">
            <text:p><text:s/>R$1.800.000,00<text:s/></text:p>
          </table:table-cell>
          <table:table-cell office:value-type="float" office:value="1800000" table:style-name="ce98">
            <text:p><text:s/>R$1.800.000,00<text:s/></text:p>
          </table:table-cell>
          <table:table-cell office:value-type="float" office:value="0" table:formula="of:=([.E69]-[.F69])" table:style-name="ce98">
            <text:p><text:s/>R$-<text:s/></text:p>
          </table:table-cell>
          <table:table-cell table:number-columns-repeated="16377" table:style-name="ce1"/>
        </table:table-row>
        <table:table-row table:style-name="ro15" table:visibility="collapse">
          <table:table-cell office:value-type="string" table:style-name="ce100">
            <text:p>FORTIS - Linha de Ação</text:p>
          </table:table-cell>
          <table:table-cell office:value-type="string" table:style-name="ce101">
            <text:p>028/2021</text:p>
          </table:table-cell>
          <table:table-cell office:value-type="float" office:value="291080" table:style-name="ce102">
            <text:p><text:s/>R$291.080,00<text:s/></text:p>
          </table:table-cell>
          <table:table-cell office:value-type="float" office:value="-291080" table:style-name="ce98">
            <text:p>-R$291.080,00<text:s/></text:p>
          </table:table-cell>
          <table:table-cell office:value-type="float" office:value="0" table:formula="of:=[.C70]+[.D70]" table:style-name="ce98">
            <text:p><text:s/>R$-<text:s/></text:p>
          </table:table-cell>
          <table:table-cell table:number-columns-repeated="2" table:style-name="ce98"/>
          <table:table-cell table:number-columns-repeated="16377" table:style-name="ce1"/>
        </table:table-row>
        <table:table-row table:style-name="ro15" table:visibility="collapse">
          <table:table-cell office:value-type="string" table:style-name="ce100">
            <text:p>Caravana do Pequeno Cidadão - Fortis - Ações de Enfrentamento a Violência - Ônibus TJ</text:p>
          </table:table-cell>
          <table:table-cell office:value-type="string" table:style-name="ce101">
            <text:p>044/2021</text:p>
          </table:table-cell>
          <table:table-cell office:value-type="float" office:value="708920" table:style-name="ce102">
            <text:p><text:s/>R$708.920,00<text:s/></text:p>
          </table:table-cell>
          <table:table-cell office:value-type="float" office:value="-708920" table:style-name="ce98">
            <text:p>-R$708.920,00<text:s/></text:p>
          </table:table-cell>
          <table:table-cell office:value-type="float" office:value="0" table:formula="of:=[.C71]+[.D71]" table:style-name="ce98">
            <text:p><text:s/>R$-<text:s/></text:p>
          </table:table-cell>
          <table:table-cell table:number-columns-repeated="2" table:style-name="ce98"/>
          <table:table-cell table:number-columns-repeated="16377" table:style-name="ce1"/>
        </table:table-row>
        <table:table-row table:style-name="ro15" table:visibility="collapse">
          <table:table-cell office:value-type="string" table:style-name="ce103">
            <text:p>Ações voltadas a tecnologia assistidas voltadas ao público PcD</text:p>
          </table:table-cell>
          <table:table-cell office:value-type="string" table:style-name="ce101">
            <text:p>006/2022</text:p>
          </table:table-cell>
          <table:table-cell office:value-type="float" office:value="1809700" table:formula="of:=4000000-2190300" table:style-name="ce104">
            <text:p><text:s/>R$1.809.700,00<text:s/></text:p>
          </table:table-cell>
          <table:table-cell office:value-type="float" office:value="-1809700" table:style-name="ce104">
            <text:p>-R$1.809.700,00<text:s/></text:p>
          </table:table-cell>
          <table:table-cell office:value-type="float" office:value="0" table:formula="of:=[.C72]+[.D72]" table:style-name="ce98">
            <text:p><text:s/>R$-<text:s/></text:p>
          </table:table-cell>
          <table:table-cell table:number-columns-repeated="2" table:style-name="ce98"/>
          <table:table-cell table:number-columns-repeated="16377" table:style-name="ce1"/>
        </table:table-row>
        <table:table-row table:style-name="ro15" table:visibility="collapse">
          <table:table-cell office:value-type="string" table:style-name="ce103">
            <text:p>Eixo 01 - 1 Direito à Vida e à Saúde – Ações para as lacunas e vazios assistenciais (valor complementar na fonte 150)</text:p>
          </table:table-cell>
          <table:table-cell office:value-type="string" table:style-name="ce101">
            <text:p>014/2022</text:p>
          </table:table-cell>
          <table:table-cell office:value-type="float" office:value="231824.64000000001" table:style-name="ce104">
            <text:p><text:s/>R$231.824,64<text:s/></text:p>
          </table:table-cell>
          <table:table-cell office:value-type="float" office:value="-231824.64000000001" table:style-name="ce104">
            <text:p>-R$231.824,64<text:s/></text:p>
          </table:table-cell>
          <table:table-cell office:value-type="float" office:value="0" table:style-name="ce104">
            <text:p><text:s/>R$-<text:s/></text:p>
          </table:table-cell>
          <table:table-cell table:number-columns-repeated="2" table:style-name="ce104"/>
          <table:table-cell table:number-columns-repeated="16377" table:style-name="ce1"/>
        </table:table-row>
        <table:table-row table:style-name="ro15" table:visibility="collapse">
          <table:table-cell office:value-type="string" table:style-name="ce103">
            <text:p>Eixo 03 – Direito à Convivência Familiar e Comunitária – Ações que fortaleçam os vínculos das famílias saúde mental</text:p>
          </table:table-cell>
          <table:table-cell office:value-type="string" table:style-name="ce101">
            <text:p>014/2022</text:p>
          </table:table-cell>
          <table:table-cell office:value-type="float" office:value="2000000" table:style-name="ce104">
            <text:p><text:s/>R$2.000.000,00<text:s/></text:p>
          </table:table-cell>
          <table:table-cell office:value-type="float" office:value="-2000000" table:style-name="ce104">
            <text:p>-R$2.000.000,00<text:s/></text:p>
          </table:table-cell>
          <table:table-cell office:value-type="float" office:value="0" table:formula="of:=[.C74]+[.D74]" table:style-name="ce98">
            <text:p><text:s/>R$-<text:s/></text:p>
          </table:table-cell>
          <table:table-cell table:number-columns-repeated="2" table:style-name="ce98"/>
          <table:table-cell table:number-columns-repeated="16377" table:style-name="ce1"/>
        </table:table-row>
        <table:table-row table:style-name="ro16" table:visibility="collapse">
          <table:table-cell office:value-type="string" table:style-name="ce103">
            <text:p>Eixo 06 - Fortalecimento das Estruturas do Sistema de Garantia dos Direitos da Criança e do Adolescente- Ações de fortalecimento da OSC para o controle social</text:p>
          </table:table-cell>
          <table:table-cell office:value-type="string" table:style-name="ce101">
            <text:p>014/2022</text:p>
          </table:table-cell>
          <table:table-cell office:value-type="float" office:value="1069837.92" table:style-name="ce104">
            <text:p><text:s/>R$1.069.837,92<text:s/></text:p>
          </table:table-cell>
          <table:table-cell office:value-type="float" office:value="-1069837.92" table:style-name="ce104">
            <text:p>-R$1.069.837,92<text:s/></text:p>
          </table:table-cell>
          <table:table-cell office:value-type="float" office:value="0" table:formula="of:=[.C75]+[.D75]" table:style-name="ce98">
            <text:p><text:s/>R$-<text:s/></text:p>
          </table:table-cell>
          <table:table-cell table:number-columns-repeated="2" table:style-name="ce98"/>
          <table:table-cell table:number-columns-repeated="16377" table:style-name="ce1"/>
        </table:table-row>
        <table:table-row table:style-name="ro15">
          <table:table-cell office:value-type="string" table:style-name="ce103">
            <text:p>Medida socioeducativa em meio aberto</text:p>
          </table:table-cell>
          <table:table-cell office:value-type="string" table:style-name="ce101">
            <text:p>046/2022 - 13 e 51/2024</text:p>
          </table:table-cell>
          <table:table-cell office:value-type="float" office:value="4386893.21" table:style-name="ce104">
            <text:p><text:s/>R$4.386.893,21<text:s/></text:p>
          </table:table-cell>
          <table:table-cell office:value-type="string" table:style-name="ce104">
            <text:p>Manter</text:p>
          </table:table-cell>
          <table:table-cell office:value-type="float" office:value="4386893.21" table:style-name="ce104">
            <text:p><text:s/>R$4.386.893,21<text:s/></text:p>
          </table:table-cell>
          <table:table-cell office:value-type="float" office:value="4386893.21" table:style-name="ce104">
            <text:p><text:s/>R$4.386.893,21<text:s/></text:p>
          </table:table-cell>
          <table:table-cell office:value-type="float" office:value="0" table:formula="of:=([.E76]-[.F76])" table:style-name="ce104">
            <text:p><text:s/>R$-<text:s/>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103">
            <text:p>Incentivo Estadual voltados à Garantia de Direitos de Crianças e Adolescentes - Fundo a Fundo</text:p>
          </table:table-cell>
          <table:table-cell office:value-type="string" table:style-name="ce105">
            <text:p>05/2025</text:p>
          </table:table-cell>
          <table:table-cell office:value-type="float" office:value="32377885.260000002" table:style-name="ce104">
            <text:p><text:s/>R$32.377.885,26<text:s/></text:p>
          </table:table-cell>
          <table:table-cell table:style-name="ce104"/>
          <table:table-cell office:value-type="float" office:value="32377885.260000002" table:style-name="ce104">
            <text:p><text:s/>R$32.377.885,26<text:s/></text:p>
          </table:table-cell>
          <table:table-cell office:value-type="float" office:value="3000000" table:style-name="ce104">
            <text:p><text:s/>R$3.000.000,00<text:s/></text:p>
          </table:table-cell>
          <table:table-cell office:value-type="float" office:value="29377885.260000002" table:formula="of:=([.E77]-[.F77])" table:style-name="ce104">
            <text:p><text:s/>R$29.377.885,26<text:s/></text:p>
          </table:table-cell>
          <table:table-cell table:number-columns-repeated="16377" table:style-name="ce1"/>
        </table:table-row>
        <table:table-row table:style-name="ro5">
          <table:table-cell table:number-columns-repeated="2" table:style-name="ce101"/>
          <table:table-cell table:style-name="ce106"/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112">
            <text:p>VALOR TOTAL</text:p>
          </table:table-cell>
          <table:covered-table-cell/>
          <table:table-cell office:value-type="float" office:value="70746855.060000002" table:formula="of:=SUM([.C63:.C77])" table:style-name="ce107">
            <text:p><text:s/>R$70.746.855,06<text:s/></text:p>
          </table:table-cell>
          <table:table-cell office:value-type="float" office:value="-15182076.59" table:formula="of:=[.D64]+[.D65]+[.D66]+[.D70]+[.D71]+[.D72]+[.D73]+[.D74]+[.D75]+[.D69]" table:style-name="ce108">
            <text:p>-R$15.182.076,59<text:s/></text:p>
          </table:table-cell>
          <table:table-cell office:value-type="float" office:value="55564778.469999999" table:formula="of:=SUM([.E63:.E77])" table:style-name="ce107">
            <text:p><text:s/>R$55.564.778,47<text:s/></text:p>
          </table:table-cell>
          <table:table-cell office:value-type="float" office:value="13410893" table:formula="of:=SUM([.F63:.F77])" table:style-name="ce107">
            <text:p><text:s/>R$13.410.893,00<text:s/></text:p>
          </table:table-cell>
          <table:table-cell office:value-type="float" office:value="42153885.469999999" table:formula="of:=SUM([.G63:.G77])" table:style-name="ce107">
            <text:p><text:s/>R$42.153.885,47<text:s/></text:p>
          </table:table-cell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3" table:number-rows-spanned="1" table:style-name="ce110">
            <text:p>LINHAS DE AÇÃO – PROJETOS FONTE 284 - EXECUTADOS EM MAIO/2025</text:p>
          </table:table-cell>
          <table:covered-table-cell table:number-columns-repeated="2"/>
          <table:table-cell table:style-name="ce92"/>
          <table:table-cell table:number-columns-repeated="16380" table:style-name="ce1"/>
        </table:table-row>
        <table:table-row table:style-name="ro17">
          <table:table-cell office:value-type="string" table:style-name="ce103">
            <text:p>Incentivo atendimento de adolescentes em cumprimento de Medidas Socioeducativas de Liberdade Assistida(LA) e Prestação de Serviços à Comunidade(PSC) - Deliberação 013/2024 CEDCA. Protocolo 22.093.124-2</text:p>
          </table:table-cell>
          <table:table-cell office:value-type="string" table:style-name="ce101">
            <text:p>046/2022 - 13 e 51/2024</text:p>
          </table:table-cell>
          <table:table-cell office:value-type="string" table:style-name="ce104">
            <text:p>FMDCA GOIOERÊ</text:p>
          </table:table-cell>
          <table:table-cell office:value-type="string" table:style-name="ce104">
            <text:p>22.093.124-2</text:p>
          </table:table-cell>
          <table:table-cell office:value-type="float" office:value="74000" table:style-name="ce104">
            <text:p><text:s/>R$74.000,00<text:s/></text:p>
          </table:table-cell>
          <table:table-cell table:number-columns-repeated="16379"/>
        </table:table-row>
        <table:table-row table:style-name="ro18">
          <table:table-cell office:value-type="string" table:style-name="ce103">
            <text:p>Incentivo Estadual voltados à Garantia de Direitos de Crianças e Adolescentes - Fundo a Fundo</text:p>
          </table:table-cell>
          <table:table-cell office:value-type="string" table:style-name="ce109">
            <text:p>Deliberação 05 e 13/2025<text:s/></text:p>
          </table:table-cell>
          <table:table-cell office:value-type="string" table:style-name="ce104">
            <text:p>FMDCA Boa Esperança, Francisco Alves, Laranjeiras do Sul, Santo Antonio do Sudoeste, Ribeirão Claro, São Manoel do Paraná, Iguatu e Honório Serpa</text:p>
          </table:table-cell>
          <table:table-cell office:value-type="string" table:style-name="ce104">
            <text:p>23.951.327-1</text:p>
          </table:table-cell>
          <table:table-cell office:value-type="float" office:value="3000000" table:formula="of:=([.F68]+[.F77])" table:style-name="ce104">
            <text:p><text:s/>R$3.000.000,00<text:s/></text:p>
          </table:table-cell>
          <table:table-cell table:number-columns-repeated="16379"/>
        </table:table-row>
        <table:table-row table:number-rows-repeated="1048493" table:style-name="ro1">
          <table:table-cell table:number-columns-repeated="16384"/>
        </table:table-row>
      </table:table>
      <table:table table:name="Controle_Doações_em_Conta_Corre" table:style-name="ta1">
        <table:table-column table:style-name="co23" table:default-cell-style-name="ce130"/>
        <table:table-column table:style-name="co50" table:default-cell-style-name="ce130"/>
        <table:table-column table:style-name="co23" table:default-cell-style-name="ce130"/>
        <table:table-column table:style-name="co51" table:default-cell-style-name="ce133"/>
        <table:table-column table:style-name="co52" table:default-cell-style-name="ce130"/>
        <table:table-column table:style-name="co53" table:default-cell-style-name="ce132"/>
        <table:table-column table:style-name="co54" table:default-cell-style-name="ce130"/>
        <table:table-column table:style-name="co55" table:default-cell-style-name="ce130"/>
        <table:table-column table:style-name="co23" table:number-columns-repeated="16376" table:default-cell-style-name="ce1"/>
        <table:table-row table:style-name="ro19">
          <table:table-cell office:value-type="string" table:number-columns-spanned="8" table:number-rows-spanned="1" table:style-name="ce134">
            <text:p>CONTROLE DOAÇÕES VIA CONTA CORRENTE</text:p>
          </table:table-cell>
          <table:covered-table-cell table:number-columns-repeated="7"/>
          <table:table-cell table:number-columns-repeated="16376" table:style-name="ce1"/>
        </table:table-row>
        <table:table-row table:style-name="ro19">
          <table:table-cell office:value-type="string" table:style-name="ce113">
            <text:p>ANO</text:p>
          </table:table-cell>
          <table:table-cell office:value-type="string" table:style-name="ce113">
            <text:p>CC CREDITO</text:p>
          </table:table-cell>
          <table:table-cell office:value-type="string" table:style-name="ce113">
            <text:p>MÊS</text:p>
          </table:table-cell>
          <table:table-cell office:value-type="string" table:style-name="ce114">
            <text:p>VALOR</text:p>
          </table:table-cell>
          <table:table-cell office:value-type="string" table:style-name="ce113">
            <text:p>IDENTIFICAÇÃO</text:p>
          </table:table-cell>
          <table:table-cell office:value-type="string" table:style-name="ce115">
            <text:p>NUM IDENT</text:p>
          </table:table-cell>
          <table:table-cell office:value-type="string" table:style-name="ce113">
            <text:p>INSTITUIÇÃO</text:p>
          </table:table-cell>
          <table:table-cell office:value-type="string" table:style-name="ce113">
            <text:p>PROJETO</text:p>
          </table:table-cell>
          <table:table-cell office:value-type="string" table:style-name="ce1">
            <text:p>Coluna1</text:p>
          </table:table-cell>
          <table:table-cell table:number-columns-repeated="16375"/>
        </table:table-row>
        <table:table-row table:style-name="ro19">
          <table:table-cell office:value-type="float" office:value="2019" table:style-name="ce116">
            <text:p>2019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FEV</text:p>
          </table:table-cell>
          <table:table-cell office:value-type="currency" office:value="2019" table:formula="of:=SUM([.A3:.C3])" table:style-name="ce117">
            <text:p>R$ 2.019,00</text:p>
          </table:table-cell>
          <table:table-cell office:value-type="string" table:style-name="ce118">
            <text:p>CENTRO DE EDUC</text:p>
          </table:table-cell>
          <table:table-cell office:value-type="string" table:style-name="ce119">
            <text:p>3263 69822-9</text:p>
          </table:table-cell>
          <table:table-cell office:value-type="string" table:style-name="ce72">
            <text:p>Fia Estadual</text:p>
          </table:table-cell>
          <table:table-cell office:value-type="string" table:style-name="ce72">
            <text:p>DELIBERAÇÃO 58/2023</text:p>
          </table:table-cell>
          <table:table-cell table:number-columns-repeated="16376" table:style-name="ce1"/>
        </table:table-row>
        <table:table-row table:style-name="ro19">
          <table:table-cell office:value-type="float" office:value="2019" table:style-name="ce116">
            <text:p>2019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MAI</text:p>
          </table:table-cell>
          <table:table-cell office:value-type="currency" office:value="110937.81" table:style-name="ce117">
            <text:p>R$ 110.937,81</text:p>
          </table:table-cell>
          <table:table-cell office:value-type="string" table:style-name="ce118">
            <text:p>ASSOCIACAO PAR</text:p>
          </table:table-cell>
          <table:table-cell office:value-type="string" table:style-name="ce119">
            <text:p>3306 7214-1 A</text:p>
          </table:table-cell>
          <table:table-cell office:value-type="string" table:style-name="ce72">
            <text:p>Fia Estadual</text:p>
          </table:table-cell>
          <table:table-cell office:value-type="string" table:style-name="ce72">
            <text:p>DELIBERAÇÃO 58/2023</text:p>
          </table:table-cell>
          <table:table-cell table:number-columns-repeated="16376" table:style-name="ce1"/>
        </table:table-row>
        <table:table-row table:style-name="ro19">
          <table:table-cell office:value-type="float" office:value="2019" table:style-name="ce116">
            <text:p>2019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MAI</text:p>
          </table:table-cell>
          <table:table-cell office:value-type="currency" office:value="21.86" table:style-name="ce117">
            <text:p>R$ 21,86</text:p>
          </table:table-cell>
          <table:table-cell office:value-type="string" table:style-name="ce118">
            <text:p>APC PUC</text:p>
          </table:table-cell>
          <table:table-cell office:value-type="string" table:style-name="ce120">
            <text:p>3306 110220-6</text:p>
          </table:table-cell>
          <table:table-cell office:value-type="string" table:style-name="ce72">
            <text:p>Fia Estadual</text:p>
          </table:table-cell>
          <table:table-cell office:value-type="string" table:style-name="ce72">
            <text:p>DELIBERAÇÃO 58/2023</text:p>
          </table:table-cell>
          <table:table-cell table:number-columns-repeated="16376" table:style-name="ce1"/>
        </table:table-row>
        <table:table-row table:style-name="ro19">
          <table:table-cell office:value-type="float" office:value="2019" table:style-name="ce116">
            <text:p>2019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JUN</text:p>
          </table:table-cell>
          <table:table-cell office:value-type="currency" office:value="95314.18" table:style-name="ce117">
            <text:p>R$ 95.314,18</text:p>
          </table:table-cell>
          <table:table-cell office:value-type="string" table:style-name="ce118">
            <text:p>A F EDOC AO CI</text:p>
          </table:table-cell>
          <table:table-cell office:value-type="string" table:style-name="ce119">
            <text:p>3184 231370-7</text:p>
          </table:table-cell>
          <table:table-cell office:value-type="string" table:style-name="ce72">
            <text:p>Fia Estadual</text:p>
          </table:table-cell>
          <table:table-cell office:value-type="string" table:style-name="ce72">
            <text:p>DELIBERAÇÃO 58/2023</text:p>
          </table:table-cell>
          <table:table-cell table:number-columns-repeated="16376" table:style-name="ce1"/>
        </table:table-row>
        <table:table-row table:style-name="ro19">
          <table:table-cell office:value-type="float" office:value="2019" table:style-name="ce116">
            <text:p>2019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JUN</text:p>
          </table:table-cell>
          <table:table-cell office:value-type="currency" office:value="27.29" table:style-name="ce117">
            <text:p>R$ 27,29</text:p>
          </table:table-cell>
          <table:table-cell office:value-type="string" table:style-name="ce118">
            <text:p>A F EDOC AO CI</text:p>
          </table:table-cell>
          <table:table-cell office:value-type="string" table:style-name="ce119">
            <text:p>3184 231370-7</text:p>
          </table:table-cell>
          <table:table-cell office:value-type="string" table:style-name="ce72">
            <text:p>Fia Estadual</text:p>
          </table:table-cell>
          <table:table-cell office:value-type="string" table:style-name="ce72">
            <text:p>DELIBERAÇÃO 58/2023</text:p>
          </table:table-cell>
          <table:table-cell table:number-columns-repeated="16376" table:style-name="ce1"/>
        </table:table-row>
        <table:table-row table:style-name="ro19">
          <table:table-cell office:value-type="float" office:value="2019" table:style-name="ce116">
            <text:p>2019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JUL</text:p>
          </table:table-cell>
          <table:table-cell office:value-type="currency" office:value="31149.09" table:style-name="ce117">
            <text:p>R$ 31.149,09</text:p>
          </table:table-cell>
          <table:table-cell office:value-type="string" table:style-name="ce118">
            <text:p>ASSOC FRA EDU</text:p>
          </table:table-cell>
          <table:table-cell office:value-type="string" table:style-name="ce119">
            <text:p>3184 31078-6</text:p>
          </table:table-cell>
          <table:table-cell office:value-type="string" table:style-name="ce72">
            <text:p>Fia Estadual</text:p>
          </table:table-cell>
          <table:table-cell office:value-type="string" table:style-name="ce72">
            <text:p>DELIBERAÇÃO 58/2023</text:p>
          </table:table-cell>
          <table:table-cell table:number-columns-repeated="16376" table:style-name="ce1"/>
        </table:table-row>
        <table:table-row table:style-name="ro19">
          <table:table-cell office:value-type="float" office:value="2019" table:style-name="ce116">
            <text:p>2019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JUL</text:p>
          </table:table-cell>
          <table:table-cell office:value-type="currency" office:value="125.35" table:style-name="ce117">
            <text:p>R$ 125,35</text:p>
          </table:table-cell>
          <table:table-cell office:value-type="string" table:style-name="ce118">
            <text:p>ASSOC FRA EDU</text:p>
          </table:table-cell>
          <table:table-cell office:value-type="string" table:style-name="ce119">
            <text:p>3184 31078-6</text:p>
          </table:table-cell>
          <table:table-cell office:value-type="string" table:style-name="ce72">
            <text:p>Fia Estadual</text:p>
          </table:table-cell>
          <table:table-cell office:value-type="string" table:style-name="ce72">
            <text:p>DELIBERAÇÃO 58/2023</text:p>
          </table:table-cell>
          <table:table-cell table:number-columns-repeated="16376" table:style-name="ce1"/>
        </table:table-row>
        <table:table-row table:style-name="ro19">
          <table:table-cell office:value-type="float" office:value="2019" table:style-name="ce116">
            <text:p>2019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JUL</text:p>
          </table:table-cell>
          <table:table-cell office:value-type="currency" office:value="1.1200000000000001" table:style-name="ce117">
            <text:p>R$ 1,12</text:p>
          </table:table-cell>
          <table:table-cell office:value-type="string" table:style-name="ce118">
            <text:p>ASSOC FRA EDU</text:p>
          </table:table-cell>
          <table:table-cell office:value-type="string" table:style-name="ce119">
            <text:p>3184 31078-6</text:p>
          </table:table-cell>
          <table:table-cell office:value-type="string" table:style-name="ce72">
            <text:p>Fia Estadual</text:p>
          </table:table-cell>
          <table:table-cell office:value-type="string" table:style-name="ce72">
            <text:p>DELIBERAÇÃO 58/2023</text:p>
          </table:table-cell>
          <table:table-cell table:number-columns-repeated="16376" table:style-name="ce1"/>
        </table:table-row>
        <table:table-row table:style-name="ro19">
          <table:table-cell office:value-type="float" office:value="2019" table:style-name="ce116">
            <text:p>2019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AGO</text:p>
          </table:table-cell>
          <table:table-cell office:value-type="currency" office:value="76.34" table:style-name="ce117">
            <text:p>R$ 76,34</text:p>
          </table:table-cell>
          <table:table-cell office:value-type="string" table:style-name="ce118">
            <text:p>ASSOC PARANAENSE</text:p>
          </table:table-cell>
          <table:table-cell office:value-type="string" table:style-name="ce119">
            <text:p>2920 25637-4</text:p>
          </table:table-cell>
          <table:table-cell office:value-type="string" table:style-name="ce72">
            <text:p>Fia Estadual</text:p>
          </table:table-cell>
          <table:table-cell office:value-type="string" table:style-name="ce72">
            <text:p>DELIBERAÇÃO 58/2023</text:p>
          </table:table-cell>
          <table:table-cell table:number-columns-repeated="16376" table:style-name="ce1"/>
        </table:table-row>
        <table:table-row table:style-name="ro19">
          <table:table-cell office:value-type="float" office:value="2019" table:style-name="ce116">
            <text:p>2019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OUT</text:p>
          </table:table-cell>
          <table:table-cell office:value-type="currency" office:value="128117.63" table:style-name="ce117">
            <text:p>R$ 128.117,63</text:p>
          </table:table-cell>
          <table:table-cell office:value-type="string" table:style-name="ce118">
            <text:p>ASSOCIACAO HOS</text:p>
          </table:table-cell>
          <table:table-cell office:value-type="string" table:style-name="ce119">
            <text:p>3404 7016-5</text:p>
          </table:table-cell>
          <table:table-cell office:value-type="string" table:style-name="ce72">
            <text:p>Fia Estadual</text:p>
          </table:table-cell>
          <table:table-cell office:value-type="string" table:style-name="ce72">
            <text:p>DELIBERAÇÃO 58/2023</text:p>
          </table:table-cell>
          <table:table-cell table:number-columns-repeated="16376" table:style-name="ce1"/>
        </table:table-row>
        <table:table-row table:style-name="ro19">
          <table:table-cell office:value-type="float" office:value="2019" table:style-name="ce116">
            <text:p>2019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0000" table:style-name="ce117">
            <text:p>R$ 10.000,00</text:p>
          </table:table-cell>
          <table:table-cell office:value-type="string" table:style-name="ce118">
            <text:p>CENTRAIS DE AB</text:p>
          </table:table-cell>
          <table:table-cell office:value-type="float" office:value="75063164000167" table:style-name="ce119">
            <text:p>7,50632E+13</text:p>
          </table:table-cell>
          <table:table-cell office:value-type="string" table:style-name="ce72">
            <text:p>Fia Estadual</text:p>
          </table:table-cell>
          <table:table-cell office:value-type="string" table:style-name="ce72">
            <text:p>Fia Estadual</text:p>
          </table:table-cell>
          <table:table-cell table:number-columns-repeated="16376" table:style-name="ce1"/>
        </table:table-row>
        <table:table-row table:style-name="ro19">
          <table:table-cell office:value-type="float" office:value="2019" table:style-name="ce116">
            <text:p>2019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220000" table:style-name="ce117">
            <text:p>R$ 220.000,00</text:p>
          </table:table-cell>
          <table:table-cell office:value-type="string" table:style-name="ce118">
            <text:p>FACEBOOK</text:p>
          </table:table-cell>
          <table:table-cell office:value-type="float" office:value="13347016000117" table:style-name="ce119">
            <text:p>1,3347E+13</text:p>
          </table:table-cell>
          <table:table-cell office:value-type="string" table:style-name="ce72">
            <text:p>Hosp Angelina Caron</text:p>
          </table:table-cell>
          <table:table-cell office:value-type="string" table:style-name="ce72">
            <text:p>Infância bem Cuidada</text:p>
          </table:table-cell>
          <table:table-cell table:number-columns-repeated="16376" table:style-name="ce1"/>
        </table:table-row>
        <table:table-row table:style-name="ro19">
          <table:table-cell office:value-type="float" office:value="2019" table:style-name="ce116">
            <text:p>2019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00" table:style-name="ce117">
            <text:p>R$ 33.000,00</text:p>
          </table:table-cell>
          <table:table-cell office:value-type="string" table:style-name="ce118">
            <text:p>VERDE ASSET MA</text:p>
          </table:table-cell>
          <table:table-cell office:value-type="float" office:value="19749539000176" table:style-name="ce119">
            <text:p>1,97495E+13</text:p>
          </table:table-cell>
          <table:table-cell office:value-type="string" table:style-name="ce72">
            <text:p>Hosp Pequeno Príncipe</text:p>
          </table:table-cell>
          <table:table-cell office:value-type="string" table:style-name="ce72">
            <text:p>Pelo Direito à Vida III</text:p>
          </table:table-cell>
          <table:table-cell table:number-columns-repeated="16376" table:style-name="ce1"/>
        </table:table-row>
        <table:table-row table:style-name="ro19">
          <table:table-cell office:value-type="float" office:value="2019" table:style-name="ce116">
            <text:p>2019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JAN</text:p>
          </table:table-cell>
          <table:table-cell office:value-type="currency" office:value="80000" table:style-name="ce117">
            <text:p>R$ 80.000,00</text:p>
          </table:table-cell>
          <table:table-cell office:value-type="string" table:style-name="ce118">
            <text:p>ENGIE BRASIL E</text:p>
          </table:table-cell>
          <table:table-cell office:value-type="float" office:value="4100556000100" table:style-name="ce119">
            <text:p>4,10056E+12</text:p>
          </table:table-cell>
          <table:table-cell office:value-type="string" table:style-name="ce72">
            <text:p>Fia Estadual</text:p>
          </table:table-cell>
          <table:table-cell office:value-type="string" table:style-name="ce72">
            <text:p>DELIBERAÇÃO 58/2023</text:p>
          </table:table-cell>
          <table:table-cell table:number-columns-repeated="16376" table:style-name="ce1"/>
        </table:table-row>
        <table:table-row table:style-name="ro19">
          <table:table-cell office:value-type="float" office:value="2019" table:style-name="ce116">
            <text:p>2019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NOV</text:p>
          </table:table-cell>
          <table:table-cell office:value-type="currency" office:value="1" table:style-name="ce117">
            <text:p>R$ 1,00</text:p>
          </table:table-cell>
          <table:table-cell office:value-type="string" table:style-name="ce121">
            <text:p>THIAGO BOCHENE</text:p>
          </table:table-cell>
          <table:table-cell office:value-type="string" table:style-name="ce119">
            <text:p>1534 225690-8</text:p>
          </table:table-cell>
          <table:table-cell office:value-type="string" table:style-name="ce72">
            <text:p>Fia Estadual</text:p>
          </table:table-cell>
          <table:table-cell office:value-type="string" table:style-name="ce72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19" table:style-name="ce116">
            <text:p>2019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409948" table:style-name="ce117">
            <text:p>R$ 409.948,00</text:p>
          </table:table-cell>
          <table:table-cell office:value-type="string" table:style-name="ce121">
            <text:p>BANCO BRADESCA</text:p>
          </table:table-cell>
          <table:table-cell office:value-type="float" office:value="4184779000101" table:style-name="ce119">
            <text:p>4,18478E+12</text:p>
          </table:table-cell>
          <table:table-cell office:value-type="string" table:style-name="ce72">
            <text:p>Hosp Pequeno Príncipe</text:p>
          </table:table-cell>
          <table:table-cell office:value-type="string" table:style-name="ce72">
            <text:p>Pelo Direito à Vida III</text:p>
          </table:table-cell>
          <table:table-cell table:number-columns-repeated="16376"/>
        </table:table-row>
        <table:table-row table:style-name="ro19">
          <table:table-cell office:value-type="float" office:value="2019" table:style-name="ce116">
            <text:p>2019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90052" table:style-name="ce117">
            <text:p>R$ 90.052,00</text:p>
          </table:table-cell>
          <table:table-cell office:value-type="string" table:style-name="ce121">
            <text:p>B BRADESCO FIN</text:p>
          </table:table-cell>
          <table:table-cell office:value-type="float" office:value="7207996000150" table:style-name="ce119">
            <text:p>7,208E+12</text:p>
          </table:table-cell>
          <table:table-cell office:value-type="string" table:style-name="ce72">
            <text:p>Hosp Pequeno Príncipe</text:p>
          </table:table-cell>
          <table:table-cell office:value-type="string" table:style-name="ce72">
            <text:p>Pelo Direito à Vida III</text:p>
          </table:table-cell>
          <table:table-cell table:number-columns-repeated="16376"/>
        </table:table-row>
        <table:table-row table:style-name="ro19">
          <table:table-cell office:value-type="float" office:value="2019" table:style-name="ce116">
            <text:p>2019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437000" table:style-name="ce117">
            <text:p>R$ 437.000,00</text:p>
          </table:table-cell>
          <table:table-cell office:value-type="string" table:style-name="ce118">
            <text:p>IBM BRASIL</text:p>
          </table:table-cell>
          <table:table-cell office:value-type="float" office:value="33372251000156" table:style-name="ce119">
            <text:p>3,33723E+13</text:p>
          </table:table-cell>
          <table:table-cell office:value-type="string" table:style-name="ce72">
            <text:p>Fia Estadual</text:p>
          </table:table-cell>
          <table:table-cell office:value-type="string" table:style-name="ce72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19" table:style-name="ce116">
            <text:p>2019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27546.87" table:style-name="ce117">
            <text:p>R$ 27.546,87</text:p>
          </table:table-cell>
          <table:table-cell office:value-type="string" table:style-name="ce118">
            <text:p>VOLKSWAGEN ADM</text:p>
          </table:table-cell>
          <table:table-cell office:value-type="float" office:value="59140541000168" table:style-name="ce119">
            <text:p>5,91405E+13</text:p>
          </table:table-cell>
          <table:table-cell office:value-type="string" table:style-name="ce72">
            <text:p>Hosp Pequeno Príncipe</text:p>
          </table:table-cell>
          <table:table-cell office:value-type="string" table:style-name="ce72">
            <text:p>Pelo Direito à Vida III</text:p>
          </table:table-cell>
          <table:table-cell table:number-columns-repeated="16376"/>
        </table:table-row>
        <table:table-row table:style-name="ro19">
          <table:table-cell office:value-type="float" office:value="2019" table:style-name="ce116">
            <text:p>2019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85416.53" table:style-name="ce117">
            <text:p>R$ 185.416,53</text:p>
          </table:table-cell>
          <table:table-cell office:value-type="string" table:style-name="ce121">
            <text:p>CONSORCIO NACI</text:p>
          </table:table-cell>
          <table:table-cell office:value-type="float" office:value="47658539000104" table:style-name="ce119">
            <text:p>4,76585E+13</text:p>
          </table:table-cell>
          <table:table-cell office:value-type="string" table:style-name="ce72">
            <text:p>Hosp Pequeno Príncipe</text:p>
          </table:table-cell>
          <table:table-cell office:value-type="string" table:style-name="ce72">
            <text:p>Pelo Direito à Vida III</text:p>
          </table:table-cell>
          <table:table-cell table:number-columns-repeated="16376"/>
        </table:table-row>
        <table:table-row table:style-name="ro19">
          <table:table-cell office:value-type="float" office:value="2019" table:style-name="ce116">
            <text:p>2019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205248.3600000001" table:style-name="ce117">
            <text:p>R$ 1.205.248,36</text:p>
          </table:table-cell>
          <table:table-cell office:value-type="string" table:style-name="ce121">
            <text:p>BANCO VOLKSWAG</text:p>
          </table:table-cell>
          <table:table-cell office:value-type="float" office:value="59109165000149" table:style-name="ce119">
            <text:p>5,91092E+13</text:p>
          </table:table-cell>
          <table:table-cell office:value-type="string" table:style-name="ce72">
            <text:p>Fia Estadual</text:p>
          </table:table-cell>
          <table:table-cell office:value-type="string" table:style-name="ce72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19" table:style-name="ce116">
            <text:p>2019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23000" table:style-name="ce117">
            <text:p>R$ 23.000,00</text:p>
          </table:table-cell>
          <table:table-cell office:value-type="string" table:style-name="ce121">
            <text:p>HORIZONS TELEC</text:p>
          </table:table-cell>
          <table:table-cell office:value-type="float" office:value="11960585000108" table:style-name="ce119">
            <text:p>1,19606E+13</text:p>
          </table:table-cell>
          <table:table-cell office:value-type="string" table:style-name="ce72">
            <text:p>Hosp Pequeno Príncipe</text:p>
          </table:table-cell>
          <table:table-cell office:value-type="string" table:style-name="ce72">
            <text:p>Pelo Direito à Vida III</text:p>
          </table:table-cell>
          <table:table-cell table:number-columns-repeated="16376"/>
        </table:table-row>
        <table:table-row table:style-name="ro19">
          <table:table-cell office:value-type="float" office:value="2020" table:style-name="ce116">
            <text:p>2020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FEV</text:p>
          </table:table-cell>
          <table:table-cell office:value-type="currency" office:value="3578.09" table:style-name="ce117">
            <text:p>R$ 3.578,09</text:p>
          </table:table-cell>
          <table:table-cell office:value-type="string" table:style-name="ce121">
            <text:p>A H P A I DR R</text:p>
          </table:table-cell>
          <table:table-cell office:value-type="string" table:style-name="ce119">
            <text:p>3404 7094-7</text:p>
          </table:table-cell>
          <table:table-cell office:value-type="string" table:style-name="ce72">
            <text:p>Fia Estadual</text:p>
          </table:table-cell>
          <table:table-cell office:value-type="string" table:style-name="ce72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0" table:style-name="ce116">
            <text:p>2020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JUL</text:p>
          </table:table-cell>
          <table:table-cell office:value-type="currency" office:value="1164.05" table:style-name="ce117">
            <text:p>R$ 1.164,05</text:p>
          </table:table-cell>
          <table:table-cell office:value-type="string" table:style-name="ce121">
            <text:p>INSTITUTO ANDR</text:p>
          </table:table-cell>
          <table:table-cell office:value-type="float" office:value="5018442000189" table:style-name="ce119">
            <text:p>5,01844E+12</text:p>
          </table:table-cell>
          <table:table-cell office:value-type="string" table:style-name="ce72">
            <text:p>Fia Estadual</text:p>
          </table:table-cell>
          <table:table-cell office:value-type="string" table:style-name="ce72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0" table:style-name="ce116">
            <text:p>2020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JUL</text:p>
          </table:table-cell>
          <table:table-cell office:value-type="currency" office:value="14.14" table:style-name="ce117">
            <text:p>R$ 14,14</text:p>
          </table:table-cell>
          <table:table-cell office:value-type="string" table:style-name="ce121">
            <text:p>INSTITUTO ANDR</text:p>
          </table:table-cell>
          <table:table-cell office:value-type="float" office:value="5018442000189" table:style-name="ce119">
            <text:p>5,01844E+12</text:p>
          </table:table-cell>
          <table:table-cell office:value-type="string" table:style-name="ce72">
            <text:p>Fia Estadual</text:p>
          </table:table-cell>
          <table:table-cell office:value-type="string" table:style-name="ce72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0" table:style-name="ce116">
            <text:p>2020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JUL</text:p>
          </table:table-cell>
          <table:table-cell office:value-type="currency" office:value="80" table:style-name="ce117">
            <text:p>R$ 80,00</text:p>
          </table:table-cell>
          <table:table-cell office:value-type="string" table:style-name="ce121">
            <text:p>INSTITUTO ANDR</text:p>
          </table:table-cell>
          <table:table-cell office:value-type="float" office:value="5018442000189" table:style-name="ce119">
            <text:p>5,01844E+12</text:p>
          </table:table-cell>
          <table:table-cell office:value-type="string" table:style-name="ce72">
            <text:p>Fia Estadual</text:p>
          </table:table-cell>
          <table:table-cell office:value-type="string" table:style-name="ce72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0" table:style-name="ce116">
            <text:p>2020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JUL</text:p>
          </table:table-cell>
          <table:table-cell office:value-type="currency" office:value="3966.63" table:style-name="ce117">
            <text:p>R$ 3.966,63</text:p>
          </table:table-cell>
          <table:table-cell office:value-type="string" table:style-name="ce121">
            <text:p>INSTITUTO D C</text:p>
          </table:table-cell>
          <table:table-cell office:value-type="string" table:style-name="ce119">
            <text:p>3407 93893-9</text:p>
          </table:table-cell>
          <table:table-cell office:value-type="string" table:style-name="ce72">
            <text:p>Fia Estadual</text:p>
          </table:table-cell>
          <table:table-cell office:value-type="string" table:style-name="ce72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0" table:style-name="ce116">
            <text:p>2020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SET</text:p>
          </table:table-cell>
          <table:table-cell office:value-type="currency" office:value="4000" table:style-name="ce117">
            <text:p>R$ 4.000,00</text:p>
          </table:table-cell>
          <table:table-cell office:value-type="string" table:style-name="ce121">
            <text:p>ARCELORMITTAL</text:p>
          </table:table-cell>
          <table:table-cell office:value-type="float" office:value="2235994000150" table:style-name="ce119">
            <text:p>2,23599E+12</text:p>
          </table:table-cell>
          <table:table-cell office:value-type="string" table:style-name="ce72">
            <text:p>ABEC</text:p>
          </table:table-cell>
          <table:table-cell office:value-type="string" table:style-name="ce72">
            <text:p>Educação: O Futuro é Para Todos - Ano I</text:p>
          </table:table-cell>
          <table:table-cell table:number-columns-repeated="16376"/>
        </table:table-row>
        <table:table-row table:style-name="ro19">
          <table:table-cell office:value-type="float" office:value="2020" table:style-name="ce116">
            <text:p>2020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OUT</text:p>
          </table:table-cell>
          <table:table-cell office:value-type="currency" office:value="100000" table:style-name="ce117">
            <text:p>R$ 100.000,00</text:p>
          </table:table-cell>
          <table:table-cell office:value-type="string" table:style-name="ce121">
            <text:p>LABORATORIOS P</text:p>
          </table:table-cell>
          <table:table-cell office:value-type="float" office:value="46070868003699" table:style-name="ce119">
            <text:p>4,60709E+13</text:p>
          </table:table-cell>
          <table:table-cell office:value-type="string" table:style-name="ce72">
            <text:p>Hosp Angelina Caron</text:p>
          </table:table-cell>
          <table:table-cell office:value-type="string" table:style-name="ce72">
            <text:p>Infância bem Cuidada</text:p>
          </table:table-cell>
          <table:table-cell table:number-columns-repeated="16376"/>
        </table:table-row>
        <table:table-row table:style-name="ro19">
          <table:table-cell office:value-type="float" office:value="2020" table:style-name="ce116">
            <text:p>2020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OUT</text:p>
          </table:table-cell>
          <table:table-cell office:value-type="currency" office:value="200000" table:style-name="ce117">
            <text:p>R$ 200.000,00</text:p>
          </table:table-cell>
          <table:table-cell office:value-type="string" table:style-name="ce121">
            <text:p>WYETH INDUSTRI</text:p>
          </table:table-cell>
          <table:table-cell office:value-type="float" office:value="61072393000133" table:style-name="ce119">
            <text:p>6,10724E+13</text:p>
          </table:table-cell>
          <table:table-cell office:value-type="string" table:style-name="ce72">
            <text:p>Hosp Angelina Caron</text:p>
          </table:table-cell>
          <table:table-cell office:value-type="string" table:style-name="ce72">
            <text:p>Infância bem Cuidada</text:p>
          </table:table-cell>
          <table:table-cell table:number-columns-repeated="16376"/>
        </table:table-row>
        <table:table-row table:style-name="ro19">
          <table:table-cell office:value-type="float" office:value="2020" table:style-name="ce116">
            <text:p>2020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NOV</text:p>
          </table:table-cell>
          <table:table-cell office:value-type="currency" office:value="1239.02" table:style-name="ce117">
            <text:p>R$ 1.239,02</text:p>
          </table:table-cell>
          <table:table-cell office:value-type="string" table:style-name="ce121">
            <text:p>F EDUC AO CI</text:p>
          </table:table-cell>
          <table:table-cell office:value-type="string" table:style-name="ce119">
            <text:p>3184 31295-9</text:p>
          </table:table-cell>
          <table:table-cell office:value-type="string" table:style-name="ce72">
            <text:p>Fia Estadual</text:p>
          </table:table-cell>
          <table:table-cell office:value-type="string" table:style-name="ce72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0" table:style-name="ce116">
            <text:p>2020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41925.64" table:style-name="ce117">
            <text:p>R$ 41.925,64</text:p>
          </table:table-cell>
          <table:table-cell office:value-type="string" table:style-name="ce121">
            <text:p>ASSOCIACAO C A</text:p>
          </table:table-cell>
          <table:table-cell office:value-type="string" table:style-name="ce119">
            <text:p>3263 1945-3</text:p>
          </table:table-cell>
          <table:table-cell office:value-type="string" table:style-name="ce72">
            <text:p>Fia Estadual</text:p>
          </table:table-cell>
          <table:table-cell office:value-type="string" table:style-name="ce72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0" table:style-name="ce116">
            <text:p>2020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209626" table:style-name="ce117">
            <text:p>R$ 209.626,00</text:p>
          </table:table-cell>
          <table:table-cell office:value-type="string" table:style-name="ce121">
            <text:p>ATACADAO S/A</text:p>
          </table:table-cell>
          <table:table-cell office:value-type="float" office:value="75315333000109" table:style-name="ce119">
            <text:p>7,53153E+13</text:p>
          </table:table-cell>
          <table:table-cell office:value-type="string" table:style-name="ce72">
            <text:p>Hosp Angelina Caron</text:p>
          </table:table-cell>
          <table:table-cell office:value-type="string" table:style-name="ce72">
            <text:p>Infância bem Cuidada</text:p>
          </table:table-cell>
          <table:table-cell table:number-columns-repeated="16376"/>
        </table:table-row>
        <table:table-row table:style-name="ro19">
          <table:table-cell office:value-type="float" office:value="2020" table:style-name="ce116">
            <text:p>2020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53049.63" table:style-name="ce117">
            <text:p>R$ 53.049,63</text:p>
          </table:table-cell>
          <table:table-cell office:value-type="string" table:style-name="ce121">
            <text:p>BRASILCAP</text:p>
          </table:table-cell>
          <table:table-cell table:style-name="ce119"/>
          <table:table-cell office:value-type="string" table:style-name="ce72">
            <text:p>Hosp Angelina Caron</text:p>
          </table:table-cell>
          <table:table-cell office:value-type="string" table:style-name="ce72">
            <text:p>Infância bem Cuidada</text:p>
          </table:table-cell>
          <table:table-cell table:number-columns-repeated="16376"/>
        </table:table-row>
        <table:table-row table:style-name="ro19">
          <table:table-cell office:value-type="float" office:value="2020" table:style-name="ce116">
            <text:p>2020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500000" table:style-name="ce117">
            <text:p>R$ 1.500.000,00</text:p>
          </table:table-cell>
          <table:table-cell office:value-type="string" table:style-name="ce118">
            <text:p>SANEPAR CONTA</text:p>
          </table:table-cell>
          <table:table-cell office:value-type="float" office:value="76484013000145" table:style-name="ce119">
            <text:p>7,6484E+13</text:p>
          </table:table-cell>
          <table:table-cell office:value-type="string" table:style-name="ce72">
            <text:p>Fia Estadual</text:p>
          </table:table-cell>
          <table:table-cell office:value-type="string" table:style-name="ce118">
            <text:p>FIA ESTADUAL</text:p>
          </table:table-cell>
          <table:table-cell table:number-columns-repeated="16376"/>
        </table:table-row>
        <table:table-row table:style-name="ro19">
          <table:table-cell office:value-type="float" office:value="2020" table:style-name="ce116">
            <text:p>2020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MAR</text:p>
          </table:table-cell>
          <table:table-cell office:value-type="currency" office:value="58221" table:style-name="ce117">
            <text:p>R$ 58.221,00</text:p>
          </table:table-cell>
          <table:table-cell office:value-type="string" table:style-name="ce121">
            <text:p>LEGRAND PHARMA</text:p>
          </table:table-cell>
          <table:table-cell office:value-type="float" office:value="5044984000126" table:style-name="ce119">
            <text:p>5,04498E+12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II</text:p>
          </table:table-cell>
          <table:table-cell table:number-columns-repeated="16376"/>
        </table:table-row>
        <table:table-row table:style-name="ro19">
          <table:table-cell office:value-type="float" office:value="2020" table:style-name="ce116">
            <text:p>2020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MAR</text:p>
          </table:table-cell>
          <table:table-cell office:value-type="currency" office:value="54574" table:style-name="ce117">
            <text:p>R$ 54.574,00</text:p>
          </table:table-cell>
          <table:table-cell office:value-type="string" table:style-name="ce121">
            <text:p>GERMED FARMACE</text:p>
          </table:table-cell>
          <table:table-cell office:value-type="float" office:value="45992062000165" table:style-name="ce119">
            <text:p>4,59921E+13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II</text:p>
          </table:table-cell>
          <table:table-cell table:number-columns-repeated="16376"/>
        </table:table-row>
        <table:table-row table:style-name="ro19">
          <table:table-cell office:value-type="float" office:value="2020" table:style-name="ce116">
            <text:p>2020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MAR</text:p>
          </table:table-cell>
          <table:table-cell office:value-type="currency" office:value="145320" table:style-name="ce117">
            <text:p>R$ 145.320,00</text:p>
          </table:table-cell>
          <table:table-cell office:value-type="string" table:style-name="ce121">
            <text:p>EMS S/A</text:p>
          </table:table-cell>
          <table:table-cell office:value-type="float" office:value="57507378000101" table:style-name="ce119">
            <text:p>5,75074E+13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II</text:p>
          </table:table-cell>
          <table:table-cell table:number-columns-repeated="16376"/>
        </table:table-row>
        <table:table-row table:style-name="ro19">
          <table:table-cell office:value-type="float" office:value="2020" table:style-name="ce116">
            <text:p>2020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MAR</text:p>
          </table:table-cell>
          <table:table-cell office:value-type="currency" office:value="26857" table:style-name="ce117">
            <text:p>R$ 26.857,00</text:p>
          </table:table-cell>
          <table:table-cell office:value-type="string" table:style-name="ce121">
            <text:p>NOVA QUIMICA F</text:p>
          </table:table-cell>
          <table:table-cell office:value-type="float" office:value="72593791000111" table:style-name="ce119">
            <text:p>7,25938E+13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II</text:p>
          </table:table-cell>
          <table:table-cell table:number-columns-repeated="16376"/>
        </table:table-row>
        <table:table-row table:style-name="ro19">
          <table:table-cell office:value-type="float" office:value="2020" table:style-name="ce116">
            <text:p>2020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ABR</text:p>
          </table:table-cell>
          <table:table-cell office:value-type="currency" office:value="5500" table:style-name="ce117">
            <text:p>R$ 5.500,00</text:p>
          </table:table-cell>
          <table:table-cell office:value-type="string" table:style-name="ce121">
            <text:p>SAUDE SUPLEME</text:p>
          </table:table-cell>
          <table:table-cell office:value-type="float" office:value="10981905000143" table:style-name="ce119">
            <text:p>1,09819E+13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II</text:p>
          </table:table-cell>
          <table:table-cell table:number-columns-repeated="16376"/>
        </table:table-row>
        <table:table-row table:style-name="ro19">
          <table:table-cell office:value-type="float" office:value="2020" table:style-name="ce116">
            <text:p>2020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JUN</text:p>
          </table:table-cell>
          <table:table-cell office:value-type="currency" office:value="123284" table:style-name="ce117">
            <text:p>R$ 123.284,00</text:p>
          </table:table-cell>
          <table:table-cell office:value-type="string" table:style-name="ce121">
            <text:p>TETRA PAK LTDA</text:p>
          </table:table-cell>
          <table:table-cell office:value-type="float" office:value="61528030000160" table:style-name="ce119">
            <text:p>6,1528E+13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II</text:p>
          </table:table-cell>
          <table:table-cell table:number-columns-repeated="16376"/>
        </table:table-row>
        <table:table-row table:style-name="ro19">
          <table:table-cell office:value-type="float" office:value="2020" table:style-name="ce116">
            <text:p>2020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JUN</text:p>
          </table:table-cell>
          <table:table-cell office:value-type="currency" office:value="10000" table:style-name="ce117">
            <text:p>R$ 10.000,00</text:p>
          </table:table-cell>
          <table:table-cell office:value-type="string" table:style-name="ce121">
            <text:p>SAUDE SUPLEME</text:p>
          </table:table-cell>
          <table:table-cell office:value-type="float" office:value="10981905000143" table:style-name="ce119">
            <text:p>1,09819E+13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II</text:p>
          </table:table-cell>
          <table:table-cell table:number-columns-repeated="16376"/>
        </table:table-row>
        <table:table-row table:style-name="ro19">
          <table:table-cell office:value-type="float" office:value="2020" table:style-name="ce116">
            <text:p>2020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SET</text:p>
          </table:table-cell>
          <table:table-cell office:value-type="currency" office:value="154943" table:style-name="ce117">
            <text:p>R$ 154.943,00</text:p>
          </table:table-cell>
          <table:table-cell office:value-type="string" table:style-name="ce121">
            <text:p>TETRA PAK LTDA</text:p>
          </table:table-cell>
          <table:table-cell office:value-type="float" office:value="61528030000160" table:style-name="ce119">
            <text:p>6,1528E+13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II</text:p>
          </table:table-cell>
          <table:table-cell table:number-columns-repeated="16376"/>
        </table:table-row>
        <table:table-row table:style-name="ro19">
          <table:table-cell office:value-type="float" office:value="2020" table:style-name="ce116">
            <text:p>2020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300000" table:style-name="ce117">
            <text:p>R$ 300.000,00</text:p>
          </table:table-cell>
          <table:table-cell office:value-type="string" table:style-name="ce121">
            <text:p>ATACADAO S/A</text:p>
          </table:table-cell>
          <table:table-cell office:value-type="float" office:value="75315333000109" table:style-name="ce119">
            <text:p>7,53153E+13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II</text:p>
          </table:table-cell>
          <table:table-cell table:number-columns-repeated="16376"/>
        </table:table-row>
        <table:table-row table:style-name="ro19">
          <table:table-cell office:value-type="float" office:value="2020" table:style-name="ce116">
            <text:p>2020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200000" table:style-name="ce117">
            <text:p>R$ 200.000,00</text:p>
          </table:table-cell>
          <table:table-cell office:value-type="string" table:style-name="ce121">
            <text:p>BRADESCO ADM C</text:p>
          </table:table-cell>
          <table:table-cell office:value-type="float" office:value="52568821000123" table:style-name="ce119">
            <text:p>5,25688E+13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II</text:p>
          </table:table-cell>
          <table:table-cell table:number-columns-repeated="16376"/>
        </table:table-row>
        <table:table-row table:style-name="ro19">
          <table:table-cell office:value-type="float" office:value="2020" table:style-name="ce116">
            <text:p>2020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20000" table:style-name="ce117">
            <text:p>R$ 120.000,00</text:p>
          </table:table-cell>
          <table:table-cell office:value-type="string" table:style-name="ce121">
            <text:p>EUROP ASSISTAN</text:p>
          </table:table-cell>
          <table:table-cell office:value-type="float" office:value="1020029000106" table:style-name="ce119">
            <text:p>1,02003E+12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II</text:p>
          </table:table-cell>
          <table:table-cell table:number-columns-repeated="16376"/>
        </table:table-row>
        <table:table-row table:style-name="ro19">
          <table:table-cell office:value-type="float" office:value="2020" table:style-name="ce116">
            <text:p>2020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31750" table:style-name="ce117">
            <text:p>R$ 31.750,00</text:p>
          </table:table-cell>
          <table:table-cell office:value-type="string" table:style-name="ce121">
            <text:p>CEABS SERVICOS</text:p>
          </table:table-cell>
          <table:table-cell office:value-type="float" office:value="14117458000130" table:style-name="ce119">
            <text:p>1,41175E+13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II</text:p>
          </table:table-cell>
          <table:table-cell table:number-columns-repeated="16376"/>
        </table:table-row>
        <table:table-row table:style-name="ro19">
          <table:table-cell office:value-type="float" office:value="2020" table:style-name="ce116">
            <text:p>2020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325000" table:style-name="ce117">
            <text:p>R$ 325.000,00</text:p>
          </table:table-cell>
          <table:table-cell office:value-type="string" table:style-name="ce118">
            <text:p>BAYER SA</text:p>
          </table:table-cell>
          <table:table-cell office:value-type="float" office:value="18459628000115" table:style-name="ce119">
            <text:p>1,84596E+13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II</text:p>
          </table:table-cell>
          <table:table-cell table:number-columns-repeated="16376"/>
        </table:table-row>
        <table:table-row table:style-name="ro19">
          <table:table-cell office:value-type="float" office:value="2020" table:style-name="ce116">
            <text:p>2020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965834.02" table:style-name="ce117">
            <text:p>R$ 965.834,02</text:p>
          </table:table-cell>
          <table:table-cell office:value-type="string" table:style-name="ce121">
            <text:p>Banco Volkswag</text:p>
          </table:table-cell>
          <table:table-cell office:value-type="float" office:value="59109165000149" table:style-name="ce119">
            <text:p>5,91092E+13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II</text:p>
          </table:table-cell>
          <table:table-cell table:number-columns-repeated="16376"/>
        </table:table-row>
        <table:table-row table:style-name="ro19">
          <table:table-cell office:value-type="float" office:value="2020" table:style-name="ce116">
            <text:p>2020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29026.83" table:style-name="ce117">
            <text:p>R$ 29.026,83</text:p>
          </table:table-cell>
          <table:table-cell office:value-type="string" table:style-name="ce121">
            <text:p>CONSORCIO NACI</text:p>
          </table:table-cell>
          <table:table-cell office:value-type="float" office:value="47658539000104" table:style-name="ce119">
            <text:p>4,76585E+13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II</text:p>
          </table:table-cell>
          <table:table-cell table:number-columns-repeated="16376"/>
        </table:table-row>
        <table:table-row table:style-name="ro19">
          <table:table-cell office:value-type="float" office:value="2020" table:style-name="ce116">
            <text:p>2020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42000" table:style-name="ce117">
            <text:p>R$ 142.000,00</text:p>
          </table:table-cell>
          <table:table-cell office:value-type="string" table:style-name="ce121">
            <text:p>TETRA PAK LTDA</text:p>
          </table:table-cell>
          <table:table-cell office:value-type="float" office:value="61528030000160" table:style-name="ce119">
            <text:p>6,1528E+13</text:p>
          </table:table-cell>
          <table:table-cell office:value-type="string" table:style-name="ce72">
            <text:p>ABEC</text:p>
          </table:table-cell>
          <table:table-cell office:value-type="string" table:style-name="ce72">
            <text:p>Educação: O Futuro é Para Todos - Ano I</text:p>
          </table:table-cell>
          <table:table-cell table:number-columns-repeated="16376"/>
        </table:table-row>
        <table:table-row table:style-name="ro19">
          <table:table-cell office:value-type="float" office:value="2020" table:style-name="ce116">
            <text:p>2020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00885" table:style-name="ce117">
            <text:p>R$ 100.885,00</text:p>
          </table:table-cell>
          <table:table-cell office:value-type="string" table:style-name="ce121">
            <text:p>TETRA PAK LTDA</text:p>
          </table:table-cell>
          <table:table-cell office:value-type="float" office:value="61528030000160" table:style-name="ce119">
            <text:p>6,1528E+13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II</text:p>
          </table:table-cell>
          <table:table-cell table:number-columns-repeated="16376"/>
        </table:table-row>
        <table:table-row table:style-name="ro19">
          <table:table-cell office:value-type="float" office:value="2020" table:style-name="ce116">
            <text:p>2020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6666.669999999998" table:style-name="ce117">
            <text:p>R$ 16.666,67</text:p>
          </table:table-cell>
          <table:table-cell office:value-type="string" table:style-name="ce121">
            <text:p>HORIZONS TELEC</text:p>
          </table:table-cell>
          <table:table-cell office:value-type="float" office:value="11960585000108" table:style-name="ce119">
            <text:p>1,19606E+13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Hospital Digital</text:p>
          </table:table-cell>
          <table:table-cell table:number-columns-repeated="16376"/>
        </table:table-row>
        <table:table-row table:style-name="ro19">
          <table:table-cell office:value-type="float" office:value="2020" table:style-name="ce116">
            <text:p>2020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35500" table:style-name="ce117">
            <text:p>R$ 35.500,00</text:p>
          </table:table-cell>
          <table:table-cell office:value-type="string" table:style-name="ce118">
            <text:p>VENTOS DO SUL</text:p>
          </table:table-cell>
          <table:table-cell office:value-type="float" office:value="6016348000153" table:style-name="ce119">
            <text:p>6,01635E+12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II</text:p>
          </table:table-cell>
          <table:table-cell table:number-columns-repeated="16376"/>
        </table:table-row>
        <table:table-row table:style-name="ro19">
          <table:table-cell office:value-type="float" office:value="2020" table:style-name="ce116">
            <text:p>2020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250000" table:style-name="ce117">
            <text:p>R$ 250.000,00</text:p>
          </table:table-cell>
          <table:table-cell office:value-type="string" table:style-name="ce118">
            <text:p>BB CONSORCIOS</text:p>
          </table:table-cell>
          <table:table-cell office:value-type="string" table:style-name="ce119">
            <text:p>3307 36846-6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Hospital Digital</text:p>
          </table:table-cell>
          <table:table-cell table:number-columns-repeated="16376"/>
        </table:table-row>
        <table:table-row table:style-name="ro19">
          <table:table-cell office:value-type="float" office:value="2021" table:style-name="ce116">
            <text:p>2021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FEV</text:p>
          </table:table-cell>
          <table:table-cell office:value-type="currency" office:value="10693.91" table:style-name="ce117">
            <text:p>R$ 10.693,91</text:p>
          </table:table-cell>
          <table:table-cell office:value-type="string" table:style-name="ce121">
            <text:p>SOCIEDADE H A</text:p>
          </table:table-cell>
          <table:table-cell office:value-type="float" office:value="7088017000191" table:style-name="ce119">
            <text:p>7,08802E+12</text:p>
          </table:table-cell>
          <table:table-cell office:value-type="string" table:style-name="ce72">
            <text:p>Fia Estadual</text:p>
          </table:table-cell>
          <table:table-cell office:value-type="string" table:style-name="ce72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1" table:style-name="ce116">
            <text:p>2021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MAI</text:p>
          </table:table-cell>
          <table:table-cell office:value-type="currency" office:value="2880" table:style-name="ce117">
            <text:p>R$ 2.880,00</text:p>
          </table:table-cell>
          <table:table-cell office:value-type="string" table:style-name="ce121">
            <text:p>SOC HOSP ANGEL</text:p>
          </table:table-cell>
          <table:table-cell office:value-type="string" table:style-name="ce119">
            <text:p>3404 5313-9</text:p>
          </table:table-cell>
          <table:table-cell office:value-type="string" table:style-name="ce72">
            <text:p>Fia Estadual</text:p>
          </table:table-cell>
          <table:table-cell office:value-type="string" table:style-name="ce72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1" table:style-name="ce116">
            <text:p>2021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SET</text:p>
          </table:table-cell>
          <table:table-cell office:value-type="currency" office:value="40851.89" table:style-name="ce117">
            <text:p>R$ 40.851,89</text:p>
          </table:table-cell>
          <table:table-cell office:value-type="string" table:style-name="ce121">
            <text:p>CONSIGAZ DISTR</text:p>
          </table:table-cell>
          <table:table-cell office:value-type="float" office:value="1597589000209" table:style-name="ce119">
            <text:p>1,59759E+12</text:p>
          </table:table-cell>
          <table:table-cell office:value-type="string" table:style-name="ce72">
            <text:p>Fia Estadual</text:p>
          </table:table-cell>
          <table:table-cell office:value-type="string" table:style-name="ce72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1" table:style-name="ce116">
            <text:p>2021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OUT</text:p>
          </table:table-cell>
          <table:table-cell office:value-type="currency" office:value="846.59" table:style-name="ce117">
            <text:p>R$ 846,59</text:p>
          </table:table-cell>
          <table:table-cell office:value-type="string" table:style-name="ce121">
            <text:p>ZANIA MARIA DI</text:p>
          </table:table-cell>
          <table:table-cell office:value-type="float" office:value="64447359987" table:style-name="ce119">
            <text:p>64447359987</text:p>
          </table:table-cell>
          <table:table-cell office:value-type="string" table:style-name="ce72">
            <text:p>Fia Estadual</text:p>
          </table:table-cell>
          <table:table-cell office:value-type="string" table:style-name="ce72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1" table:style-name="ce116">
            <text:p>2021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773.16" table:style-name="ce117">
            <text:p>R$ 1.773,16</text:p>
          </table:table-cell>
          <table:table-cell office:value-type="string" table:style-name="ce121">
            <text:p>NSTITUTO A S</text:p>
          </table:table-cell>
          <table:table-cell office:value-type="string" table:style-name="ce119">
            <text:p>0734 54661-5</text:p>
          </table:table-cell>
          <table:table-cell office:value-type="string" table:style-name="ce72">
            <text:p>Fia Estadual</text:p>
          </table:table-cell>
          <table:table-cell office:value-type="string" table:style-name="ce72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1" table:style-name="ce116">
            <text:p>2021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241000" table:style-name="ce117">
            <text:p>R$ 241.000,00</text:p>
          </table:table-cell>
          <table:table-cell office:value-type="string" table:style-name="ce121">
            <text:p>UNIVERSO ONLIN</text:p>
          </table:table-cell>
          <table:table-cell office:value-type="float" office:value="1109184000438" table:style-name="ce119">
            <text:p>1,10918E+12</text:p>
          </table:table-cell>
          <table:table-cell office:value-type="string" table:style-name="ce72">
            <text:p>Hosp Angelina Caron</text:p>
          </table:table-cell>
          <table:table-cell office:value-type="string" table:style-name="ce72">
            <text:p>Infância bem Cuidada</text:p>
          </table:table-cell>
          <table:table-cell table:number-columns-repeated="16376"/>
        </table:table-row>
        <table:table-row table:style-name="ro19">
          <table:table-cell office:value-type="float" office:value="2021" table:style-name="ce116">
            <text:p>2021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59000" table:style-name="ce117">
            <text:p>R$ 59.000,00</text:p>
          </table:table-cell>
          <table:table-cell office:value-type="string" table:style-name="ce121">
            <text:p>COMPASSO TECNO</text:p>
          </table:table-cell>
          <table:table-cell office:value-type="float" office:value="7654824000124" table:style-name="ce119">
            <text:p>7,65482E+12</text:p>
          </table:table-cell>
          <table:table-cell office:value-type="string" table:style-name="ce72">
            <text:p>Hosp Angelina Caron</text:p>
          </table:table-cell>
          <table:table-cell office:value-type="string" table:style-name="ce72">
            <text:p>Infância bem Cuidada</text:p>
          </table:table-cell>
          <table:table-cell table:number-columns-repeated="16376"/>
        </table:table-row>
        <table:table-row table:style-name="ro19">
          <table:table-cell office:value-type="float" office:value="2021" table:style-name="ce116">
            <text:p>2021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250000" table:style-name="ce117">
            <text:p>R$ 250.000,00</text:p>
          </table:table-cell>
          <table:table-cell office:value-type="string" table:style-name="ce121">
            <text:p>UEG ARAUCARIA</text:p>
          </table:table-cell>
          <table:table-cell office:value-type="string" table:style-name="ce119">
            <text:p>3064 16000-8</text:p>
          </table:table-cell>
          <table:table-cell office:value-type="string" table:style-name="ce72">
            <text:p>Fia Estadual</text:p>
          </table:table-cell>
          <table:table-cell office:value-type="string" table:style-name="ce72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1" table:style-name="ce116">
            <text:p>2021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6000" table:style-name="ce117">
            <text:p>R$ 36.000,00</text:p>
          </table:table-cell>
          <table:table-cell office:value-type="string" table:style-name="ce121">
            <text:p>COMPASSO INFOR</text:p>
          </table:table-cell>
          <table:table-cell office:value-type="float" office:value="271032000121" table:style-name="ce119">
            <text:p>2,71032E+11</text:p>
          </table:table-cell>
          <table:table-cell office:value-type="string" table:style-name="ce72">
            <text:p>Hosp Angelina Caron</text:p>
          </table:table-cell>
          <table:table-cell office:value-type="string" table:style-name="ce72">
            <text:p>Infância bem Cuidada</text:p>
          </table:table-cell>
          <table:table-cell table:number-columns-repeated="16376"/>
        </table:table-row>
        <table:table-row table:style-name="ro19">
          <table:table-cell office:value-type="float" office:value="2021" table:style-name="ce116">
            <text:p>2021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84625.65" table:style-name="ce117">
            <text:p>R$ 84.625,65</text:p>
          </table:table-cell>
          <table:table-cell office:value-type="string" table:style-name="ce121">
            <text:p>NET PHONE TELE</text:p>
          </table:table-cell>
          <table:table-cell office:value-type="float" office:value="6066832000197" table:style-name="ce119">
            <text:p>6,06683E+12</text:p>
          </table:table-cell>
          <table:table-cell office:value-type="string" table:style-name="ce72">
            <text:p>Hosp Angelina Caron</text:p>
          </table:table-cell>
          <table:table-cell office:value-type="string" table:style-name="ce72">
            <text:p>Infância bem Cuidada</text:p>
          </table:table-cell>
          <table:table-cell table:number-columns-repeated="16376"/>
        </table:table-row>
        <table:table-row table:style-name="ro19">
          <table:table-cell office:value-type="float" office:value="2021" table:style-name="ce116">
            <text:p>2021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243.64" table:style-name="ce117">
            <text:p>R$ 243,64</text:p>
          </table:table-cell>
          <table:table-cell office:value-type="string" table:style-name="ce121">
            <text:p>TILIX DIGITAL</text:p>
          </table:table-cell>
          <table:table-cell office:value-type="float" office:value="28038705000117" table:style-name="ce119">
            <text:p>2,80387E+13</text:p>
          </table:table-cell>
          <table:table-cell office:value-type="string" table:style-name="ce72">
            <text:p>Hosp Angelina Caron</text:p>
          </table:table-cell>
          <table:table-cell office:value-type="string" table:style-name="ce72">
            <text:p>Infância bem Cuidada</text:p>
          </table:table-cell>
          <table:table-cell table:number-columns-repeated="16376"/>
        </table:table-row>
        <table:table-row table:style-name="ro19">
          <table:table-cell office:value-type="float" office:value="2021" table:style-name="ce116">
            <text:p>2021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056.07" table:style-name="ce117">
            <text:p>R$ 1.056,07</text:p>
          </table:table-cell>
          <table:table-cell office:value-type="string" table:style-name="ce121">
            <text:p>YAMI SOFTWARE</text:p>
          </table:table-cell>
          <table:table-cell office:value-type="float" office:value="29630199000113" table:style-name="ce119">
            <text:p>2,96302E+13</text:p>
          </table:table-cell>
          <table:table-cell office:value-type="string" table:style-name="ce72">
            <text:p>Hosp Angelina Caron</text:p>
          </table:table-cell>
          <table:table-cell office:value-type="string" table:style-name="ce72">
            <text:p>Infância bem Cuidada</text:p>
          </table:table-cell>
          <table:table-cell table:number-columns-repeated="16376"/>
        </table:table-row>
        <table:table-row table:style-name="ro19">
          <table:table-cell office:value-type="float" office:value="2021" table:style-name="ce116">
            <text:p>2021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9074.64" table:style-name="ce117">
            <text:p>R$ 9.074,64</text:p>
          </table:table-cell>
          <table:table-cell office:value-type="string" table:style-name="ce121">
            <text:p>WIRECARD BRASI</text:p>
          </table:table-cell>
          <table:table-cell office:value-type="float" office:value="8718431000108" table:style-name="ce119">
            <text:p>8,71843E+12</text:p>
          </table:table-cell>
          <table:table-cell office:value-type="string" table:style-name="ce72">
            <text:p>Hosp Angelina Caron</text:p>
          </table:table-cell>
          <table:table-cell office:value-type="string" table:style-name="ce72">
            <text:p>Infância bem Cuidada</text:p>
          </table:table-cell>
          <table:table-cell table:number-columns-repeated="16376"/>
        </table:table-row>
        <table:table-row table:style-name="ro19">
          <table:table-cell office:value-type="float" office:value="2021" table:style-name="ce116">
            <text:p>2021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73971" table:style-name="ce117">
            <text:p>R$ 73.971,00</text:p>
          </table:table-cell>
          <table:table-cell office:value-type="string" table:style-name="ce121">
            <text:p>COPEL COMERCIA</text:p>
          </table:table-cell>
          <table:table-cell office:value-type="string" table:style-name="ce119">
            <text:p>3064 112100-6</text:p>
          </table:table-cell>
          <table:table-cell office:value-type="string" table:style-name="ce72">
            <text:p>Fia Estadual</text:p>
          </table:table-cell>
          <table:table-cell office:value-type="string" table:style-name="ce72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1" table:style-name="ce116">
            <text:p>2021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0000" table:style-name="ce117">
            <text:p>R$ 10.000,00</text:p>
          </table:table-cell>
          <table:table-cell office:value-type="string" table:style-name="ce121">
            <text:p>LORENPET I C P</text:p>
          </table:table-cell>
          <table:table-cell office:value-type="string" table:style-name="ce119">
            <text:p>5115 392-1</text:p>
          </table:table-cell>
          <table:table-cell office:value-type="string" table:style-name="ce72">
            <text:p>Fia Estadual</text:p>
          </table:table-cell>
          <table:table-cell office:value-type="string" table:style-name="ce72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1" table:style-name="ce116">
            <text:p>2021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20000" table:style-name="ce117">
            <text:p>R$ 120.000,00</text:p>
          </table:table-cell>
          <table:table-cell office:value-type="string" table:style-name="ce121">
            <text:p>VALFILM AMAZON</text:p>
          </table:table-cell>
          <table:table-cell office:value-type="string" table:style-name="ce119">
            <text:p>5115 15003-7</text:p>
          </table:table-cell>
          <table:table-cell office:value-type="string" table:style-name="ce72">
            <text:p>Hosp Angelina Caron</text:p>
          </table:table-cell>
          <table:table-cell office:value-type="string" table:style-name="ce72">
            <text:p>Infância bem Cuidada</text:p>
          </table:table-cell>
          <table:table-cell table:number-columns-repeated="16376"/>
        </table:table-row>
        <table:table-row table:style-name="ro19">
          <table:table-cell office:value-type="float" office:value="2021" table:style-name="ce116">
            <text:p>2021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2000000" table:style-name="ce117">
            <text:p>R$ 2.000.000,00</text:p>
          </table:table-cell>
          <table:table-cell office:value-type="string" table:style-name="ce121">
            <text:p>SANEPAR CIA DE</text:p>
          </table:table-cell>
          <table:table-cell office:value-type="float" office:value="76484013000145" table:style-name="ce119">
            <text:p>7,6484E+13</text:p>
          </table:table-cell>
          <table:table-cell office:value-type="string" table:style-name="ce72">
            <text:p>Fia Estadual</text:p>
          </table:table-cell>
          <table:table-cell office:value-type="string" table:style-name="ce72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1" table:style-name="ce116">
            <text:p>2021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700000" table:style-name="ce117">
            <text:p>R$ 700.000,00</text:p>
          </table:table-cell>
          <table:table-cell office:value-type="string" table:style-name="ce121">
            <text:p>RIO PARANA ENE</text:p>
          </table:table-cell>
          <table:table-cell office:value-type="float" office:value="23096269000119" table:style-name="ce119">
            <text:p>2,30963E+13</text:p>
          </table:table-cell>
          <table:table-cell office:value-type="string" table:style-name="ce72">
            <text:p>Aprova</text:p>
          </table:table-cell>
          <table:table-cell office:value-type="string" table:style-name="ce72">
            <text:p>Aprova</text:p>
          </table:table-cell>
          <table:table-cell table:number-columns-repeated="16376"/>
        </table:table-row>
        <table:table-row table:style-name="ro19">
          <table:table-cell office:value-type="float" office:value="2021" table:style-name="ce116">
            <text:p>2021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0000" table:style-name="ce117">
            <text:p>R$ 10.000,00</text:p>
          </table:table-cell>
          <table:table-cell office:value-type="string" table:style-name="ce121">
            <text:p>TECNOVAL LAMIN</text:p>
          </table:table-cell>
          <table:table-cell office:value-type="float" office:value="455984000367" table:style-name="ce119">
            <text:p>4,55984E+11</text:p>
          </table:table-cell>
          <table:table-cell office:value-type="string" table:style-name="ce72">
            <text:p>Hosp Angelina Caron</text:p>
          </table:table-cell>
          <table:table-cell office:value-type="string" table:style-name="ce72">
            <text:p>Infância bem Cuidada</text:p>
          </table:table-cell>
          <table:table-cell table:number-columns-repeated="16376"/>
        </table:table-row>
        <table:table-row table:style-name="ro19">
          <table:table-cell office:value-type="float" office:value="2021" table:style-name="ce116">
            <text:p>2021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50000" table:style-name="ce117">
            <text:p>R$ 350.000,00</text:p>
          </table:table-cell>
          <table:table-cell office:value-type="string" table:style-name="ce121">
            <text:p>VALFILM INDUST</text:p>
          </table:table-cell>
          <table:table-cell office:value-type="float" office:value="4807608000183" table:style-name="ce119">
            <text:p>4,80761E+12</text:p>
          </table:table-cell>
          <table:table-cell office:value-type="string" table:style-name="ce72">
            <text:p>Hosp Angelina Caron</text:p>
          </table:table-cell>
          <table:table-cell office:value-type="string" table:style-name="ce72">
            <text:p>Infância bem Cuidada</text:p>
          </table:table-cell>
          <table:table-cell table:number-columns-repeated="16376"/>
        </table:table-row>
        <table:table-row table:style-name="ro19">
          <table:table-cell office:value-type="float" office:value="2021" table:style-name="ce116">
            <text:p>2021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0000" table:style-name="ce117">
            <text:p>R$ 10.000,00</text:p>
          </table:table-cell>
          <table:table-cell office:value-type="string" table:style-name="ce121">
            <text:p>VALFILM NORDES</text:p>
          </table:table-cell>
          <table:table-cell office:value-type="float" office:value="4613520000120" table:style-name="ce119">
            <text:p>4,61352E+12</text:p>
          </table:table-cell>
          <table:table-cell office:value-type="string" table:style-name="ce72">
            <text:p>Hosp Angelina Caron</text:p>
          </table:table-cell>
          <table:table-cell office:value-type="string" table:style-name="ce72">
            <text:p>Infância bem Cuidada</text:p>
          </table:table-cell>
          <table:table-cell table:number-columns-repeated="16376"/>
        </table:table-row>
        <table:table-row table:style-name="ro19">
          <table:table-cell office:value-type="float" office:value="2021" table:style-name="ce116">
            <text:p>2021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30000" table:style-name="ce117">
            <text:p>R$ 130.000,00</text:p>
          </table:table-cell>
          <table:table-cell office:value-type="string" table:style-name="ce121">
            <text:p>VALFILM - MG I</text:p>
          </table:table-cell>
          <table:table-cell office:value-type="float" office:value="7183852000100" table:style-name="ce119">
            <text:p>7,18385E+12</text:p>
          </table:table-cell>
          <table:table-cell office:value-type="string" table:style-name="ce72">
            <text:p>Hosp Angelina Caron</text:p>
          </table:table-cell>
          <table:table-cell office:value-type="string" table:style-name="ce72">
            <text:p>Infância bem Cuidada</text:p>
          </table:table-cell>
          <table:table-cell table:number-columns-repeated="16376"/>
        </table:table-row>
        <table:table-row table:style-name="ro19">
          <table:table-cell office:value-type="float" office:value="2021" table:style-name="ce116">
            <text:p>2021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0000" table:style-name="ce117">
            <text:p>R$ 10.000,00</text:p>
          </table:table-cell>
          <table:table-cell office:value-type="string" table:style-name="ce121">
            <text:p>LORENPET IND E</text:p>
          </table:table-cell>
          <table:table-cell office:value-type="float" office:value="455985000140" table:style-name="ce119">
            <text:p>4,55985E+11</text:p>
          </table:table-cell>
          <table:table-cell office:value-type="string" table:style-name="ce72">
            <text:p>Hosp Angelina Caron</text:p>
          </table:table-cell>
          <table:table-cell office:value-type="string" table:style-name="ce72">
            <text:p>Infância bem Cuidada</text:p>
          </table:table-cell>
          <table:table-cell table:number-columns-repeated="16376"/>
        </table:table-row>
        <table:table-row table:style-name="ro19">
          <table:table-cell office:value-type="float" office:value="2021" table:style-name="ce116">
            <text:p>2021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0000" table:style-name="ce117">
            <text:p>R$ 10.000,00</text:p>
          </table:table-cell>
          <table:table-cell office:value-type="string" table:style-name="ce121">
            <text:p>INJECAP MINAS</text:p>
          </table:table-cell>
          <table:table-cell office:value-type="float" office:value="11237579000127" table:style-name="ce119">
            <text:p>1,12376E+13</text:p>
          </table:table-cell>
          <table:table-cell office:value-type="string" table:style-name="ce72">
            <text:p>Hosp Angelina Caron</text:p>
          </table:table-cell>
          <table:table-cell office:value-type="string" table:style-name="ce72">
            <text:p>Infância bem Cuidada</text:p>
          </table:table-cell>
          <table:table-cell table:number-columns-repeated="16376"/>
        </table:table-row>
        <table:table-row table:style-name="ro19">
          <table:table-cell office:value-type="float" office:value="2021" table:style-name="ce116">
            <text:p>2021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60000" table:style-name="ce117">
            <text:p>R$ 60.000,00</text:p>
          </table:table-cell>
          <table:table-cell office:value-type="string" table:style-name="ce121">
            <text:p>VALFILM HD I C</text:p>
          </table:table-cell>
          <table:table-cell office:value-type="string" table:style-name="ce119">
            <text:p>3162 13143-1</text:p>
          </table:table-cell>
          <table:table-cell office:value-type="string" table:style-name="ce72">
            <text:p>Hosp Angelina Caron</text:p>
          </table:table-cell>
          <table:table-cell office:value-type="string" table:style-name="ce72">
            <text:p>Infância bem Cuidada</text:p>
          </table:table-cell>
          <table:table-cell table:number-columns-repeated="16376"/>
        </table:table-row>
        <table:table-row table:style-name="ro19">
          <table:table-cell office:value-type="float" office:value="2021" table:style-name="ce116">
            <text:p>2021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29928.44" table:style-name="ce117">
            <text:p>R$ 29.928,44</text:p>
          </table:table-cell>
          <table:table-cell office:value-type="string" table:style-name="ce121">
            <text:p>SOORO RENNER N</text:p>
          </table:table-cell>
          <table:table-cell office:value-type="float" office:value="4208296000191" table:style-name="ce119">
            <text:p>4,2083E+12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II</text:p>
          </table:table-cell>
          <table:table-cell table:number-columns-repeated="16376"/>
        </table:table-row>
        <table:table-row table:style-name="ro19">
          <table:table-cell office:value-type="float" office:value="2021" table:style-name="ce116">
            <text:p>2021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JAN</text:p>
          </table:table-cell>
          <table:table-cell office:value-type="currency" office:value="325000" table:style-name="ce117">
            <text:p>R$ 325.000,00</text:p>
          </table:table-cell>
          <table:table-cell office:value-type="string" table:style-name="ce121">
            <text:p>BAYER SA</text:p>
          </table:table-cell>
          <table:table-cell office:value-type="float" office:value="18459628000115" table:style-name="ce119">
            <text:p>1,84596E+13</text:p>
          </table:table-cell>
          <table:table-cell office:value-type="string" table:style-name="ce72">
            <text:p>Fia Estadual</text:p>
          </table:table-cell>
          <table:table-cell office:value-type="string" table:style-name="ce72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1" table:style-name="ce116">
            <text:p>2021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MAR</text:p>
          </table:table-cell>
          <table:table-cell office:value-type="currency" office:value="84791" table:style-name="ce117">
            <text:p>R$ 84.791,00</text:p>
          </table:table-cell>
          <table:table-cell office:value-type="string" table:style-name="ce118">
            <text:p>TETRA PAK LTDA</text:p>
          </table:table-cell>
          <table:table-cell office:value-type="float" office:value="61528030000160" table:style-name="ce119">
            <text:p>6,1528E+13</text:p>
          </table:table-cell>
          <table:table-cell office:value-type="string" table:style-name="ce72">
            <text:p>Fia Estadual</text:p>
          </table:table-cell>
          <table:table-cell office:value-type="string" table:style-name="ce72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1" table:style-name="ce116">
            <text:p>2021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MAR</text:p>
          </table:table-cell>
          <table:table-cell office:value-type="currency" office:value="18000" table:style-name="ce117">
            <text:p>R$ 18.000,00</text:p>
          </table:table-cell>
          <table:table-cell office:value-type="string" table:style-name="ce121">
            <text:p>SAUDE SUPLEMEN</text:p>
          </table:table-cell>
          <table:table-cell office:value-type="float" office:value="10981905000143" table:style-name="ce119">
            <text:p>1,09819E+13</text:p>
          </table:table-cell>
          <table:table-cell office:value-type="string" table:style-name="ce72">
            <text:p>Fia Estadual</text:p>
          </table:table-cell>
          <table:table-cell office:value-type="string" table:style-name="ce72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1" table:style-name="ce116">
            <text:p>2021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8700" table:style-name="ce117">
            <text:p>R$ 18.700,00</text:p>
          </table:table-cell>
          <table:table-cell office:value-type="string" table:style-name="ce121">
            <text:p>CEABS SERVICOS</text:p>
          </table:table-cell>
          <table:table-cell office:value-type="float" office:value="14117458000130" table:style-name="ce119">
            <text:p>1,41175E+13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II</text:p>
          </table:table-cell>
          <table:table-cell table:number-columns-repeated="16376"/>
        </table:table-row>
        <table:table-row table:style-name="ro19">
          <table:table-cell office:value-type="float" office:value="2021" table:style-name="ce116">
            <text:p>2021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20585" table:style-name="ce117">
            <text:p>R$ 20.585,00</text:p>
          </table:table-cell>
          <table:table-cell office:value-type="string" table:style-name="ce121">
            <text:p>EUROP ASSIS</text:p>
          </table:table-cell>
          <table:table-cell office:value-type="float" office:value="1020029000106" table:style-name="ce119">
            <text:p>1,02003E+12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II</text:p>
          </table:table-cell>
          <table:table-cell table:number-columns-repeated="16376"/>
        </table:table-row>
        <table:table-row table:style-name="ro19">
          <table:table-cell office:value-type="float" office:value="2021" table:style-name="ce116">
            <text:p>2021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843356" table:style-name="ce117">
            <text:p>R$ 843.356,00</text:p>
          </table:table-cell>
          <table:table-cell office:value-type="string" table:style-name="ce121">
            <text:p>FACEBOOK SERVI</text:p>
          </table:table-cell>
          <table:table-cell office:value-type="float" office:value="13347016000117" table:style-name="ce119">
            <text:p>1,3347E+13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Hospital Digital</text:p>
          </table:table-cell>
          <table:table-cell table:number-columns-repeated="16376"/>
        </table:table-row>
        <table:table-row table:style-name="ro19">
          <table:table-cell office:value-type="float" office:value="2021" table:style-name="ce116">
            <text:p>2021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250000" table:style-name="ce117">
            <text:p>R$ 250.000,00</text:p>
          </table:table-cell>
          <table:table-cell office:value-type="string" table:style-name="ce121">
            <text:p>MONSANTO DO BR</text:p>
          </table:table-cell>
          <table:table-cell office:value-type="float" office:value="64858525000145" table:style-name="ce119">
            <text:p>6,48585E+13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II</text:p>
          </table:table-cell>
          <table:table-cell table:number-columns-repeated="16376"/>
        </table:table-row>
        <table:table-row table:style-name="ro19">
          <table:table-cell office:value-type="float" office:value="2021" table:style-name="ce116">
            <text:p>2021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42400" table:style-name="ce117">
            <text:p>R$ 42.400,00</text:p>
          </table:table-cell>
          <table:table-cell office:value-type="string" table:style-name="ce121">
            <text:p>TETRA PAK LTDA</text:p>
          </table:table-cell>
          <table:table-cell office:value-type="float" office:value="61528030000160" table:style-name="ce119">
            <text:p>6,1528E+13</text:p>
          </table:table-cell>
          <table:table-cell office:value-type="string" table:style-name="ce72">
            <text:p>ABEC</text:p>
          </table:table-cell>
          <table:table-cell office:value-type="string" table:style-name="ce72">
            <text:p>Educação: O Futuro é Para Todos - Ano I</text:p>
          </table:table-cell>
          <table:table-cell table:number-columns-repeated="16376"/>
        </table:table-row>
        <table:table-row table:style-name="ro19">
          <table:table-cell office:value-type="float" office:value="2021" table:style-name="ce116">
            <text:p>2021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25000" table:style-name="ce117">
            <text:p>R$ 25.000,00</text:p>
          </table:table-cell>
          <table:table-cell office:value-type="string" table:style-name="ce121">
            <text:p>VENTOS DO SUL</text:p>
          </table:table-cell>
          <table:table-cell office:value-type="float" office:value="6016348000153" table:style-name="ce119">
            <text:p>6,01635E+12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II</text:p>
          </table:table-cell>
          <table:table-cell table:number-columns-repeated="16376"/>
        </table:table-row>
        <table:table-row table:style-name="ro19">
          <table:table-cell office:value-type="float" office:value="2021" table:style-name="ce116">
            <text:p>2021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300000" table:style-name="ce117">
            <text:p>R$ 300.000,00</text:p>
          </table:table-cell>
          <table:table-cell office:value-type="string" table:style-name="ce121">
            <text:p>BB CONSORCIOS</text:p>
          </table:table-cell>
          <table:table-cell office:value-type="string" table:style-name="ce119">
            <text:p>3307 36846-6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II</text:p>
          </table:table-cell>
          <table:table-cell table:number-columns-repeated="16376"/>
        </table:table-row>
        <table:table-row table:style-name="ro19">
          <table:table-cell office:value-type="float" office:value="2021" table:style-name="ce116">
            <text:p>2021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60000" table:style-name="ce117">
            <text:p>R$ 160.000,00</text:p>
          </table:table-cell>
          <table:table-cell office:value-type="string" table:style-name="ce121">
            <text:p>ATIVOS S A</text:p>
          </table:table-cell>
          <table:table-cell office:value-type="string" table:style-name="ce119">
            <text:p>3382 54372-1 A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II</text:p>
          </table:table-cell>
          <table:table-cell table:number-columns-repeated="16376"/>
        </table:table-row>
        <table:table-row table:style-name="ro19">
          <table:table-cell office:value-type="float" office:value="2021" table:style-name="ce116">
            <text:p>2021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600000" table:style-name="ce117">
            <text:p>R$ 600.000,00</text:p>
          </table:table-cell>
          <table:table-cell office:value-type="string" table:style-name="ce118">
            <text:p>BB CORRETORA DE SEGUROS E ADMINISTR</text:p>
          </table:table-cell>
          <table:table-cell table:style-name="ce120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II</text:p>
          </table:table-cell>
          <table:table-cell table:number-columns-repeated="16376"/>
        </table:table-row>
        <table:table-row table:style-name="ro19">
          <table:table-cell office:value-type="float" office:value="2022" table:style-name="ce116">
            <text:p>2022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JAN</text:p>
          </table:table-cell>
          <table:table-cell office:value-type="currency" office:value="4813.34" table:style-name="ce117">
            <text:p>R$ 4.813,34</text:p>
          </table:table-cell>
          <table:table-cell office:value-type="string" table:style-name="ce118">
            <text:p>LIGA PD C AO</text:p>
          </table:table-cell>
          <table:table-cell office:value-type="string" table:style-name="ce119">
            <text:p>3404 7316-4</text:p>
          </table:table-cell>
          <table:table-cell office:value-type="string" table:style-name="ce72">
            <text:p>Fia Estadual</text:p>
          </table:table-cell>
          <table:table-cell office:value-type="string" table:style-name="ce72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2" table:style-name="ce116">
            <text:p>2022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FEV</text:p>
          </table:table-cell>
          <table:table-cell office:value-type="currency" office:value="1695.25" table:style-name="ce117">
            <text:p>R$ 1.695,25</text:p>
          </table:table-cell>
          <table:table-cell office:value-type="string" table:style-name="ce121">
            <text:p>A H P A I DR R</text:p>
          </table:table-cell>
          <table:table-cell office:value-type="string" table:style-name="ce119">
            <text:p>3404 7093-9</text:p>
          </table:table-cell>
          <table:table-cell office:value-type="string" table:style-name="ce72">
            <text:p>Fia Estadual</text:p>
          </table:table-cell>
          <table:table-cell office:value-type="string" table:style-name="ce72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2" table:style-name="ce116">
            <text:p>2022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ABR</text:p>
          </table:table-cell>
          <table:table-cell office:value-type="currency" office:value="120066.7" table:style-name="ce117">
            <text:p>R$ 120.066,70</text:p>
          </table:table-cell>
          <table:table-cell office:value-type="string" table:style-name="ce121">
            <text:p>ASSOCIACAO DOS</text:p>
          </table:table-cell>
          <table:table-cell office:value-type="string" table:style-name="ce119">
            <text:p>3262 33245-3</text:p>
          </table:table-cell>
          <table:table-cell office:value-type="string" table:style-name="ce72">
            <text:p>Fia Estadual</text:p>
          </table:table-cell>
          <table:table-cell office:value-type="string" table:style-name="ce72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2" table:style-name="ce116">
            <text:p>2022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ABR</text:p>
          </table:table-cell>
          <table:table-cell office:value-type="currency" office:value="57923.3" table:style-name="ce117">
            <text:p>R$ 57.923,30</text:p>
          </table:table-cell>
          <table:table-cell office:value-type="string" table:style-name="ce118">
            <text:p>LIGA PD C AO</text:p>
          </table:table-cell>
          <table:table-cell office:value-type="string" table:style-name="ce119">
            <text:p>3404 7316-4</text:p>
          </table:table-cell>
          <table:table-cell office:value-type="string" table:style-name="ce72">
            <text:p>Fia Estadual</text:p>
          </table:table-cell>
          <table:table-cell office:value-type="string" table:style-name="ce72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2" table:style-name="ce116">
            <text:p>2022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ABR</text:p>
          </table:table-cell>
          <table:table-cell office:value-type="currency" office:value="79.36" table:style-name="ce117">
            <text:p>R$ 79,36</text:p>
          </table:table-cell>
          <table:table-cell office:value-type="string" table:style-name="ce118">
            <text:p>LIGA PD C AO</text:p>
          </table:table-cell>
          <table:table-cell office:value-type="string" table:style-name="ce119">
            <text:p>3404 7316-4</text:p>
          </table:table-cell>
          <table:table-cell office:value-type="string" table:style-name="ce72">
            <text:p>Fia Estadual</text:p>
          </table:table-cell>
          <table:table-cell office:value-type="string" table:style-name="ce72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2" table:style-name="ce116">
            <text:p>2022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AGO</text:p>
          </table:table-cell>
          <table:table-cell office:value-type="currency" office:value="1011.55" table:style-name="ce117">
            <text:p>R$ 1.011,55</text:p>
          </table:table-cell>
          <table:table-cell office:value-type="string" table:style-name="ce121">
            <text:p>INSTITUTO B AL</text:p>
          </table:table-cell>
          <table:table-cell office:value-type="string" table:style-name="ce119">
            <text:p>8561 354-9</text:p>
          </table:table-cell>
          <table:table-cell office:value-type="string" table:style-name="ce72">
            <text:p>Fia Estadual</text:p>
          </table:table-cell>
          <table:table-cell office:value-type="string" table:style-name="ce72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2" table:style-name="ce116">
            <text:p>2022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AGO</text:p>
          </table:table-cell>
          <table:table-cell office:value-type="currency" office:value="3100" table:style-name="ce117">
            <text:p>R$ 3.100,00</text:p>
          </table:table-cell>
          <table:table-cell office:value-type="string" table:style-name="ce121">
            <text:p>TLSV Engenharia Ltda</text:p>
          </table:table-cell>
          <table:table-cell office:value-type="string" table:style-name="ce119">
            <text:p>3415 1885-6 T</text:p>
          </table:table-cell>
          <table:table-cell office:value-type="string" table:style-name="ce72">
            <text:p>Fia Estadual</text:p>
          </table:table-cell>
          <table:table-cell office:value-type="string" table:style-name="ce72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2" table:style-name="ce116">
            <text:p>2022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AGO</text:p>
          </table:table-cell>
          <table:table-cell office:value-type="currency" office:value="126.13" table:style-name="ce117">
            <text:p>R$ 126,13</text:p>
          </table:table-cell>
          <table:table-cell office:value-type="string" table:style-name="ce118">
            <text:p>INSTITUTO BOM</text:p>
          </table:table-cell>
          <table:table-cell office:value-type="float" office:value="4032621000108" table:style-name="ce119">
            <text:p>4,03262E+12</text:p>
          </table:table-cell>
          <table:table-cell office:value-type="string" table:style-name="ce72">
            <text:p>Fia Estadual</text:p>
          </table:table-cell>
          <table:table-cell office:value-type="string" table:style-name="ce72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2" table:style-name="ce116">
            <text:p>2022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SET</text:p>
          </table:table-cell>
          <table:table-cell office:value-type="currency" office:value="2540.98" table:style-name="ce117">
            <text:p>R$ 2.540,98</text:p>
          </table:table-cell>
          <table:table-cell office:value-type="string" table:style-name="ce118">
            <text:p>INSTITUTO BOM</text:p>
          </table:table-cell>
          <table:table-cell office:value-type="float" office:value="4032621000108" table:style-name="ce119">
            <text:p>4,03262E+12</text:p>
          </table:table-cell>
          <table:table-cell office:value-type="string" table:style-name="ce118">
            <text:p>Fia Estadual</text:p>
          </table:table-cell>
          <table:table-cell office:value-type="string" table:style-name="ce118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2" table:style-name="ce116">
            <text:p>2022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SET</text:p>
          </table:table-cell>
          <table:table-cell office:value-type="currency" office:value="3100" table:style-name="ce117">
            <text:p>R$ 3.100,00</text:p>
          </table:table-cell>
          <table:table-cell office:value-type="string" table:style-name="ce121">
            <text:p>TLSV Engenharia Ltda</text:p>
          </table:table-cell>
          <table:table-cell office:value-type="string" table:style-name="ce119">
            <text:p>3415 1885-6 T</text:p>
          </table:table-cell>
          <table:table-cell office:value-type="string" table:style-name="ce118">
            <text:p>Fia Estadual</text:p>
          </table:table-cell>
          <table:table-cell office:value-type="string" table:style-name="ce118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2" table:style-name="ce116">
            <text:p>2022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SET</text:p>
          </table:table-cell>
          <table:table-cell office:value-type="currency" office:value="735.22" table:style-name="ce117">
            <text:p>R$ 735,22</text:p>
          </table:table-cell>
          <table:table-cell office:value-type="string" table:style-name="ce121">
            <text:p>P E R D ALIENA</text:p>
          </table:table-cell>
          <table:table-cell office:value-type="string" table:style-name="ce119">
            <text:p>4029 5283-3</text:p>
          </table:table-cell>
          <table:table-cell office:value-type="string" table:style-name="ce118">
            <text:p>Fia Estadual</text:p>
          </table:table-cell>
          <table:table-cell office:value-type="string" table:style-name="ce118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2" table:style-name="ce116">
            <text:p>2022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OUT</text:p>
          </table:table-cell>
          <table:table-cell office:value-type="currency" office:value="280.5" table:style-name="ce117">
            <text:p>R$ 280,50</text:p>
          </table:table-cell>
          <table:table-cell office:value-type="string" table:style-name="ce121">
            <text:p>PREFEITURA MUN</text:p>
          </table:table-cell>
          <table:table-cell office:value-type="string" table:style-name="ce119">
            <text:p>0406 8071-3</text:p>
          </table:table-cell>
          <table:table-cell office:value-type="string" table:style-name="ce118">
            <text:p>Fia Estadual</text:p>
          </table:table-cell>
          <table:table-cell office:value-type="string" table:style-name="ce118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2" table:style-name="ce116">
            <text:p>2022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OUT</text:p>
          </table:table-cell>
          <table:table-cell office:value-type="currency" office:value="3100" table:style-name="ce117">
            <text:p>R$ 3.100,00</text:p>
          </table:table-cell>
          <table:table-cell office:value-type="string" table:style-name="ce121">
            <text:p>TLSV Engenharia Ltda</text:p>
          </table:table-cell>
          <table:table-cell office:value-type="string" table:style-name="ce119">
            <text:p>3415 1885-6</text:p>
          </table:table-cell>
          <table:table-cell office:value-type="string" table:style-name="ce118">
            <text:p>Fia Estadual</text:p>
          </table:table-cell>
          <table:table-cell office:value-type="string" table:style-name="ce118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2" table:style-name="ce116">
            <text:p>2022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NOV</text:p>
          </table:table-cell>
          <table:table-cell office:value-type="currency" office:value="6000" table:style-name="ce117">
            <text:p>R$ 6.000,00</text:p>
          </table:table-cell>
          <table:table-cell office:value-type="string" table:style-name="ce121">
            <text:p>BONTORIN E CIA</text:p>
          </table:table-cell>
          <table:table-cell table:style-name="ce120"/>
          <table:table-cell office:value-type="string" table:style-name="ce118">
            <text:p>Fia Estadual</text:p>
          </table:table-cell>
          <table:table-cell office:value-type="string" table:style-name="ce118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2" table:style-name="ce116">
            <text:p>2022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NOV</text:p>
          </table:table-cell>
          <table:table-cell office:value-type="currency" office:value="3100" table:style-name="ce117">
            <text:p>R$ 3.100,00</text:p>
          </table:table-cell>
          <table:table-cell office:value-type="string" table:style-name="ce121">
            <text:p>TLSV Engenharia Ltda</text:p>
          </table:table-cell>
          <table:table-cell office:value-type="string" table:style-name="ce119">
            <text:p>3415 1885-6</text:p>
          </table:table-cell>
          <table:table-cell office:value-type="string" table:style-name="ce118">
            <text:p>Fia Estadual</text:p>
          </table:table-cell>
          <table:table-cell office:value-type="string" table:style-name="ce118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2" table:style-name="ce116">
            <text:p>2022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100" table:style-name="ce117">
            <text:p>R$ 3.100,00</text:p>
          </table:table-cell>
          <table:table-cell office:value-type="string" table:style-name="ce121">
            <text:p>TLSV Engenharia Ltda</text:p>
          </table:table-cell>
          <table:table-cell office:value-type="string" table:style-name="ce119">
            <text:p>3415 1885-6</text:p>
          </table:table-cell>
          <table:table-cell office:value-type="string" table:style-name="ce118">
            <text:p>Fia Estadual</text:p>
          </table:table-cell>
          <table:table-cell office:value-type="string" table:style-name="ce118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2" table:style-name="ce116">
            <text:p>2022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00000" table:style-name="ce117">
            <text:p>R$ 300.000,00</text:p>
          </table:table-cell>
          <table:table-cell office:value-type="string" table:style-name="ce118">
            <text:p>MONSANTO DO BR</text:p>
          </table:table-cell>
          <table:table-cell office:value-type="float" office:value="64858525000145" table:style-name="ce119">
            <text:p>6,48585E+13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2" table:style-name="ce116">
            <text:p>2022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9200" table:style-name="ce117">
            <text:p>R$ 19.200,00</text:p>
          </table:table-cell>
          <table:table-cell office:value-type="string" table:style-name="ce118">
            <text:p>COPEL COMERCIALO S.A.</text:p>
          </table:table-cell>
          <table:table-cell table:style-name="ce119"/>
          <table:table-cell office:value-type="string" table:style-name="ce118">
            <text:p>FIA Estadual</text:p>
          </table:table-cell>
          <table:table-cell office:value-type="string" table:style-name="ce118">
            <text:p>FIA ESTADUAL</text:p>
          </table:table-cell>
          <table:table-cell table:number-columns-repeated="16376"/>
        </table:table-row>
        <table:table-row table:style-name="ro19">
          <table:table-cell office:value-type="float" office:value="2022" table:style-name="ce116">
            <text:p>2022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40000" table:style-name="ce117">
            <text:p>R$ 40.000,00</text:p>
          </table:table-cell>
          <table:table-cell office:value-type="string" table:style-name="ce121">
            <text:p>JJGC INDUSTRIA</text:p>
          </table:table-cell>
          <table:table-cell office:value-type="float" office:value="489050000184" table:style-name="ce119">
            <text:p>4,8905E+11</text:p>
          </table:table-cell>
          <table:table-cell office:value-type="string" table:style-name="ce72">
            <text:p>IBF – Instituto Beija-flor</text:p>
          </table:table-cell>
          <table:table-cell office:value-type="string" table:style-name="ce72">
            <text:p>Projeto Fazer Bem o Bem</text:p>
          </table:table-cell>
          <table:table-cell table:number-columns-repeated="16376"/>
        </table:table-row>
        <table:table-row table:style-name="ro19">
          <table:table-cell office:value-type="float" office:value="2022" table:style-name="ce116">
            <text:p>2022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750000" table:style-name="ce117">
            <text:p>R$ 1.750.000,00</text:p>
          </table:table-cell>
          <table:table-cell office:value-type="string" table:style-name="ce121">
            <text:p>SANEPAR CONTA</text:p>
          </table:table-cell>
          <table:table-cell office:value-type="float" office:value="76484013000145" table:style-name="ce119">
            <text:p>7,6484E+13</text:p>
          </table:table-cell>
          <table:table-cell office:value-type="string" table:style-name="ce118">
            <text:p>FIA Estadual</text:p>
          </table:table-cell>
          <table:table-cell office:value-type="string" table:style-name="ce118">
            <text:p>FIA ESTADUAL</text:p>
          </table:table-cell>
          <table:table-cell table:number-columns-repeated="16376"/>
        </table:table-row>
        <table:table-row table:style-name="ro19">
          <table:table-cell office:value-type="float" office:value="2022" table:style-name="ce116">
            <text:p>2022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JUN</text:p>
          </table:table-cell>
          <table:table-cell office:value-type="currency" office:value="28591.51" table:style-name="ce117">
            <text:p>R$ 28.591,51</text:p>
          </table:table-cell>
          <table:table-cell office:value-type="string" table:style-name="ce121">
            <text:p>CONSIGAZ DISTR</text:p>
          </table:table-cell>
          <table:table-cell office:value-type="float" office:value="1597589001434" table:style-name="ce119">
            <text:p>1,59759E+12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II</text:p>
          </table:table-cell>
          <table:table-cell table:number-columns-repeated="16376"/>
        </table:table-row>
        <table:table-row table:style-name="ro19">
          <table:table-cell office:value-type="float" office:value="2022" table:style-name="ce116">
            <text:p>2022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SET</text:p>
          </table:table-cell>
          <table:table-cell office:value-type="currency" office:value="105224" table:style-name="ce117">
            <text:p>R$ 105.224,00</text:p>
          </table:table-cell>
          <table:table-cell office:value-type="string" table:style-name="ce121">
            <text:p>TETRA PAK LTDA</text:p>
          </table:table-cell>
          <table:table-cell office:value-type="float" office:value="61528030000160" table:style-name="ce119">
            <text:p>6,1528E+13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II</text:p>
          </table:table-cell>
          <table:table-cell table:number-columns-repeated="16376"/>
        </table:table-row>
        <table:table-row table:style-name="ro19">
          <table:table-cell office:value-type="float" office:value="2022" table:style-name="ce116">
            <text:p>2022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12500" table:style-name="ce117">
            <text:p>R$ 112.500,00</text:p>
          </table:table-cell>
          <table:table-cell office:value-type="string" table:style-name="ce121">
            <text:p>TOO SEGUROS SA</text:p>
          </table:table-cell>
          <table:table-cell table:style-name="ce119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2" table:style-name="ce116">
            <text:p>2022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41772.78" table:style-name="ce117">
            <text:p>R$ 41.772,78</text:p>
          </table:table-cell>
          <table:table-cell office:value-type="string" table:style-name="ce121">
            <text:p>SHIMADZU DO BR</text:p>
          </table:table-cell>
          <table:table-cell table:style-name="ce119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2" table:style-name="ce116">
            <text:p>2022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203972.5" table:style-name="ce117">
            <text:p>R$ 203.972,50</text:p>
          </table:table-cell>
          <table:table-cell office:value-type="string" table:style-name="ce121">
            <text:p>TETRA PAK LTDA</text:p>
          </table:table-cell>
          <table:table-cell table:style-name="ce119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2" table:style-name="ce116">
            <text:p>2022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52500" table:style-name="ce117">
            <text:p>R$ 52.500,00</text:p>
          </table:table-cell>
          <table:table-cell office:value-type="string" table:style-name="ce121">
            <text:p>ELEVADORES ATL</text:p>
          </table:table-cell>
          <table:table-cell table:style-name="ce119"/>
          <table:table-cell office:value-type="string" table:style-name="ce72">
            <text:p>ABEC</text:p>
          </table:table-cell>
          <table:table-cell office:value-type="string" table:style-name="ce72">
            <text:p>Educação: O Futuro é Para Todos - Ano I</text:p>
          </table:table-cell>
          <table:table-cell table:number-columns-repeated="16376"/>
        </table:table-row>
        <table:table-row table:style-name="ro19">
          <table:table-cell office:value-type="float" office:value="2022" table:style-name="ce116">
            <text:p>2022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9000" table:style-name="ce117">
            <text:p>R$ 9.000,00</text:p>
          </table:table-cell>
          <table:table-cell office:value-type="string" table:style-name="ce121">
            <text:p>STRATURA ASFAL</text:p>
          </table:table-cell>
          <table:table-cell table:style-name="ce119"/>
          <table:table-cell office:value-type="string" table:style-name="ce72">
            <text:p>ABEC</text:p>
          </table:table-cell>
          <table:table-cell office:value-type="string" table:style-name="ce72">
            <text:p>Educação: O Futuro é Para Todos - Ano I</text:p>
          </table:table-cell>
          <table:table-cell table:number-columns-repeated="16376"/>
        </table:table-row>
        <table:table-row table:style-name="ro19">
          <table:table-cell office:value-type="float" office:value="2022" table:style-name="ce116">
            <text:p>2022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00000" table:style-name="ce117">
            <text:p>R$ 100.000,00</text:p>
          </table:table-cell>
          <table:table-cell office:value-type="string" table:style-name="ce121">
            <text:p>BB CONSORCIOS</text:p>
          </table:table-cell>
          <table:table-cell table:style-name="ce119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2" table:style-name="ce116">
            <text:p>2022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25000" table:style-name="ce117">
            <text:p>R$ 25.000,00</text:p>
          </table:table-cell>
          <table:table-cell office:value-type="string" table:style-name="ce121">
            <text:p>VENTOS DO SUL</text:p>
          </table:table-cell>
          <table:table-cell table:style-name="ce119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2" table:style-name="ce116">
            <text:p>2022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80000" table:style-name="ce117">
            <text:p>R$ 80.000,00</text:p>
          </table:table-cell>
          <table:table-cell office:value-type="string" table:style-name="ce121">
            <text:p>BB CAPITALIZACAO SA</text:p>
          </table:table-cell>
          <table:table-cell table:style-name="ce119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2" table:style-name="ce116">
            <text:p>2022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81750" table:style-name="ce117">
            <text:p>R$ 81.750,00</text:p>
          </table:table-cell>
          <table:table-cell office:value-type="string" table:style-name="ce121">
            <text:p>TELEPERFORMANC</text:p>
          </table:table-cell>
          <table:table-cell table:style-name="ce119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2" table:style-name="ce116">
            <text:p>2022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50000" table:style-name="ce117">
            <text:p>R$ 50.000,00</text:p>
          </table:table-cell>
          <table:table-cell office:value-type="string" table:style-name="ce121">
            <text:p>BB GESTAO RECURSOS</text:p>
          </table:table-cell>
          <table:table-cell table:style-name="ce119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2" table:style-name="ce116">
            <text:p>2022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4500" table:style-name="ce117">
            <text:p>R$ 4.500,00</text:p>
          </table:table-cell>
          <table:table-cell office:value-type="string" table:style-name="ce121">
            <text:p>TELTEC SOLUTIONS LTDA</text:p>
          </table:table-cell>
          <table:table-cell table:style-name="ce119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2" table:style-name="ce116">
            <text:p>2022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2147609.85" table:style-name="ce117">
            <text:p>R$ 2.147.609,85</text:p>
          </table:table-cell>
          <table:table-cell office:value-type="string" table:style-name="ce121">
            <text:p>COBRANÇA</text:p>
          </table:table-cell>
          <table:table-cell table:style-name="ce119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2" table:style-name="ce116">
            <text:p>2022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50000" table:style-name="ce117">
            <text:p>R$ 50.000,00</text:p>
          </table:table-cell>
          <table:table-cell office:value-type="string" table:style-name="ce121">
            <text:p>BB CORRETORA DE SEGUROS E ADMINISTR</text:p>
          </table:table-cell>
          <table:table-cell table:style-name="ce119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2" table:style-name="ce116">
            <text:p>2022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200000" table:style-name="ce117">
            <text:p>R$ 200.000,00</text:p>
          </table:table-cell>
          <table:table-cell office:value-type="string" table:style-name="ce121">
            <text:p>TRUXT INVESTIM</text:p>
          </table:table-cell>
          <table:table-cell table:style-name="ce119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2" table:style-name="ce116">
            <text:p>2022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5897" table:style-name="ce117">
            <text:p>R$ 15.897,00</text:p>
          </table:table-cell>
          <table:table-cell office:value-type="string" table:style-name="ce121">
            <text:p>PONTELAND DISTR SA</text:p>
          </table:table-cell>
          <table:table-cell table:style-name="ce119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118">
            <text:p>Hospital Digital II</text:p>
          </table:table-cell>
          <table:table-cell table:number-columns-repeated="16376"/>
        </table:table-row>
        <table:table-row table:style-name="ro19">
          <table:table-cell office:value-type="float" office:value="2022" table:style-name="ce116">
            <text:p>2022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0000" table:style-name="ce117">
            <text:p>R$ 10.000,00</text:p>
          </table:table-cell>
          <table:table-cell office:value-type="string" table:style-name="ce121">
            <text:p>JESMOND COMERCIO VAREJ</text:p>
          </table:table-cell>
          <table:table-cell table:style-name="ce119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118">
            <text:p>Hospital Digital II</text:p>
          </table:table-cell>
          <table:table-cell table:number-columns-repeated="16376"/>
        </table:table-row>
        <table:table-row table:style-name="ro19">
          <table:table-cell office:value-type="float" office:value="2022" table:style-name="ce116">
            <text:p>2022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61000" table:style-name="ce117">
            <text:p>R$ 61.000,00</text:p>
          </table:table-cell>
          <table:table-cell office:value-type="string" table:style-name="ce121">
            <text:p>CASA GRANADO LAB FARM E</text:p>
          </table:table-cell>
          <table:table-cell table:style-name="ce119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118">
            <text:p>Hospital Digital II</text:p>
          </table:table-cell>
          <table:table-cell table:number-columns-repeated="16376"/>
        </table:table-row>
        <table:table-row table:style-name="ro19">
          <table:table-cell office:value-type="float" office:value="2022" table:style-name="ce116">
            <text:p>2022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16833" table:style-name="ce117">
            <text:p>R$ 116.833,00</text:p>
          </table:table-cell>
          <table:table-cell office:value-type="string" table:style-name="ce121">
            <text:p>GLOBO COMUNICA</text:p>
          </table:table-cell>
          <table:table-cell table:style-name="ce119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JAN</text:p>
          </table:table-cell>
          <table:table-cell office:value-type="currency" office:value="3100" table:style-name="ce117">
            <text:p>R$ 3.100,00</text:p>
          </table:table-cell>
          <table:table-cell office:value-type="string" table:style-name="ce121">
            <text:p>TLSV Engenharia Ltda</text:p>
          </table:table-cell>
          <table:table-cell table:style-name="ce120"/>
          <table:table-cell office:value-type="string" table:style-name="ce118">
            <text:p>Fia Estadual</text:p>
          </table:table-cell>
          <table:table-cell office:value-type="string" table:style-name="ce118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JAN</text:p>
          </table:table-cell>
          <table:table-cell office:value-type="currency" office:value="9.91" table:style-name="ce117">
            <text:p>R$ 9,91</text:p>
          </table:table-cell>
          <table:table-cell office:value-type="string" table:style-name="ce122">
            <text:p>INSTITUTO BOM ALUNO</text:p>
          </table:table-cell>
          <table:table-cell table:style-name="ce120"/>
          <table:table-cell office:value-type="string" table:style-name="ce118">
            <text:p>Fia Estadual</text:p>
          </table:table-cell>
          <table:table-cell office:value-type="string" table:style-name="ce118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JAN</text:p>
          </table:table-cell>
          <table:table-cell office:value-type="currency" office:value="16551.13" table:style-name="ce117">
            <text:p>R$ 16.551,13</text:p>
          </table:table-cell>
          <table:table-cell office:value-type="string" table:style-name="ce122">
            <text:p>INSTITUTO BOM ALUNO</text:p>
          </table:table-cell>
          <table:table-cell table:style-name="ce120"/>
          <table:table-cell office:value-type="string" table:style-name="ce118">
            <text:p>Fia Estadual</text:p>
          </table:table-cell>
          <table:table-cell office:value-type="string" table:style-name="ce118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FEV</text:p>
          </table:table-cell>
          <table:table-cell office:value-type="currency" office:value="627.66" table:style-name="ce117">
            <text:p>R$ 627,66</text:p>
          </table:table-cell>
          <table:table-cell office:value-type="string" table:style-name="ce121">
            <text:p>ASSOCIACAO ICARO MARCOLI</text:p>
          </table:table-cell>
          <table:table-cell table:style-name="ce120"/>
          <table:table-cell office:value-type="string" table:style-name="ce118">
            <text:p>Fia Estadual</text:p>
          </table:table-cell>
          <table:table-cell office:value-type="string" table:style-name="ce118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FEV</text:p>
          </table:table-cell>
          <table:table-cell office:value-type="currency" office:value="4573.16" table:style-name="ce117">
            <text:p>R$ 4.573,16</text:p>
          </table:table-cell>
          <table:table-cell office:value-type="string" table:style-name="ce121">
            <text:p>ASSOCIACAO ICARO MARCOLI</text:p>
          </table:table-cell>
          <table:table-cell table:style-name="ce120"/>
          <table:table-cell office:value-type="string" table:style-name="ce118">
            <text:p>Fia Estadual</text:p>
          </table:table-cell>
          <table:table-cell office:value-type="string" table:style-name="ce118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FEV</text:p>
          </table:table-cell>
          <table:table-cell office:value-type="currency" office:value="3100" table:style-name="ce117">
            <text:p>R$ 3.100,00</text:p>
          </table:table-cell>
          <table:table-cell office:value-type="string" table:style-name="ce121">
            <text:p>TLSV Engenharia Ltda</text:p>
          </table:table-cell>
          <table:table-cell table:style-name="ce120"/>
          <table:table-cell office:value-type="string" table:style-name="ce118">
            <text:p>Fia Estadual</text:p>
          </table:table-cell>
          <table:table-cell office:value-type="string" table:style-name="ce118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MAR</text:p>
          </table:table-cell>
          <table:table-cell office:value-type="currency" office:value="3100" table:style-name="ce117">
            <text:p>R$ 3.100,00</text:p>
          </table:table-cell>
          <table:table-cell office:value-type="string" table:style-name="ce121">
            <text:p>TLSV Engenharia Ltda</text:p>
          </table:table-cell>
          <table:table-cell table:style-name="ce120"/>
          <table:table-cell office:value-type="string" table:style-name="ce118">
            <text:p>Fia Estadual</text:p>
          </table:table-cell>
          <table:table-cell office:value-type="string" table:style-name="ce118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MAR</text:p>
          </table:table-cell>
          <table:table-cell office:value-type="currency" office:value="14484.29" table:style-name="ce117">
            <text:p>R$ 14.484,29</text:p>
          </table:table-cell>
          <table:table-cell office:value-type="string" table:style-name="ce118">
            <text:p>DIMENSIONAL CENT SOL LTD</text:p>
          </table:table-cell>
          <table:table-cell table:style-name="ce120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MAR</text:p>
          </table:table-cell>
          <table:table-cell office:value-type="currency" office:value="66173.16" table:style-name="ce117">
            <text:p>R$ 66.173,16</text:p>
          </table:table-cell>
          <table:table-cell office:value-type="string" table:style-name="ce122">
            <text:p>LIBRELATO S-A IMP ROD</text:p>
          </table:table-cell>
          <table:table-cell table:style-name="ce120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118">
            <text:p>Hospital Digital II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ABR</text:p>
          </table:table-cell>
          <table:table-cell office:value-type="currency" office:value="0.05" table:style-name="ce117">
            <text:p>R$ 0,05</text:p>
          </table:table-cell>
          <table:table-cell office:value-type="string" table:style-name="ce122">
            <text:p>INSTITUTO BOM ALUNO</text:p>
          </table:table-cell>
          <table:table-cell office:value-type="float" office:value="4032621000108" table:style-name="ce120">
            <text:p>4,03262E+12</text:p>
          </table:table-cell>
          <table:table-cell office:value-type="string" table:style-name="ce118">
            <text:p>Fia Estadual</text:p>
          </table:table-cell>
          <table:table-cell office:value-type="string" table:style-name="ce118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ABR</text:p>
          </table:table-cell>
          <table:table-cell office:value-type="currency" office:value="3100" table:style-name="ce117">
            <text:p>R$ 3.100,00</text:p>
          </table:table-cell>
          <table:table-cell office:value-type="string" table:style-name="ce121">
            <text:p>TLSV Engenharia Ltda</text:p>
          </table:table-cell>
          <table:table-cell table:style-name="ce120"/>
          <table:table-cell office:value-type="string" table:style-name="ce118">
            <text:p>Fia Estadual</text:p>
          </table:table-cell>
          <table:table-cell office:value-type="string" table:style-name="ce118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MAI</text:p>
          </table:table-cell>
          <table:table-cell office:value-type="currency" office:value="3100" table:style-name="ce117">
            <text:p>R$ 3.100,00</text:p>
          </table:table-cell>
          <table:table-cell office:value-type="string" table:style-name="ce121">
            <text:p>TLSV Engenharia Ltda</text:p>
          </table:table-cell>
          <table:table-cell table:style-name="ce120"/>
          <table:table-cell office:value-type="string" table:style-name="ce118">
            <text:p>Fia Estadual</text:p>
          </table:table-cell>
          <table:table-cell office:value-type="string" table:style-name="ce118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JUN</text:p>
          </table:table-cell>
          <table:table-cell office:value-type="currency" office:value="190000" table:style-name="ce117">
            <text:p>R$ 190.000,00</text:p>
          </table:table-cell>
          <table:table-cell office:value-type="string" table:style-name="ce121">
            <text:p>CONCESSIONARIA DAS RODOVIAS INTEGRADAS DO SUL S.A.</text:p>
          </table:table-cell>
          <table:table-cell office:value-type="float" office:value="32161500000100" table:style-name="ce120">
            <text:p>3,21615E+13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118">
            <text:p>Hospital Digital II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JUN</text:p>
          </table:table-cell>
          <table:table-cell office:value-type="currency" office:value="115000" table:style-name="ce117">
            <text:p>R$ 115.000,00</text:p>
          </table:table-cell>
          <table:table-cell office:value-type="string" table:style-name="ce121">
            <text:p>RODOVIAS INTEGRADAS DO OESTE S/A</text:p>
          </table:table-cell>
          <table:table-cell office:value-type="float" office:value="3497792000140" table:style-name="ce120">
            <text:p>3,49779E+12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118">
            <text:p>Hospital Digital II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JUN</text:p>
          </table:table-cell>
          <table:table-cell office:value-type="currency" office:value="760000" table:style-name="ce117">
            <text:p>R$ 760.000,00</text:p>
          </table:table-cell>
          <table:table-cell office:value-type="string" table:style-name="ce121">
            <text:p>CONCESSIONARIA DO SISTEMA ANHANGUERA-BANDEIRANTES S/A</text:p>
          </table:table-cell>
          <table:table-cell office:value-type="float" office:value="2451848000162" table:style-name="ce120">
            <text:p>2,45185E+12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118">
            <text:p>Hospital Digital II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JUN</text:p>
          </table:table-cell>
          <table:table-cell office:value-type="currency" office:value="100000" table:style-name="ce117">
            <text:p>R$ 100.000,00</text:p>
          </table:table-cell>
          <table:table-cell office:value-type="string" table:style-name="ce121">
            <text:p>CONCESSIONARIA DA RODOVIA DOS LAGOS S/A</text:p>
          </table:table-cell>
          <table:table-cell office:value-type="float" office:value="1612234000152" table:style-name="ce120">
            <text:p>1,61223E+12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118">
            <text:p>Hospital Digital II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JUN</text:p>
          </table:table-cell>
          <table:table-cell office:value-type="currency" office:value="6089.25" table:style-name="ce117">
            <text:p>R$ 6.089,25</text:p>
          </table:table-cell>
          <table:table-cell office:value-type="string" table:style-name="ce121">
            <text:p>DIMENSIONAL CENT SOL LTD</text:p>
          </table:table-cell>
          <table:table-cell office:value-type="float" office:value="6913480000168" table:style-name="ce120">
            <text:p>6,91348E+12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JUN</text:p>
          </table:table-cell>
          <table:table-cell office:value-type="currency" office:value="10469.43" table:style-name="ce117">
            <text:p>R$ 10.469,43</text:p>
          </table:table-cell>
          <table:table-cell office:value-type="string" table:style-name="ce121">
            <text:p>NORTEL SUPRIMENTOS INDUSTRIAIS LTDA</text:p>
          </table:table-cell>
          <table:table-cell office:value-type="float" office:value="46044053000105" table:style-name="ce120">
            <text:p>4,60441E+13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JUN</text:p>
          </table:table-cell>
          <table:table-cell office:value-type="currency" office:value="70000" table:style-name="ce117">
            <text:p>R$ 70.000,00</text:p>
          </table:table-cell>
          <table:table-cell office:value-type="string" table:style-name="ce121">
            <text:p>CONCESSIONARIA CATARINENSE DE RODOVIAS S.A.</text:p>
          </table:table-cell>
          <table:table-cell office:value-type="float" office:value="36763716000198" table:style-name="ce120">
            <text:p>3,67637E+13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118">
            <text:p>Hospital Digital II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JUN</text:p>
          </table:table-cell>
          <table:table-cell office:value-type="currency" office:value="3100" table:style-name="ce117">
            <text:p>R$ 3.100,00</text:p>
          </table:table-cell>
          <table:table-cell office:value-type="string" table:style-name="ce121">
            <text:p>TLSV Engenharia Ltda</text:p>
          </table:table-cell>
          <table:table-cell table:style-name="ce120"/>
          <table:table-cell office:value-type="string" table:style-name="ce118">
            <text:p>Fia Estadual</text:p>
          </table:table-cell>
          <table:table-cell office:value-type="string" table:style-name="ce118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JUL</text:p>
          </table:table-cell>
          <table:table-cell office:value-type="currency" office:value="3100" table:style-name="ce117">
            <text:p>R$ 3.100,00</text:p>
          </table:table-cell>
          <table:table-cell office:value-type="string" table:style-name="ce121">
            <text:p>TLSV Engenharia Ltda</text:p>
          </table:table-cell>
          <table:table-cell table:style-name="ce120"/>
          <table:table-cell office:value-type="string" table:style-name="ce118">
            <text:p>Fia Estadual</text:p>
          </table:table-cell>
          <table:table-cell office:value-type="string" table:style-name="ce118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AGO</text:p>
          </table:table-cell>
          <table:table-cell office:value-type="currency" office:value="3100" table:style-name="ce117">
            <text:p>R$ 3.100,00</text:p>
          </table:table-cell>
          <table:table-cell office:value-type="string" table:style-name="ce121">
            <text:p>TLSV Engenharia Ltda</text:p>
          </table:table-cell>
          <table:table-cell table:style-name="ce120"/>
          <table:table-cell office:value-type="string" table:style-name="ce118">
            <text:p>Fia Estadual</text:p>
          </table:table-cell>
          <table:table-cell office:value-type="string" table:style-name="ce118">
            <text:p>DELIBERAÇÃO 58/2023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AGO</text:p>
          </table:table-cell>
          <table:table-cell office:value-type="currency" office:value="48694.75" table:style-name="ce117">
            <text:p>R$ 48.694,75</text:p>
          </table:table-cell>
          <table:table-cell office:value-type="string" table:style-name="ce121">
            <text:p>PEQUENO C P - DOM ORIONE</text:p>
          </table:table-cell>
          <table:table-cell table:style-name="ce120"/>
          <table:table-cell office:value-type="string" table:style-name="ce72">
            <text:p>Aguardando destinação</text:p>
          </table:table-cell>
          <table:table-cell table:style-name="ce118"/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AGO</text:p>
          </table:table-cell>
          <table:table-cell office:value-type="currency" office:value="2569.46" table:style-name="ce117">
            <text:p>R$ 2.569,46</text:p>
          </table:table-cell>
          <table:table-cell office:value-type="string" table:style-name="ce121">
            <text:p>ASSOCIACAO I D R CARNEIR</text:p>
          </table:table-cell>
          <table:table-cell table:style-name="ce120"/>
          <table:table-cell office:value-type="string" table:style-name="ce72">
            <text:p>Aguardando destinação</text:p>
          </table:table-cell>
          <table:table-cell table:style-name="ce118"/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SET</text:p>
          </table:table-cell>
          <table:table-cell office:value-type="currency" office:value="3100" table:style-name="ce117">
            <text:p>R$ 3.100,00</text:p>
          </table:table-cell>
          <table:table-cell office:value-type="string" table:style-name="ce121">
            <text:p>TLSV Engenharia Ltda</text:p>
          </table:table-cell>
          <table:table-cell table:style-name="ce120"/>
          <table:table-cell office:value-type="string" table:style-name="ce72">
            <text:p>Aguardando destinação</text:p>
          </table:table-cell>
          <table:table-cell table:style-name="ce118"/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SET</text:p>
          </table:table-cell>
          <table:table-cell office:value-type="currency" office:value="600000" table:style-name="ce123">
            <text:p>R$ 600.000,00</text:p>
          </table:table-cell>
          <table:table-cell office:value-type="string" table:style-name="ce121">
            <text:p>CONCESSIONARIA</text:p>
          </table:table-cell>
          <table:table-cell office:value-type="float" office:value="2451848000162" table:style-name="ce120">
            <text:p>2,45185E+12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118">
            <text:p>Hospital Digital II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SET</text:p>
          </table:table-cell>
          <table:table-cell office:value-type="currency" office:value="110000" table:style-name="ce123">
            <text:p>R$ 110.000,00</text:p>
          </table:table-cell>
          <table:table-cell office:value-type="string" table:style-name="ce121">
            <text:p>RODOVIAS INTEGRADAS DO OESTE S/A</text:p>
          </table:table-cell>
          <table:table-cell office:value-type="float" office:value="3497792000140" table:style-name="ce120">
            <text:p>3,49779E+12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118">
            <text:p>Hospital Digital II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SET</text:p>
          </table:table-cell>
          <table:table-cell office:value-type="currency" office:value="62281.49" table:style-name="ce123">
            <text:p>R$ 62.281,49</text:p>
          </table:table-cell>
          <table:table-cell office:value-type="string" table:style-name="ce121">
            <text:p>AUTOPISTA LITO</text:p>
          </table:table-cell>
          <table:table-cell office:value-type="float" office:value="9313969000197" table:style-name="ce120">
            <text:p>9,31397E+12</text:p>
          </table:table-cell>
          <table:table-cell office:value-type="string" table:style-name="ce72">
            <text:p>ABEC</text:p>
          </table:table-cell>
          <table:table-cell office:value-type="string" table:style-name="ce72">
            <text:p>Educação: O Futuro é Para Todos - Ano I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SET</text:p>
          </table:table-cell>
          <table:table-cell office:value-type="currency" office:value="106969.26" table:style-name="ce123">
            <text:p>R$ 106.969,26</text:p>
          </table:table-cell>
          <table:table-cell office:value-type="string" table:style-name="ce121">
            <text:p>VIAPAULISTA S/A</text:p>
          </table:table-cell>
          <table:table-cell office:value-type="float" office:value="28019100000189" table:style-name="ce120">
            <text:p>2,80191E+13</text:p>
          </table:table-cell>
          <table:table-cell office:value-type="string" table:style-name="ce72">
            <text:p>ABEC</text:p>
          </table:table-cell>
          <table:table-cell office:value-type="string" table:style-name="ce72">
            <text:p>Educação: O Futuro é Para Todos - Ano I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SET</text:p>
          </table:table-cell>
          <table:table-cell office:value-type="currency" office:value="25727" table:style-name="ce123">
            <text:p>R$ 25.727,00</text:p>
          </table:table-cell>
          <table:table-cell office:value-type="string" table:style-name="ce121">
            <text:p>POTENCIAL BIOD</text:p>
          </table:table-cell>
          <table:table-cell office:value-type="float" office:value="12613484000123" table:style-name="ce120">
            <text:p>1,26135E+13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SET</text:p>
          </table:table-cell>
          <table:table-cell office:value-type="currency" office:value="100000" table:style-name="ce123">
            <text:p>R$ 100.000,00</text:p>
          </table:table-cell>
          <table:table-cell office:value-type="string" table:style-name="ce121">
            <text:p>ROBERTO BOSCH LTDA</text:p>
          </table:table-cell>
          <table:table-cell office:value-type="float" office:value="45990181000189" table:style-name="ce120">
            <text:p>4,59902E+13</text:p>
          </table:table-cell>
          <table:table-cell office:value-type="string" table:style-name="ce72">
            <text:p>ABEC</text:p>
          </table:table-cell>
          <table:table-cell office:value-type="string" table:style-name="ce72">
            <text:p>Educação: O Futuro é Para Todos - Ano I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SET</text:p>
          </table:table-cell>
          <table:table-cell office:value-type="currency" office:value="16875" table:style-name="ce117">
            <text:p>R$ 16.875,00</text:p>
          </table:table-cell>
          <table:table-cell office:value-type="string" table:style-name="ce121">
            <text:p>SUL PLATA TRAD</text:p>
          </table:table-cell>
          <table:table-cell table:style-name="ce120"/>
          <table:table-cell office:value-type="string" table:style-name="ce72">
            <text:p>IBF – Instituto Beija-flor</text:p>
          </table:table-cell>
          <table:table-cell office:value-type="string" table:style-name="ce72">
            <text:p>Projeto Fazer Bem o Bem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OUT</text:p>
          </table:table-cell>
          <table:table-cell office:value-type="currency" office:value="3100" table:style-name="ce117">
            <text:p>R$ 3.100,00</text:p>
          </table:table-cell>
          <table:table-cell office:value-type="string" table:style-name="ce121">
            <text:p>TLSV Engenharia Ltda</text:p>
          </table:table-cell>
          <table:table-cell table:style-name="ce120"/>
          <table:table-cell office:value-type="string" table:style-name="ce72">
            <text:p>Aguardando destinação</text:p>
          </table:table-cell>
          <table:table-cell table:style-name="ce118"/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OUT</text:p>
          </table:table-cell>
          <table:table-cell office:value-type="currency" office:value="1" table:style-name="ce117">
            <text:p>R$ 1,00</text:p>
          </table:table-cell>
          <table:table-cell office:value-type="string" table:style-name="ce121">
            <text:p>Vinicius Rego Martins</text:p>
          </table:table-cell>
          <table:table-cell table:style-name="ce120"/>
          <table:table-cell office:value-type="string" table:style-name="ce72">
            <text:p>Aguardando destinação</text:p>
          </table:table-cell>
          <table:table-cell table:style-name="ce118"/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NOV</text:p>
          </table:table-cell>
          <table:table-cell office:value-type="currency" office:value="3100" table:style-name="ce117">
            <text:p>R$ 3.100,00</text:p>
          </table:table-cell>
          <table:table-cell office:value-type="string" table:style-name="ce121">
            <text:p>TLSV Engenharia Ltda</text:p>
          </table:table-cell>
          <table:table-cell table:style-name="ce120"/>
          <table:table-cell office:value-type="string" table:style-name="ce72">
            <text:p>Aguardando destinação</text:p>
          </table:table-cell>
          <table:table-cell table:style-name="ce118"/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NOV</text:p>
          </table:table-cell>
          <table:table-cell office:value-type="currency" office:value="100000" table:style-name="ce117">
            <text:p>R$ 100.000,00</text:p>
          </table:table-cell>
          <table:table-cell office:value-type="string" table:style-name="ce124">
            <text:p>ELEVADORES</text:p>
          </table:table-cell>
          <table:table-cell office:value-type="string" table:style-name="ce120">
            <text:p>.00028986000108</text:p>
          </table:table-cell>
          <table:table-cell office:value-type="string" table:style-name="ce59">
            <text:p>Hospital Pequeno Principe - Associação Hospitalar de Proteção à Infância Dr. Raul Carneiro</text:p>
          </table:table-cell>
          <table:table-cell office:value-type="string" table:style-name="ce59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NOV</text:p>
          </table:table-cell>
          <table:table-cell office:value-type="currency" office:value="50000" table:style-name="ce117">
            <text:p>R$ 50.000,00</text:p>
          </table:table-cell>
          <table:table-cell office:value-type="string" table:style-name="ce124">
            <text:p>ELEVADORES</text:p>
          </table:table-cell>
          <table:table-cell office:value-type="string" table:style-name="ce120">
            <text:p>.00028986000108</text:p>
          </table:table-cell>
          <table:table-cell office:value-type="string" table:style-name="ce59">
            <text:p>ABEC - Associação Brasileira de Educação e Cultura</text:p>
          </table:table-cell>
          <table:table-cell office:value-type="string" table:style-name="ce59">
            <text:p>Educação: O Futuro é Para Todos - Ano I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3.78" table:style-name="ce117">
            <text:p>R$ 13,78</text:p>
          </table:table-cell>
          <table:table-cell office:value-type="string" table:style-name="ce121">
            <text:p>ASSOCIACAO DE</text:p>
          </table:table-cell>
          <table:table-cell office:value-type="float" office:value="4418594000106" table:style-name="ce120">
            <text:p>4,41859E+12</text:p>
          </table:table-cell>
          <table:table-cell office:value-type="string" table:style-name="ce72">
            <text:p>Aguardando destinação</text:p>
          </table:table-cell>
          <table:table-cell table:style-name="ce118"/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0000" table:style-name="ce117">
            <text:p>R$ 10.000,00</text:p>
          </table:table-cell>
          <table:table-cell office:value-type="string" table:style-name="ce121">
            <text:p>JAMEF TRANS</text:p>
          </table:table-cell>
          <table:table-cell office:value-type="string" table:style-name="ce120">
            <text:p>20147617000141</text:p>
          </table:table-cell>
          <table:table-cell office:value-type="string" table:style-name="ce59">
            <text:p>Hospital Pequeno Principe - Associação Hospitalar de Proteção à Infância Dr. Raul Carneiro</text:p>
          </table:table-cell>
          <table:table-cell office:value-type="string" table:style-name="ce59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0500" table:style-name="ce117">
            <text:p>R$ 10.500,00</text:p>
          </table:table-cell>
          <table:table-cell office:value-type="string" table:style-name="ce121">
            <text:p>AGUAS PRATA LT</text:p>
          </table:table-cell>
          <table:table-cell office:value-type="float" office:value="44930204000105" table:style-name="ce120">
            <text:p>4,49302E+13</text:p>
          </table:table-cell>
          <table:table-cell office:value-type="string" table:style-name="ce59">
            <text:p>Hospital Pequeno Principe - Associação Hospitalar de Proteção à Infância Dr. Raul Carneiro</text:p>
          </table:table-cell>
          <table:table-cell office:value-type="string" table:style-name="ce59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2400" table:style-name="ce117">
            <text:p>R$ 12.400,00</text:p>
          </table:table-cell>
          <table:table-cell office:value-type="string" table:style-name="ce121">
            <text:p>TLSV Engenharia Ltda</text:p>
          </table:table-cell>
          <table:table-cell table:style-name="ce120"/>
          <table:table-cell office:value-type="string" table:style-name="ce72">
            <text:p>Aguardando destinação</text:p>
          </table:table-cell>
          <table:table-cell table:style-name="ce118"/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7250" table:style-name="ce117">
            <text:p>R$ 17.250,00</text:p>
          </table:table-cell>
          <table:table-cell office:value-type="string" table:style-name="ce121">
            <text:p>SERVOPA CAMINH</text:p>
          </table:table-cell>
          <table:table-cell table:style-name="ce120"/>
          <table:table-cell office:value-type="string" table:style-name="ce72">
            <text:p>GERAR</text:p>
          </table:table-cell>
          <table:table-cell office:value-type="string" table:style-name="ce72">
            <text:p>APROVA II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20000" table:style-name="ce117">
            <text:p>R$ 20.000,00</text:p>
          </table:table-cell>
          <table:table-cell office:value-type="string" table:style-name="ce121">
            <text:p>CONSIGAZ-DISTR</text:p>
          </table:table-cell>
          <table:table-cell office:value-type="float" office:value="1597589000209" table:style-name="ce120">
            <text:p>1,59759E+12</text:p>
          </table:table-cell>
          <table:table-cell office:value-type="string" table:style-name="ce59">
            <text:p>Hospital Pequeno Principe - Associação Hospitalar de Proteção à Infância Dr. Raul Carneiro</text:p>
          </table:table-cell>
          <table:table-cell office:value-type="string" table:style-name="ce59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24348" table:style-name="ce117">
            <text:p>R$ 24.348,00</text:p>
          </table:table-cell>
          <table:table-cell office:value-type="string" table:style-name="ce121">
            <text:p>LATICINIOS CAT</text:p>
          </table:table-cell>
          <table:table-cell office:value-type="float" office:value="61087367000189" table:style-name="ce120">
            <text:p>6,10874E+13</text:p>
          </table:table-cell>
          <table:table-cell office:value-type="string" table:style-name="ce59">
            <text:p>Hospital Pequeno Principe - Associação Hospitalar de Proteção à Infância Dr. Raul Carneiro</text:p>
          </table:table-cell>
          <table:table-cell office:value-type="string" table:style-name="ce59">
            <text:p>Pelo Direito à Vida IV</text:p>
          </table:table-cell>
          <table:table-cell table:number-columns-repeated="16376"/>
        </table:table-row>
        <table:table-row table:style-name="ro20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30000" table:style-name="ce117">
            <text:p>R$ 30.000,00</text:p>
          </table:table-cell>
          <table:table-cell office:value-type="string" table:style-name="ce121">
            <text:p>NEGRESCO S/A -</text:p>
          </table:table-cell>
          <table:table-cell office:value-type="float" office:value="4379829000106" table:style-name="ce120">
            <text:p>4,37983E+12</text:p>
          </table:table-cell>
          <table:table-cell office:value-type="string" table:style-name="ce72">
            <text:p>Aguardando destinação</text:p>
          </table:table-cell>
          <table:table-cell table:style-name="ce118"/>
          <table:table-cell table:number-columns-repeated="16376"/>
        </table:table-row>
        <table:table-row table:style-name="ro20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31008.12" table:style-name="ce117">
            <text:p>R$ 31.008,12</text:p>
          </table:table-cell>
          <table:table-cell office:value-type="string" table:style-name="ce121">
            <text:p>POTENCIAL BIOD</text:p>
          </table:table-cell>
          <table:table-cell office:value-type="float" office:value="12613484000123" table:style-name="ce120">
            <text:p>1,26135E+13</text:p>
          </table:table-cell>
          <table:table-cell office:value-type="string" table:style-name="ce59">
            <text:p>Hospital Pequeno Principe - Associação Hospitalar de Proteção à Infância Dr. Raul Carneiro</text:p>
          </table:table-cell>
          <table:table-cell office:value-type="string" table:style-name="ce59">
            <text:p>Pelo Direito à Vida IV</text:p>
          </table:table-cell>
          <table:table-cell table:number-columns-repeated="16376"/>
        </table:table-row>
        <table:table-row table:style-name="ro20">
          <table:table-cell office:value-type="float" office:value="2023" table:style-name="ce116">
            <text:p>2023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5000" table:style-name="ce117">
            <text:p>R$ 35.000,00</text:p>
          </table:table-cell>
          <table:table-cell office:value-type="string" table:style-name="ce121">
            <text:p>ON PETRO – DIS</text:p>
          </table:table-cell>
          <table:table-cell table:style-name="ce120"/>
          <table:table-cell office:value-type="string" table:style-name="ce59">
            <text:p>IBF – Instituto Beija-flor</text:p>
          </table:table-cell>
          <table:table-cell office:value-type="string" table:style-name="ce59">
            <text:p>Projeto Fazer Bem o Bem</text:p>
          </table:table-cell>
          <table:table-cell table:number-columns-repeated="16376"/>
        </table:table-row>
        <table:table-row table:style-name="ro20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40000" table:style-name="ce117">
            <text:p>R$ 40.000,00</text:p>
          </table:table-cell>
          <table:table-cell office:value-type="string" table:style-name="ce121">
            <text:p>PRO SOLUS DO B</text:p>
          </table:table-cell>
          <table:table-cell office:value-type="float" office:value="4779792000103" table:style-name="ce120">
            <text:p>4,77979E+12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20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40217.839999999997" table:style-name="ce117">
            <text:p>R$ 40.217,84</text:p>
          </table:table-cell>
          <table:table-cell office:value-type="string" table:style-name="ce121">
            <text:p>TRANSMORENO</text:p>
          </table:table-cell>
          <table:table-cell office:value-type="float" office:value="49243124000197" table:style-name="ce120">
            <text:p>4,92431E+13</text:p>
          </table:table-cell>
          <table:table-cell office:value-type="string" table:style-name="ce59">
            <text:p>Hospital Pequeno Principe - Associação Hospitalar de Proteção à Infância Dr. Raul Carneiro</text:p>
          </table:table-cell>
          <table:table-cell office:value-type="string" table:style-name="ce59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49978" table:style-name="ce117">
            <text:p>R$ 49.978,00</text:p>
          </table:table-cell>
          <table:table-cell office:value-type="string" table:style-name="ce121">
            <text:p>CORRETORA D</text:p>
          </table:table-cell>
          <table:table-cell office:value-type="float" office:value="4406267000134" table:style-name="ce120">
            <text:p>4,40627E+12</text:p>
          </table:table-cell>
          <table:table-cell office:value-type="string" table:style-name="ce59">
            <text:p>Hospital Pequeno Principe - Associação Hospitalar de Proteção à Infância Dr. Raul Carneiro</text:p>
          </table:table-cell>
          <table:table-cell office:value-type="string" table:style-name="ce59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50783.68" table:style-name="ce117">
            <text:p>R$ 50.783,68</text:p>
          </table:table-cell>
          <table:table-cell office:value-type="string" table:style-name="ce121">
            <text:p>SHIMADZU DO BR</text:p>
          </table:table-cell>
          <table:table-cell office:value-type="float" office:value="58752460000156" table:style-name="ce120">
            <text:p>5,87525E+13</text:p>
          </table:table-cell>
          <table:table-cell office:value-type="string" table:style-name="ce59">
            <text:p>Hospital Pequeno Principe - Associação Hospitalar de Proteção à Infância Dr. Raul Carneiro</text:p>
          </table:table-cell>
          <table:table-cell office:value-type="string" table:style-name="ce59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51157.02" table:style-name="ce117">
            <text:p>R$ 51.157,02</text:p>
          </table:table-cell>
          <table:table-cell office:value-type="string" table:style-name="ce121">
            <text:p>ATIVOS S.A. SECURITIZADORA DE CREDI</text:p>
          </table:table-cell>
          <table:table-cell table:style-name="ce120"/>
          <table:table-cell office:value-type="string" table:style-name="ce59">
            <text:p>Hospital Pequeno Principe - Associação Hospitalar de Proteção à Infância Dr. Raul Carneiro</text:p>
          </table:table-cell>
          <table:table-cell office:value-type="string" table:style-name="ce59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65114.9" table:style-name="ce117">
            <text:p>R$ 65.114,90</text:p>
          </table:table-cell>
          <table:table-cell office:value-type="string" table:style-name="ce121">
            <text:p>BB TECNOLOGIA E SERVICOS S.A.</text:p>
          </table:table-cell>
          <table:table-cell table:style-name="ce120"/>
          <table:table-cell office:value-type="string" table:style-name="ce59">
            <text:p>Hospital Pequeno Principe - Associação Hospitalar de Proteção à Infância Dr. Raul Carneiro</text:p>
          </table:table-cell>
          <table:table-cell office:value-type="string" table:style-name="ce59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70000" table:style-name="ce117">
            <text:p>R$ 70.000,00</text:p>
          </table:table-cell>
          <table:table-cell office:value-type="string" table:style-name="ce121">
            <text:p>HAVAN S.A</text:p>
          </table:table-cell>
          <table:table-cell office:value-type="float" office:value="79379491000183" table:style-name="ce120">
            <text:p>7,93795E+13</text:p>
          </table:table-cell>
          <table:table-cell office:value-type="string" table:style-name="ce72">
            <text:p>Aguardando destinação</text:p>
          </table:table-cell>
          <table:table-cell table:style-name="ce118"/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70022" table:style-name="ce117">
            <text:p>R$ 70.022,00</text:p>
          </table:table-cell>
          <table:table-cell office:value-type="string" table:style-name="ce121">
            <text:p>BANCO RCI B</text:p>
          </table:table-cell>
          <table:table-cell office:value-type="float" office:value="62307848000115" table:style-name="ce120">
            <text:p>6,23078E+13</text:p>
          </table:table-cell>
          <table:table-cell office:value-type="string" table:style-name="ce59">
            <text:p>Hospital Pequeno Principe - Associação Hospitalar de Proteção à Infância Dr. Raul Carneiro</text:p>
          </table:table-cell>
          <table:table-cell office:value-type="string" table:style-name="ce59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78582.210000000006" table:style-name="ce117">
            <text:p>R$ 78.582,21</text:p>
          </table:table-cell>
          <table:table-cell office:value-type="string" table:style-name="ce121">
            <text:p>AUSTRAL SEGURA</text:p>
          </table:table-cell>
          <table:table-cell office:value-type="float" office:value="11521976000126" table:style-name="ce120">
            <text:p>1,1522E+13</text:p>
          </table:table-cell>
          <table:table-cell office:value-type="string" table:style-name="ce59">
            <text:p>Hospital Pequeno Principe - Associação Hospitalar de Proteção à Infância Dr. Raul Carneiro</text:p>
          </table:table-cell>
          <table:table-cell office:value-type="string" table:style-name="ce59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83000" table:style-name="ce117">
            <text:p>R$ 83.000,00</text:p>
          </table:table-cell>
          <table:table-cell office:value-type="string" table:style-name="ce121">
            <text:p>BEMISA HOLDING</text:p>
          </table:table-cell>
          <table:table-cell office:value-type="float" office:value="8720614000150" table:style-name="ce120">
            <text:p>8,72061E+12</text:p>
          </table:table-cell>
          <table:table-cell office:value-type="string" table:style-name="ce59">
            <text:p>Hospital Pequeno Principe - Associação Hospitalar de Proteção à Infância Dr. Raul Carneiro</text:p>
          </table:table-cell>
          <table:table-cell office:value-type="string" table:style-name="ce59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87000" table:style-name="ce117">
            <text:p>R$ 87.000,00</text:p>
          </table:table-cell>
          <table:table-cell office:value-type="string" table:style-name="ce121">
            <text:p>PONTELAND D</text:p>
          </table:table-cell>
          <table:table-cell office:value-type="string" table:style-name="ce120">
            <text:p>04247792000154</text:p>
          </table:table-cell>
          <table:table-cell office:value-type="string" table:style-name="ce59">
            <text:p>Hospital Pequeno Principe - Associação Hospitalar de Proteção à Infância Dr. Raul Carneiro</text:p>
          </table:table-cell>
          <table:table-cell office:value-type="string" table:style-name="ce59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00000" table:style-name="ce117">
            <text:p>R$ 100.000,00</text:p>
          </table:table-cell>
          <table:table-cell office:value-type="string" table:style-name="ce121">
            <text:p>BANCO DAYCOVAL</text:p>
          </table:table-cell>
          <table:table-cell office:value-type="float" office:value="62232889000190" table:style-name="ce120">
            <text:p>6,22329E+13</text:p>
          </table:table-cell>
          <table:table-cell office:value-type="string" table:style-name="ce59">
            <text:p>Hospital Pequeno Principe - Associação Hospitalar de Proteção à Infância Dr. Raul Carneiro</text:p>
          </table:table-cell>
          <table:table-cell office:value-type="string" table:style-name="ce59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00000" table:style-name="ce117">
            <text:p>R$ 100.000,00</text:p>
          </table:table-cell>
          <table:table-cell office:value-type="string" table:style-name="ce121">
            <text:p>BANCO PACCAR</text:p>
          </table:table-cell>
          <table:table-cell office:value-type="float" office:value="28517628000188" table:style-name="ce120">
            <text:p>2,85176E+13</text:p>
          </table:table-cell>
          <table:table-cell office:value-type="string" table:style-name="ce72">
            <text:p>ABEC</text:p>
          </table:table-cell>
          <table:table-cell office:value-type="string" table:style-name="ce72">
            <text:p>Educação: O Futuro é Para Todos - Ano II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30000" table:style-name="ce117">
            <text:p>R$ 130.000,00</text:p>
          </table:table-cell>
          <table:table-cell office:value-type="string" table:style-name="ce121">
            <text:p>CHIESI FARMACE</text:p>
          </table:table-cell>
          <table:table-cell office:value-type="float" office:value="61363032000146" table:style-name="ce120">
            <text:p>6,1363E+13</text:p>
          </table:table-cell>
          <table:table-cell office:value-type="string" table:style-name="ce59">
            <text:p>Hospital Pequeno Principe - Associação Hospitalar de Proteção à Infância Dr. Raul Carneiro</text:p>
          </table:table-cell>
          <table:table-cell office:value-type="string" table:style-name="ce59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30878.09" table:style-name="ce117">
            <text:p>R$ 130.878,09</text:p>
          </table:table-cell>
          <table:table-cell office:value-type="string" table:style-name="ce121">
            <text:p>COPEL COMERCIALIZACAO S.A</text:p>
          </table:table-cell>
          <table:table-cell table:style-name="ce120"/>
          <table:table-cell office:value-type="string" table:style-name="ce72">
            <text:p>Fia Estadual</text:p>
          </table:table-cell>
          <table:table-cell office:value-type="string" table:style-name="ce72">
            <text:p>Fia Estadual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41000" table:style-name="ce117">
            <text:p>R$ 141.000,00</text:p>
          </table:table-cell>
          <table:table-cell office:value-type="string" table:style-name="ce121">
            <text:p>GLOBO COMUNICA</text:p>
          </table:table-cell>
          <table:table-cell office:value-type="float" office:value="27865757000102" table:style-name="ce120">
            <text:p>2,78658E+13</text:p>
          </table:table-cell>
          <table:table-cell office:value-type="string" table:style-name="ce59">
            <text:p>Hospital Pequeno Principe - Associação Hospitalar de Proteção à Infância Dr. Raul Carneiro</text:p>
          </table:table-cell>
          <table:table-cell office:value-type="string" table:style-name="ce59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50000" table:style-name="ce117">
            <text:p>R$ 150.000,00</text:p>
          </table:table-cell>
          <table:table-cell office:value-type="string" table:style-name="ce121">
            <text:p>GOLDMAN SACHS</text:p>
          </table:table-cell>
          <table:table-cell office:value-type="float" office:value="4332281000130" table:style-name="ce120">
            <text:p>4,33228E+12</text:p>
          </table:table-cell>
          <table:table-cell office:value-type="string" table:style-name="ce59">
            <text:p>Hospital Pequeno Principe - Associação Hospitalar de Proteção à Infância Dr. Raul Carneiro</text:p>
          </table:table-cell>
          <table:table-cell office:value-type="string" table:style-name="ce59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50000" table:style-name="ce117">
            <text:p>R$ 150.000,00</text:p>
          </table:table-cell>
          <table:table-cell office:value-type="string" table:style-name="ce121">
            <text:p>GOLDMAN SACHS</text:p>
          </table:table-cell>
          <table:table-cell office:value-type="float" office:value="9605581000160" table:style-name="ce120">
            <text:p>9,60558E+12</text:p>
          </table:table-cell>
          <table:table-cell office:value-type="string" table:style-name="ce59">
            <text:p>Hospital Pequeno Principe - Associação Hospitalar de Proteção à Infância Dr. Raul Carneiro</text:p>
          </table:table-cell>
          <table:table-cell office:value-type="string" table:style-name="ce59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50000" table:style-name="ce117">
            <text:p>R$ 150.000,00</text:p>
          </table:table-cell>
          <table:table-cell office:value-type="string" table:style-name="ce121">
            <text:p>TRUXT INVES</text:p>
          </table:table-cell>
          <table:table-cell office:value-type="float" office:value="23890968000136" table:style-name="ce120">
            <text:p>2,3891E+13</text:p>
          </table:table-cell>
          <table:table-cell office:value-type="string" table:style-name="ce59">
            <text:p>Hospital Pequeno Principe - Associação Hospitalar de Proteção à Infância Dr. Raul Carneiro</text:p>
          </table:table-cell>
          <table:table-cell office:value-type="string" table:style-name="ce59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64262.63" table:style-name="ce117">
            <text:p>R$ 164.262,63</text:p>
          </table:table-cell>
          <table:table-cell office:value-type="string" table:style-name="ce121">
            <text:p>COPEL COMERCIALIZACAO S.A</text:p>
          </table:table-cell>
          <table:table-cell table:style-name="ce120"/>
          <table:table-cell office:value-type="string" table:style-name="ce72">
            <text:p>Fia Estadual</text:p>
          </table:table-cell>
          <table:table-cell office:value-type="string" table:style-name="ce72">
            <text:p>Fia Estadual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200000" table:style-name="ce117">
            <text:p>R$ 200.000,00</text:p>
          </table:table-cell>
          <table:table-cell office:value-type="string" table:style-name="ce121">
            <text:p>BANCO BRADESCO</text:p>
            <text:p/>
          </table:table-cell>
          <table:table-cell table:style-name="ce120"/>
          <table:table-cell office:value-type="string" table:style-name="ce59">
            <text:p>Instituto de Câncer de Londrina</text:p>
          </table:table-cell>
          <table:table-cell office:value-type="string" table:style-name="ce59">
            <text:p>HCL Câncer Datachild – Mais Tecnologia para Nossos Pequenos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200000" table:style-name="ce117">
            <text:p>R$ 200.000,00</text:p>
          </table:table-cell>
          <table:table-cell office:value-type="string" table:style-name="ce121">
            <text:p>CNH INDUSTR</text:p>
          </table:table-cell>
          <table:table-cell office:value-type="string" table:style-name="ce120">
            <text:p>01844555000182</text:p>
          </table:table-cell>
          <table:table-cell office:value-type="string" table:style-name="ce72">
            <text:p>ABEC</text:p>
          </table:table-cell>
          <table:table-cell office:value-type="string" table:style-name="ce72">
            <text:p>Educação: O Futuro é Para Todos - Ano I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200000" table:style-name="ce117">
            <text:p>R$ 200.000,00</text:p>
          </table:table-cell>
          <table:table-cell office:value-type="string" table:style-name="ce121">
            <text:p>CSN MINERACAO</text:p>
          </table:table-cell>
          <table:table-cell office:value-type="float" office:value="8902291000115" table:style-name="ce120">
            <text:p>8,90229E+12</text:p>
          </table:table-cell>
          <table:table-cell office:value-type="string" table:style-name="ce59">
            <text:p>Hospital Pequeno Principe - Associação Hospitalar de Proteção à Infância Dr. Raul Carneiro</text:p>
          </table:table-cell>
          <table:table-cell office:value-type="string" table:style-name="ce59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201000" table:style-name="ce117">
            <text:p>R$ 201.000,00</text:p>
          </table:table-cell>
          <table:table-cell office:value-type="string" table:style-name="ce121">
            <text:p>BOTICA COME</text:p>
          </table:table-cell>
          <table:table-cell office:value-type="float" office:value="77388007000157" table:style-name="ce120">
            <text:p>7,7388E+13</text:p>
          </table:table-cell>
          <table:table-cell office:value-type="string" table:style-name="ce59">
            <text:p>Gerar - Geração de Emprego, Renda e Apoio ao Desenvolvimento Regional</text:p>
          </table:table-cell>
          <table:table-cell office:value-type="string" table:style-name="ce59">
            <text:p>APROVA II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225026.83" table:style-name="ce117">
            <text:p>R$ 225.026,83</text:p>
          </table:table-cell>
          <table:table-cell office:value-type="string" table:style-name="ce121">
            <text:p>MONGERAL AEGON</text:p>
          </table:table-cell>
          <table:table-cell office:value-type="float" office:value="33608308000173" table:style-name="ce120">
            <text:p>3,36083E+13</text:p>
          </table:table-cell>
          <table:table-cell office:value-type="string" table:style-name="ce59">
            <text:p>Hospital Pequeno Principe - Associação Hospitalar de Proteção à Infância Dr. Raul Carneiro</text:p>
          </table:table-cell>
          <table:table-cell office:value-type="string" table:style-name="ce59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00000" table:style-name="ce117">
            <text:p>R$ 300.000,00</text:p>
          </table:table-cell>
          <table:table-cell office:value-type="string" table:style-name="ce121">
            <text:p>BANCO BRADESCO</text:p>
            <text:p/>
          </table:table-cell>
          <table:table-cell table:style-name="ce120"/>
          <table:table-cell office:value-type="string" table:style-name="ce59">
            <text:p>Instituto de Câncer de Londrina</text:p>
          </table:table-cell>
          <table:table-cell office:value-type="string" table:style-name="ce59">
            <text:p>HCL Câncer Datachild – Mais Tecnologia para Nossos Pequenos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350000" table:style-name="ce117">
            <text:p>R$ 350.000,00</text:p>
          </table:table-cell>
          <table:table-cell office:value-type="string" table:style-name="ce121">
            <text:p>CROWN EMBALAGE</text:p>
          </table:table-cell>
          <table:table-cell office:value-type="float" office:value="33174335000185" table:style-name="ce120">
            <text:p>3,31743E+13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800000" table:style-name="ce117">
            <text:p>R$ 800.000,00</text:p>
          </table:table-cell>
          <table:table-cell office:value-type="string" table:style-name="ce121">
            <text:p>BB ASSET MANAGEMENT</text:p>
          </table:table-cell>
          <table:table-cell table:style-name="ce120"/>
          <table:table-cell office:value-type="string" table:style-name="ce59">
            <text:p>Hospital Pequeno Principe - Associação Hospitalar de Proteção à Infância Dr. Raul Carneiro</text:p>
          </table:table-cell>
          <table:table-cell office:value-type="string" table:style-name="ce59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246481" table:style-name="ce117">
            <text:p>R$ 1.246.481,00</text:p>
          </table:table-cell>
          <table:table-cell office:value-type="string" table:style-name="ce121">
            <text:p>GOOGLE BRASIL</text:p>
          </table:table-cell>
          <table:table-cell office:value-type="float" office:value="6990590000123" table:style-name="ce120">
            <text:p>6,99059E+12</text:p>
          </table:table-cell>
          <table:table-cell office:value-type="string" table:style-name="ce59">
            <text:p>Hospital Pequeno Principe - Associação Hospitalar de Proteção à Infância Dr. Raul Carneiro</text:p>
          </table:table-cell>
          <table:table-cell office:value-type="string" table:style-name="ce72">
            <text:p>Hospital Digital II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2000000" table:style-name="ce117">
            <text:p>R$ 2.000.000,00</text:p>
          </table:table-cell>
          <table:table-cell office:value-type="string" table:style-name="ce121">
            <text:p>SANEPAR CIA DE</text:p>
          </table:table-cell>
          <table:table-cell office:value-type="float" office:value="76484013000145" table:style-name="ce120">
            <text:p>7,6484E+13</text:p>
          </table:table-cell>
          <table:table-cell office:value-type="string" table:style-name="ce72">
            <text:p>FIA Estadual</text:p>
          </table:table-cell>
          <table:table-cell office:value-type="string" table:style-name="ce72">
            <text:p>FIA Estadual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2545256.48" table:style-name="ce117">
            <text:p>R$ 2.545.256,48</text:p>
          </table:table-cell>
          <table:table-cell office:value-type="string" table:style-name="ce121">
            <text:p>BB CORRETORA DE SEGUROS E ADMINISTR</text:p>
          </table:table-cell>
          <table:table-cell table:style-name="ce120"/>
          <table:table-cell office:value-type="string" table:style-name="ce59">
            <text:p>Hospital Pequeno Principe - Associação Hospitalar de Proteção à Infância Dr. Raul Carneiro</text:p>
          </table:table-cell>
          <table:table-cell office:value-type="string" table:style-name="ce59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3" table:style-name="ce116">
            <text:p>2023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8927069.9000000004" table:style-name="ce117">
            <text:p>R$ 8.927.069,90</text:p>
          </table:table-cell>
          <table:table-cell office:value-type="string" table:style-name="ce121">
            <text:p>NU FINANCEIRA.</text:p>
          </table:table-cell>
          <table:table-cell office:value-type="string" table:style-name="ce120">
            <text:p>30680829000143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118">
            <text:p>Hospital Digital II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FEV</text:p>
          </table:table-cell>
          <table:table-cell office:value-type="currency" office:value="25000" table:style-name="ce117">
            <text:p>R$ 25.000,00</text:p>
          </table:table-cell>
          <table:table-cell office:value-type="string" table:style-name="ce121">
            <text:p>SMC AUTOMAÇÃO</text:p>
          </table:table-cell>
          <table:table-cell table:style-name="ce120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25">
            <text:p>2024</text:p>
          </table:table-cell>
          <table:table-cell office:value-type="string" table:style-name="ce125">
            <text:p>8298-8</text:p>
          </table:table-cell>
          <table:table-cell office:value-type="string" table:style-name="ce125">
            <text:p>MAR</text:p>
          </table:table-cell>
          <table:table-cell office:value-type="currency" office:value="3500" table:style-name="ce126">
            <text:p>R$ 3.500,00</text:p>
          </table:table-cell>
          <table:table-cell office:value-type="string" table:style-name="ce127">
            <text:p>COM DE COMB PASTORELLO</text:p>
          </table:table-cell>
          <table:table-cell table:style-name="ce128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25">
            <text:p>2024</text:p>
          </table:table-cell>
          <table:table-cell office:value-type="string" table:style-name="ce125">
            <text:p>8298-8</text:p>
          </table:table-cell>
          <table:table-cell office:value-type="string" table:style-name="ce125">
            <text:p>MAR</text:p>
          </table:table-cell>
          <table:table-cell office:value-type="currency" office:value="3500" table:style-name="ce126">
            <text:p>R$ 3.500,00</text:p>
          </table:table-cell>
          <table:table-cell office:value-type="string" table:style-name="ce127">
            <text:p>MAXIMINO PASTORELLO SA</text:p>
          </table:table-cell>
          <table:table-cell table:style-name="ce128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25">
            <text:p>2024</text:p>
          </table:table-cell>
          <table:table-cell office:value-type="string" table:style-name="ce125">
            <text:p>8298-8</text:p>
          </table:table-cell>
          <table:table-cell office:value-type="string" table:style-name="ce125">
            <text:p>MAR</text:p>
          </table:table-cell>
          <table:table-cell office:value-type="currency" office:value="2000" table:style-name="ce126">
            <text:p>R$ 2.000,00</text:p>
          </table:table-cell>
          <table:table-cell office:value-type="string" table:style-name="ce127">
            <text:p>GP DISTRIBUIDORA</text:p>
          </table:table-cell>
          <table:table-cell table:style-name="ce128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25">
            <text:p>2024</text:p>
          </table:table-cell>
          <table:table-cell office:value-type="string" table:style-name="ce125">
            <text:p>8297-x</text:p>
          </table:table-cell>
          <table:table-cell office:value-type="string" table:style-name="ce125">
            <text:p>ABR</text:p>
          </table:table-cell>
          <table:table-cell office:value-type="currency" office:value="7974.86" table:style-name="ce126">
            <text:p>R$ 7.974,86</text:p>
          </table:table-cell>
          <table:table-cell office:value-type="string" table:style-name="ce127">
            <text:p>SERVICES TECH</text:p>
          </table:table-cell>
          <table:table-cell office:value-type="string" table:style-name="ce128">
            <text:p>0584567000152</text:p>
          </table:table-cell>
          <table:table-cell office:value-type="string" table:style-name="ce129">
            <text:p>GERAR</text:p>
          </table:table-cell>
          <table:table-cell office:value-type="string" table:style-name="ce59">
            <text:p>APROVA II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25">
            <text:p>2024</text:p>
          </table:table-cell>
          <table:table-cell office:value-type="string" table:style-name="ce125">
            <text:p>8298-8</text:p>
          </table:table-cell>
          <table:table-cell office:value-type="string" table:style-name="ce125">
            <text:p>MAI</text:p>
          </table:table-cell>
          <table:table-cell office:value-type="currency" office:value="25000" table:style-name="ce126">
            <text:p>R$ 25.000,00</text:p>
          </table:table-cell>
          <table:table-cell office:value-type="string" table:style-name="ce127">
            <text:p>SMC AUTOMAÇÃO</text:p>
          </table:table-cell>
          <table:table-cell table:style-name="ce128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25">
            <text:p>2024</text:p>
          </table:table-cell>
          <table:table-cell office:value-type="string" table:style-name="ce125">
            <text:p>8297-X</text:p>
          </table:table-cell>
          <table:table-cell office:value-type="string" table:style-name="ce125">
            <text:p>MAI</text:p>
          </table:table-cell>
          <table:table-cell office:value-type="currency" office:value="40000" table:style-name="ce126">
            <text:p>R$ 40.000,00</text:p>
          </table:table-cell>
          <table:table-cell office:value-type="string" table:style-name="ce127">
            <text:p>Concessionária do Sistema Anhanguera-Bandeirantes S/A</text:p>
          </table:table-cell>
          <table:table-cell table:style-name="ce128"/>
          <table:table-cell office:value-type="string" table:style-name="ce59">
            <text:p>Instituto de Câncer de Londrina</text:p>
          </table:table-cell>
          <table:table-cell office:value-type="string" table:style-name="ce59">
            <text:p>HCL Câncer Datachild – Mais Tecnologia para Nossos Pequenos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25">
            <text:p>2024</text:p>
          </table:table-cell>
          <table:table-cell office:value-type="string" table:style-name="ce125">
            <text:p>8297-X</text:p>
          </table:table-cell>
          <table:table-cell office:value-type="string" table:style-name="ce125">
            <text:p>MAI</text:p>
          </table:table-cell>
          <table:table-cell office:value-type="currency" office:value="20000" table:style-name="ce126">
            <text:p>R$ 20.000,00</text:p>
          </table:table-cell>
          <table:table-cell office:value-type="string" table:style-name="ce127">
            <text:p>Rodovias Integradas do Oeste S/A</text:p>
          </table:table-cell>
          <table:table-cell table:style-name="ce128"/>
          <table:table-cell office:value-type="string" table:style-name="ce59">
            <text:p>Instituto de Câncer de Londrina</text:p>
          </table:table-cell>
          <table:table-cell office:value-type="string" table:style-name="ce59">
            <text:p>HCL Câncer Datachild – Mais Tecnologia para Nossos Pequenos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25">
            <text:p>2024</text:p>
          </table:table-cell>
          <table:table-cell office:value-type="string" table:style-name="ce125">
            <text:p>8297-X</text:p>
          </table:table-cell>
          <table:table-cell office:value-type="string" table:style-name="ce125">
            <text:p>MAI</text:p>
          </table:table-cell>
          <table:table-cell office:value-type="currency" office:value="62000" table:style-name="ce126">
            <text:p>R$ 62.000,00</text:p>
          </table:table-cell>
          <table:table-cell office:value-type="string" table:style-name="ce127">
            <text:p>Concessionaria das Rodovias Integradas do Sul S/A</text:p>
          </table:table-cell>
          <table:table-cell table:style-name="ce128"/>
          <table:table-cell office:value-type="string" table:style-name="ce59">
            <text:p>Instituto de Câncer de Londrina</text:p>
          </table:table-cell>
          <table:table-cell office:value-type="string" table:style-name="ce59">
            <text:p>HCL Câncer Datachild – Mais Tecnologia para Nossos Pequenos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25">
            <text:p>2024</text:p>
          </table:table-cell>
          <table:table-cell office:value-type="string" table:style-name="ce125">
            <text:p>8297-X</text:p>
          </table:table-cell>
          <table:table-cell office:value-type="string" table:style-name="ce125">
            <text:p>JUN</text:p>
          </table:table-cell>
          <table:table-cell office:value-type="currency" office:value="15000" table:style-name="ce126">
            <text:p>R$ 15.000,00</text:p>
          </table:table-cell>
          <table:table-cell office:value-type="string" table:style-name="ce127">
            <text:p>Rodovias Integradas do Oeste S/A</text:p>
          </table:table-cell>
          <table:table-cell table:style-name="ce128"/>
          <table:table-cell office:value-type="string" table:style-name="ce59">
            <text:p>Instituto de Câncer de Londrina</text:p>
          </table:table-cell>
          <table:table-cell office:value-type="string" table:style-name="ce59">
            <text:p>HCL Câncer Datachild – Mais Tecnologia para Nossos Pequenos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25">
            <text:p>2024</text:p>
          </table:table-cell>
          <table:table-cell office:value-type="string" table:style-name="ce125">
            <text:p>8297-X</text:p>
          </table:table-cell>
          <table:table-cell office:value-type="string" table:style-name="ce125">
            <text:p>JUN</text:p>
          </table:table-cell>
          <table:table-cell office:value-type="currency" office:value="15000" table:style-name="ce126">
            <text:p>R$ 15.000,00</text:p>
          </table:table-cell>
          <table:table-cell office:value-type="string" table:style-name="ce127">
            <text:p>Concessionária do Sistema Anhanguera-Bandeirantes S/A</text:p>
          </table:table-cell>
          <table:table-cell table:style-name="ce128"/>
          <table:table-cell office:value-type="string" table:style-name="ce59">
            <text:p>Instituto de Câncer de Londrina</text:p>
          </table:table-cell>
          <table:table-cell office:value-type="string" table:style-name="ce59">
            <text:p>HCL Câncer Datachild – Mais Tecnologia para Nossos Pequenos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25">
            <text:p>2024</text:p>
          </table:table-cell>
          <table:table-cell office:value-type="string" table:style-name="ce125">
            <text:p>8297-X</text:p>
          </table:table-cell>
          <table:table-cell office:value-type="string" table:style-name="ce125">
            <text:p>JUN</text:p>
          </table:table-cell>
          <table:table-cell office:value-type="currency" office:value="139000" table:style-name="ce126">
            <text:p>R$ 139.000,00</text:p>
          </table:table-cell>
          <table:table-cell office:value-type="string" table:style-name="ce127">
            <text:p>RUMO MALHA CENTRAL S.A.</text:p>
          </table:table-cell>
          <table:table-cell table:style-name="ce128"/>
          <table:table-cell office:value-type="string" table:style-name="ce129">
            <text:p>GERAR</text:p>
          </table:table-cell>
          <table:table-cell office:value-type="string" table:style-name="ce59">
            <text:p>APROVA II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25">
            <text:p>2024</text:p>
          </table:table-cell>
          <table:table-cell office:value-type="string" table:style-name="ce125">
            <text:p>8297-X</text:p>
          </table:table-cell>
          <table:table-cell office:value-type="string" table:style-name="ce125">
            <text:p>JUN</text:p>
          </table:table-cell>
          <table:table-cell office:value-type="currency" office:value="171000" table:style-name="ce126">
            <text:p>R$ 171.000,00</text:p>
          </table:table-cell>
          <table:table-cell office:value-type="string" table:style-name="ce127">
            <text:p>RUMO MALHA NORTE S.A</text:p>
          </table:table-cell>
          <table:table-cell table:style-name="ce128"/>
          <table:table-cell office:value-type="string" table:style-name="ce129">
            <text:p>GERAR</text:p>
          </table:table-cell>
          <table:table-cell office:value-type="string" table:style-name="ce59">
            <text:p>APROVA II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25">
            <text:p>2024</text:p>
          </table:table-cell>
          <table:table-cell office:value-type="string" table:style-name="ce125">
            <text:p>8298-8</text:p>
          </table:table-cell>
          <table:table-cell office:value-type="string" table:style-name="ce125">
            <text:p>JUN</text:p>
          </table:table-cell>
          <table:table-cell office:value-type="currency" office:value="92713" table:style-name="ce126">
            <text:p>R$ 92.713,00</text:p>
          </table:table-cell>
          <table:table-cell office:value-type="string" table:style-name="ce127">
            <text:p>TETRA PAK LTDA</text:p>
          </table:table-cell>
          <table:table-cell table:style-name="ce128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25">
            <text:p>2024</text:p>
          </table:table-cell>
          <table:table-cell office:value-type="string" table:style-name="ce125">
            <text:p>8298-8</text:p>
          </table:table-cell>
          <table:table-cell office:value-type="string" table:style-name="ce125">
            <text:p>JUN</text:p>
          </table:table-cell>
          <table:table-cell office:value-type="currency" office:value="500" table:style-name="ce126">
            <text:p>R$ 500,00</text:p>
          </table:table-cell>
          <table:table-cell office:value-type="string" table:style-name="ce127">
            <text:p>COMB PASTORELLO</text:p>
          </table:table-cell>
          <table:table-cell table:style-name="ce128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25">
            <text:p>2024</text:p>
          </table:table-cell>
          <table:table-cell office:value-type="string" table:style-name="ce125">
            <text:p>8298-8</text:p>
          </table:table-cell>
          <table:table-cell office:value-type="string" table:style-name="ce125">
            <text:p>JUN</text:p>
          </table:table-cell>
          <table:table-cell office:value-type="currency" office:value="1500" table:style-name="ce126">
            <text:p>R$ 1.500,00</text:p>
          </table:table-cell>
          <table:table-cell office:value-type="string" table:style-name="ce127">
            <text:p>GP DISTRIBUIDORA</text:p>
          </table:table-cell>
          <table:table-cell table:style-name="ce128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25">
            <text:p>2024</text:p>
          </table:table-cell>
          <table:table-cell office:value-type="string" table:style-name="ce125">
            <text:p>8298-8</text:p>
          </table:table-cell>
          <table:table-cell office:value-type="string" table:style-name="ce125">
            <text:p>JUN</text:p>
          </table:table-cell>
          <table:table-cell office:value-type="currency" office:value="12000" table:style-name="ce126">
            <text:p>R$ 12.000,00</text:p>
          </table:table-cell>
          <table:table-cell office:value-type="string" table:style-name="ce127">
            <text:p>AGUAS PRATA LTDA</text:p>
          </table:table-cell>
          <table:table-cell table:style-name="ce128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25">
            <text:p>2024</text:p>
          </table:table-cell>
          <table:table-cell office:value-type="string" table:style-name="ce125">
            <text:p>8298-8</text:p>
          </table:table-cell>
          <table:table-cell office:value-type="string" table:style-name="ce125">
            <text:p>JUN</text:p>
          </table:table-cell>
          <table:table-cell office:value-type="currency" office:value="6000" table:style-name="ce126">
            <text:p>R$ 6.000,00</text:p>
          </table:table-cell>
          <table:table-cell office:value-type="string" table:style-name="ce127">
            <text:p>ENGEPEÇAS EQUIPAMENTOS</text:p>
          </table:table-cell>
          <table:table-cell table:style-name="ce128"/>
          <table:table-cell office:value-type="string" table:style-name="ce59">
            <text:p>ABEC - Associação Brasileira de Educação e Cultura</text:p>
          </table:table-cell>
          <table:table-cell office:value-type="string" table:style-name="ce59">
            <text:p>Educação: O Futuro é Para Todos - Ano II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25">
            <text:p>2024</text:p>
          </table:table-cell>
          <table:table-cell office:value-type="string" table:style-name="ce125">
            <text:p>8298-8</text:p>
          </table:table-cell>
          <table:table-cell office:value-type="string" table:style-name="ce125">
            <text:p>JUN</text:p>
          </table:table-cell>
          <table:table-cell office:value-type="currency" office:value="7500" table:style-name="ce126">
            <text:p>R$ 7.500,00</text:p>
          </table:table-cell>
          <table:table-cell office:value-type="string" table:style-name="ce127">
            <text:p>ELECTRA COMERCIO</text:p>
          </table:table-cell>
          <table:table-cell table:style-name="ce128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25">
            <text:p>2024</text:p>
          </table:table-cell>
          <table:table-cell office:value-type="string" table:style-name="ce125">
            <text:p>8298-8</text:p>
          </table:table-cell>
          <table:table-cell office:value-type="string" table:style-name="ce125">
            <text:p>JUN</text:p>
          </table:table-cell>
          <table:table-cell office:value-type="currency" office:value="32062.84" table:style-name="ce126">
            <text:p>R$ 32.062,84</text:p>
          </table:table-cell>
          <table:table-cell office:value-type="string" table:style-name="ce127">
            <text:p>LATICINIOS CATUPIRY</text:p>
          </table:table-cell>
          <table:table-cell table:style-name="ce128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AGO</text:p>
          </table:table-cell>
          <table:table-cell office:value-type="currency" office:value="25000" table:style-name="ce117">
            <text:p>R$ 25.000,00</text:p>
          </table:table-cell>
          <table:table-cell office:value-type="string" table:style-name="ce121">
            <text:p>SMC AUTOMAÇÃO</text:p>
          </table:table-cell>
          <table:table-cell office:value-type="string" table:style-name="ce120">
            <text:p>0254505000130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SET</text:p>
          </table:table-cell>
          <table:table-cell office:value-type="currency" office:value="900" table:style-name="ce117">
            <text:p>R$ 900,00</text:p>
          </table:table-cell>
          <table:table-cell office:value-type="string" table:style-name="ce121">
            <text:p>COM DE COMB PASTORELLO</text:p>
          </table:table-cell>
          <table:table-cell table:style-name="ce120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SET</text:p>
          </table:table-cell>
          <table:table-cell office:value-type="currency" office:value="2500" table:style-name="ce117">
            <text:p>R$ 2.500,00</text:p>
          </table:table-cell>
          <table:table-cell office:value-type="string" table:style-name="ce121">
            <text:p>GP DISTRIBUIDORA</text:p>
          </table:table-cell>
          <table:table-cell table:style-name="ce120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SET</text:p>
          </table:table-cell>
          <table:table-cell office:value-type="currency" office:value="100" table:style-name="ce117">
            <text:p>R$ 100,00</text:p>
          </table:table-cell>
          <table:table-cell office:value-type="string" table:style-name="ce121">
            <text:p>COMERCIO E TRANSPORTES C</text:p>
          </table:table-cell>
          <table:table-cell table:style-name="ce120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SET</text:p>
          </table:table-cell>
          <table:table-cell office:value-type="currency" office:value="14000" table:style-name="ce117">
            <text:p>R$ 14.000,00</text:p>
          </table:table-cell>
          <table:table-cell office:value-type="string" table:style-name="ce121">
            <text:p>RODOVIAS INTEG</text:p>
          </table:table-cell>
          <table:table-cell office:value-type="string" table:style-name="ce120">
            <text:p>03497792000140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SET</text:p>
          </table:table-cell>
          <table:table-cell office:value-type="currency" office:value="4700" table:style-name="ce117">
            <text:p>R$ 4.700,00</text:p>
          </table:table-cell>
          <table:table-cell office:value-type="string" table:style-name="ce121">
            <text:p>THALES DIS BRA</text:p>
          </table:table-cell>
          <table:table-cell office:value-type="string" table:style-name="ce120">
            <text:p>01586633000196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SET</text:p>
          </table:table-cell>
          <table:table-cell office:value-type="currency" office:value="20043.04" table:style-name="ce117">
            <text:p>R$ 20.043,04</text:p>
          </table:table-cell>
          <table:table-cell office:value-type="string" table:style-name="ce121">
            <text:p>CONSIGAZ-DI</text:p>
          </table:table-cell>
          <table:table-cell office:value-type="string" table:style-name="ce120">
            <text:p>01597589000209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SET</text:p>
          </table:table-cell>
          <table:table-cell office:value-type="currency" office:value="100000" table:style-name="ce117">
            <text:p>R$ 100.000,00</text:p>
          </table:table-cell>
          <table:table-cell office:value-type="string" table:style-name="ce121">
            <text:p>ELEVADORES</text:p>
          </table:table-cell>
          <table:table-cell office:value-type="string" table:style-name="ce120">
            <text:p>00289860000108</text:p>
          </table:table-cell>
          <table:table-cell office:value-type="string" table:style-name="ce59">
            <text:p>ABEC - Associação Brasileira de Educação e Cultura</text:p>
          </table:table-cell>
          <table:table-cell office:value-type="string" table:style-name="ce59">
            <text:p>Educação: O Futuro é Para Todos - Ano II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SET</text:p>
          </table:table-cell>
          <table:table-cell office:value-type="currency" office:value="2900" table:style-name="ce117">
            <text:p>R$ 2.900,00</text:p>
          </table:table-cell>
          <table:table-cell office:value-type="string" table:style-name="ce121">
            <text:p>MATULJA COMUNI</text:p>
          </table:table-cell>
          <table:table-cell office:value-type="string" table:style-name="ce120">
            <text:p>11699460000176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SET</text:p>
          </table:table-cell>
          <table:table-cell office:value-type="currency" office:value="11500" table:style-name="ce117">
            <text:p>R$ 11.500,00</text:p>
          </table:table-cell>
          <table:table-cell office:value-type="string" table:style-name="ce121">
            <text:p>AGUAS PRATA LT</text:p>
          </table:table-cell>
          <table:table-cell office:value-type="string" table:style-name="ce120">
            <text:p>44930204000105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SET</text:p>
          </table:table-cell>
          <table:table-cell office:value-type="currency" office:value="34300" table:style-name="ce117">
            <text:p>R$ 34.300,00</text:p>
          </table:table-cell>
          <table:table-cell office:value-type="string" table:style-name="ce121">
            <text:p>MILI SA</text:p>
          </table:table-cell>
          <table:table-cell table:style-name="ce120"/>
          <table:table-cell office:value-type="string" table:style-name="ce59">
            <text:p>ABEC - Associação Brasileira de Educação e Cultura</text:p>
          </table:table-cell>
          <table:table-cell office:value-type="string" table:style-name="ce59">
            <text:p>Educação: O Futuro é Para Todos - Ano II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SET</text:p>
          </table:table-cell>
          <table:table-cell office:value-type="currency" office:value="18000" table:style-name="ce117">
            <text:p>R$ 18.000,00</text:p>
          </table:table-cell>
          <table:table-cell office:value-type="string" table:style-name="ce121">
            <text:p>IND DE CARROCERIAS METAL</text:p>
          </table:table-cell>
          <table:table-cell table:style-name="ce120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SET</text:p>
          </table:table-cell>
          <table:table-cell office:value-type="currency" office:value="21000" table:style-name="ce117">
            <text:p>R$ 21.000,00</text:p>
          </table:table-cell>
          <table:table-cell office:value-type="string" table:style-name="ce121">
            <text:p>BLAU FARMACEUT</text:p>
          </table:table-cell>
          <table:table-cell office:value-type="string" table:style-name="ce120">
            <text:p>58430828000160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SET</text:p>
          </table:table-cell>
          <table:table-cell office:value-type="currency" office:value="28500" table:style-name="ce117">
            <text:p>R$ 28.500,00</text:p>
          </table:table-cell>
          <table:table-cell office:value-type="string" table:style-name="ce121">
            <text:p>REAL MOTO PECA</text:p>
          </table:table-cell>
          <table:table-cell office:value-type="string" table:style-name="ce120">
            <text:p>25630302000174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SET</text:p>
          </table:table-cell>
          <table:table-cell office:value-type="currency" office:value="2500" table:style-name="ce117">
            <text:p>R$ 2.500,00</text:p>
          </table:table-cell>
          <table:table-cell office:value-type="string" table:style-name="ce121">
            <text:p>ELECTRA COMERC</text:p>
          </table:table-cell>
          <table:table-cell office:value-type="string" table:style-name="ce120">
            <text:p>04518259000180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SET</text:p>
          </table:table-cell>
          <table:table-cell office:value-type="currency" office:value="7500" table:style-name="ce117">
            <text:p>R$ 7.500,00</text:p>
          </table:table-cell>
          <table:table-cell office:value-type="string" table:style-name="ce121">
            <text:p>TEKNO SA</text:p>
          </table:table-cell>
          <table:table-cell office:value-type="string" table:style-name="ce120">
            <text:p>33467570000134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SET</text:p>
          </table:table-cell>
          <table:table-cell office:value-type="currency" office:value="7500" table:style-name="ce117">
            <text:p>R$ 7.500,00</text:p>
          </table:table-cell>
          <table:table-cell office:value-type="string" table:style-name="ce121">
            <text:p>RODOIL DIST</text:p>
          </table:table-cell>
          <table:table-cell office:value-type="string" table:style-name="ce120">
            <text:p>07520438000140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SET</text:p>
          </table:table-cell>
          <table:table-cell office:value-type="currency" office:value="147000" table:style-name="ce117">
            <text:p>R$ 147.000,00</text:p>
          </table:table-cell>
          <table:table-cell office:value-type="string" table:style-name="ce121">
            <text:p>RODOVIAS INTEG</text:p>
          </table:table-cell>
          <table:table-cell office:value-type="string" table:style-name="ce120">
            <text:p>03497792000140</text:p>
          </table:table-cell>
          <table:table-cell office:value-type="string" table:style-name="ce59">
            <text:p>Instituto de Câncer de Londrina</text:p>
          </table:table-cell>
          <table:table-cell office:value-type="string" table:style-name="ce59">
            <text:p>HCL Câncer Datachild – Mais Tecnologia para Nossos Pequenos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SET</text:p>
          </table:table-cell>
          <table:table-cell office:value-type="currency" office:value="701000" table:style-name="ce117">
            <text:p>R$ 701.000,00</text:p>
          </table:table-cell>
          <table:table-cell office:value-type="string" table:style-name="ce121">
            <text:p>CONCESSIONARIA</text:p>
          </table:table-cell>
          <table:table-cell office:value-type="string" table:style-name="ce120">
            <text:p>02451848000162</text:p>
          </table:table-cell>
          <table:table-cell office:value-type="string" table:style-name="ce59">
            <text:p>Instituto de Câncer de Londrina</text:p>
          </table:table-cell>
          <table:table-cell office:value-type="string" table:style-name="ce59">
            <text:p>HCL Câncer Datachild – Mais Tecnologia para Nossos Pequenos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SET</text:p>
          </table:table-cell>
          <table:table-cell office:value-type="currency" office:value="300600" table:style-name="ce117">
            <text:p>R$ 300.600,00</text:p>
          </table:table-cell>
          <table:table-cell office:value-type="string" table:style-name="ce121">
            <text:p>GER SOLUCOES O</text:p>
          </table:table-cell>
          <table:table-cell office:value-type="string" table:style-name="ce120">
            <text:p>61557039000107</text:p>
          </table:table-cell>
          <table:table-cell office:value-type="string" table:style-name="ce59">
            <text:p>Instituto de Câncer de Londrina</text:p>
          </table:table-cell>
          <table:table-cell office:value-type="string" table:style-name="ce59">
            <text:p>HCL Câncer Datachild – Mais Tecnologia para Nossos Pequenos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SET</text:p>
          </table:table-cell>
          <table:table-cell office:value-type="currency" office:value="49500" table:style-name="ce117">
            <text:p>R$ 49.500,00</text:p>
          </table:table-cell>
          <table:table-cell office:value-type="string" table:style-name="ce121">
            <text:p>GER SOLUCOES O</text:p>
          </table:table-cell>
          <table:table-cell office:value-type="string" table:style-name="ce120">
            <text:p>03012230000169</text:p>
          </table:table-cell>
          <table:table-cell office:value-type="string" table:style-name="ce59">
            <text:p>Instituto de Câncer de Londrina</text:p>
          </table:table-cell>
          <table:table-cell office:value-type="string" table:style-name="ce59">
            <text:p>HCL Câncer Datachild – Mais Tecnologia para Nossos Pequenos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SET</text:p>
          </table:table-cell>
          <table:table-cell office:value-type="currency" office:value="79100" table:style-name="ce117">
            <text:p>R$ 79.100,00</text:p>
          </table:table-cell>
          <table:table-cell office:value-type="string" table:style-name="ce121">
            <text:p>GER SOLUCOES O</text:p>
          </table:table-cell>
          <table:table-cell office:value-type="string" table:style-name="ce120">
            <text:p>33311713000125</text:p>
          </table:table-cell>
          <table:table-cell office:value-type="string" table:style-name="ce59">
            <text:p>Instituto de Câncer de Londrina</text:p>
          </table:table-cell>
          <table:table-cell office:value-type="string" table:style-name="ce59">
            <text:p>HCL Câncer Datachild – Mais Tecnologia para Nossos Pequenos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SET</text:p>
          </table:table-cell>
          <table:table-cell office:value-type="currency" office:value="70800" table:style-name="ce117">
            <text:p>R$ 70.800,00</text:p>
          </table:table-cell>
          <table:table-cell office:value-type="string" table:style-name="ce121">
            <text:p>GER SOLUCOES O</text:p>
          </table:table-cell>
          <table:table-cell office:value-type="string" table:style-name="ce120">
            <text:p>42786803000163</text:p>
          </table:table-cell>
          <table:table-cell office:value-type="string" table:style-name="ce59">
            <text:p>Instituto de Câncer de Londrina</text:p>
          </table:table-cell>
          <table:table-cell office:value-type="string" table:style-name="ce59">
            <text:p>HCL Câncer Datachild – Mais Tecnologia para Nossos Pequenos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SET</text:p>
          </table:table-cell>
          <table:table-cell office:value-type="currency" office:value="2557.69" table:style-name="ce117">
            <text:p>R$ 2.557,69</text:p>
          </table:table-cell>
          <table:table-cell office:value-type="string" table:style-name="ce121">
            <text:p>CENTRO C ARTE VIDA</text:p>
          </table:table-cell>
          <table:table-cell table:style-name="ce120"/>
          <table:table-cell office:value-type="string" table:style-name="ce72">
            <text:p>Fia Estadual</text:p>
          </table:table-cell>
          <table:table-cell office:value-type="string" table:style-name="ce72">
            <text:p>Fia Estadual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SET</text:p>
          </table:table-cell>
          <table:table-cell office:value-type="currency" office:value="0.5" table:style-name="ce117">
            <text:p>R$ 0,50</text:p>
          </table:table-cell>
          <table:table-cell office:value-type="string" table:style-name="ce121">
            <text:p>CENTRO C ARTE VIDA</text:p>
          </table:table-cell>
          <table:table-cell table:style-name="ce120"/>
          <table:table-cell office:value-type="string" table:style-name="ce72">
            <text:p>Fia Estadual</text:p>
          </table:table-cell>
          <table:table-cell office:value-type="string" table:style-name="ce72">
            <text:p>Fia Estadual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OUT</text:p>
          </table:table-cell>
          <table:table-cell office:value-type="currency" office:value="100000" table:style-name="ce117">
            <text:p>R$ 100.000,00</text:p>
          </table:table-cell>
          <table:table-cell office:value-type="string" table:style-name="ce121">
            <text:p>ELEVADORES ATLAS</text:p>
          </table:table-cell>
          <table:table-cell office:value-type="string" table:style-name="ce120">
            <text:p>00028986000108</text:p>
          </table:table-cell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NOV</text:p>
          </table:table-cell>
          <table:table-cell office:value-type="currency" office:value="136000" table:style-name="ce117">
            <text:p>R$ 136.000,00</text:p>
          </table:table-cell>
          <table:table-cell office:value-type="string" table:style-name="ce121">
            <text:p>341 0912 03497792000140 RODOVIAS INTEG</text:p>
          </table:table-cell>
          <table:table-cell table:style-name="ce120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NOV</text:p>
          </table:table-cell>
          <table:table-cell office:value-type="currency" office:value="625000" table:style-name="ce117">
            <text:p>R$ 625.000,00</text:p>
          </table:table-cell>
          <table:table-cell office:value-type="string" table:style-name="ce121">
            <text:p>341 0912 02451848000162 CONCESSIONARIA</text:p>
          </table:table-cell>
          <table:table-cell table:style-name="ce120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NOV</text:p>
          </table:table-cell>
          <table:table-cell office:value-type="currency" office:value="25000" table:style-name="ce117">
            <text:p>R$ 25.000,00</text:p>
          </table:table-cell>
          <table:table-cell office:value-type="string" table:style-name="ce121">
            <text:p>341 0257 02545405000130 SMC AUTOMACAO</text:p>
          </table:table-cell>
          <table:table-cell table:style-name="ce120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NOV</text:p>
          </table:table-cell>
          <table:table-cell office:value-type="currency" office:value="125720.51" table:style-name="ce117">
            <text:p>R$ 125.720,51</text:p>
          </table:table-cell>
          <table:table-cell office:value-type="string" table:style-name="ce121">
            <text:p>341 0445 61363032001037 CHIESI FARMACE</text:p>
          </table:table-cell>
          <table:table-cell table:style-name="ce120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NOV</text:p>
          </table:table-cell>
          <table:table-cell office:value-type="currency" office:value="93042.09" table:style-name="ce117">
            <text:p>R$ 93.042,09</text:p>
          </table:table-cell>
          <table:table-cell office:value-type="string" table:style-name="ce121">
            <text:p>341 8643 04238150000199 GER SOLUCOES O</text:p>
          </table:table-cell>
          <table:table-cell table:style-name="ce120"/>
          <table:table-cell office:value-type="string" table:style-name="ce59">
            <text:p>UOPECCAN</text:p>
          </table:table-cell>
          <table:table-cell office:value-type="string" table:style-name="ce59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NOV</text:p>
          </table:table-cell>
          <table:table-cell office:value-type="currency" office:value="65955.820000000007" table:style-name="ce117">
            <text:p>R$ 65.955,82</text:p>
          </table:table-cell>
          <table:table-cell office:value-type="string" table:style-name="ce121">
            <text:p>341 8643 04463083000106 GER SOLUCOES O</text:p>
          </table:table-cell>
          <table:table-cell table:style-name="ce120"/>
          <table:table-cell office:value-type="string" table:style-name="ce59">
            <text:p>UOPECCAN</text:p>
          </table:table-cell>
          <table:table-cell office:value-type="string" table:style-name="ce59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NOV</text:p>
          </table:table-cell>
          <table:table-cell office:value-type="currency" office:value="10594.45" table:style-name="ce117">
            <text:p>R$ 10.594,45</text:p>
          </table:table-cell>
          <table:table-cell office:value-type="string" table:style-name="ce121">
            <text:p>341 8643 01548981000179 GER SOLUCOES O</text:p>
          </table:table-cell>
          <table:table-cell table:style-name="ce120"/>
          <table:table-cell office:value-type="string" table:style-name="ce59">
            <text:p>UOPECCAN</text:p>
          </table:table-cell>
          <table:table-cell office:value-type="string" table:style-name="ce59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NOV</text:p>
          </table:table-cell>
          <table:table-cell office:value-type="currency" office:value="274298.37" table:style-name="ce117">
            <text:p>R$ 274.298,37</text:p>
          </table:table-cell>
          <table:table-cell office:value-type="string" table:style-name="ce121">
            <text:p>341 8643 52815131000120 GER SOLUCOES O</text:p>
          </table:table-cell>
          <table:table-cell table:style-name="ce120"/>
          <table:table-cell office:value-type="string" table:style-name="ce59">
            <text:p>UOPECCAN</text:p>
          </table:table-cell>
          <table:table-cell office:value-type="string" table:style-name="ce59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NOV</text:p>
          </table:table-cell>
          <table:table-cell office:value-type="currency" office:value="56209.29" table:style-name="ce117">
            <text:p>R$ 56.209,29</text:p>
          </table:table-cell>
          <table:table-cell office:value-type="string" table:style-name="ce121">
            <text:p>341 8643 03012230000169 GER SOLUCOES O</text:p>
          </table:table-cell>
          <table:table-cell table:style-name="ce120"/>
          <table:table-cell office:value-type="string" table:style-name="ce59">
            <text:p>UOPECCAN</text:p>
          </table:table-cell>
          <table:table-cell office:value-type="string" table:style-name="ce59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NOV</text:p>
          </table:table-cell>
          <table:table-cell office:value-type="currency" office:value="77093.990000000005" table:style-name="ce117">
            <text:p>R$ 77.093,99</text:p>
          </table:table-cell>
          <table:table-cell office:value-type="string" table:style-name="ce121">
            <text:p>341 8643 61557039000107 GER SOLUCOES O</text:p>
          </table:table-cell>
          <table:table-cell table:style-name="ce120"/>
          <table:table-cell office:value-type="string" table:style-name="ce59">
            <text:p>UOPECCAN</text:p>
          </table:table-cell>
          <table:table-cell office:value-type="string" table:style-name="ce59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NOV</text:p>
          </table:table-cell>
          <table:table-cell office:value-type="currency" office:value="134306.91" table:style-name="ce117">
            <text:p>R$ 134.306,91</text:p>
          </table:table-cell>
          <table:table-cell office:value-type="string" table:style-name="ce121">
            <text:p>341 8643 62418140000131 GER SOLUCOES O</text:p>
          </table:table-cell>
          <table:table-cell table:style-name="ce120"/>
          <table:table-cell office:value-type="string" table:style-name="ce59">
            <text:p>UOPECCAN</text:p>
          </table:table-cell>
          <table:table-cell office:value-type="string" table:style-name="ce59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NOV</text:p>
          </table:table-cell>
          <table:table-cell office:value-type="currency" office:value="160785.82" table:style-name="ce117">
            <text:p>R$ 160.785,82</text:p>
          </table:table-cell>
          <table:table-cell office:value-type="string" table:style-name="ce121">
            <text:p>341 8643 23025711000116 GER SOLUCOES O</text:p>
          </table:table-cell>
          <table:table-cell table:style-name="ce120"/>
          <table:table-cell office:value-type="string" table:style-name="ce59">
            <text:p>UOPECCAN</text:p>
          </table:table-cell>
          <table:table-cell office:value-type="string" table:style-name="ce59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NOV</text:p>
          </table:table-cell>
          <table:table-cell office:value-type="currency" office:value="53502.91" table:style-name="ce117">
            <text:p>R$ 53.502,91</text:p>
          </table:table-cell>
          <table:table-cell office:value-type="string" table:style-name="ce121">
            <text:p>341 8643 58851775000150 GER SOLUCOES O</text:p>
          </table:table-cell>
          <table:table-cell table:style-name="ce120"/>
          <table:table-cell office:value-type="string" table:style-name="ce59">
            <text:p>UOPECCAN</text:p>
          </table:table-cell>
          <table:table-cell office:value-type="string" table:style-name="ce59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NOV</text:p>
          </table:table-cell>
          <table:table-cell office:value-type="currency" office:value="174210.35" table:style-name="ce117">
            <text:p>R$ 174.210,35</text:p>
          </table:table-cell>
          <table:table-cell office:value-type="string" table:style-name="ce121">
            <text:p>341 8643 02180133000112 GER SOLUCOES O</text:p>
          </table:table-cell>
          <table:table-cell table:style-name="ce120"/>
          <table:table-cell office:value-type="string" table:style-name="ce59">
            <text:p>UOPECCAN</text:p>
          </table:table-cell>
          <table:table-cell office:value-type="string" table:style-name="ce59">
            <text:p>Projeto Raio de Luz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NOV</text:p>
          </table:table-cell>
          <table:table-cell office:value-type="currency" office:value="3645" table:style-name="ce117">
            <text:p>R$ 3.645,00</text:p>
          </table:table-cell>
          <table:table-cell office:value-type="string" table:style-name="ce121">
            <text:p>5712-88-SOP-ALTO MARACANA<text:s text:c="13"/></text:p>
          </table:table-cell>
          <table:table-cell table:style-name="ce120"/>
          <table:table-cell table:number-columns-repeated="2" table:style-name="ce72"/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NOV</text:p>
          </table:table-cell>
          <table:table-cell office:value-type="currency" office:value="225267.64" table:style-name="ce117">
            <text:p>R$ 225.267,64</text:p>
          </table:table-cell>
          <table:table-cell office:value-type="string" table:style-name="ce121">
            <text:p>ASSOCIACAO PARANAENSE DE CULTURA -<text:s text:c="4"/></text:p>
          </table:table-cell>
          <table:table-cell table:style-name="ce120"/>
          <table:table-cell table:number-columns-repeated="2" table:style-name="ce72"/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47998.01" table:style-name="ce117">
            <text:p>R$ 47.998,01</text:p>
          </table:table-cell>
          <table:table-cell office:value-type="string" table:style-name="ce121">
            <text:p>05/12 08:24 GERAR E R A A D REGIONAL<text:s text:c="2"/></text:p>
          </table:table-cell>
          <table:table-cell table:style-name="ce120"/>
          <table:table-cell table:number-columns-repeated="2" table:style-name="ce72"/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50" table:style-name="ce117">
            <text:p>R$ 50,00</text:p>
          </table:table-cell>
          <table:table-cell office:value-type="string" table:style-name="ce121">
            <text:p>10/12 20:28 92767915900 LUIZ HACK<text:s text:c="5"/>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000" table:style-name="ce117">
            <text:p>R$ 1.000,00</text:p>
          </table:table-cell>
          <table:table-cell office:value-type="string" table:style-name="ce121">
            <text:p>11/12 14:50 02819796931 MARCELO OSTERN</text:p>
          </table:table-cell>
          <table:table-cell table:style-name="ce120"/>
          <table:table-cell table:number-columns-repeated="2" table:style-name="ce72"/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500" table:style-name="ce117">
            <text:p>R$ 500,00</text:p>
          </table:table-cell>
          <table:table-cell office:value-type="string" table:style-name="ce121">
            <text:p>13/12 14:13 00034853693068 ADEMAR LUDW</text:p>
          </table:table-cell>
          <table:table-cell table:style-name="ce120"/>
          <table:table-cell table:number-columns-repeated="2" table:style-name="ce72"/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20000" table:style-name="ce117">
            <text:p>R$ 20.000,00</text:p>
          </table:table-cell>
          <table:table-cell office:value-type="string" table:style-name="ce121">
            <text:p>237 3099 00298749000167 SERVOPA CAMINH</text:p>
          </table:table-cell>
          <table:table-cell table:style-name="ce120"/>
          <table:table-cell office:value-type="string" table:style-name="ce129">
            <text:p>GERAR</text:p>
          </table:table-cell>
          <table:table-cell office:value-type="string" table:style-name="ce59">
            <text:p>APROVA II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500" table:style-name="ce117">
            <text:p>R$ 500,00</text:p>
          </table:table-cell>
          <table:table-cell office:value-type="string" table:style-name="ce121">
            <text:p>17/12 16:00 20686480910 ANEMARI OLIVEI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000" table:style-name="ce117">
            <text:p>R$ 1.000,00</text:p>
          </table:table-cell>
          <table:table-cell office:value-type="string" table:style-name="ce121">
            <text:p>18/12 19:57 39957195972 NORTON BAUER<text:s text:c="2"/>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20000" table:style-name="ce117">
            <text:p>R$ 20.000,00</text:p>
          </table:table-cell>
          <table:table-cell office:value-type="string" table:style-name="ce121">
            <text:p>237 3099 76515071000199 SERVOPA ADMINI</text:p>
          </table:table-cell>
          <table:table-cell table:style-name="ce120"/>
          <table:table-cell office:value-type="string" table:style-name="ce129">
            <text:p>GERAR</text:p>
          </table:table-cell>
          <table:table-cell office:value-type="string" table:style-name="ce59">
            <text:p>APROVA II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25106.81" table:style-name="ce117">
            <text:p>R$ 25.106,81</text:p>
          </table:table-cell>
          <table:table-cell office:value-type="string" table:style-name="ce121">
            <text:p>20/12 14:54 ASSOCIACAO CEDCAPRFIA201<text:s text:c="2"/></text:p>
          </table:table-cell>
          <table:table-cell table:style-name="ce120"/>
          <table:table-cell table:number-columns-repeated="2" table:style-name="ce72"/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25222" table:style-name="ce117">
            <text:p>R$ 25.222,00</text:p>
          </table:table-cell>
          <table:table-cell office:value-type="string" table:style-name="ce121">
            <text:p>341 3786 02725300000163 PASA - PARANA<text:s/></text:p>
          </table:table-cell>
          <table:table-cell table:style-name="ce120"/>
          <table:table-cell office:value-type="string" table:style-name="ce129">
            <text:p>GERAR</text:p>
          </table:table-cell>
          <table:table-cell office:value-type="string" table:style-name="ce59">
            <text:p>APROVA II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2000" table:style-name="ce117">
            <text:p>R$ 2.000,00</text:p>
          </table:table-cell>
          <table:table-cell office:value-type="string" table:style-name="ce121">
            <text:p>20/12 05:54 00024240460263 NEUCI APARE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000" table:style-name="ce117">
            <text:p>R$ 1.000,00</text:p>
          </table:table-cell>
          <table:table-cell office:value-type="string" table:style-name="ce121">
            <text:p>20/12 10:14 00035710250082 MAIDI MARLI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000" table:style-name="ce117">
            <text:p>R$ 3.000,00</text:p>
          </table:table-cell>
          <table:table-cell office:value-type="string" table:style-name="ce121">
            <text:p>20/12 13:41 00055643167972 EDSON PASCO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" table:style-name="ce117">
            <text:p>R$ 330,00</text:p>
          </table:table-cell>
          <table:table-cell office:value-type="string" table:style-name="ce121">
            <text:p>20/12 16:29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550" table:style-name="ce117">
            <text:p>R$ 550,00</text:p>
          </table:table-cell>
          <table:table-cell office:value-type="string" table:style-name="ce121">
            <text:p>20/12 16:29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415" table:style-name="ce117">
            <text:p>R$ 415,00</text:p>
          </table:table-cell>
          <table:table-cell office:value-type="string" table:style-name="ce121">
            <text:p>20/12 10:22 10969632568 NILSON S DE AL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754.84" table:style-name="ce117">
            <text:p>R$ 754,84</text:p>
          </table:table-cell>
          <table:table-cell office:value-type="string" table:style-name="ce121">
            <text:p>23/12 15:02 ASSOCIACAO CEDCAPRFIA201<text:s text:c="2"/></text:p>
          </table:table-cell>
          <table:table-cell table:style-name="ce120"/>
          <table:table-cell table:number-columns-repeated="2" table:style-name="ce72"/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" table:style-name="ce117">
            <text:p>R$ 390,00</text:p>
          </table:table-cell>
          <table:table-cell office:value-type="string" table:style-name="ce121">
            <text:p>23/12 05:32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01" table:style-name="ce117">
            <text:p>R$ 390,01</text:p>
          </table:table-cell>
          <table:table-cell office:value-type="string" table:style-name="ce121">
            <text:p>23/12 14:3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02" table:style-name="ce117">
            <text:p>R$ 390,02</text:p>
          </table:table-cell>
          <table:table-cell office:value-type="string" table:style-name="ce121">
            <text:p>23/12 14:3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650.01" table:style-name="ce117">
            <text:p>R$ 650,01</text:p>
          </table:table-cell>
          <table:table-cell office:value-type="string" table:style-name="ce121">
            <text:p>23/12 16:1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270" table:style-name="ce117">
            <text:p>R$ 270,00</text:p>
          </table:table-cell>
          <table:table-cell office:value-type="string" table:style-name="ce121">
            <text:p>23/12 16:1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01" table:style-name="ce117">
            <text:p>R$ 390,01</text:p>
          </table:table-cell>
          <table:table-cell office:value-type="string" table:style-name="ce121">
            <text:p>23/12 16:1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02" table:style-name="ce117">
            <text:p>R$ 390,02</text:p>
          </table:table-cell>
          <table:table-cell office:value-type="string" table:style-name="ce121">
            <text:p>23/12 16:1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03" table:style-name="ce117">
            <text:p>R$ 390,03</text:p>
          </table:table-cell>
          <table:table-cell office:value-type="string" table:style-name="ce121">
            <text:p>23/12 16:1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06" table:style-name="ce117">
            <text:p>R$ 390,06</text:p>
          </table:table-cell>
          <table:table-cell office:value-type="string" table:style-name="ce121">
            <text:p>23/12 16:14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07" table:style-name="ce117">
            <text:p>R$ 390,07</text:p>
          </table:table-cell>
          <table:table-cell office:value-type="string" table:style-name="ce121">
            <text:p>23/12 16:14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11" table:style-name="ce117">
            <text:p>R$ 390,11</text:p>
          </table:table-cell>
          <table:table-cell office:value-type="string" table:style-name="ce121">
            <text:p>23/12 16:1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500" table:style-name="ce117">
            <text:p>R$ 500,00</text:p>
          </table:table-cell>
          <table:table-cell office:value-type="string" table:style-name="ce121">
            <text:p>23/12 16:58 00020129980978 ANT0NI0 S R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481" table:style-name="ce117">
            <text:p>R$ 481,00</text:p>
          </table:table-cell>
          <table:table-cell office:value-type="string" table:style-name="ce121">
            <text:p>23/12 17:19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858" table:style-name="ce117">
            <text:p>R$ 858,00</text:p>
          </table:table-cell>
          <table:table-cell office:value-type="string" table:style-name="ce121">
            <text:p>23/12 17:19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435" table:style-name="ce117">
            <text:p>R$ 435,00</text:p>
          </table:table-cell>
          <table:table-cell office:value-type="string" table:style-name="ce121">
            <text:p>23/12 19:1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" table:style-name="ce117">
            <text:p>R$ 330,00</text:p>
          </table:table-cell>
          <table:table-cell office:value-type="string" table:style-name="ce121">
            <text:p>23/12 19:1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770" table:style-name="ce117">
            <text:p>R$ 770,00</text:p>
          </table:table-cell>
          <table:table-cell office:value-type="string" table:style-name="ce121">
            <text:p>23/12 19:1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500" table:style-name="ce117">
            <text:p>R$ 500,00</text:p>
          </table:table-cell>
          <table:table-cell office:value-type="string" table:style-name="ce121">
            <text:p>23/12 19:1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420" table:style-name="ce117">
            <text:p>R$ 420,00</text:p>
          </table:table-cell>
          <table:table-cell office:value-type="string" table:style-name="ce121">
            <text:p>23/12 19:1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610" table:style-name="ce117">
            <text:p>R$ 610,00</text:p>
          </table:table-cell>
          <table:table-cell office:value-type="string" table:style-name="ce121">
            <text:p>23/12 19:1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" table:style-name="ce117">
            <text:p>R$ 390,00</text:p>
          </table:table-cell>
          <table:table-cell office:value-type="string" table:style-name="ce121">
            <text:p>23/12 14:3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04" table:style-name="ce117">
            <text:p>R$ 390,04</text:p>
          </table:table-cell>
          <table:table-cell office:value-type="string" table:style-name="ce121">
            <text:p>23/12 16:14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05" table:style-name="ce117">
            <text:p>R$ 390,05</text:p>
          </table:table-cell>
          <table:table-cell office:value-type="string" table:style-name="ce121">
            <text:p>23/12 16:14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08" table:style-name="ce117">
            <text:p>R$ 390,08</text:p>
          </table:table-cell>
          <table:table-cell office:value-type="string" table:style-name="ce121">
            <text:p>23/12 16:14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09" table:style-name="ce117">
            <text:p>R$ 390,09</text:p>
          </table:table-cell>
          <table:table-cell office:value-type="string" table:style-name="ce121">
            <text:p>23/12 16:14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1" table:style-name="ce117">
            <text:p>R$ 390,10</text:p>
          </table:table-cell>
          <table:table-cell office:value-type="string" table:style-name="ce121">
            <text:p>23/12 16:14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12" table:style-name="ce117">
            <text:p>R$ 390,12</text:p>
          </table:table-cell>
          <table:table-cell office:value-type="string" table:style-name="ce121">
            <text:p>23/12 16:1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222" table:style-name="ce117">
            <text:p>R$ 1.222,00</text:p>
          </table:table-cell>
          <table:table-cell office:value-type="string" table:style-name="ce121">
            <text:p>23/12 17:19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429" table:style-name="ce117">
            <text:p>R$ 429,00</text:p>
          </table:table-cell>
          <table:table-cell office:value-type="string" table:style-name="ce121">
            <text:p>23/12 17:19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420" table:style-name="ce117">
            <text:p>R$ 420,00</text:p>
          </table:table-cell>
          <table:table-cell office:value-type="string" table:style-name="ce121">
            <text:p>23/12 17:19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240" table:style-name="ce117">
            <text:p>R$ 240,00</text:p>
          </table:table-cell>
          <table:table-cell office:value-type="string" table:style-name="ce121">
            <text:p>23/12 19:1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650" table:style-name="ce117">
            <text:p>R$ 650,00</text:p>
          </table:table-cell>
          <table:table-cell office:value-type="string" table:style-name="ce121">
            <text:p>23/12 19:1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60" table:style-name="ce117">
            <text:p>R$ 360,00</text:p>
          </table:table-cell>
          <table:table-cell office:value-type="string" table:style-name="ce121">
            <text:p>23/12 19:1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627" table:style-name="ce117">
            <text:p>R$ 627,00</text:p>
          </table:table-cell>
          <table:table-cell office:value-type="string" table:style-name="ce121">
            <text:p>23/12 19:1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847" table:style-name="ce117">
            <text:p>R$ 847,00</text:p>
          </table:table-cell>
          <table:table-cell office:value-type="string" table:style-name="ce121">
            <text:p>23/12 19:1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510" table:style-name="ce117">
            <text:p>R$ 510,00</text:p>
          </table:table-cell>
          <table:table-cell office:value-type="string" table:style-name="ce121">
            <text:p>23/12 19:1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540" table:style-name="ce117">
            <text:p>R$ 540,00</text:p>
          </table:table-cell>
          <table:table-cell office:value-type="string" table:style-name="ce121">
            <text:p>24/12 05:4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990" table:style-name="ce117">
            <text:p>R$ 990,00</text:p>
          </table:table-cell>
          <table:table-cell office:value-type="string" table:style-name="ce121">
            <text:p>24/12 10:00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550.01" table:style-name="ce117">
            <text:p>R$ 550,01</text:p>
          </table:table-cell>
          <table:table-cell office:value-type="string" table:style-name="ce121">
            <text:p>24/12 10:00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440.01" table:style-name="ce117">
            <text:p>R$ 440,01</text:p>
          </table:table-cell>
          <table:table-cell office:value-type="string" table:style-name="ce121">
            <text:p>24/12 10:00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506" table:style-name="ce117">
            <text:p>R$ 506,00</text:p>
          </table:table-cell>
          <table:table-cell office:value-type="string" table:style-name="ce121">
            <text:p>24/12 10:00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506.02" table:style-name="ce117">
            <text:p>R$ 506,02</text:p>
          </table:table-cell>
          <table:table-cell office:value-type="string" table:style-name="ce121">
            <text:p>24/12 12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506.05" table:style-name="ce117">
            <text:p>R$ 506,05</text:p>
          </table:table-cell>
          <table:table-cell office:value-type="string" table:style-name="ce121">
            <text:p>24/12 12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506.06" table:style-name="ce117">
            <text:p>R$ 506,06</text:p>
          </table:table-cell>
          <table:table-cell office:value-type="string" table:style-name="ce121">
            <text:p>24/12 12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506.08" table:style-name="ce117">
            <text:p>R$ 506,08</text:p>
          </table:table-cell>
          <table:table-cell office:value-type="string" table:style-name="ce121">
            <text:p>24/12 12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407" table:style-name="ce117">
            <text:p>R$ 407,00</text:p>
          </table:table-cell>
          <table:table-cell office:value-type="string" table:style-name="ce121">
            <text:p>24/12 12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506.1" table:style-name="ce117">
            <text:p>R$ 506,10</text:p>
          </table:table-cell>
          <table:table-cell office:value-type="string" table:style-name="ce121">
            <text:p>24/12 12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03" table:style-name="ce117">
            <text:p>R$ 390,03</text:p>
          </table:table-cell>
          <table:table-cell office:value-type="string" table:style-name="ce121">
            <text:p>24/12 12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04" table:style-name="ce117">
            <text:p>R$ 390,04</text:p>
          </table:table-cell>
          <table:table-cell office:value-type="string" table:style-name="ce121">
            <text:p>24/12 12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08" table:style-name="ce117">
            <text:p>R$ 390,08</text:p>
          </table:table-cell>
          <table:table-cell office:value-type="string" table:style-name="ce121">
            <text:p>24/12 12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09" table:style-name="ce117">
            <text:p>R$ 390,09</text:p>
          </table:table-cell>
          <table:table-cell office:value-type="string" table:style-name="ce121">
            <text:p>24/12 12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14" table:style-name="ce117">
            <text:p>R$ 390,14</text:p>
          </table:table-cell>
          <table:table-cell office:value-type="string" table:style-name="ce121">
            <text:p>24/12 12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15" table:style-name="ce117">
            <text:p>R$ 390,15</text:p>
          </table:table-cell>
          <table:table-cell office:value-type="string" table:style-name="ce121">
            <text:p>24/12 12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17" table:style-name="ce117">
            <text:p>R$ 390,17</text:p>
          </table:table-cell>
          <table:table-cell office:value-type="string" table:style-name="ce121">
            <text:p>24/12 12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2" table:style-name="ce117">
            <text:p>R$ 390,20</text:p>
          </table:table-cell>
          <table:table-cell office:value-type="string" table:style-name="ce121">
            <text:p>24/12 12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21" table:style-name="ce117">
            <text:p>R$ 390,21</text:p>
          </table:table-cell>
          <table:table-cell office:value-type="string" table:style-name="ce121">
            <text:p>24/12 12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22" table:style-name="ce117">
            <text:p>R$ 390,22</text:p>
          </table:table-cell>
          <table:table-cell office:value-type="string" table:style-name="ce121">
            <text:p>24/12 12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23" table:style-name="ce117">
            <text:p>R$ 390,23</text:p>
          </table:table-cell>
          <table:table-cell office:value-type="string" table:style-name="ce121">
            <text:p>24/12 12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24" table:style-name="ce117">
            <text:p>R$ 390,24</text:p>
          </table:table-cell>
          <table:table-cell office:value-type="string" table:style-name="ce121">
            <text:p>24/12 12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01" table:style-name="ce117">
            <text:p>R$ 390,01</text:p>
          </table:table-cell>
          <table:table-cell office:value-type="string" table:style-name="ce121">
            <text:p>24/12 12:20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27" table:style-name="ce117">
            <text:p>R$ 390,27</text:p>
          </table:table-cell>
          <table:table-cell office:value-type="string" table:style-name="ce121">
            <text:p>24/12 12:20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29" table:style-name="ce117">
            <text:p>R$ 390,29</text:p>
          </table:table-cell>
          <table:table-cell office:value-type="string" table:style-name="ce121">
            <text:p>24/12 12:20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3" table:style-name="ce117">
            <text:p>R$ 390,30</text:p>
          </table:table-cell>
          <table:table-cell office:value-type="string" table:style-name="ce121">
            <text:p>24/12 15:1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36" table:style-name="ce117">
            <text:p>R$ 390,36</text:p>
          </table:table-cell>
          <table:table-cell office:value-type="string" table:style-name="ce121">
            <text:p>24/12 15:1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37" table:style-name="ce117">
            <text:p>R$ 390,37</text:p>
          </table:table-cell>
          <table:table-cell office:value-type="string" table:style-name="ce121">
            <text:p>24/12 15:1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38" table:style-name="ce117">
            <text:p>R$ 390,38</text:p>
          </table:table-cell>
          <table:table-cell office:value-type="string" table:style-name="ce121">
            <text:p>24/12 15:1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41" table:style-name="ce117">
            <text:p>R$ 390,41</text:p>
          </table:table-cell>
          <table:table-cell office:value-type="string" table:style-name="ce121">
            <text:p>24/12 15:1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42" table:style-name="ce117">
            <text:p>R$ 390,42</text:p>
          </table:table-cell>
          <table:table-cell office:value-type="string" table:style-name="ce121">
            <text:p>24/12 15:1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44" table:style-name="ce117">
            <text:p>R$ 390,44</text:p>
          </table:table-cell>
          <table:table-cell office:value-type="string" table:style-name="ce121">
            <text:p>24/12 15:1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49" table:style-name="ce117">
            <text:p>R$ 390,49</text:p>
          </table:table-cell>
          <table:table-cell office:value-type="string" table:style-name="ce121">
            <text:p>24/12 15:1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52" table:style-name="ce117">
            <text:p>R$ 390,52</text:p>
          </table:table-cell>
          <table:table-cell office:value-type="string" table:style-name="ce121">
            <text:p>24/12 15:1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48" table:style-name="ce117">
            <text:p>R$ 390,48</text:p>
          </table:table-cell>
          <table:table-cell office:value-type="string" table:style-name="ce121">
            <text:p>24/12 15:1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56" table:style-name="ce117">
            <text:p>R$ 390,56</text:p>
          </table:table-cell>
          <table:table-cell office:value-type="string" table:style-name="ce121">
            <text:p>24/12 15:17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54" table:style-name="ce117">
            <text:p>R$ 390,54</text:p>
          </table:table-cell>
          <table:table-cell office:value-type="string" table:style-name="ce121">
            <text:p>24/12 15:17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55" table:style-name="ce117">
            <text:p>R$ 390,55</text:p>
          </table:table-cell>
          <table:table-cell office:value-type="string" table:style-name="ce121">
            <text:p>24/12 15:17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09" table:style-name="ce117">
            <text:p>R$ 330,09</text:p>
          </table:table-cell>
          <table:table-cell office:value-type="string" table:style-name="ce121">
            <text:p>24/12 15:17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1" table:style-name="ce117">
            <text:p>R$ 330,10</text:p>
          </table:table-cell>
          <table:table-cell office:value-type="string" table:style-name="ce121">
            <text:p>24/12 15:17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05" table:style-name="ce117">
            <text:p>R$ 330,05</text:p>
          </table:table-cell>
          <table:table-cell office:value-type="string" table:style-name="ce121">
            <text:p>24/12 15:17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06" table:style-name="ce117">
            <text:p>R$ 330,06</text:p>
          </table:table-cell>
          <table:table-cell office:value-type="string" table:style-name="ce121">
            <text:p>24/12 15:17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12" table:style-name="ce117">
            <text:p>R$ 330,12</text:p>
          </table:table-cell>
          <table:table-cell office:value-type="string" table:style-name="ce121">
            <text:p>24/12 15:17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23" table:style-name="ce117">
            <text:p>R$ 330,23</text:p>
          </table:table-cell>
          <table:table-cell office:value-type="string" table:style-name="ce121">
            <text:p>24/12 15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25" table:style-name="ce117">
            <text:p>R$ 330,25</text:p>
          </table:table-cell>
          <table:table-cell office:value-type="string" table:style-name="ce121">
            <text:p>24/12 15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29" table:style-name="ce117">
            <text:p>R$ 330,29</text:p>
          </table:table-cell>
          <table:table-cell office:value-type="string" table:style-name="ce121">
            <text:p>24/12 15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3" table:style-name="ce117">
            <text:p>R$ 330,30</text:p>
          </table:table-cell>
          <table:table-cell office:value-type="string" table:style-name="ce121">
            <text:p>24/12 15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32" table:style-name="ce117">
            <text:p>R$ 330,32</text:p>
          </table:table-cell>
          <table:table-cell office:value-type="string" table:style-name="ce121">
            <text:p>24/12 15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31" table:style-name="ce117">
            <text:p>R$ 330,31</text:p>
          </table:table-cell>
          <table:table-cell office:value-type="string" table:style-name="ce121">
            <text:p>24/12 15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15" table:style-name="ce117">
            <text:p>R$ 330,15</text:p>
          </table:table-cell>
          <table:table-cell office:value-type="string" table:style-name="ce121">
            <text:p>24/12 15:4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19" table:style-name="ce117">
            <text:p>R$ 330,19</text:p>
          </table:table-cell>
          <table:table-cell office:value-type="string" table:style-name="ce121">
            <text:p>24/12 15:4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17" table:style-name="ce117">
            <text:p>R$ 330,17</text:p>
          </table:table-cell>
          <table:table-cell office:value-type="string" table:style-name="ce121">
            <text:p>24/12 15:4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16" table:style-name="ce117">
            <text:p>R$ 330,16</text:p>
          </table:table-cell>
          <table:table-cell office:value-type="string" table:style-name="ce121">
            <text:p>24/12 15:4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34" table:style-name="ce117">
            <text:p>R$ 330,34</text:p>
          </table:table-cell>
          <table:table-cell office:value-type="string" table:style-name="ce121">
            <text:p>24/12 15:4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33" table:style-name="ce117">
            <text:p>R$ 330,33</text:p>
          </table:table-cell>
          <table:table-cell office:value-type="string" table:style-name="ce121">
            <text:p>24/12 15:4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060" table:style-name="ce117">
            <text:p>R$ 1.060,00</text:p>
          </table:table-cell>
          <table:table-cell office:value-type="string" table:style-name="ce121">
            <text:p>24/12 10:00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550" table:style-name="ce117">
            <text:p>R$ 550,00</text:p>
          </table:table-cell>
          <table:table-cell office:value-type="string" table:style-name="ce121">
            <text:p>24/12 10:00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561" table:style-name="ce117">
            <text:p>R$ 561,00</text:p>
          </table:table-cell>
          <table:table-cell office:value-type="string" table:style-name="ce121">
            <text:p>24/12 10:00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440" table:style-name="ce117">
            <text:p>R$ 440,00</text:p>
          </table:table-cell>
          <table:table-cell office:value-type="string" table:style-name="ce121">
            <text:p>24/12 10:00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506.01" table:style-name="ce117">
            <text:p>R$ 506,01</text:p>
          </table:table-cell>
          <table:table-cell office:value-type="string" table:style-name="ce121">
            <text:p>24/12 10:00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486" table:style-name="ce117">
            <text:p>R$ 486,00</text:p>
          </table:table-cell>
          <table:table-cell office:value-type="string" table:style-name="ce121">
            <text:p>24/12 12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627" table:style-name="ce117">
            <text:p>R$ 627,00</text:p>
          </table:table-cell>
          <table:table-cell office:value-type="string" table:style-name="ce121">
            <text:p>24/12 12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500" table:style-name="ce117">
            <text:p>R$ 500,00</text:p>
          </table:table-cell>
          <table:table-cell office:value-type="string" table:style-name="ce121">
            <text:p>24/12 12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506.03" table:style-name="ce117">
            <text:p>R$ 506,03</text:p>
          </table:table-cell>
          <table:table-cell office:value-type="string" table:style-name="ce121">
            <text:p>24/12 12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506.04" table:style-name="ce117">
            <text:p>R$ 506,04</text:p>
          </table:table-cell>
          <table:table-cell office:value-type="string" table:style-name="ce121">
            <text:p>24/12 12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726" table:style-name="ce117">
            <text:p>R$ 726,00</text:p>
          </table:table-cell>
          <table:table-cell office:value-type="string" table:style-name="ce121">
            <text:p>24/12 12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550.05999999999995" table:style-name="ce117">
            <text:p>R$ 550,06</text:p>
          </table:table-cell>
          <table:table-cell office:value-type="string" table:style-name="ce121">
            <text:p>24/12 12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506.07" table:style-name="ce117">
            <text:p>R$ 506,07</text:p>
          </table:table-cell>
          <table:table-cell office:value-type="string" table:style-name="ce121">
            <text:p>24/12 12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726.01" table:style-name="ce117">
            <text:p>R$ 726,01</text:p>
          </table:table-cell>
          <table:table-cell office:value-type="string" table:style-name="ce121">
            <text:p>24/12 12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552" table:style-name="ce117">
            <text:p>R$ 552,00</text:p>
          </table:table-cell>
          <table:table-cell office:value-type="string" table:style-name="ce121">
            <text:p>24/12 12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506.09" table:style-name="ce117">
            <text:p>R$ 506,09</text:p>
          </table:table-cell>
          <table:table-cell office:value-type="string" table:style-name="ce121">
            <text:p>24/12 12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520" table:style-name="ce117">
            <text:p>R$ 520,00</text:p>
          </table:table-cell>
          <table:table-cell office:value-type="string" table:style-name="ce121">
            <text:p>24/12 12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440" table:style-name="ce117">
            <text:p>R$ 440,00</text:p>
          </table:table-cell>
          <table:table-cell office:value-type="string" table:style-name="ce121">
            <text:p>24/12 12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506.11" table:style-name="ce117">
            <text:p>R$ 506,11</text:p>
          </table:table-cell>
          <table:table-cell office:value-type="string" table:style-name="ce121">
            <text:p>24/12 12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02" table:style-name="ce117">
            <text:p>R$ 390,02</text:p>
          </table:table-cell>
          <table:table-cell office:value-type="string" table:style-name="ce121">
            <text:p>24/12 12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05" table:style-name="ce117">
            <text:p>R$ 390,05</text:p>
          </table:table-cell>
          <table:table-cell office:value-type="string" table:style-name="ce121">
            <text:p>24/12 12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06" table:style-name="ce117">
            <text:p>R$ 390,06</text:p>
          </table:table-cell>
          <table:table-cell office:value-type="string" table:style-name="ce121">
            <text:p>24/12 12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07" table:style-name="ce117">
            <text:p>R$ 390,07</text:p>
          </table:table-cell>
          <table:table-cell office:value-type="string" table:style-name="ce121">
            <text:p>24/12 12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1" table:style-name="ce117">
            <text:p>R$ 390,10</text:p>
          </table:table-cell>
          <table:table-cell office:value-type="string" table:style-name="ce121">
            <text:p>24/12 12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11" table:style-name="ce117">
            <text:p>R$ 390,11</text:p>
          </table:table-cell>
          <table:table-cell office:value-type="string" table:style-name="ce121">
            <text:p>24/12 12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12" table:style-name="ce117">
            <text:p>R$ 390,12</text:p>
          </table:table-cell>
          <table:table-cell office:value-type="string" table:style-name="ce121">
            <text:p>24/12 12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13" table:style-name="ce117">
            <text:p>R$ 390,13</text:p>
          </table:table-cell>
          <table:table-cell office:value-type="string" table:style-name="ce121">
            <text:p>24/12 12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16" table:style-name="ce117">
            <text:p>R$ 390,16</text:p>
          </table:table-cell>
          <table:table-cell office:value-type="string" table:style-name="ce121">
            <text:p>24/12 12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18" table:style-name="ce117">
            <text:p>R$ 390,18</text:p>
          </table:table-cell>
          <table:table-cell office:value-type="string" table:style-name="ce121">
            <text:p>24/12 12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19" table:style-name="ce117">
            <text:p>R$ 390,19</text:p>
          </table:table-cell>
          <table:table-cell office:value-type="string" table:style-name="ce121">
            <text:p>24/12 12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26" table:style-name="ce117">
            <text:p>R$ 390,26</text:p>
          </table:table-cell>
          <table:table-cell office:value-type="string" table:style-name="ce121">
            <text:p>24/12 12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25" table:style-name="ce117">
            <text:p>R$ 390,25</text:p>
          </table:table-cell>
          <table:table-cell office:value-type="string" table:style-name="ce121">
            <text:p>24/12 12:20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3" table:style-name="ce117">
            <text:p>R$ 390,30</text:p>
          </table:table-cell>
          <table:table-cell office:value-type="string" table:style-name="ce121">
            <text:p>24/12 12:20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28" table:style-name="ce117">
            <text:p>R$ 390,28</text:p>
          </table:table-cell>
          <table:table-cell office:value-type="string" table:style-name="ce121">
            <text:p>24/12 12:20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32" table:style-name="ce117">
            <text:p>R$ 390,32</text:p>
          </table:table-cell>
          <table:table-cell office:value-type="string" table:style-name="ce121">
            <text:p>24/12 15:1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33" table:style-name="ce117">
            <text:p>R$ 390,33</text:p>
          </table:table-cell>
          <table:table-cell office:value-type="string" table:style-name="ce121">
            <text:p>24/12 15:1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34" table:style-name="ce117">
            <text:p>R$ 390,34</text:p>
          </table:table-cell>
          <table:table-cell office:value-type="string" table:style-name="ce121">
            <text:p>24/12 15:1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35" table:style-name="ce117">
            <text:p>R$ 390,35</text:p>
          </table:table-cell>
          <table:table-cell office:value-type="string" table:style-name="ce121">
            <text:p>24/12 15:1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39" table:style-name="ce117">
            <text:p>R$ 390,39</text:p>
          </table:table-cell>
          <table:table-cell office:value-type="string" table:style-name="ce121">
            <text:p>24/12 15:1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4" table:style-name="ce117">
            <text:p>R$ 390,40</text:p>
          </table:table-cell>
          <table:table-cell office:value-type="string" table:style-name="ce121">
            <text:p>24/12 15:1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43" table:style-name="ce117">
            <text:p>R$ 390,43</text:p>
          </table:table-cell>
          <table:table-cell office:value-type="string" table:style-name="ce121">
            <text:p>24/12 15:1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45" table:style-name="ce117">
            <text:p>R$ 390,45</text:p>
          </table:table-cell>
          <table:table-cell office:value-type="string" table:style-name="ce121">
            <text:p>24/12 15:1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47" table:style-name="ce117">
            <text:p>R$ 390,47</text:p>
          </table:table-cell>
          <table:table-cell office:value-type="string" table:style-name="ce121">
            <text:p>24/12 15:1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46" table:style-name="ce117">
            <text:p>R$ 390,46</text:p>
          </table:table-cell>
          <table:table-cell office:value-type="string" table:style-name="ce121">
            <text:p>24/12 15:1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5" table:style-name="ce117">
            <text:p>R$ 390,50</text:p>
          </table:table-cell>
          <table:table-cell office:value-type="string" table:style-name="ce121">
            <text:p>24/12 15:17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51" table:style-name="ce117">
            <text:p>R$ 390,51</text:p>
          </table:table-cell>
          <table:table-cell office:value-type="string" table:style-name="ce121">
            <text:p>24/12 15:17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53" table:style-name="ce117">
            <text:p>R$ 390,53</text:p>
          </table:table-cell>
          <table:table-cell office:value-type="string" table:style-name="ce121">
            <text:p>24/12 15:17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03" table:style-name="ce117">
            <text:p>R$ 330,03</text:p>
          </table:table-cell>
          <table:table-cell office:value-type="string" table:style-name="ce121">
            <text:p>24/12 15:17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01" table:style-name="ce117">
            <text:p>R$ 330,01</text:p>
          </table:table-cell>
          <table:table-cell office:value-type="string" table:style-name="ce121">
            <text:p>24/12 15:17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02" table:style-name="ce117">
            <text:p>R$ 330,02</text:p>
          </table:table-cell>
          <table:table-cell office:value-type="string" table:style-name="ce121">
            <text:p>24/12 15:17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04" table:style-name="ce117">
            <text:p>R$ 330,04</text:p>
          </table:table-cell>
          <table:table-cell office:value-type="string" table:style-name="ce121">
            <text:p>24/12 15:17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07" table:style-name="ce117">
            <text:p>R$ 330,07</text:p>
          </table:table-cell>
          <table:table-cell office:value-type="string" table:style-name="ce121">
            <text:p>24/12 15:17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08" table:style-name="ce117">
            <text:p>R$ 330,08</text:p>
          </table:table-cell>
          <table:table-cell office:value-type="string" table:style-name="ce121">
            <text:p>24/12 15:17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11" table:style-name="ce117">
            <text:p>R$ 330,11</text:p>
          </table:table-cell>
          <table:table-cell office:value-type="string" table:style-name="ce121">
            <text:p>24/12 15:17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27" table:style-name="ce117">
            <text:p>R$ 330,27</text:p>
          </table:table-cell>
          <table:table-cell office:value-type="string" table:style-name="ce121">
            <text:p>24/12 15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24" table:style-name="ce117">
            <text:p>R$ 330,24</text:p>
          </table:table-cell>
          <table:table-cell office:value-type="string" table:style-name="ce121">
            <text:p>24/12 15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26" table:style-name="ce117">
            <text:p>R$ 330,26</text:p>
          </table:table-cell>
          <table:table-cell office:value-type="string" table:style-name="ce121">
            <text:p>24/12 15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28" table:style-name="ce117">
            <text:p>R$ 330,28</text:p>
          </table:table-cell>
          <table:table-cell office:value-type="string" table:style-name="ce121">
            <text:p>24/12 15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13" table:style-name="ce117">
            <text:p>R$ 330,13</text:p>
          </table:table-cell>
          <table:table-cell office:value-type="string" table:style-name="ce121">
            <text:p>24/12 15:4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14" table:style-name="ce117">
            <text:p>R$ 330,14</text:p>
          </table:table-cell>
          <table:table-cell office:value-type="string" table:style-name="ce121">
            <text:p>24/12 15:4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22" table:style-name="ce117">
            <text:p>R$ 330,22</text:p>
          </table:table-cell>
          <table:table-cell office:value-type="string" table:style-name="ce121">
            <text:p>24/12 15:4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18" table:style-name="ce117">
            <text:p>R$ 330,18</text:p>
          </table:table-cell>
          <table:table-cell office:value-type="string" table:style-name="ce121">
            <text:p>24/12 15:4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2" table:style-name="ce117">
            <text:p>R$ 330,20</text:p>
          </table:table-cell>
          <table:table-cell office:value-type="string" table:style-name="ce121">
            <text:p>24/12 15:4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21" table:style-name="ce117">
            <text:p>R$ 330,21</text:p>
          </table:table-cell>
          <table:table-cell office:value-type="string" table:style-name="ce121">
            <text:p>24/12 15:4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0000" table:style-name="ce117">
            <text:p>R$ 10.000,00</text:p>
          </table:table-cell>
          <table:table-cell office:value-type="string" table:style-name="ce121">
            <text:p>24/12 19:00 02309591998 MARCIO A CHIUM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500" table:style-name="ce117">
            <text:p>R$ 3.500,00</text:p>
          </table:table-cell>
          <table:table-cell office:value-type="string" table:style-name="ce121">
            <text:p>26/12 09:29 LUIZ FERNANDO REISDORFER<text:s text:c="2"/>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28" table:style-name="ce117">
            <text:p>R$ 330,28</text:p>
          </table:table-cell>
          <table:table-cell office:value-type="string" table:style-name="ce121">
            <text:p>25/12 18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32" table:style-name="ce117">
            <text:p>R$ 330,32</text:p>
          </table:table-cell>
          <table:table-cell office:value-type="string" table:style-name="ce121">
            <text:p>25/12 18:5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42" table:style-name="ce117">
            <text:p>R$ 330,42</text:p>
          </table:table-cell>
          <table:table-cell office:value-type="string" table:style-name="ce121">
            <text:p>25/12 18:5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34" table:style-name="ce117">
            <text:p>R$ 330,34</text:p>
          </table:table-cell>
          <table:table-cell office:value-type="string" table:style-name="ce121">
            <text:p>25/12 18:5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36" table:style-name="ce117">
            <text:p>R$ 330,36</text:p>
          </table:table-cell>
          <table:table-cell office:value-type="string" table:style-name="ce121">
            <text:p>25/12 18:5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33" table:style-name="ce117">
            <text:p>R$ 330,33</text:p>
          </table:table-cell>
          <table:table-cell office:value-type="string" table:style-name="ce121">
            <text:p>25/12 18:5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45" table:style-name="ce117">
            <text:p>R$ 330,45</text:p>
          </table:table-cell>
          <table:table-cell office:value-type="string" table:style-name="ce121">
            <text:p>25/12 18:5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35" table:style-name="ce117">
            <text:p>R$ 330,35</text:p>
          </table:table-cell>
          <table:table-cell office:value-type="string" table:style-name="ce121">
            <text:p>25/12 18:5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38" table:style-name="ce117">
            <text:p>R$ 330,38</text:p>
          </table:table-cell>
          <table:table-cell office:value-type="string" table:style-name="ce121">
            <text:p>25/12 18:5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46" table:style-name="ce117">
            <text:p>R$ 330,46</text:p>
          </table:table-cell>
          <table:table-cell office:value-type="string" table:style-name="ce121">
            <text:p>25/12 18:5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39" table:style-name="ce117">
            <text:p>R$ 330,39</text:p>
          </table:table-cell>
          <table:table-cell office:value-type="string" table:style-name="ce121">
            <text:p>25/12 18:5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52" table:style-name="ce117">
            <text:p>R$ 330,52</text:p>
          </table:table-cell>
          <table:table-cell office:value-type="string" table:style-name="ce121">
            <text:p>25/12 18:5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55" table:style-name="ce117">
            <text:p>R$ 330,55</text:p>
          </table:table-cell>
          <table:table-cell office:value-type="string" table:style-name="ce121">
            <text:p>25/12 19:1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62" table:style-name="ce117">
            <text:p>R$ 330,62</text:p>
          </table:table-cell>
          <table:table-cell office:value-type="string" table:style-name="ce121">
            <text:p>25/12 19:1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59" table:style-name="ce117">
            <text:p>R$ 330,59</text:p>
          </table:table-cell>
          <table:table-cell office:value-type="string" table:style-name="ce121">
            <text:p>25/12 19:1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57" table:style-name="ce117">
            <text:p>R$ 330,57</text:p>
          </table:table-cell>
          <table:table-cell office:value-type="string" table:style-name="ce121">
            <text:p>25/12 19:1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56" table:style-name="ce117">
            <text:p>R$ 330,56</text:p>
          </table:table-cell>
          <table:table-cell office:value-type="string" table:style-name="ce121">
            <text:p>25/12 19:1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65" table:style-name="ce117">
            <text:p>R$ 330,65</text:p>
          </table:table-cell>
          <table:table-cell office:value-type="string" table:style-name="ce121">
            <text:p>25/12 19:1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53" table:style-name="ce117">
            <text:p>R$ 330,53</text:p>
          </table:table-cell>
          <table:table-cell office:value-type="string" table:style-name="ce121">
            <text:p>25/12 19:1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64" table:style-name="ce117">
            <text:p>R$ 330,64</text:p>
          </table:table-cell>
          <table:table-cell office:value-type="string" table:style-name="ce121">
            <text:p>25/12 19:1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72" table:style-name="ce117">
            <text:p>R$ 330,72</text:p>
          </table:table-cell>
          <table:table-cell office:value-type="string" table:style-name="ce121">
            <text:p>25/12 19:5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75" table:style-name="ce117">
            <text:p>R$ 330,75</text:p>
          </table:table-cell>
          <table:table-cell office:value-type="string" table:style-name="ce121">
            <text:p>25/12 19:5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85" table:style-name="ce117">
            <text:p>R$ 330,85</text:p>
          </table:table-cell>
          <table:table-cell office:value-type="string" table:style-name="ce121">
            <text:p>25/12 19:5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69" table:style-name="ce117">
            <text:p>R$ 330,69</text:p>
          </table:table-cell>
          <table:table-cell office:value-type="string" table:style-name="ce121">
            <text:p>25/12 19:5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68" table:style-name="ce117">
            <text:p>R$ 330,68</text:p>
          </table:table-cell>
          <table:table-cell office:value-type="string" table:style-name="ce121">
            <text:p>25/12 19:5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67" table:style-name="ce117">
            <text:p>R$ 330,67</text:p>
          </table:table-cell>
          <table:table-cell office:value-type="string" table:style-name="ce121">
            <text:p>25/12 19:5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74" table:style-name="ce117">
            <text:p>R$ 330,74</text:p>
          </table:table-cell>
          <table:table-cell office:value-type="string" table:style-name="ce121">
            <text:p>25/12 19:5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8" table:style-name="ce117">
            <text:p>R$ 330,80</text:p>
          </table:table-cell>
          <table:table-cell office:value-type="string" table:style-name="ce121">
            <text:p>25/12 19:5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73" table:style-name="ce117">
            <text:p>R$ 330,73</text:p>
          </table:table-cell>
          <table:table-cell office:value-type="string" table:style-name="ce121">
            <text:p>25/12 19:5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280" table:style-name="ce117">
            <text:p>R$ 280,00</text:p>
          </table:table-cell>
          <table:table-cell office:value-type="string" table:style-name="ce121">
            <text:p>25/12 19:5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71" table:style-name="ce117">
            <text:p>R$ 330,71</text:p>
          </table:table-cell>
          <table:table-cell office:value-type="string" table:style-name="ce121">
            <text:p>25/12 19:5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7" table:style-name="ce117">
            <text:p>R$ 330,70</text:p>
          </table:table-cell>
          <table:table-cell office:value-type="string" table:style-name="ce121">
            <text:p>25/12 19:5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84" table:style-name="ce117">
            <text:p>R$ 330,84</text:p>
          </table:table-cell>
          <table:table-cell office:value-type="string" table:style-name="ce121">
            <text:p>25/12 19:5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79" table:style-name="ce117">
            <text:p>R$ 330,79</text:p>
          </table:table-cell>
          <table:table-cell office:value-type="string" table:style-name="ce121">
            <text:p>25/12 19:5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88" table:style-name="ce117">
            <text:p>R$ 330,88</text:p>
          </table:table-cell>
          <table:table-cell office:value-type="string" table:style-name="ce121">
            <text:p>25/12 19:5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00.02999999999997" table:style-name="ce117">
            <text:p>R$ 300,03</text:p>
          </table:table-cell>
          <table:table-cell office:value-type="string" table:style-name="ce121">
            <text:p>25/12 19:5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270" table:style-name="ce117">
            <text:p>R$ 270,00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00" table:style-name="ce117">
            <text:p>R$ 300,00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" table:style-name="ce117">
            <text:p>R$ 390,00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" table:style-name="ce117">
            <text:p>R$ 330,00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726" table:style-name="ce117">
            <text:p>R$ 726,00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2200" table:style-name="ce117">
            <text:p>R$ 2.200,00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450" table:style-name="ce117">
            <text:p>R$ 450,00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561" table:style-name="ce117">
            <text:p>R$ 561,00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06" table:style-name="ce117">
            <text:p>R$ 330,06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03" table:style-name="ce117">
            <text:p>R$ 330,03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650" table:style-name="ce117">
            <text:p>R$ 650,00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1" table:style-name="ce117">
            <text:p>R$ 330,10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18" table:style-name="ce117">
            <text:p>R$ 330,18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520" table:style-name="ce117">
            <text:p>R$ 520,00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08" table:style-name="ce117">
            <text:p>R$ 330,08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550" table:style-name="ce117">
            <text:p>R$ 550,00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060" table:style-name="ce117">
            <text:p>R$ 1.060,00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60" table:style-name="ce117">
            <text:p>R$ 360,00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104" table:style-name="ce117">
            <text:p>R$ 1.104,00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460" table:style-name="ce117">
            <text:p>R$ 460,00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990" table:style-name="ce117">
            <text:p>R$ 990,00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02" table:style-name="ce117">
            <text:p>R$ 330,02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45" table:style-name="ce117">
            <text:p>R$ 345,00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14" table:style-name="ce117">
            <text:p>R$ 330,14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23" table:style-name="ce117">
            <text:p>R$ 330,23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24" table:style-name="ce117">
            <text:p>R$ 330,24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01" table:style-name="ce117">
            <text:p>R$ 330,01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420" table:style-name="ce117">
            <text:p>R$ 420,00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100" table:style-name="ce117">
            <text:p>R$ 1.100,00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15" table:style-name="ce117">
            <text:p>R$ 330,15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240" table:style-name="ce117">
            <text:p>R$ 240,00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770" table:style-name="ce117">
            <text:p>R$ 770,00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850" table:style-name="ce117">
            <text:p>R$ 850,00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440" table:style-name="ce117">
            <text:p>R$ 440,00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594" table:style-name="ce117">
            <text:p>R$ 594,00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05" table:style-name="ce117">
            <text:p>R$ 330,05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800" table:style-name="ce117">
            <text:p>R$ 800,00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2" table:style-name="ce117">
            <text:p>R$ 330,20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04" table:style-name="ce117">
            <text:p>R$ 330,04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540" table:style-name="ce117">
            <text:p>R$ 540,00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09" table:style-name="ce117">
            <text:p>R$ 330,09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07" table:style-name="ce117">
            <text:p>R$ 330,07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22" table:style-name="ce117">
            <text:p>R$ 330,22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21" table:style-name="ce117">
            <text:p>R$ 330,21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19" table:style-name="ce117">
            <text:p>R$ 330,19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16" table:style-name="ce117">
            <text:p>R$ 330,16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11" table:style-name="ce117">
            <text:p>R$ 330,11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17" table:style-name="ce117">
            <text:p>R$ 330,17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13" table:style-name="ce117">
            <text:p>R$ 330,13</text:p>
          </table:table-cell>
          <table:table-cell office:value-type="string" table:style-name="ce121">
            <text:p>26/12 05:31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96" table:style-name="ce117">
            <text:p>R$ 330,96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97" table:style-name="ce117">
            <text:p>R$ 330,97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57" table:style-name="ce117">
            <text:p>R$ 390,57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58" table:style-name="ce117">
            <text:p>R$ 390,58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81" table:style-name="ce117">
            <text:p>R$ 390,81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84" table:style-name="ce117">
            <text:p>R$ 390,84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5" table:style-name="ce117">
            <text:p>R$ 390,50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55" table:style-name="ce117">
            <text:p>R$ 390,55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726" table:style-name="ce117">
            <text:p>R$ 726,00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800" table:style-name="ce117">
            <text:p>R$ 800,00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540" table:style-name="ce117">
            <text:p>R$ 540,00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450" table:style-name="ce117">
            <text:p>R$ 450,00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850" table:style-name="ce117">
            <text:p>R$ 850,00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36" table:style-name="ce117">
            <text:p>R$ 330,36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14" table:style-name="ce117">
            <text:p>R$ 390,14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4" table:style-name="ce117">
            <text:p>R$ 330,40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41" table:style-name="ce117">
            <text:p>R$ 330,41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42" table:style-name="ce117">
            <text:p>R$ 330,42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44" table:style-name="ce117">
            <text:p>R$ 330,44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45" table:style-name="ce117">
            <text:p>R$ 330,45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48" table:style-name="ce117">
            <text:p>R$ 330,48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49" table:style-name="ce117">
            <text:p>R$ 330,49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51" table:style-name="ce117">
            <text:p>R$ 330,51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52" table:style-name="ce117">
            <text:p>R$ 330,52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53" table:style-name="ce117">
            <text:p>R$ 330,53</text:p>
          </table:table-cell>
          <table:table-cell office:value-type="string" table:style-name="ce121">
            <text:p>26/12 12:3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55" table:style-name="ce117">
            <text:p>R$ 330,55</text:p>
          </table:table-cell>
          <table:table-cell office:value-type="string" table:style-name="ce121">
            <text:p>26/12 12:3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56" table:style-name="ce117">
            <text:p>R$ 330,56</text:p>
          </table:table-cell>
          <table:table-cell office:value-type="string" table:style-name="ce121">
            <text:p>26/12 12:3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57" table:style-name="ce117">
            <text:p>R$ 330,57</text:p>
          </table:table-cell>
          <table:table-cell office:value-type="string" table:style-name="ce121">
            <text:p>26/12 12:3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58" table:style-name="ce117">
            <text:p>R$ 330,58</text:p>
          </table:table-cell>
          <table:table-cell office:value-type="string" table:style-name="ce121">
            <text:p>26/12 12:57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6" table:style-name="ce117">
            <text:p>R$ 330,60</text:p>
          </table:table-cell>
          <table:table-cell office:value-type="string" table:style-name="ce121">
            <text:p>26/12 12:57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59" table:style-name="ce117">
            <text:p>R$ 330,59</text:p>
          </table:table-cell>
          <table:table-cell office:value-type="string" table:style-name="ce121">
            <text:p>26/12 12:57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61" table:style-name="ce117">
            <text:p>R$ 330,61</text:p>
          </table:table-cell>
          <table:table-cell office:value-type="string" table:style-name="ce121">
            <text:p>26/12 12:57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63" table:style-name="ce117">
            <text:p>R$ 330,63</text:p>
          </table:table-cell>
          <table:table-cell office:value-type="string" table:style-name="ce121">
            <text:p>26/12 12:57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59" table:style-name="ce117">
            <text:p>R$ 390,59</text:p>
          </table:table-cell>
          <table:table-cell office:value-type="string" table:style-name="ce121">
            <text:p>26/12 12:57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00.01" table:style-name="ce117">
            <text:p>R$ 300,01</text:p>
          </table:table-cell>
          <table:table-cell office:value-type="string" table:style-name="ce121">
            <text:p>26/12 12:57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610" table:style-name="ce117">
            <text:p>R$ 610,00</text:p>
          </table:table-cell>
          <table:table-cell office:value-type="string" table:style-name="ce121">
            <text:p>26/12 13:0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848" table:style-name="ce117">
            <text:p>R$ 848,00</text:p>
          </table:table-cell>
          <table:table-cell office:value-type="string" table:style-name="ce121">
            <text:p>26/12 13:0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2200" table:style-name="ce117">
            <text:p>R$ 2.200,00</text:p>
          </table:table-cell>
          <table:table-cell office:value-type="string" table:style-name="ce121">
            <text:p>26/12 13:0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420" table:style-name="ce117">
            <text:p>R$ 420,00</text:p>
          </table:table-cell>
          <table:table-cell office:value-type="string" table:style-name="ce121">
            <text:p>26/12 13:0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05" table:style-name="ce117">
            <text:p>R$ 330,05</text:p>
          </table:table-cell>
          <table:table-cell office:value-type="string" table:style-name="ce121">
            <text:p>26/12 18:47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60.01" table:style-name="ce117">
            <text:p>R$ 360,01</text:p>
          </table:table-cell>
          <table:table-cell office:value-type="string" table:style-name="ce121">
            <text:p>26/12 18:47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60.02" table:style-name="ce117">
            <text:p>R$ 360,02</text:p>
          </table:table-cell>
          <table:table-cell office:value-type="string" table:style-name="ce121">
            <text:p>26/12 18:47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2200" table:style-name="ce117">
            <text:p>R$ 2.200,00</text:p>
          </table:table-cell>
          <table:table-cell office:value-type="string" table:style-name="ce121">
            <text:p>26/12 18:47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420" table:style-name="ce117">
            <text:p>R$ 420,00</text:p>
          </table:table-cell>
          <table:table-cell office:value-type="string" table:style-name="ce121">
            <text:p>26/12 18:4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79" table:style-name="ce117">
            <text:p>R$ 330,79</text:p>
          </table:table-cell>
          <table:table-cell office:value-type="string" table:style-name="ce121">
            <text:p>26/12 18:4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650" table:style-name="ce117">
            <text:p>R$ 650,00</text:p>
          </table:table-cell>
          <table:table-cell office:value-type="string" table:style-name="ce121">
            <text:p>26/12 18:52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000" table:style-name="ce117">
            <text:p>R$ 1.000,00</text:p>
          </table:table-cell>
          <table:table-cell office:value-type="string" table:style-name="ce121">
            <text:p>26/12 21:06 00004687454917 DOUGLAS THI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25" table:style-name="ce117">
            <text:p>R$ 330,25</text:p>
          </table:table-cell>
          <table:table-cell office:value-type="string" table:style-name="ce121">
            <text:p>25/12 18:1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26" table:style-name="ce117">
            <text:p>R$ 330,26</text:p>
          </table:table-cell>
          <table:table-cell office:value-type="string" table:style-name="ce121">
            <text:p>25/12 18:1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27" table:style-name="ce117">
            <text:p>R$ 330,27</text:p>
          </table:table-cell>
          <table:table-cell office:value-type="string" table:style-name="ce121">
            <text:p>25/12 18:1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3" table:style-name="ce117">
            <text:p>R$ 330,30</text:p>
          </table:table-cell>
          <table:table-cell office:value-type="string" table:style-name="ce121">
            <text:p>25/12 18:1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29" table:style-name="ce117">
            <text:p>R$ 330,29</text:p>
          </table:table-cell>
          <table:table-cell office:value-type="string" table:style-name="ce121">
            <text:p>25/12 18:20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43" table:style-name="ce117">
            <text:p>R$ 330,43</text:p>
          </table:table-cell>
          <table:table-cell office:value-type="string" table:style-name="ce121">
            <text:p>25/12 18:5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4" table:style-name="ce117">
            <text:p>R$ 330,40</text:p>
          </table:table-cell>
          <table:table-cell office:value-type="string" table:style-name="ce121">
            <text:p>25/12 18:5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41" table:style-name="ce117">
            <text:p>R$ 330,41</text:p>
          </table:table-cell>
          <table:table-cell office:value-type="string" table:style-name="ce121">
            <text:p>25/12 18:5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44" table:style-name="ce117">
            <text:p>R$ 330,44</text:p>
          </table:table-cell>
          <table:table-cell office:value-type="string" table:style-name="ce121">
            <text:p>25/12 18:5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37" table:style-name="ce117">
            <text:p>R$ 330,37</text:p>
          </table:table-cell>
          <table:table-cell office:value-type="string" table:style-name="ce121">
            <text:p>25/12 18:5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47" table:style-name="ce117">
            <text:p>R$ 330,47</text:p>
          </table:table-cell>
          <table:table-cell office:value-type="string" table:style-name="ce121">
            <text:p>25/12 18:5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48" table:style-name="ce117">
            <text:p>R$ 330,48</text:p>
          </table:table-cell>
          <table:table-cell office:value-type="string" table:style-name="ce121">
            <text:p>25/12 18:5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49" table:style-name="ce117">
            <text:p>R$ 330,49</text:p>
          </table:table-cell>
          <table:table-cell office:value-type="string" table:style-name="ce121">
            <text:p>25/12 18:57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51" table:style-name="ce117">
            <text:p>R$ 330,51</text:p>
          </table:table-cell>
          <table:table-cell office:value-type="string" table:style-name="ce121">
            <text:p>25/12 18:5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61" table:style-name="ce117">
            <text:p>R$ 330,61</text:p>
          </table:table-cell>
          <table:table-cell office:value-type="string" table:style-name="ce121">
            <text:p>25/12 19:1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31" table:style-name="ce117">
            <text:p>R$ 330,31</text:p>
          </table:table-cell>
          <table:table-cell office:value-type="string" table:style-name="ce121">
            <text:p>25/12 19:1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58" table:style-name="ce117">
            <text:p>R$ 330,58</text:p>
          </table:table-cell>
          <table:table-cell office:value-type="string" table:style-name="ce121">
            <text:p>25/12 19:1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54" table:style-name="ce117">
            <text:p>R$ 330,54</text:p>
          </table:table-cell>
          <table:table-cell office:value-type="string" table:style-name="ce121">
            <text:p>25/12 19:1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63" table:style-name="ce117">
            <text:p>R$ 330,63</text:p>
          </table:table-cell>
          <table:table-cell office:value-type="string" table:style-name="ce121">
            <text:p>25/12 19:1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6" table:style-name="ce117">
            <text:p>R$ 330,60</text:p>
          </table:table-cell>
          <table:table-cell office:value-type="string" table:style-name="ce121">
            <text:p>25/12 19:1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87" table:style-name="ce117">
            <text:p>R$ 330,87</text:p>
          </table:table-cell>
          <table:table-cell office:value-type="string" table:style-name="ce121">
            <text:p>25/12 19:5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66" table:style-name="ce117">
            <text:p>R$ 330,66</text:p>
          </table:table-cell>
          <table:table-cell office:value-type="string" table:style-name="ce121">
            <text:p>25/12 19:5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00.02" table:style-name="ce117">
            <text:p>R$ 300,02</text:p>
          </table:table-cell>
          <table:table-cell office:value-type="string" table:style-name="ce121">
            <text:p>25/12 19:5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78" table:style-name="ce117">
            <text:p>R$ 330,78</text:p>
          </table:table-cell>
          <table:table-cell office:value-type="string" table:style-name="ce121">
            <text:p>25/12 19:5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76" table:style-name="ce117">
            <text:p>R$ 330,76</text:p>
          </table:table-cell>
          <table:table-cell office:value-type="string" table:style-name="ce121">
            <text:p>25/12 19:5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77" table:style-name="ce117">
            <text:p>R$ 330,77</text:p>
          </table:table-cell>
          <table:table-cell office:value-type="string" table:style-name="ce121">
            <text:p>25/12 19:5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81" table:style-name="ce117">
            <text:p>R$ 330,81</text:p>
          </table:table-cell>
          <table:table-cell office:value-type="string" table:style-name="ce121">
            <text:p>25/12 19:5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86" table:style-name="ce117">
            <text:p>R$ 330,86</text:p>
          </table:table-cell>
          <table:table-cell office:value-type="string" table:style-name="ce121">
            <text:p>25/12 19:5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83" table:style-name="ce117">
            <text:p>R$ 330,83</text:p>
          </table:table-cell>
          <table:table-cell office:value-type="string" table:style-name="ce121">
            <text:p>25/12 19:5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60" table:style-name="ce117">
            <text:p>R$ 360,00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60.02" table:style-name="ce117">
            <text:p>R$ 360,02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00.04000000000002" table:style-name="ce117">
            <text:p>R$ 300,04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95" table:style-name="ce117">
            <text:p>R$ 330,95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98" table:style-name="ce117">
            <text:p>R$ 330,98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60.03" table:style-name="ce117">
            <text:p>R$ 360,03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8" table:style-name="ce117">
            <text:p>R$ 390,80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82" table:style-name="ce117">
            <text:p>R$ 390,82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83" table:style-name="ce117">
            <text:p>R$ 390,83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51" table:style-name="ce117">
            <text:p>R$ 390,51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52" table:style-name="ce117">
            <text:p>R$ 390,52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53" table:style-name="ce117">
            <text:p>R$ 390,53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54" table:style-name="ce117">
            <text:p>R$ 390,54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56" table:style-name="ce117">
            <text:p>R$ 390,56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460" table:style-name="ce117">
            <text:p>R$ 460,00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650" table:style-name="ce117">
            <text:p>R$ 650,00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240" table:style-name="ce117">
            <text:p>R$ 240,00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594" table:style-name="ce117">
            <text:p>R$ 594,00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770" table:style-name="ce117">
            <text:p>R$ 770,00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100.01" table:style-name="ce117">
            <text:p>R$ 1.100,01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35" table:style-name="ce117">
            <text:p>R$ 330,35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100" table:style-name="ce117">
            <text:p>R$ 1.100,00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37" table:style-name="ce117">
            <text:p>R$ 330,37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45" table:style-name="ce117">
            <text:p>R$ 345,00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39" table:style-name="ce117">
            <text:p>R$ 330,39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00" table:style-name="ce117">
            <text:p>R$ 300,00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43" table:style-name="ce117">
            <text:p>R$ 330,43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46" table:style-name="ce117">
            <text:p>R$ 330,46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47" table:style-name="ce117">
            <text:p>R$ 330,47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5" table:style-name="ce117">
            <text:p>R$ 330,50</text:p>
          </table:table-cell>
          <table:table-cell office:value-type="string" table:style-name="ce121">
            <text:p>26/12 12:35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54" table:style-name="ce117">
            <text:p>R$ 330,54</text:p>
          </table:table-cell>
          <table:table-cell office:value-type="string" table:style-name="ce121">
            <text:p>26/12 12:3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62" table:style-name="ce117">
            <text:p>R$ 330,62</text:p>
          </table:table-cell>
          <table:table-cell office:value-type="string" table:style-name="ce121">
            <text:p>26/12 12:57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100.03" table:style-name="ce117">
            <text:p>R$ 1.100,03</text:p>
          </table:table-cell>
          <table:table-cell office:value-type="string" table:style-name="ce121">
            <text:p>26/12 12:57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2691" table:style-name="ce117">
            <text:p>R$ 2.691,00</text:p>
          </table:table-cell>
          <table:table-cell office:value-type="string" table:style-name="ce121">
            <text:p>26/12 12:57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467" table:style-name="ce117">
            <text:p>R$ 467,00</text:p>
          </table:table-cell>
          <table:table-cell office:value-type="string" table:style-name="ce121">
            <text:p>26/12 13:0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149" table:style-name="ce117">
            <text:p>R$ 1.149,00</text:p>
          </table:table-cell>
          <table:table-cell office:value-type="string" table:style-name="ce121">
            <text:p>26/12 13:0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100.04" table:style-name="ce117">
            <text:p>R$ 1.100,04</text:p>
          </table:table-cell>
          <table:table-cell office:value-type="string" table:style-name="ce121">
            <text:p>26/12 13:0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731" table:style-name="ce117">
            <text:p>R$ 731,00</text:p>
          </table:table-cell>
          <table:table-cell office:value-type="string" table:style-name="ce121">
            <text:p>26/12 13:0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05" table:style-name="ce117">
            <text:p>R$ 390,05</text:p>
          </table:table-cell>
          <table:table-cell office:value-type="string" table:style-name="ce121">
            <text:p>26/12 13:03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270" table:style-name="ce117">
            <text:p>R$ 270,00</text:p>
          </table:table-cell>
          <table:table-cell office:value-type="string" table:style-name="ce121">
            <text:p>26/12 18:47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02" table:style-name="ce117">
            <text:p>R$ 330,02</text:p>
          </table:table-cell>
          <table:table-cell office:value-type="string" table:style-name="ce121">
            <text:p>26/12 18:47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03" table:style-name="ce117">
            <text:p>R$ 330,03</text:p>
          </table:table-cell>
          <table:table-cell office:value-type="string" table:style-name="ce121">
            <text:p>26/12 18:47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04" table:style-name="ce117">
            <text:p>R$ 330,04</text:p>
          </table:table-cell>
          <table:table-cell office:value-type="string" table:style-name="ce121">
            <text:p>26/12 18:47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07" table:style-name="ce117">
            <text:p>R$ 330,07</text:p>
          </table:table-cell>
          <table:table-cell office:value-type="string" table:style-name="ce121">
            <text:p>26/12 18:4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60.03" table:style-name="ce117">
            <text:p>R$ 360,03</text:p>
          </table:table-cell>
          <table:table-cell office:value-type="string" table:style-name="ce121">
            <text:p>26/12 18:4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60.04" table:style-name="ce117">
            <text:p>R$ 360,04</text:p>
          </table:table-cell>
          <table:table-cell office:value-type="string" table:style-name="ce121">
            <text:p>26/12 18:4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78" table:style-name="ce117">
            <text:p>R$ 330,78</text:p>
          </table:table-cell>
          <table:table-cell office:value-type="string" table:style-name="ce121">
            <text:p>26/12 18:4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00.02999999999997" table:style-name="ce117">
            <text:p>R$ 300,03</text:p>
          </table:table-cell>
          <table:table-cell office:value-type="string" table:style-name="ce121">
            <text:p>26/12 18:50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2000" table:style-name="ce117">
            <text:p>R$ 2.000,00</text:p>
          </table:table-cell>
          <table:table-cell office:value-type="string" table:style-name="ce121">
            <text:p>26/12 18:52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00" table:style-name="ce117">
            <text:p>R$ 100,00</text:p>
          </table:table-cell>
          <table:table-cell office:value-type="string" table:style-name="ce121">
            <text:p>26/12 18:58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6000" table:style-name="ce117">
            <text:p>R$ 6.000,00</text:p>
          </table:table-cell>
          <table:table-cell office:value-type="string" table:style-name="ce121">
            <text:p>27/12 15:02 GEMU PROD PLAST E METAL<text:s text:c="3"/></text:p>
          </table:table-cell>
          <table:table-cell table:style-name="ce120"/>
          <table:table-cell office:value-type="string" table:style-name="ce129">
            <text:p>GERAR</text:p>
          </table:table-cell>
          <table:table-cell office:value-type="string" table:style-name="ce59">
            <text:p>APROVA II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27714.17" table:style-name="ce117">
            <text:p>R$ 27.714,17</text:p>
          </table:table-cell>
          <table:table-cell office:value-type="string" table:style-name="ce121">
            <text:p>341 1538 12613484000123 POTENCIAL BIOD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02" table:style-name="ce117">
            <text:p>R$ 390,02</text:p>
          </table:table-cell>
          <table:table-cell office:value-type="string" table:style-name="ce121">
            <text:p>27/12 05:44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15" table:style-name="ce117">
            <text:p>R$ 390,15</text:p>
          </table:table-cell>
          <table:table-cell office:value-type="string" table:style-name="ce121">
            <text:p>27/12 05:44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300" table:style-name="ce117">
            <text:p>R$ 1.300,00</text:p>
          </table:table-cell>
          <table:table-cell office:value-type="string" table:style-name="ce121">
            <text:p>27/12 05:44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09" table:style-name="ce117">
            <text:p>R$ 390,09</text:p>
          </table:table-cell>
          <table:table-cell office:value-type="string" table:style-name="ce121">
            <text:p>27/12 05:44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60" table:style-name="ce117">
            <text:p>R$ 360,00</text:p>
          </table:table-cell>
          <table:table-cell office:value-type="string" table:style-name="ce121">
            <text:p>27/12 05:44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83" table:style-name="ce117">
            <text:p>R$ 330,83</text:p>
          </table:table-cell>
          <table:table-cell office:value-type="string" table:style-name="ce121">
            <text:p>27/12 05:44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12" table:style-name="ce117">
            <text:p>R$ 390,12</text:p>
          </table:table-cell>
          <table:table-cell office:value-type="string" table:style-name="ce121">
            <text:p>27/12 05:44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8" table:style-name="ce117">
            <text:p>R$ 330,80</text:p>
          </table:table-cell>
          <table:table-cell office:value-type="string" table:style-name="ce121">
            <text:p>27/12 05:44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00.01" table:style-name="ce117">
            <text:p>R$ 300,01</text:p>
          </table:table-cell>
          <table:table-cell office:value-type="string" table:style-name="ce121">
            <text:p>27/12 05:44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00.02" table:style-name="ce117">
            <text:p>R$ 300,02</text:p>
          </table:table-cell>
          <table:table-cell office:value-type="string" table:style-name="ce121">
            <text:p>27/12 05:44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01" table:style-name="ce117">
            <text:p>R$ 390,01</text:p>
          </table:table-cell>
          <table:table-cell office:value-type="string" table:style-name="ce121">
            <text:p>27/12 05:44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598" table:style-name="ce117">
            <text:p>R$ 598,00</text:p>
          </table:table-cell>
          <table:table-cell office:value-type="string" table:style-name="ce121">
            <text:p>27/12 05:44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11" table:style-name="ce117">
            <text:p>R$ 390,11</text:p>
          </table:table-cell>
          <table:table-cell office:value-type="string" table:style-name="ce121">
            <text:p>27/12 05:44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00" table:style-name="ce117">
            <text:p>R$ 300,00</text:p>
          </table:table-cell>
          <table:table-cell office:value-type="string" table:style-name="ce121">
            <text:p>27/12 05:44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82" table:style-name="ce117">
            <text:p>R$ 330,82</text:p>
          </table:table-cell>
          <table:table-cell office:value-type="string" table:style-name="ce121">
            <text:p>27/12 05:44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440" table:style-name="ce117">
            <text:p>R$ 440,00</text:p>
          </table:table-cell>
          <table:table-cell office:value-type="string" table:style-name="ce121">
            <text:p>27/12 05:44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81" table:style-name="ce117">
            <text:p>R$ 330,81</text:p>
          </table:table-cell>
          <table:table-cell office:value-type="string" table:style-name="ce121">
            <text:p>27/12 05:44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13" table:style-name="ce117">
            <text:p>R$ 390,13</text:p>
          </table:table-cell>
          <table:table-cell office:value-type="string" table:style-name="ce121">
            <text:p>27/12 05:44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" table:style-name="ce117">
            <text:p>R$ 390,00</text:p>
          </table:table-cell>
          <table:table-cell office:value-type="string" table:style-name="ce121">
            <text:p>27/12 05:44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01" table:style-name="ce117">
            <text:p>R$ 330,01</text:p>
          </table:table-cell>
          <table:table-cell office:value-type="string" table:style-name="ce121">
            <text:p>27/12 05:44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.84" table:style-name="ce117">
            <text:p>R$ 330,84</text:p>
          </table:table-cell>
          <table:table-cell office:value-type="string" table:style-name="ce121">
            <text:p>27/12 05:44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30" table:style-name="ce117">
            <text:p>R$ 330,00</text:p>
          </table:table-cell>
          <table:table-cell office:value-type="string" table:style-name="ce121">
            <text:p>27/12 05:44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38" table:style-name="ce117">
            <text:p>R$ 39.038,00</text:p>
          </table:table-cell>
          <table:table-cell office:value-type="string" table:style-name="ce121">
            <text:p>27/12 15:45 10691158000109 STELLA IMPO</text:p>
          </table:table-cell>
          <table:table-cell table:style-name="ce120"/>
          <table:table-cell office:value-type="string" table:style-name="ce129">
            <text:p>GERAR</text:p>
          </table:table-cell>
          <table:table-cell office:value-type="string" table:style-name="ce59">
            <text:p>APROVA II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000" table:style-name="ce117">
            <text:p>R$ 1.000,00</text:p>
          </table:table-cell>
          <table:table-cell office:value-type="string" table:style-name="ce121">
            <text:p>27/12 16:10 00028843525700 AVENIR PASS</text:p>
          </table:table-cell>
          <table:table-cell table:style-name="ce120"/>
          <table:table-cell table:number-columns-repeated="2" table:style-name="ce72"/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000" table:style-name="ce117">
            <text:p>R$ 1.000,00</text:p>
          </table:table-cell>
          <table:table-cell office:value-type="string" table:style-name="ce121">
            <text:p>27/12 16:17 00053689488915 SANDRA REGI</text:p>
          </table:table-cell>
          <table:table-cell table:style-name="ce120"/>
          <table:table-cell table:number-columns-repeated="2" table:style-name="ce72"/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19" table:style-name="ce117">
            <text:p>R$ 390,19</text:p>
          </table:table-cell>
          <table:table-cell office:value-type="string" table:style-name="ce121">
            <text:p>27/12 17:4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17" table:style-name="ce117">
            <text:p>R$ 390,17</text:p>
          </table:table-cell>
          <table:table-cell office:value-type="string" table:style-name="ce121">
            <text:p>27/12 17:4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18" table:style-name="ce117">
            <text:p>R$ 390,18</text:p>
          </table:table-cell>
          <table:table-cell office:value-type="string" table:style-name="ce121">
            <text:p>27/12 17:4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22" table:style-name="ce117">
            <text:p>R$ 390,22</text:p>
          </table:table-cell>
          <table:table-cell office:value-type="string" table:style-name="ce121">
            <text:p>27/12 17:4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23" table:style-name="ce117">
            <text:p>R$ 390,23</text:p>
          </table:table-cell>
          <table:table-cell office:value-type="string" table:style-name="ce121">
            <text:p>27/12 17:4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16" table:style-name="ce117">
            <text:p>R$ 390,16</text:p>
          </table:table-cell>
          <table:table-cell office:value-type="string" table:style-name="ce121">
            <text:p>27/12 17:4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24" table:style-name="ce117">
            <text:p>R$ 390,24</text:p>
          </table:table-cell>
          <table:table-cell office:value-type="string" table:style-name="ce121">
            <text:p>27/12 17:4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21" table:style-name="ce117">
            <text:p>R$ 390,21</text:p>
          </table:table-cell>
          <table:table-cell office:value-type="string" table:style-name="ce121">
            <text:p>27/12 17:4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90.25" table:style-name="ce117">
            <text:p>R$ 390,25</text:p>
          </table:table-cell>
          <table:table-cell office:value-type="string" table:style-name="ce121">
            <text:p>27/12 17:46 40447385000154 ASSOC CRIA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400" table:style-name="ce117">
            <text:p>R$ 1.400,00</text:p>
          </table:table-cell>
          <table:table-cell office:value-type="string" table:style-name="ce121">
            <text:p>27/12 18:03 00055079555904 VICENTE LUI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250" table:style-name="ce117">
            <text:p>R$ 250,00</text:p>
          </table:table-cell>
          <table:table-cell office:value-type="string" table:style-name="ce121">
            <text:p>27/12 09:46 04201389944 HUGO CARNEIRO<text:s/>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500" table:style-name="ce117">
            <text:p>R$ 1.500,00</text:p>
          </table:table-cell>
          <table:table-cell office:value-type="string" table:style-name="ce121">
            <text:p>27/12 12:30 46341072953 JOSE CLAUDIO P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000" table:style-name="ce117">
            <text:p>R$ 1.000,00</text:p>
          </table:table-cell>
          <table:table-cell office:value-type="string" table:style-name="ce121">
            <text:p>27/12 13:00 28843525700 AVENIR PASSO D</text:p>
          </table:table-cell>
          <table:table-cell table:style-name="ce120"/>
          <table:table-cell table:number-columns-repeated="2" table:style-name="ce72"/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4000" table:style-name="ce117">
            <text:p>R$ 4.000,00</text:p>
          </table:table-cell>
          <table:table-cell office:value-type="string" table:style-name="ce121">
            <text:p>30/12 09:46 ROGERIO F DE PADUA<text:s text:c="8"/>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200" table:style-name="ce117">
            <text:p>R$ 200,00</text:p>
          </table:table-cell>
          <table:table-cell office:value-type="string" table:style-name="ce121">
            <text:p>30/12 10:57 CLENIO DE AZEVEDO NUNES<text:s text:c="3"/>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600" table:style-name="ce117">
            <text:p>R$ 600,00</text:p>
          </table:table-cell>
          <table:table-cell office:value-type="string" table:style-name="ce121">
            <text:p>28/12 17:35 00001981318950 LAERTE SOAV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2500" table:style-name="ce117">
            <text:p>R$ 2.500,00</text:p>
          </table:table-cell>
          <table:table-cell office:value-type="string" table:style-name="ce121">
            <text:p>29/12 10:09 00031629393991 ZENO KOTECK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000" table:style-name="ce117">
            <text:p>R$ 1.000,00</text:p>
          </table:table-cell>
          <table:table-cell office:value-type="string" table:style-name="ce121">
            <text:p>29/12 11:22 00051110946953 ELISA HEINZ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500" table:style-name="ce117">
            <text:p>R$ 500,00</text:p>
          </table:table-cell>
          <table:table-cell office:value-type="string" table:style-name="ce121">
            <text:p>29/12 23:13 00032696027900 LUCELIA GRA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80" table:style-name="ce117">
            <text:p>R$ 180,00</text:p>
          </table:table-cell>
          <table:table-cell office:value-type="string" table:style-name="ce121">
            <text:p>30/12 10:38 00039265552972 JAIME PEREI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200" table:style-name="ce117">
            <text:p>R$ 1.200,00</text:p>
          </table:table-cell>
          <table:table-cell office:value-type="string" table:style-name="ce121">
            <text:p>30/12 11:39 00003040547984 EDSON LUIZ<text:s/>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000" table:style-name="ce117">
            <text:p>R$ 1.000,00</text:p>
          </table:table-cell>
          <table:table-cell office:value-type="string" table:style-name="ce121">
            <text:p>30/12 13:09 00029721300900 AURI MARTIN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500" table:style-name="ce117">
            <text:p>R$ 500,00</text:p>
          </table:table-cell>
          <table:table-cell office:value-type="string" table:style-name="ce121">
            <text:p>30/12 21:17 00053171110997 LUCILENE S<text:s/>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800" table:style-name="ce117">
            <text:p>R$ 1.800,00</text:p>
          </table:table-cell>
          <table:table-cell office:value-type="string" table:style-name="ce121">
            <text:p>28/12 13:12 35058919087 MARIA CARMO AL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500" table:style-name="ce117">
            <text:p>R$ 500,00</text:p>
          </table:table-cell>
          <table:table-cell office:value-type="string" table:style-name="ce121">
            <text:p>29/12 10:59 35688556900 MONICA MEIRA<text:s text:c="2"/>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000" table:style-name="ce117">
            <text:p>R$ 3.000,00</text:p>
          </table:table-cell>
          <table:table-cell office:value-type="string" table:style-name="ce121">
            <text:p>29/12 11:13 05858496253 EDILSON ALVES<text:s/></text:p>
          </table:table-cell>
          <table:table-cell table:style-name="ce120"/>
          <table:table-cell office:value-type="string" table:style-name="ce72">
            <text:p>ACRICA</text:p>
          </table:table-cell>
          <table:table-cell office:value-type="string" table:style-name="ce72">
            <text:p>Futuro em Moviment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6121" table:style-name="ce117">
            <text:p>R$ 6.121,00</text:p>
          </table:table-cell>
          <table:table-cell office:value-type="string" table:style-name="ce121">
            <text:p>30/12 13:01 48111263000102 KALA COMERC</text:p>
          </table:table-cell>
          <table:table-cell table:style-name="ce120"/>
          <table:table-cell office:value-type="string" table:style-name="ce59">
            <text:p>ABEC - Associação Brasileira de Educação e Cultura</text:p>
          </table:table-cell>
          <table:table-cell office:value-type="string" table:style-name="ce59">
            <text:p>Educação: O Futuro é Para Todos - Ano II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23232" table:style-name="ce117">
            <text:p>R$ 23.232,00</text:p>
          </table:table-cell>
          <table:table-cell office:value-type="string" table:style-name="ce121">
            <text:p>30/12 15:29 12919786000124 TCP <text:s text:c="2"/>TERMI</text:p>
          </table:table-cell>
          <table:table-cell table:style-name="ce120"/>
          <table:table-cell office:value-type="string" table:style-name="ce129">
            <text:p>GERAR</text:p>
          </table:table-cell>
          <table:table-cell office:value-type="string" table:style-name="ce59">
            <text:p>APROVA II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4117" table:style-name="ce117">
            <text:p>R$ 4.117,00</text:p>
          </table:table-cell>
          <table:table-cell office:value-type="string" table:style-name="ce121">
            <text:p>30/12 16:30 47483324000191 AUTOSTAR SW</text:p>
          </table:table-cell>
          <table:table-cell table:style-name="ce120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000" table:style-name="ce117">
            <text:p>R$ 1.000,00</text:p>
          </table:table-cell>
          <table:table-cell office:value-type="string" table:style-name="ce121">
            <text:p>31/12 17:28 27992271000127 SOLUCZ SOLU</text:p>
          </table:table-cell>
          <table:table-cell table:style-name="ce120"/>
          <table:table-cell office:value-type="string" table:style-name="ce129">
            <text:p>GERAR</text:p>
          </table:table-cell>
          <table:table-cell office:value-type="string" table:style-name="ce59">
            <text:p>APROVA II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561.82000000000005" table:style-name="ce117">
            <text:p>R$ 561,82</text:p>
          </table:table-cell>
          <table:table-cell office:value-type="string" table:style-name="ce121">
            <text:p>NR.PROC-000000000000015547120228160003</text:p>
          </table:table-cell>
          <table:table-cell table:number-columns-repeated="3" table:style-name="ce121"/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21.79" table:style-name="ce117">
            <text:p>R$ 21,79</text:p>
          </table:table-cell>
          <table:table-cell office:value-type="string" table:style-name="ce121">
            <text:p>NR.PROC-000000000000009689720238160003</text:p>
          </table:table-cell>
          <table:table-cell table:number-columns-repeated="3" table:style-name="ce121"/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213.67" table:style-name="ce117">
            <text:p>R$ 213,67</text:p>
          </table:table-cell>
          <table:table-cell office:value-type="string" table:style-name="ce121">
            <text:p>NR.PROC-000000000000000482620238160003</text:p>
          </table:table-cell>
          <table:table-cell table:number-columns-repeated="3" table:style-name="ce121"/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00.20999999999998" table:style-name="ce117">
            <text:p>R$ 300,21</text:p>
          </table:table-cell>
          <table:table-cell office:value-type="string" table:style-name="ce121">
            <text:p>NR.PROC-000000000000254265120238160013</text:p>
          </table:table-cell>
          <table:table-cell table:number-columns-repeated="3" table:style-name="ce121"/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4.700000000000003" table:style-name="ce117">
            <text:p>R$ 34,70</text:p>
          </table:table-cell>
          <table:table-cell office:value-type="string" table:style-name="ce121">
            <text:p>NR.PROC-000000000000007370720228160003</text:p>
          </table:table-cell>
          <table:table-cell table:number-columns-repeated="3" table:style-name="ce121"/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357.85" table:style-name="ce117">
            <text:p>R$ 1.357,85</text:p>
          </table:table-cell>
          <table:table-cell office:value-type="string" table:style-name="ce121">
            <text:p>NR.PROC-000000000000013257720238160003</text:p>
          </table:table-cell>
          <table:table-cell table:number-columns-repeated="3" table:style-name="ce121"/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1357.85" table:style-name="ce117">
            <text:p>R$ 1.357,85</text:p>
          </table:table-cell>
          <table:table-cell office:value-type="string" table:style-name="ce121">
            <text:p>NR.PROC-000000000000001069220248160003</text:p>
          </table:table-cell>
          <table:table-cell table:number-columns-repeated="3" table:style-name="ce121"/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13.51" table:style-name="ce117">
            <text:p>R$ 313,51</text:p>
          </table:table-cell>
          <table:table-cell office:value-type="string" table:style-name="ce121">
            <text:p>NR.PROC-000000000000013932720238160003</text:p>
          </table:table-cell>
          <table:table-cell table:number-columns-repeated="3" table:style-name="ce121"/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45.87" table:style-name="ce117">
            <text:p>R$ 45,87</text:p>
          </table:table-cell>
          <table:table-cell office:value-type="string" table:style-name="ce121">
            <text:p>NR.PROC-000000000000150584620248160013</text:p>
          </table:table-cell>
          <table:table-cell table:number-columns-repeated="3" table:style-name="ce121"/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DEZ</text:p>
          </table:table-cell>
          <table:table-cell office:value-type="currency" office:value="30.37" table:style-name="ce117">
            <text:p>R$ 30,37</text:p>
          </table:table-cell>
          <table:table-cell office:value-type="string" table:style-name="ce121">
            <text:p>NR.PROC-000000000000299742220238160013</text:p>
          </table:table-cell>
          <table:table-cell table:number-columns-repeated="3" table:style-name="ce121"/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280.27" table:style-name="ce117">
            <text:p>R$ 280,27</text:p>
          </table:table-cell>
          <table:table-cell office:value-type="string" table:style-name="ce121">
            <text:p>NR.PROC-000000000000003858620205090028</text:p>
          </table:table-cell>
          <table:table-cell table:number-columns-repeated="3" table:style-name="ce121"/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472500" table:style-name="ce117">
            <text:p>R$ 472.500,00</text:p>
          </table:table-cell>
          <table:table-cell office:value-type="string" table:style-name="ce121">
            <text:p>341 0910 33174335000185 CROWN EMBALAGE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57000" table:style-name="ce117">
            <text:p>R$ 57.000,00</text:p>
          </table:table-cell>
          <table:table-cell office:value-type="string" table:style-name="ce121">
            <text:p>237 2372 36763716000198 CONCESSIONARIA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273433.73" table:style-name="ce117">
            <text:p>R$ 273.433,73</text:p>
          </table:table-cell>
          <table:table-cell office:value-type="string" table:style-name="ce121">
            <text:p>10/12 15:08 F.D.A. G E ELETRICA S.A.<text:s text:c="2"/></text:p>
          </table:table-cell>
          <table:table-cell table:number-columns-repeated="3" table:style-name="ce121"/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3000" table:style-name="ce117">
            <text:p>R$ 13.000,00</text:p>
          </table:table-cell>
          <table:table-cell office:value-type="string" table:style-name="ce121">
            <text:p>16/12 15:16 FANCAR VEICULOS LTDA<text:s text:c="6"/></text:p>
          </table:table-cell>
          <table:table-cell table:style-name="ce121"/>
          <table:table-cell office:value-type="string" table:style-name="ce59">
            <text:p>ABEC - Associação Brasileira de Educação e Cultura</text:p>
          </table:table-cell>
          <table:table-cell office:value-type="string" table:style-name="ce59">
            <text:p>Educação: O Futuro é Para Todos - Ano II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5000" table:style-name="ce117">
            <text:p>R$ 15.000,00</text:p>
          </table:table-cell>
          <table:table-cell office:value-type="string" table:style-name="ce121">
            <text:p>341 0616 03480793000696 IMPROCROP DO B</text:p>
          </table:table-cell>
          <table:table-cell table:number-columns-repeated="3" table:style-name="ce121"/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20000" table:style-name="ce117">
            <text:p>R$ 20.000,00</text:p>
          </table:table-cell>
          <table:table-cell office:value-type="string" table:style-name="ce121">
            <text:p>745 0010 01586633000196 THALES DIS BRA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8500" table:style-name="ce117">
            <text:p>R$ 18.500,00</text:p>
          </table:table-cell>
          <table:table-cell office:value-type="string" table:style-name="ce121">
            <text:p>341 0009 03050406000177 INCOTEC AMERIC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25000" table:style-name="ce117">
            <text:p>R$ 25.000,00</text:p>
          </table:table-cell>
          <table:table-cell office:value-type="string" table:style-name="ce121">
            <text:p>341 0616 72058241000950 ALLTECH DO BRA</text:p>
          </table:table-cell>
          <table:table-cell table:number-columns-repeated="3" table:style-name="ce121"/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700" table:style-name="ce117">
            <text:p>R$ 1.700,00</text:p>
          </table:table-cell>
          <table:table-cell office:value-type="string" table:style-name="ce121">
            <text:p>17/12 14:10 REJOVEL P E P L LTDA<text:s text:c="6"/></text:p>
          </table:table-cell>
          <table:table-cell table:style-name="ce121"/>
          <table:table-cell office:value-type="string" table:style-name="ce59">
            <text:p>ABEC - Associação Brasileira de Educação e Cultura</text:p>
          </table:table-cell>
          <table:table-cell office:value-type="string" table:style-name="ce59">
            <text:p>Educação: O Futuro é Para Todos - Ano II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9000" table:style-name="ce117">
            <text:p>R$ 19.000,00</text:p>
          </table:table-cell>
          <table:table-cell office:value-type="string" table:style-name="ce121">
            <text:p>341 8643 58851775000150 GER SOLUCOES O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70600" table:style-name="ce117">
            <text:p>R$ 70.600,00</text:p>
          </table:table-cell>
          <table:table-cell office:value-type="string" table:style-name="ce121">
            <text:p>341 8643 08604187000144 GER SOLUCOES O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33000" table:style-name="ce117">
            <text:p>R$ 33.000,00</text:p>
          </table:table-cell>
          <table:table-cell office:value-type="string" table:style-name="ce121">
            <text:p>341 8643 07256507000150 GER SOLUCOES O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47000" table:style-name="ce117">
            <text:p>R$ 47.000,00</text:p>
          </table:table-cell>
          <table:table-cell office:value-type="string" table:style-name="ce121">
            <text:p>341 8643 04661817000161 GER SOLUCOES O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283000" table:style-name="ce117">
            <text:p>R$ 283.000,00</text:p>
          </table:table-cell>
          <table:table-cell office:value-type="string" table:style-name="ce121">
            <text:p>341 8643 61557039000107 GER SOLUCOES O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48000" table:style-name="ce117">
            <text:p>R$ 48.000,00</text:p>
          </table:table-cell>
          <table:table-cell office:value-type="string" table:style-name="ce121">
            <text:p>341 8643 03424616000188 GER SOLUCOES O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66000" table:style-name="ce117">
            <text:p>R$ 66.000,00</text:p>
          </table:table-cell>
          <table:table-cell office:value-type="string" table:style-name="ce121">
            <text:p>341 8643 06881898000130 GER SOLUCOES O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33400" table:style-name="ce117">
            <text:p>R$ 33.400,00</text:p>
          </table:table-cell>
          <table:table-cell office:value-type="string" table:style-name="ce121">
            <text:p>341 8643 07113647000179 GER SOLUCOES O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30000" table:style-name="ce117">
            <text:p>R$ 130.000,00</text:p>
          </table:table-cell>
          <table:table-cell office:value-type="string" table:style-name="ce121">
            <text:p>CENTRAIS ELETRICAS DO NORTE DO BRAS<text:s text:c="3"/>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9500" table:style-name="ce117">
            <text:p>R$ 9.500,00</text:p>
          </table:table-cell>
          <table:table-cell office:value-type="string" table:style-name="ce121">
            <text:p>341 4871 44144293000156 CRODA DO BRASI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30000" table:style-name="ce117">
            <text:p>R$ 30.000,00</text:p>
          </table:table-cell>
          <table:table-cell office:value-type="string" table:style-name="ce121">
            <text:p>BLAU FARMACEUTICA S.A.<text:s text:c="16"/></text:p>
          </table:table-cell>
          <table:table-cell table:number-columns-repeated="3" table:style-name="ce121"/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35000" table:style-name="ce117">
            <text:p>R$ 35.000,00</text:p>
          </table:table-cell>
          <table:table-cell office:value-type="string" table:style-name="ce121">
            <text:p>600 0000 59118133000100 BANCO LUSO BRA</text:p>
          </table:table-cell>
          <table:table-cell table:number-columns-repeated="3" table:style-name="ce121"/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0000" table:style-name="ce117">
            <text:p>R$ 10.000,00</text:p>
          </table:table-cell>
          <table:table-cell office:value-type="string" table:style-name="ce121">
            <text:p>341 0844 01773463000159 OMNISYS ENGENH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1000" table:style-name="ce117">
            <text:p>R$ 11.000,00</text:p>
          </table:table-cell>
          <table:table-cell office:value-type="string" table:style-name="ce121">
            <text:p>341 0844 00534198000193 THALES INTERNA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2000" table:style-name="ce117">
            <text:p>R$ 12.000,00</text:p>
          </table:table-cell>
          <table:table-cell office:value-type="string" table:style-name="ce121">
            <text:p>341 3789 <text:s text:c="3"/>38442251880 MARINA NUGENT<text:s/>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98000" table:style-name="ce117">
            <text:p>R$ 98.000,00</text:p>
          </table:table-cell>
          <table:table-cell office:value-type="string" table:style-name="ce121">
            <text:p>341 0911 27865757000102 GLOBO COMUNICA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0.01" table:style-name="ce117">
            <text:p>R$ 0,01</text:p>
          </table:table-cell>
          <table:table-cell office:value-type="string" table:style-name="ce121">
            <text:p>20/12 18:14 33245762000107 TOO SEGUROS</text:p>
          </table:table-cell>
          <table:table-cell table:number-columns-repeated="3" table:style-name="ce121"/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600000" table:style-name="ce117">
            <text:p>R$ 600.000,00</text:p>
          </table:table-cell>
          <table:table-cell office:value-type="string" table:style-name="ce121">
            <text:p>BRASILSEG COMPANHIA DE SEGUROS<text:s text:c="8"/>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85000" table:style-name="ce117">
            <text:p>R$ 85.000,00</text:p>
          </table:table-cell>
          <table:table-cell office:value-type="string" table:style-name="ce121">
            <text:p>318 0005 26136748000100 MG SEGUROS VID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70000" table:style-name="ce117">
            <text:p>R$ 70.000,00</text:p>
          </table:table-cell>
          <table:table-cell office:value-type="string" table:style-name="ce121">
            <text:p>250 0000 50585090000106 BANCO BCV<text:s text:c="5"/>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324741.01" table:style-name="ce117">
            <text:p>R$ 1.324.741,01</text:p>
          </table:table-cell>
          <table:table-cell office:value-type="string" table:style-name="ce121">
            <text:p>755 1306 13347016000117 FACEBOOK SERVI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Hospital Digital III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20000" table:style-name="ce117">
            <text:p>R$ 120.000,00</text:p>
          </table:table-cell>
          <table:table-cell office:value-type="string" table:style-name="ce121">
            <text:p>033 4524 62307848000115 BANCO RCI BRAS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78761" table:style-name="ce117">
            <text:p>R$ 78.761,00</text:p>
          </table:table-cell>
          <table:table-cell office:value-type="string" table:style-name="ce121">
            <text:p>745 0001 61528030000160 TETRA PAK LTDA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45000" table:style-name="ce117">
            <text:p>R$ 45.000,00</text:p>
          </table:table-cell>
          <table:table-cell office:value-type="string" table:style-name="ce121">
            <text:p>318 0000 61186680000174 BANCO BMG S.A<text:s/>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56700" table:style-name="ce117">
            <text:p>R$ 56.700,00</text:p>
          </table:table-cell>
          <table:table-cell office:value-type="string" table:style-name="ce121">
            <text:p>341 3715 02814286000255 PLASTIC OMNIUM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0.01" table:style-name="ce117">
            <text:p>R$ 0,01</text:p>
          </table:table-cell>
          <table:table-cell office:value-type="string" table:style-name="ce121">
            <text:p>24/12 09:11 11137051000186 BOTICARIO P</text:p>
          </table:table-cell>
          <table:table-cell table:number-columns-repeated="3" table:style-name="ce121"/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30000" table:style-name="ce117">
            <text:p>R$ 130.000,00</text:p>
          </table:table-cell>
          <table:table-cell office:value-type="string" table:style-name="ce121">
            <text:p>24/12 09:33 06147451001104 CALAMO DIST</text:p>
          </table:table-cell>
          <table:table-cell table:style-name="ce121"/>
          <table:table-cell office:value-type="string" table:style-name="ce129">
            <text:p>GERAR</text:p>
          </table:table-cell>
          <table:table-cell office:value-type="string" table:style-name="ce59">
            <text:p>APROVA II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00000" table:style-name="ce117">
            <text:p>R$ 100.000,00</text:p>
          </table:table-cell>
          <table:table-cell office:value-type="string" table:style-name="ce121">
            <text:p>237 3099 28517628000188 <text:s/>BANCO PACCAR<text:s/></text:p>
          </table:table-cell>
          <table:table-cell table:style-name="ce121"/>
          <table:table-cell office:value-type="string" table:style-name="ce59">
            <text:p>ABEC - Associação Brasileira de Educação e Cultura</text:p>
          </table:table-cell>
          <table:table-cell office:value-type="string" table:style-name="ce59">
            <text:p>Educação: O Futuro é Para Todos - Ano II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26000" table:style-name="ce117">
            <text:p>R$ 26.000,00</text:p>
          </table:table-cell>
          <table:table-cell office:value-type="string" table:style-name="ce121">
            <text:p>237 3390 01597589000209 CONSIGAZ DISTR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80000" table:style-name="ce117">
            <text:p>R$ 80.000,00</text:p>
          </table:table-cell>
          <table:table-cell office:value-type="string" table:style-name="ce121">
            <text:p>341 1248 04379829000106 NEGRESCO S/A -</text:p>
          </table:table-cell>
          <table:table-cell table:style-name="ce121"/>
          <table:table-cell office:value-type="string" table:style-name="ce59">
            <text:p>ABEC - Associação Brasileira de Educação e Cultura</text:p>
          </table:table-cell>
          <table:table-cell office:value-type="string" table:style-name="ce59">
            <text:p>Educação: O Futuro é Para Todos - Ano II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314907.77" table:style-name="ce117">
            <text:p>R$ 314.907,77</text:p>
          </table:table-cell>
          <table:table-cell office:value-type="string" table:style-name="ce121">
            <text:p>341 0910 33245762000107 TOO SEGUROS S<text:s/>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60618.02" table:style-name="ce117">
            <text:p>R$ 60.618,02</text:p>
          </table:table-cell>
          <table:table-cell office:value-type="string" table:style-name="ce121">
            <text:p>341 1145 00233065000187 LE UNIDOCKS BR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48591.23" table:style-name="ce117">
            <text:p>R$ 48.591,23</text:p>
          </table:table-cell>
          <table:table-cell office:value-type="string" table:style-name="ce121">
            <text:p>341 0048 58752460000156 SHIMADZU DO BR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3750" table:style-name="ce117">
            <text:p>R$ 3.750,00</text:p>
          </table:table-cell>
          <table:table-cell office:value-type="string" table:style-name="ce121">
            <text:p>26/12 15:31 49329873000131 CENTRO ATAC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3750" table:style-name="ce117">
            <text:p>R$ 3.750,00</text:p>
          </table:table-cell>
          <table:table-cell office:value-type="string" table:style-name="ce121">
            <text:p>26/12 15:37 20548209000100 FUN INDUSTR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2650000" table:style-name="ce117">
            <text:p>R$ 2.650.000,00</text:p>
          </table:table-cell>
          <table:table-cell office:value-type="string" table:style-name="ce121">
            <text:p>BB CORRETORA DE SEGUROS E ADMINISTR<text:s text:c="3"/>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233039.02" table:style-name="ce117">
            <text:p>R$ 233.039,02</text:p>
          </table:table-cell>
          <table:table-cell office:value-type="string" table:style-name="ce121">
            <text:p>BRASILCAP CAPITALIZACAO S A<text:s text:c="11"/>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51000" table:style-name="ce117">
            <text:p>R$ 51.000,00</text:p>
          </table:table-cell>
          <table:table-cell office:value-type="string" table:style-name="ce121">
            <text:p>ATIVOS S.A. SECURITIZADORA DE CREDI<text:s text:c="3"/>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83462" table:style-name="ce117">
            <text:p>R$ 183.462,00</text:p>
          </table:table-cell>
          <table:table-cell office:value-type="string" table:style-name="ce121">
            <text:p>393 0000 59109165000149 BANCO VW MATRI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2150000" table:style-name="ce117">
            <text:p>R$ 2.150.000,00</text:p>
          </table:table-cell>
          <table:table-cell office:value-type="string" table:style-name="ce121">
            <text:p>104 3158 76484013000145 SANEPAR CIA DE</text:p>
          </table:table-cell>
          <table:table-cell table:number-columns-repeated="3" table:style-name="ce121"/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537367.3" table:style-name="ce117">
            <text:p>R$ 1.537.367,30</text:p>
          </table:table-cell>
          <table:table-cell office:value-type="string" table:style-name="ce121">
            <text:p>745 0001 06990590000123 GOOGLE BRASIL<text:s/>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Hospital Digital III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54354.99" table:style-name="ce117">
            <text:p>R$ 54.354,99</text:p>
          </table:table-cell>
          <table:table-cell office:value-type="string" table:style-name="ce121">
            <text:p>033 3003 02831210000238 OPERADOR NACIO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23099.5" table:style-name="ce117">
            <text:p>R$ 123.099,50</text:p>
          </table:table-cell>
          <table:table-cell office:value-type="string" table:style-name="ce121">
            <text:p>341 0910 06225970000171 YAMAHA MOTOR C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230000" table:style-name="ce117">
            <text:p>R$ 230.000,00</text:p>
          </table:table-cell>
          <table:table-cell office:value-type="string" table:style-name="ce121">
            <text:p>341 0910 04817052000106 YAMAHA MOTOR D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500" table:style-name="ce117">
            <text:p>R$ 1.500,00</text:p>
          </table:table-cell>
          <table:table-cell office:value-type="string" table:style-name="ce121">
            <text:p>237 5755 <text:s text:c="3"/>01448987997 RONY AHLFELDT<text:s/></text:p>
          </table:table-cell>
          <table:table-cell table:style-name="ce121"/>
          <table:table-cell office:value-type="string" table:style-name="ce59">
            <text:p>ABEC - Associação Brasileira de Educação e Cultura</text:p>
          </table:table-cell>
          <table:table-cell office:value-type="string" table:style-name="ce59">
            <text:p>Educação: O Futuro é Para Todos - Ano II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240000" table:style-name="ce117">
            <text:p>R$ 240.000,00</text:p>
          </table:table-cell>
          <table:table-cell office:value-type="string" table:style-name="ce121">
            <text:p>341 0911 11253257000171 ENAUTA ENERGIA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250000" table:style-name="ce117">
            <text:p>R$ 250.000,00</text:p>
          </table:table-cell>
          <table:table-cell office:value-type="string" table:style-name="ce121">
            <text:p>341 0912 02558157000162 TELEFONICA BRA</text:p>
          </table:table-cell>
          <table:table-cell table:style-name="ce121"/>
          <table:table-cell office:value-type="string" table:style-name="ce59">
            <text:p>ABEC - Associação Brasileira de Educação e Cultura</text:p>
          </table:table-cell>
          <table:table-cell office:value-type="string" table:style-name="ce59">
            <text:p>Educação: O Futuro é Para Todos - Ano II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27000" table:style-name="ce117">
            <text:p>R$ 27.000,00</text:p>
          </table:table-cell>
          <table:table-cell office:value-type="string" table:style-name="ce121">
            <text:p>341 6179 13701645000101 PASSEI DIRETO<text:s/>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3000" table:style-name="ce117">
            <text:p>R$ 13.000,00</text:p>
          </table:table-cell>
          <table:table-cell office:value-type="string" table:style-name="ce121">
            <text:p>341 0912 17543049000193 UOL CURSOS TEC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000" table:style-name="ce117">
            <text:p>R$ 1.000,00</text:p>
          </table:table-cell>
          <table:table-cell office:value-type="string" table:style-name="ce121">
            <text:p>341 1690 01367958000188 CIATECH TECNOL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25000" table:style-name="ce117">
            <text:p>R$ 25.000,00</text:p>
          </table:table-cell>
          <table:table-cell office:value-type="string" table:style-name="ce121">
            <text:p>341 8667 21487382000108 EVERYMIND CONS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29000" table:style-name="ce117">
            <text:p>R$ 29.000,00</text:p>
          </table:table-cell>
          <table:table-cell office:value-type="string" table:style-name="ce121">
            <text:p>341 2968 04654734000145 INVILLIA - DES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0000" table:style-name="ce117">
            <text:p>R$ 10.000,00</text:p>
          </table:table-cell>
          <table:table-cell office:value-type="string" table:style-name="ce121">
            <text:p>341 0265 09053395000165 WEB JUMP DESIG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5500" table:style-name="ce117">
            <text:p>R$ 15.500,00</text:p>
          </table:table-cell>
          <table:table-cell office:value-type="string" table:style-name="ce121">
            <text:p>341 0670 44930204000105 AGUAS PRATA LT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84000" table:style-name="ce117">
            <text:p>R$ 84.000,00</text:p>
          </table:table-cell>
          <table:table-cell office:value-type="string" table:style-name="ce121">
            <text:p>341 0910 01109184000438 UNIVERSO ONLIN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88365" table:style-name="ce117">
            <text:p>R$ 188.365,00</text:p>
          </table:table-cell>
          <table:table-cell office:value-type="string" table:style-name="ce121">
            <text:p>237 2374 60888898000108 VOLKSWAGEN COR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200656" table:style-name="ce117">
            <text:p>R$ 200.656,00</text:p>
          </table:table-cell>
          <table:table-cell office:value-type="string" table:style-name="ce121">
            <text:p>237 2374 47658539000104 CONSORCIO NACI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5000" table:style-name="ce117">
            <text:p>R$ 15.000,00</text:p>
          </table:table-cell>
          <table:table-cell office:value-type="string" table:style-name="ce121">
            <text:p>341 0338 29630199000113 YAMI SOFTWARE<text:s/>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24000" table:style-name="ce117">
            <text:p>R$ 24.000,00</text:p>
          </table:table-cell>
          <table:table-cell office:value-type="string" table:style-name="ce121">
            <text:p>341 0445 21353568000166 PAGSEGURO BIVA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37000" table:style-name="ce117">
            <text:p>R$ 37.000,00</text:p>
          </table:table-cell>
          <table:table-cell office:value-type="string" table:style-name="ce121">
            <text:p>341 0196 08718431000108 WIRECARD BRAZI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40000" table:style-name="ce117">
            <text:p>R$ 40.000,00</text:p>
          </table:table-cell>
          <table:table-cell office:value-type="string" table:style-name="ce121">
            <text:p>341 0347 72697600000161 CONCIL INTELIG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5000" table:style-name="ce117">
            <text:p>R$ 5.000,00</text:p>
          </table:table-cell>
          <table:table-cell office:value-type="string" table:style-name="ce121">
            <text:p>341 0910 28038705000117 TILIX DIGITAL<text:s/>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2000" table:style-name="ce117">
            <text:p>R$ 2.000,00</text:p>
          </table:table-cell>
          <table:table-cell office:value-type="string" table:style-name="ce121">
            <text:p>341 0910 46403683000129 PAGINVEST CORR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22000" table:style-name="ce117">
            <text:p>R$ 22.000,00</text:p>
          </table:table-cell>
          <table:table-cell office:value-type="string" table:style-name="ce121">
            <text:p>341 0910 20005537000151 ZYGO SERVICOS<text:s/>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90000" table:style-name="ce117">
            <text:p>R$ 90.000,00</text:p>
          </table:table-cell>
          <table:table-cell office:value-type="string" table:style-name="ce121">
            <text:p>341 0910 22142291000195 PAGSEGURO BIVA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47000" table:style-name="ce117">
            <text:p>R$ 47.000,00</text:p>
          </table:table-cell>
          <table:table-cell office:value-type="string" table:style-name="ce121">
            <text:p>341 3837 06375668000108 PAGSEGURO TECN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22000" table:style-name="ce117">
            <text:p>R$ 22.000,00</text:p>
          </table:table-cell>
          <table:table-cell office:value-type="string" table:style-name="ce121">
            <text:p>341 0912 33166821000151 CDS SERVICOS F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41608.94" table:style-name="ce117">
            <text:p>R$ 141.608,94</text:p>
          </table:table-cell>
          <table:table-cell office:value-type="string" table:style-name="ce121">
            <text:p>237 3369 33608308000173 MONGERAL AEGON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4000" table:style-name="ce117">
            <text:p>R$ 14.000,00</text:p>
          </table:table-cell>
          <table:table-cell office:value-type="string" table:style-name="ce121">
            <text:p>341 0912 15104599000180 SAMA S/A MINER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00000" table:style-name="ce117">
            <text:p>R$ 100.000,00</text:p>
          </table:table-cell>
          <table:table-cell office:value-type="string" table:style-name="ce121">
            <text:p>341 1248 09605581000160 GOLDMAN SACHS<text:s/>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650000" table:style-name="ce117">
            <text:p>R$ 650.000,00</text:p>
          </table:table-cell>
          <table:table-cell office:value-type="string" table:style-name="ce121">
            <text:p>341 8384 52127214000127 3R RNCE S.A.<text:s text:c="2"/>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30000" table:style-name="ce117">
            <text:p>R$ 130.000,00</text:p>
          </table:table-cell>
          <table:table-cell office:value-type="string" table:style-name="ce121">
            <text:p>341 8384 23018639000108 3R BAHIA<text:s text:c="6"/>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2000" table:style-name="ce117">
            <text:p>R$ 12.000,00</text:p>
          </table:table-cell>
          <table:table-cell office:value-type="string" table:style-name="ce121">
            <text:p>341 0043 37111377000128 INVILLIA HOLDI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60000" table:style-name="ce117">
            <text:p>R$ 60.000,00</text:p>
          </table:table-cell>
          <table:table-cell office:value-type="string" table:style-name="ce121">
            <text:p>341 0311 12330774000160 SPX GESTAO DE<text:s/>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00000" table:style-name="ce117">
            <text:p>R$ 100.000,00</text:p>
          </table:table-cell>
          <table:table-cell office:value-type="string" table:style-name="ce121">
            <text:p>237 2372 08902291000115 CSN MINERACAO<text:s/>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2242" table:style-name="ce117">
            <text:p>R$ 12.242,00</text:p>
          </table:table-cell>
          <table:table-cell office:value-type="string" table:style-name="ce121">
            <text:p>30/12 15:29 IND DE CARROCERIAS METAL<text:s text:c="2"/>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6500" table:style-name="ce117">
            <text:p>R$ 6.500,00</text:p>
          </table:table-cell>
          <table:table-cell office:value-type="string" table:style-name="ce121">
            <text:p>033 3711 83834101000195 PALMASOLA S/A<text:s/></text:p>
          </table:table-cell>
          <table:table-cell table:number-columns-repeated="3" table:style-name="ce121"/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524" table:style-name="ce117">
            <text:p>R$ 1.524,00</text:p>
          </table:table-cell>
          <table:table-cell office:value-type="string" table:style-name="ce121">
            <text:p>033 2017 00299877000125 HM COMERCIO E<text:s/>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9376" table:style-name="ce117">
            <text:p>R$ 9.376,00</text:p>
          </table:table-cell>
          <table:table-cell office:value-type="string" table:style-name="ce121">
            <text:p>033 2271 11726521000147 TRANSRIO CAMIN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72851" table:style-name="ce117">
            <text:p>R$ 72.851,00</text:p>
          </table:table-cell>
          <table:table-cell office:value-type="string" table:style-name="ce121">
            <text:p>378 0000 01852137000137 BANCO BRASILEI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7612" table:style-name="ce117">
            <text:p>R$ 17.612,00</text:p>
          </table:table-cell>
          <table:table-cell office:value-type="string" table:style-name="ce121">
            <text:p>237 0539 04532167000154 BMB MODE CENTE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0709.78" table:style-name="ce117">
            <text:p>R$ 10.709,78</text:p>
          </table:table-cell>
          <table:table-cell office:value-type="string" table:style-name="ce121">
            <text:p>237 3395 61087367000189 LATICINIOS CAT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25000" table:style-name="ce117">
            <text:p>R$ 25.000,00</text:p>
          </table:table-cell>
          <table:table-cell office:value-type="string" table:style-name="ce121">
            <text:p>341 3786 07057278000144 PORTO SECO ROC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325" table:style-name="ce117">
            <text:p>R$ 1.325,00</text:p>
          </table:table-cell>
          <table:table-cell office:value-type="string" table:style-name="ce121">
            <text:p>341 3786 07770268000151 ROCHA RS TERMI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0845.23" table:style-name="ce117">
            <text:p>R$ 10.845,23</text:p>
          </table:table-cell>
          <table:table-cell office:value-type="string" table:style-name="ce121">
            <text:p>341 0057 57349680000170 SPCC - SAO PAU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23000" table:style-name="ce117">
            <text:p>R$ 23.000,00</text:p>
          </table:table-cell>
          <table:table-cell office:value-type="string" table:style-name="ce121">
            <text:p>341 0912 18163929000105 ETERNIT DA AMA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489" table:style-name="ce117">
            <text:p>R$ 1.489,00</text:p>
          </table:table-cell>
          <table:table-cell office:value-type="string" table:style-name="ce121">
            <text:p>237 0231 17804156000128 BBC HOLDING FI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4579" table:style-name="ce117">
            <text:p>R$ 4.579,00</text:p>
          </table:table-cell>
          <table:table-cell office:value-type="string" table:style-name="ce121">
            <text:p>30/12 17:26 33673701000140 MOGI MOB TR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4" table:style-name="ce116">
            <text:p>2024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DEZ</text:p>
          </table:table-cell>
          <table:table-cell office:value-type="currency" office:value="16122" table:style-name="ce117">
            <text:p>R$ 16.122,00</text:p>
          </table:table-cell>
          <table:table-cell office:value-type="string" table:style-name="ce121">
            <text:p>30/12 17:14 10965693000100 CS BRASIL T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5" table:style-name="ce116">
            <text:p>2025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JAN</text:p>
          </table:table-cell>
          <table:table-cell office:value-type="currency" office:value="1586" table:style-name="ce117">
            <text:p>R$ 1.586,00</text:p>
          </table:table-cell>
          <table:table-cell office:value-type="string" table:style-name="ce121">
            <text:p>341 8308 37099357000189 ORIGINAL NEW X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5" table:style-name="ce116">
            <text:p>2025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JAN</text:p>
          </table:table-cell>
          <table:table-cell office:value-type="currency" office:value="3244" table:style-name="ce117">
            <text:p>R$ 3.244,00</text:p>
          </table:table-cell>
          <table:table-cell office:value-type="string" table:style-name="ce121">
            <text:p>341 8308 30689023000116 ORIGINAL GRAND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5" table:style-name="ce116">
            <text:p>2025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JAN</text:p>
          </table:table-cell>
          <table:table-cell office:value-type="currency" office:value="3237" table:style-name="ce117">
            <text:p>R$ 3.237,00</text:p>
          </table:table-cell>
          <table:table-cell office:value-type="string" table:style-name="ce121">
            <text:p>341 8308 30522927000152 ORIGINAL NEW P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5" table:style-name="ce116">
            <text:p>2025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JAN</text:p>
          </table:table-cell>
          <table:table-cell office:value-type="currency" office:value="371" table:style-name="ce117">
            <text:p>R$ 371,00</text:p>
          </table:table-cell>
          <table:table-cell office:value-type="string" table:style-name="ce121">
            <text:p>341 8308 30018686000109 ORIGINAL NEW P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5" table:style-name="ce116">
            <text:p>2025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JAN</text:p>
          </table:table-cell>
          <table:table-cell office:value-type="currency" office:value="13782" table:style-name="ce117">
            <text:p>R$ 13.782,00</text:p>
          </table:table-cell>
          <table:table-cell office:value-type="string" table:style-name="ce121">
            <text:p>341 8308 28541237000107 ORIGINAL TURIM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5" table:style-name="ce116">
            <text:p>2025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JAN</text:p>
          </table:table-cell>
          <table:table-cell office:value-type="currency" office:value="9110" table:style-name="ce117">
            <text:p>R$ 9.110,00</text:p>
          </table:table-cell>
          <table:table-cell office:value-type="string" table:style-name="ce121">
            <text:p>341 8308 27885564000105 ORIGINAL INDIA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5" table:style-name="ce116">
            <text:p>2025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JAN</text:p>
          </table:table-cell>
          <table:table-cell office:value-type="currency" office:value="5638" table:style-name="ce117">
            <text:p>R$ 5.638,00</text:p>
          </table:table-cell>
          <table:table-cell office:value-type="string" table:style-name="ce121">
            <text:p>341 3098 03921799000147 AUTO GREEN VEI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5" table:style-name="ce116">
            <text:p>2025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JAN</text:p>
          </table:table-cell>
          <table:table-cell office:value-type="currency" office:value="5555" table:style-name="ce117">
            <text:p>R$ 5.555,00</text:p>
          </table:table-cell>
          <table:table-cell office:value-type="string" table:style-name="ce121">
            <text:p>341 3098 08964646000109 CVK AUTO COMER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5" table:style-name="ce116">
            <text:p>2025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JAN</text:p>
          </table:table-cell>
          <table:table-cell office:value-type="currency" office:value="10129" table:style-name="ce117">
            <text:p>R$ 10.129,00</text:p>
          </table:table-cell>
          <table:table-cell office:value-type="string" table:style-name="ce121">
            <text:p>341 3098 03962539000110 UNITED AUTO NA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5" table:style-name="ce116">
            <text:p>2025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JAN</text:p>
          </table:table-cell>
          <table:table-cell office:value-type="currency" office:value="8121" table:style-name="ce117">
            <text:p>R$ 8.121,00</text:p>
          </table:table-cell>
          <table:table-cell office:value-type="string" table:style-name="ce121">
            <text:p>341 2866 48969930000184 ASA MOTORS COM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5" table:style-name="ce116">
            <text:p>2025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JAN</text:p>
          </table:table-cell>
          <table:table-cell office:value-type="currency" office:value="14585" table:style-name="ce117">
            <text:p>R$ 14.585,00</text:p>
          </table:table-cell>
          <table:table-cell office:value-type="string" table:style-name="ce121">
            <text:p>341 0177 60866308000146 ALTA COMERCIAL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5" table:style-name="ce116">
            <text:p>2025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JAN</text:p>
          </table:table-cell>
          <table:table-cell office:value-type="currency" office:value="6171" table:style-name="ce117">
            <text:p>R$ 6.171,00</text:p>
          </table:table-cell>
          <table:table-cell office:value-type="string" table:style-name="ce121">
            <text:p>03/01 16:27 47873674000164 SONNERVIG A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5" table:style-name="ce116">
            <text:p>2025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JAN</text:p>
          </table:table-cell>
          <table:table-cell office:value-type="currency" office:value="5139" table:style-name="ce117">
            <text:p>R$ 5.139,00</text:p>
          </table:table-cell>
          <table:table-cell office:value-type="string" table:style-name="ce121">
            <text:p>03/01 16:27 67719104000121 H POINT COM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5" table:style-name="ce116">
            <text:p>2025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JAN</text:p>
          </table:table-cell>
          <table:table-cell office:value-type="currency" office:value="3238" table:style-name="ce117">
            <text:p>R$ 3.238,00</text:p>
          </table:table-cell>
          <table:table-cell office:value-type="string" table:style-name="ce121">
            <text:p>341 8308 17173777000150 ORIGINAL NICE<text:s/>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5" table:style-name="ce116">
            <text:p>2025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JAN</text:p>
          </table:table-cell>
          <table:table-cell office:value-type="currency" office:value="469" table:style-name="ce117">
            <text:p>R$ 469,00</text:p>
          </table:table-cell>
          <table:table-cell office:value-type="string" table:style-name="ce121">
            <text:p>341 4170 50942347000121 ORIGINAL NARA<text:s/>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5" table:style-name="ce116">
            <text:p>2025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JAN</text:p>
          </table:table-cell>
          <table:table-cell office:value-type="currency" office:value="117.39" table:style-name="ce117">
            <text:p>R$ 117,39</text:p>
          </table:table-cell>
          <table:table-cell office:value-type="string" table:style-name="ce121">
            <text:p>NR.PROC-000000000000290093220238160017</text:p>
          </table:table-cell>
          <table:table-cell table:style-name="ce121"/>
          <table:table-cell table:style-name="ce72"/>
          <table:table-cell table:style-name="ce59"/>
          <table:table-cell table:number-columns-repeated="16376"/>
        </table:table-row>
        <table:table-row table:style-name="ro19">
          <table:table-cell office:value-type="float" office:value="2025" table:style-name="ce116">
            <text:p>2025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FEV</text:p>
          </table:table-cell>
          <table:table-cell office:value-type="currency" office:value="10000" table:style-name="ce117">
            <text:p>R$ 10.000,00</text:p>
          </table:table-cell>
          <table:table-cell office:value-type="string" table:style-name="ce121">
            <text:p>341 0912 03497792000140 RODOVIAS INTEG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5" table:style-name="ce116">
            <text:p>2025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FEV</text:p>
          </table:table-cell>
          <table:table-cell office:value-type="currency" office:value="138000" table:style-name="ce117">
            <text:p>R$ 138.000,00</text:p>
          </table:table-cell>
          <table:table-cell office:value-type="string" table:style-name="ce121">
            <text:p>341 0912 02451848000162 CONCESSIONARIA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5" table:style-name="ce116">
            <text:p>2025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FEV</text:p>
          </table:table-cell>
          <table:table-cell office:value-type="currency" office:value="4675.6899999999996" table:style-name="ce117">
            <text:p>R$ 4.675,69</text:p>
          </table:table-cell>
          <table:table-cell office:value-type="string" table:style-name="ce121">
            <text:p>341 0367 61282661000141 LABORATORIO QU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5" table:style-name="ce116">
            <text:p>2025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MAR</text:p>
          </table:table-cell>
          <table:table-cell office:value-type="currency" office:value="4500" table:style-name="ce117">
            <text:p>R$ 4.500,00</text:p>
          </table:table-cell>
          <table:table-cell office:value-type="string" table:style-name="ce121">
            <text:p>21/03 16:07 04182987000163 INDUSTRIA D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5" table:style-name="ce116">
            <text:p>2025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MAR</text:p>
          </table:table-cell>
          <table:table-cell office:value-type="currency" office:value="1000" table:style-name="ce117">
            <text:p>R$ 1.000,00</text:p>
          </table:table-cell>
          <table:table-cell office:value-type="string" table:style-name="ce121">
            <text:p>24/03 13:41 METALU 00002124604000175<text:s text:c="2"/>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5" table:style-name="ce116">
            <text:p>2025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MAR</text:p>
          </table:table-cell>
          <table:table-cell office:value-type="currency" office:value="19000" table:style-name="ce117">
            <text:p>R$ 19.000,00</text:p>
          </table:table-cell>
          <table:table-cell office:value-type="string" table:style-name="ce121">
            <text:p>745 0010 01586633000196 THALES DIS BRA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5" table:style-name="ce116">
            <text:p>2025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MAR</text:p>
          </table:table-cell>
          <table:table-cell office:value-type="currency" office:value="2612.12" table:style-name="ce117">
            <text:p>R$ 2.612,12</text:p>
          </table:table-cell>
          <table:table-cell office:value-type="string" table:style-name="ce121">
            <text:p>27/03 17:54 17740079000190 TECNOSET RI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5" table:style-name="ce116">
            <text:p>2025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MAR</text:p>
          </table:table-cell>
          <table:table-cell office:value-type="currency" office:value="1321.21" table:style-name="ce117">
            <text:p>R$ 1.321,21</text:p>
          </table:table-cell>
          <table:table-cell office:value-type="string" table:style-name="ce121">
            <text:p>27/03 17:54 24614296000107 THINK DIGIT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5" table:style-name="ce116">
            <text:p>2025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MAR</text:p>
          </table:table-cell>
          <table:table-cell office:value-type="currency" office:value="14000" table:style-name="ce117">
            <text:p>R$ 14.000,00</text:p>
          </table:table-cell>
          <table:table-cell office:value-type="string" table:style-name="ce121">
            <text:p>237 3390 01597589000209 CONSIGAZ DISTR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5" table:style-name="ce116">
            <text:p>2025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MAR</text:p>
          </table:table-cell>
          <table:table-cell office:value-type="currency" office:value="75000" table:style-name="ce117">
            <text:p>R$ 75.000,00</text:p>
          </table:table-cell>
          <table:table-cell office:value-type="string" table:style-name="ce121">
            <text:p>28/03 18:17 77941490000155 GAZIN INDUS</text:p>
          </table:table-cell>
          <table:table-cell table:style-name="ce121"/>
          <table:table-cell office:value-type="string" table:style-name="ce59">
            <text:p>UOPECCAN</text:p>
          </table:table-cell>
          <table:table-cell office:value-type="string" table:style-name="ce59">
            <text:p>Projeto Raio de Luz</text:p>
          </table:table-cell>
          <table:table-cell table:number-columns-repeated="16376"/>
        </table:table-row>
        <table:table-row table:style-name="ro19">
          <table:table-cell office:value-type="float" office:value="2025" table:style-name="ce116">
            <text:p>2025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MAR</text:p>
          </table:table-cell>
          <table:table-cell office:value-type="currency" office:value="450" table:style-name="ce117">
            <text:p>R$ 450,00</text:p>
          </table:table-cell>
          <table:table-cell office:value-type="string" table:style-name="ce121">
            <text:p>31/03 10:47 VANLEA 00009480877000100<text:s text:c="2"/>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5" table:style-name="ce116">
            <text:p>2025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MAR</text:p>
          </table:table-cell>
          <table:table-cell office:value-type="currency" office:value="1500" table:style-name="ce117">
            <text:p>R$ 1.500,00</text:p>
          </table:table-cell>
          <table:table-cell office:value-type="string" table:style-name="ce121">
            <text:p>31/03 15:56 BLUBRA 00022543311000130<text:s text:c="2"/>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5" table:style-name="ce116">
            <text:p>2025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MAR</text:p>
          </table:table-cell>
          <table:table-cell office:value-type="currency" office:value="11250" table:style-name="ce117">
            <text:p>R$ 11.250,00</text:p>
          </table:table-cell>
          <table:table-cell office:value-type="string" table:style-name="ce121">
            <text:p>31/03 16:54 IND DE 00085462471000174<text:s text:c="2"/>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5" table:style-name="ce116">
            <text:p>2025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MAR</text:p>
          </table:table-cell>
          <table:table-cell office:value-type="currency" office:value="900" table:style-name="ce117">
            <text:p>R$ 900,00</text:p>
          </table:table-cell>
          <table:table-cell office:value-type="string" table:style-name="ce121">
            <text:p>341 3734 23264506000103 DAVOS IMPORTAC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5" table:style-name="ce116">
            <text:p>2025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MAR</text:p>
          </table:table-cell>
          <table:table-cell office:value-type="currency" office:value="30000" table:style-name="ce117">
            <text:p>R$ 30.000,00</text:p>
          </table:table-cell>
          <table:table-cell office:value-type="string" table:style-name="ce121">
            <text:p>341 0257 02545405000130 SMC AUTOMACAO<text:s/>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5" table:style-name="ce116">
            <text:p>2025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MAR</text:p>
          </table:table-cell>
          <table:table-cell office:value-type="currency" office:value="4000" table:style-name="ce117">
            <text:p>R$ 4.000,00</text:p>
          </table:table-cell>
          <table:table-cell office:value-type="string" table:style-name="ce121">
            <text:p>341 8462 11699460000176 MATULJA COMUNI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office:value-type="float" office:value="2025" table:style-name="ce116">
            <text:p>2025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MAR</text:p>
          </table:table-cell>
          <table:table-cell office:value-type="currency" office:value="1500" table:style-name="ce117">
            <text:p>R$ 1.500,00</text:p>
          </table:table-cell>
          <table:table-cell office:value-type="string" table:style-name="ce121">
            <text:p>341 0126 09233233000109 CURTIDORA TOCA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72">
            <text:p>Pelo Direito à Vida IV</text:p>
          </table:table-cell>
          <table:table-cell table:number-columns-repeated="16376"/>
        </table:table-row>
        <table:table-row table:style-name="ro19">
          <table:table-cell office:value-type="float" office:value="2025" table:style-name="ce116">
            <text:p>2025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MAR</text:p>
          </table:table-cell>
          <table:table-cell office:value-type="currency" office:value="23000" table:style-name="ce117">
            <text:p>R$ 23.000,00</text:p>
          </table:table-cell>
          <table:table-cell office:value-type="string" table:style-name="ce121">
            <text:p>341 0616 78116670000599 CIA BEAL DE AL</text:p>
          </table:table-cell>
          <table:table-cell table:style-name="ce121"/>
          <table:table-cell table:style-name="ce72"/>
          <table:table-cell table:style-name="ce59"/>
          <table:table-cell table:number-columns-repeated="16376"/>
        </table:table-row>
        <table:table-row table:style-name="ro19">
          <table:table-cell office:value-type="float" office:value="2025" table:style-name="ce116">
            <text:p>2025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MAR</text:p>
          </table:table-cell>
          <table:table-cell office:value-type="currency" office:value="200" table:style-name="ce117">
            <text:p>R$ 200,00</text:p>
          </table:table-cell>
          <table:table-cell office:value-type="string" table:style-name="ce121">
            <text:p>31/03 16:16 84968874000127 ALMAQ EQUIP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6">
          <table:table-cell office:value-type="float" office:value="2025" table:style-name="ce116">
            <text:p>2025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MAR</text:p>
          </table:table-cell>
          <table:table-cell office:value-type="currency" office:value="200" table:style-name="ce117">
            <text:p>R$ 200,00</text:p>
          </table:table-cell>
          <table:table-cell office:value-type="string" table:style-name="ce121">
            <text:p>31/03 16:38 02925132000150 COPYLINK E<text:s/>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6">
          <table:table-cell office:value-type="float" office:value="2025" table:style-name="ce116">
            <text:p>2025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MAR</text:p>
          </table:table-cell>
          <table:table-cell office:value-type="currency" office:value="30114" table:style-name="ce117">
            <text:p>R$ 30.114,00</text:p>
          </table:table-cell>
          <table:table-cell office:value-type="string" table:style-name="ce121">
            <text:p>341 1538 12613484000123 POTENCIAL AGRO</text:p>
          </table:table-cell>
          <table:table-cell table:style-name="ce121"/>
          <table:table-cell office:value-type="string" table:style-name="ce129">
            <text:p>GERAR</text:p>
          </table:table-cell>
          <table:table-cell office:value-type="string" table:style-name="ce59">
            <text:p>APROVA II</text:p>
          </table:table-cell>
          <table:table-cell table:number-columns-repeated="16376"/>
        </table:table-row>
        <table:table-row table:style-name="ro6">
          <table:table-cell office:value-type="float" office:value="2025" table:style-name="ce116">
            <text:p>2025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MAR</text:p>
          </table:table-cell>
          <table:table-cell office:value-type="currency" office:value="7827.75" table:style-name="ce117">
            <text:p>R$ 7.827,75</text:p>
          </table:table-cell>
          <table:table-cell office:value-type="string" table:style-name="ce121">
            <text:p>341 1538 12613484000123 POTENCIAL AGRO</text:p>
          </table:table-cell>
          <table:table-cell table:style-name="ce121"/>
          <table:table-cell office:value-type="string" table:style-name="ce72">
            <text:p>ACRICA</text:p>
          </table:table-cell>
          <table:table-cell office:value-type="string" table:style-name="ce59">
            <text:p>Futuro em Movimento</text:p>
          </table:table-cell>
          <table:table-cell table:number-columns-repeated="16376"/>
        </table:table-row>
        <table:table-row table:style-name="ro6">
          <table:table-cell office:value-type="float" office:value="2025" table:style-name="ce116">
            <text:p>2025</text:p>
          </table:table-cell>
          <table:table-cell office:value-type="string" table:style-name="ce116">
            <text:p>8297-X</text:p>
          </table:table-cell>
          <table:table-cell office:value-type="string" table:style-name="ce116">
            <text:p>ABR</text:p>
          </table:table-cell>
          <table:table-cell office:value-type="currency" office:value="972.41" table:style-name="ce117">
            <text:p>R$ 972,41</text:p>
          </table:table-cell>
          <table:table-cell office:value-type="string" table:style-name="ce121">
            <text:p>07/04 14:56 27992271000127 SOLUCZ SOLU</text:p>
          </table:table-cell>
          <table:table-cell table:style-name="ce121"/>
          <table:table-cell office:value-type="string" table:style-name="ce129">
            <text:p>GERAR</text:p>
          </table:table-cell>
          <table:table-cell office:value-type="string" table:style-name="ce59">
            <text:p>APROVA II</text:p>
          </table:table-cell>
          <table:table-cell table:number-columns-repeated="16376"/>
        </table:table-row>
        <table:table-row table:style-name="ro6">
          <table:table-cell office:value-type="float" office:value="2025" table:style-name="ce116">
            <text:p>2025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MAI</text:p>
          </table:table-cell>
          <table:table-cell office:value-type="currency" office:value="100000" table:style-name="ce117">
            <text:p>R$ 100.000,00</text:p>
          </table:table-cell>
          <table:table-cell office:value-type="string" table:style-name="ce121">
            <text:p>341 8643 43644285000106 GER SOLUCOES O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6">
          <table:table-cell office:value-type="float" office:value="2025" table:style-name="ce116">
            <text:p>2025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MAI</text:p>
          </table:table-cell>
          <table:table-cell office:value-type="currency" office:value="100000" table:style-name="ce117">
            <text:p>R$ 100.000,00</text:p>
          </table:table-cell>
          <table:table-cell office:value-type="string" table:style-name="ce121">
            <text:p>341 8643 00000776000101 GER SOLUCOES O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6">
          <table:table-cell office:value-type="float" office:value="2025" table:style-name="ce116">
            <text:p>2025</text:p>
          </table:table-cell>
          <table:table-cell office:value-type="string" table:style-name="ce116">
            <text:p>8298-8</text:p>
          </table:table-cell>
          <table:table-cell office:value-type="string" table:style-name="ce116">
            <text:p>MAI</text:p>
          </table:table-cell>
          <table:table-cell office:value-type="currency" office:value="100000" table:style-name="ce117">
            <text:p>R$ 100.000,00</text:p>
          </table:table-cell>
          <table:table-cell office:value-type="string" table:style-name="ce121">
            <text:p>341 8643 23025711000116 GER SOLUCOES O</text:p>
          </table:table-cell>
          <table:table-cell table:style-name="ce121"/>
          <table:table-cell office:value-type="string" table:style-name="ce72">
            <text:p>Hospital Pequeno Principe - Associação Hospitalar de Proteção à Infância Dr. Raul Carneiro</text:p>
          </table:table-cell>
          <table:table-cell office:value-type="string" table:style-name="ce59">
            <text:p>O melhor cuidado</text:p>
          </table:table-cell>
          <table:table-cell table:number-columns-repeated="16376"/>
        </table:table-row>
        <table:table-row table:style-name="ro19">
          <table:table-cell table:number-columns-repeated="3" table:style-name="ce130"/>
          <table:table-cell office:value-type="float" office:value="63878283.900000006" table:formula="of:=SUM([Controle_Doações_em_Conta_Corre.$D$3:.$D$870])" table:style-name="ce131">
            <text:p>63.878.283,90</text:p>
          </table:table-cell>
          <table:table-cell table:style-name="ce130"/>
          <table:table-cell table:style-name="ce132"/>
          <table:table-cell table:number-columns-repeated="2" table:style-name="ce130"/>
          <table:table-cell table:number-columns-repeated="16376"/>
        </table:table-row>
        <table:table-row table:number-rows-repeated="1047705" table:style-name="ro19">
          <table:table-cell table:number-columns-repeated="16384"/>
        </table:table-row>
      </table:table>
      <table:table table:name="Controle_DARFs" table:style-name="ta3">
        <table:table-column table:style-name="co56" table:default-cell-style-name="ce2"/>
        <table:table-column table:style-name="co57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61" table:default-cell-style-name="ce2"/>
        <table:table-column table:style-name="co22" table:number-columns-repeated="16378" table:default-cell-style-name="ce2"/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44">
            <text:p>Controle Saída de Recursos Via DARF <text:s/>- FIA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5">
            <text:p>Protocolo</text:p>
          </table:table-cell>
          <table:table-cell office:value-type="string" table:style-name="ce135">
            <text:p>Entidade</text:p>
          </table:table-cell>
          <table:table-cell office:value-type="string" table:style-name="ce135">
            <text:p>Projeto</text:p>
          </table:table-cell>
          <table:table-cell office:value-type="string" table:style-name="ce135">
            <text:p>Comp. DARF</text:p>
          </table:table-cell>
          <table:table-cell office:value-type="string" table:style-name="ce135">
            <text:p>Valor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6.495.161-8 – 19.476.130-9</text:p>
          </table:table-cell>
          <table:table-cell office:value-type="string" table:style-name="ce16">
            <text:p>AAHC</text:p>
          </table:table-cell>
          <table:table-cell office:value-type="string" table:style-name="ce16">
            <text:p>DEDICA</text:p>
          </table:table-cell>
          <table:table-cell office:value-type="float" office:value="2019" table:style-name="ce16">
            <text:p>2019</text:p>
          </table:table-cell>
          <table:table-cell office:value-type="currency" office:value="1477.61" table:formula="of:=890.81+586.8" table:style-name="ce136">
            <text:p>R$ 1.477,6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7.794.658-3 / 19.148.570-0</text:p>
          </table:table-cell>
          <table:table-cell office:value-type="string" table:style-name="ce16">
            <text:p>ACRICA - Associação de Apoio à Criança e ao Adolescente</text:p>
          </table:table-cell>
          <table:table-cell office:value-type="string" table:style-name="ce16">
            <text:p>Mente Sã em Corpo São II</text:p>
          </table:table-cell>
          <table:table-cell office:value-type="float" office:value="2019" table:style-name="ce16">
            <text:p>2019</text:p>
          </table:table-cell>
          <table:table-cell office:value-type="currency" office:value="29625.39" table:style-name="ce136">
            <text:p>R$ 29.625,3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7.794.658-3 / 19.148.570-0</text:p>
          </table:table-cell>
          <table:table-cell office:value-type="string" table:style-name="ce16">
            <text:p>ACRICA - Associação de Apoio à Criança e ao Adolescente</text:p>
          </table:table-cell>
          <table:table-cell office:value-type="string" table:style-name="ce16">
            <text:p>Mente Sã em Corpo São II</text:p>
          </table:table-cell>
          <table:table-cell office:value-type="float" office:value="2020" table:style-name="ce16">
            <text:p>2020</text:p>
          </table:table-cell>
          <table:table-cell office:value-type="currency" office:value="19273.759999999998" table:style-name="ce136">
            <text:p>R$ 19.273,76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18.991.390-7</text:p>
          </table:table-cell>
          <table:table-cell office:value-type="string" table:style-name="ce16">
            <text:p>ABEC</text:p>
          </table:table-cell>
          <table:table-cell office:value-type="string" table:style-name="ce16">
            <text:p>Projeto Educação: O Futuro é para Todos I - 1º RESGATE</text:p>
          </table:table-cell>
          <table:table-cell office:value-type="float" office:value="2020" table:style-name="ce16">
            <text:p>2020</text:p>
          </table:table-cell>
          <table:table-cell office:value-type="currency" office:value="115684.65" table:style-name="ce136">
            <text:p>R$ 115.684,65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15.355.403-0 - 16.576.094-8</text:p>
          </table:table-cell>
          <table:table-cell office:value-type="string" table:style-name="ce16">
            <text:p>APC Marista</text:p>
          </table:table-cell>
          <table:table-cell office:value-type="string" table:style-name="ce16">
            <text:p>Conviver Marista</text:p>
          </table:table-cell>
          <table:table-cell office:value-type="float" office:value="2018" table:style-name="ce16">
            <text:p>2018</text:p>
          </table:table-cell>
          <table:table-cell office:value-type="currency" office:value="115673.28" table:style-name="ce136">
            <text:p>R$ 115.673,28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17.977.612-0</text:p>
          </table:table-cell>
          <table:table-cell office:value-type="string" table:style-name="ce16">
            <text:p>Centro de Educação João Paulo II</text:p>
          </table:table-cell>
          <table:table-cell office:value-type="string" table:style-name="ce16">
            <text:p>Cidadãos do Futuro</text:p>
          </table:table-cell>
          <table:table-cell office:value-type="float" office:value="2018" table:style-name="ce16">
            <text:p>2018</text:p>
          </table:table-cell>
          <table:table-cell office:value-type="currency" office:value="13457.95" table:style-name="ce136">
            <text:p>R$ 13.457,95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16.391.270-8 - 17.195.692-7 – 19.248.225-9 – 19.453.852-9</text:p>
          </table:table-cell>
          <table:table-cell office:value-type="string" table:style-name="ce16">
            <text:p>Hospital Pequeno Principe - Associação Hospitalar de Proteção à Infância Dr. Raul Carneiro</text:p>
          </table:table-cell>
          <table:table-cell office:value-type="string" table:style-name="ce16">
            <text:p>Hospital Digital</text:p>
          </table:table-cell>
          <table:table-cell office:value-type="float" office:value="2018" table:style-name="ce16">
            <text:p>2018</text:p>
          </table:table-cell>
          <table:table-cell office:value-type="currency" office:value="724047.47" table:style-name="ce136">
            <text:p>R$ 724.047,47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20.073.191-3</text:p>
          </table:table-cell>
          <table:table-cell office:value-type="string" table:style-name="ce16">
            <text:p>Instituto Beija Flor de Ação Social</text:p>
          </table:table-cell>
          <table:table-cell office:value-type="string" table:style-name="ce16">
            <text:p>Fazer Bem o Bem</text:p>
          </table:table-cell>
          <table:table-cell office:value-type="float" office:value="2023" table:style-name="ce16">
            <text:p>2023</text:p>
          </table:table-cell>
          <table:table-cell office:value-type="currency" office:value="1952.02" table:style-name="ce136">
            <text:p>R$ 1.952,02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23.497.121-2</text:p>
          </table:table-cell>
          <table:table-cell office:value-type="string" table:style-name="ce16">
            <text:p>GERAR</text:p>
          </table:table-cell>
          <table:table-cell office:value-type="string" table:style-name="ce16">
            <text:p>APROVA II</text:p>
          </table:table-cell>
          <table:table-cell office:value-type="float" office:value="2023" table:style-name="ce16">
            <text:p>2023</text:p>
          </table:table-cell>
          <table:table-cell office:value-type="currency" office:value="1591.98" table:formula="of:=(1164.38+427.6)" table:style-name="ce136">
            <text:p>R$ 1.591,98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3" table:style-name="ce2"/>
          <table:table-cell office:value-type="string" table:style-name="ce137">
            <text:p>=</text:p>
          </table:table-cell>
          <table:table-cell office:value-type="currency" office:value="1022784.1099999999" table:formula="of:=SUM([.E4:.E12])" table:style-name="ce136">
            <text:p>R$ 1.022.784,11</text:p>
          </table:table-cell>
          <table:table-cell table:style-name="ce2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44">
            <text:p>Controle ENTRADAS Via DARF <text:s/>- CC FIA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6">
          <table:table-cell office:value-type="string" table:style-name="ce135">
            <text:p>Data do crédito</text:p>
          </table:table-cell>
          <table:table-cell office:value-type="string" table:style-name="ce135">
            <text:p>CNPJ</text:p>
          </table:table-cell>
          <table:table-cell office:value-type="string" table:style-name="ce135">
            <text:p>Identificação</text:p>
          </table:table-cell>
          <table:table-cell office:value-type="string" table:style-name="ce135">
            <text:p>Comp. DARF</text:p>
          </table:table-cell>
          <table:table-cell office:value-type="string" table:style-name="ce135">
            <text:p>Valor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date" office:date-value="2019-07-11T00:00:00" table:style-name="ce138">
            <text:p>11/7/19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18" table:style-name="ce16">
            <text:p>2018</text:p>
          </table:table-cell>
          <table:table-cell office:value-type="currency" office:value="879616.52" table:style-name="ce139">
            <text:p>R$ 879.616,52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date" office:date-value="2020-08-27T00:00:00" table:style-name="ce138">
            <text:p>27/8/20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19" table:style-name="ce16">
            <text:p>2019</text:p>
          </table:table-cell>
          <table:table-cell office:value-type="currency" office:value="595143.25" table:style-name="ce139">
            <text:p>R$ 595.143,25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date" office:date-value="2021-08-04T00:00:00" table:style-name="ce138">
            <text:p>4/8/21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20" table:style-name="ce16">
            <text:p>2020</text:p>
          </table:table-cell>
          <table:table-cell office:value-type="currency" office:value="750024.52" table:style-name="ce139">
            <text:p>R$ 750.024,52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error" office:string-value="#N/A" table:formula="of:=#N/A" table:style-name="ce138">
            <text:p>#N/D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21" table:style-name="ce16">
            <text:p>2021</text:p>
          </table:table-cell>
          <table:table-cell office:value-type="currency" office:value="726510.72" table:style-name="ce139">
            <text:p>R$ 726.510,72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date" office:date-value="2023-08-11T00:00:00" table:style-name="ce138">
            <text:p>11/8/23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22" table:style-name="ce16">
            <text:p>2022</text:p>
          </table:table-cell>
          <table:table-cell office:value-type="currency" office:value="1159397.97" table:style-name="ce139">
            <text:p>R$ 1.159.397,97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date" office:date-value="2024-07-26T00:00:00" table:style-name="ce138">
            <text:p>26/7/24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23" table:style-name="ce16">
            <text:p>2023</text:p>
          </table:table-cell>
          <table:table-cell office:value-type="currency" office:value="1097450.1399999999" table:style-name="ce139">
            <text:p>R$ 1.097.450,14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3" table:style-name="ce2"/>
          <table:table-cell office:value-type="string" table:style-name="ce137">
            <text:p>=</text:p>
          </table:table-cell>
          <table:table-cell office:value-type="currency" office:value="5208143.1199999992" table:formula="of:=SUM([.E19:.E24])" table:style-name="ce139">
            <text:p>R$ 5.208.143,12</text:p>
          </table:table-cell>
          <table:table-cell table:style-name="ce2"/>
          <table:table-cell table:number-columns-repeated="16378" table:style-name="ce1"/>
        </table:table-row>
        <table:table-row table:number-rows-repeated="2" table:style-name="ro1">
          <table:table-cell table:number-columns-repeated="4" table:style-name="ce2"/>
          <table:table-cell table:style-name="ce33"/>
          <table:table-cell table:style-name="ce2"/>
          <table:table-cell table:number-columns-repeated="16378" table:style-name="ce1"/>
        </table:table-row>
        <table:table-row table:style-name="ro1">
          <table:table-cell table:style-name="ce140"/>
          <table:table-cell table:style-name="ce141"/>
          <table:table-cell table:style-name="ce31"/>
          <table:table-cell table:style-name="ce2"/>
          <table:table-cell table:style-name="ce142"/>
          <table:table-cell table:style-name="ce2"/>
          <table:table-cell table:number-columns-repeated="16378" table:style-name="ce1"/>
        </table:table-row>
        <table:table-row table:number-rows-repeated="2" table:style-name="ro1">
          <table:table-cell table:style-name="ce140"/>
          <table:table-cell table:style-name="ce141"/>
          <table:table-cell table:number-columns-repeated="2" table:style-name="ce2"/>
          <table:table-cell table:style-name="ce142"/>
          <table:table-cell table:style-name="ce2"/>
          <table:table-cell table:number-columns-repeated="16378" table:style-name="ce1"/>
        </table:table-row>
        <table:table-row table:style-name="ro1">
          <table:table-cell table:style-name="ce140"/>
          <table:table-cell table:style-name="ce2"/>
          <table:table-cell table:style-name="ce31"/>
          <table:table-cell table:style-name="ce2"/>
          <table:table-cell table:style-name="ce142"/>
          <table:table-cell table:style-name="ce31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table:style-name="ce142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style-name="ce140"/>
          <table:table-cell table:number-columns-repeated="3" table:style-name="ce2"/>
          <table:table-cell table:style-name="ce143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table:style-name="ce143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142"/>
          <table:table-cell table:style-name="ce2"/>
          <table:table-cell table:number-columns-repeated="16378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Empenhos_2023" table:style-name="ta3">
        <table:table-column table:style-name="co22" table:number-columns-repeated="8" table:default-cell-style-name="ce1"/>
        <table:table-column table:style-name="co62" table:default-cell-style-name="ce1"/>
        <table:table-column table:style-name="co22" table:number-columns-repeated="3" table:default-cell-style-name="ce1"/>
        <table:table-column table:style-name="co23" table:number-columns-repeated="16372" table:default-cell-style-name="ce1"/>
        <table:table-row table:style-name="ro1">
          <table:table-cell office:value-type="string" table:style-name="ce145">
            <text:p>Órgão</text:p>
          </table:table-cell>
          <table:table-cell office:value-type="string" table:style-name="ce145">
            <text:p>Empenho</text:p>
          </table:table-cell>
          <table:table-cell office:value-type="string" table:style-name="ce145">
            <text:p>Valor Total</text:p>
          </table:table-cell>
          <table:table-cell office:value-type="string" table:style-name="ce145">
            <text:p>Credor</text:p>
          </table:table-cell>
          <table:table-cell office:value-type="string" table:style-name="ce145">
            <text:p>Data de Criação</text:p>
          </table:table-cell>
          <table:table-cell office:value-type="string" table:style-name="ce145">
            <text:p>Fonte</text:p>
          </table:table-cell>
          <table:table-cell office:value-type="string" table:style-name="ce145">
            <text:p>P/A/OE</text:p>
          </table:table-cell>
          <table:table-cell office:value-type="string" table:style-name="ce145">
            <text:p>Nat. Despesa/ Receita</text:p>
          </table:table-cell>
          <table:table-cell office:value-type="string" table:style-name="ce145">
            <text:p>Detalhamento Histórico</text:p>
          </table:table-cell>
          <table:table-cell office:value-type="string" table:style-name="ce145">
            <text:p>Unidade Centro de Custo</text:p>
          </table:table-cell>
          <table:table-cell office:value-type="string" table:style-name="ce146">
            <text:p>Unidade Orçamentária</text:p>
          </table:table-cell>
          <table:table-cell office:value-type="string" table:style-name="ce147">
            <text:p>Deliberação</text:p>
          </table:table-cell>
          <table:table-cell table:number-columns-repeated="16372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1589" table:style-name="ce1">
            <text:p>23001589</text:p>
          </table:table-cell>
          <table:table-cell office:value-type="float" office:value="200000" table:style-name="ce1">
            <text:p>200000</text:p>
          </table:table-cell>
          <table:table-cell office:value-type="float" office:value="12" table:style-name="ce1">
            <text:p>12</text:p>
          </table:table-cell>
          <table:table-cell office:value-type="date" office:date-value="2023-07-13T00:00:00" table:style-name="ce148">
            <text:p>13/7/23</text:p>
          </table:table-cell>
          <table:table-cell office:value-type="float" office:value="284" table:style-name="ce1">
            <text:p>284</text:p>
          </table:table-cell>
          <table:table-cell office:value-type="float" office:value="9267" table:style-name="ce1">
            <text:p>9267</text:p>
          </table:table-cell>
          <table:table-cell office:value-type="float" office:value="33904701" table:style-name="ce1">
            <text:p>33904701</text:p>
          </table:table-cell>
          <table:table-cell office:value-type="string" table:style-name="ce1">
            <text:p>Recolhimento do PASEP, referente a 1% da receita corrente arrecadada no Fundo Estadual para Infância e a Adolescência. 18.517.745-9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1590" table:style-name="ce1">
            <text:p>23001590</text:p>
          </table:table-cell>
          <table:table-cell office:value-type="float" office:value="2190300" table:style-name="ce1">
            <text:p>2190300</text:p>
          </table:table-cell>
          <table:table-cell office:value-type="float" office:value="752432" table:style-name="ce1">
            <text:p>752432</text:p>
          </table:table-cell>
          <table:table-cell office:value-type="date" office:date-value="2023-07-13T00:00:00" table:style-name="ce148">
            <text:p>13/7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44905234" table:style-name="ce1">
            <text:p>44905234</text:p>
          </table:table-cell>
          <table:table-cell office:value-type="string" table:style-name="ce1">
            <text:p>Protocolo 20.079.263-7 - Empenho para aquisição de 147 dispositivos “Orcam MyEye”</text:p>
          </table:table-cell>
          <table:table-cell office:value-type="float" office:value="61662202" table:style-name="ce1">
            <text:p>61662202</text:p>
          </table:table-cell>
          <table:table-cell office:value-type="float" office:value="6166" table:style-name="ce1">
            <text:p>6166</text:p>
          </table:table-cell>
          <table:table-cell office:value-type="string" table:style-name="ce1">
            <text:p>025/2023</text:p>
          </table:table-cell>
          <table:table-cell table:number-columns-repeated="16372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1591" table:style-name="ce1">
            <text:p>23001591</text:p>
          </table:table-cell>
          <table:table-cell office:value-type="float" office:value="574974.62" table:style-name="ce1">
            <text:p>574974,62</text:p>
          </table:table-cell>
          <table:table-cell office:value-type="float" office:value="1878929" table:style-name="ce1">
            <text:p>1878929</text:p>
          </table:table-cell>
          <table:table-cell office:value-type="date" office:date-value="2023-07-14T00:00:00" table:style-name="ce148">
            <text:p>14/7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33504102" table:style-name="ce1">
            <text:p>33504102</text:p>
          </table:table-cell>
          <table:table-cell office:value-type="string" table:style-name="ce1">
            <text:p>Deliberação nº 007/2023 - CEDCA/PR - Proposta 1 do edital de banco de projeto “Educação: O Futuro é para Todos– Ano I. CUSTEIO - Termo de Fomento nº 007/2023. Protocolo 20.105.265-3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1592" table:style-name="ce1">
            <text:p>23001592</text:p>
          </table:table-cell>
          <table:table-cell office:value-type="float" office:value="636271.84" table:style-name="ce1">
            <text:p>636271,84</text:p>
          </table:table-cell>
          <table:table-cell office:value-type="float" office:value="1878929" table:style-name="ce1">
            <text:p>1878929</text:p>
          </table:table-cell>
          <table:table-cell office:value-type="date" office:date-value="2023-07-14T00:00:00" table:style-name="ce148">
            <text:p>14/7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44504202" table:style-name="ce1">
            <text:p>44504202</text:p>
          </table:table-cell>
          <table:table-cell office:value-type="string" table:style-name="ce1">
            <text:p>Deliberação nº 007/2023 - CEDCA/PR - Proposta 1 do edital de banco de projeto “Educação: O Futuro é para Todos– Ano I. INVESTIMENTO - Termo de Fomento nº 007/2023. Protocolo 20.105.265-3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2771" table:style-name="ce1">
            <text:p>23002771</text:p>
          </table:table-cell>
          <table:table-cell office:value-type="float" office:value="84832.4" table:style-name="ce1">
            <text:p>84832,4</text:p>
          </table:table-cell>
          <table:table-cell office:value-type="float" office:value="260625" table:style-name="ce1">
            <text:p>260625</text:p>
          </table:table-cell>
          <table:table-cell office:value-type="date" office:date-value="2023-10-05T00:00:00" table:style-name="ce148">
            <text:p>5/10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string" table:style-name="ce1">
            <text:p>3350.4102</text:p>
          </table:table-cell>
          <table:table-cell office:value-type="string" table:style-name="ce1">
            <text:p><text:s/>Termo de Fomento nº 008/2023. Edital Banco de Projetos nº 023/2021 – Projeto “Pela vida da criança”. Deliberação 050/2017 CEDCA - Protocolo 19.748.251-6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3216" table:style-name="ce1">
            <text:p>23003216</text:p>
          </table:table-cell>
          <table:table-cell office:value-type="float" office:value="72096.100000000006" table:style-name="ce1">
            <text:p>72096,1</text:p>
          </table:table-cell>
          <table:table-cell office:value-type="float" office:value="496003" table:style-name="ce1">
            <text:p>496003</text:p>
          </table:table-cell>
          <table:table-cell office:value-type="date" office:date-value="2023-11-21T00:00:00" table:style-name="ce148">
            <text:p>21/11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44504202" table:style-name="ce1">
            <text:p>44504202</text:p>
          </table:table-cell>
          <table:table-cell office:value-type="string" table:style-name="ce1">
            <text:p>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3215" table:style-name="ce1">
            <text:p>23003215</text:p>
          </table:table-cell>
          <table:table-cell office:value-type="float" office:value="1706750.44" table:style-name="ce1">
            <text:p>1706750,44</text:p>
          </table:table-cell>
          <table:table-cell office:value-type="float" office:value="496003" table:style-name="ce1">
            <text:p>496003</text:p>
          </table:table-cell>
          <table:table-cell office:value-type="date" office:date-value="2023-11-21T00:00:00" table:style-name="ce148">
            <text:p>21/11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33504102" table:style-name="ce1">
            <text:p>33504102</text:p>
          </table:table-cell>
          <table:table-cell office:value-type="string" table:style-name="ce1">
            <text:p>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3838" table:style-name="ce1">
            <text:p>23003838</text:p>
          </table:table-cell>
          <table:table-cell office:value-type="float" office:value="80000" table:style-name="ce1">
            <text:p>80000</text:p>
          </table:table-cell>
          <table:table-cell office:value-type="float" office:value="669029" table:style-name="ce1">
            <text:p>669029</text:p>
          </table:table-cell>
          <table:table-cell office:value-type="date" office:date-value="2023-12-06T00:00:00" table:style-name="ce148">
            <text:p>6/12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33504102" table:style-name="ce1">
            <text:p>33504102</text:p>
          </table:table-cell>
          <table:table-cell office:value-type="string" table:style-name="ce1">
            <text:p>Delib. 095/2019 - CEDCA/PR - Termo de Fomento 010/2023 - Projeto Karatê em Ação. Custeio. Prot. 20.323.969-6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3838" table:style-name="ce1">
            <text:p>23003838</text:p>
          </table:table-cell>
          <table:table-cell office:value-type="float" office:value="80000" table:style-name="ce1">
            <text:p>80000</text:p>
          </table:table-cell>
          <table:table-cell office:value-type="float" office:value="6166" table:style-name="ce1">
            <text:p>6166</text:p>
          </table:table-cell>
          <table:table-cell office:value-type="date" office:date-value="2023-12-06T00:00:00" table:style-name="ce148">
            <text:p>6/12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33504102" table:style-name="ce1">
            <text:p>33504102</text:p>
          </table:table-cell>
          <table:table-cell office:value-type="string" table:style-name="ce1">
            <text:p>Delib. 095/2019 - CEDCA/PR - Termo de Fomento 010/2023 - Projeto Karatê em Ação. Custeio. Prot. 20.323.969-6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Pagamentos_2023" table:style-name="ta3">
        <table:table-column table:style-name="co63" table:default-cell-style-name="ce1"/>
        <table:table-column table:style-name="co36" table:default-cell-style-name="ce1"/>
        <table:table-column table:style-name="co41" table:default-cell-style-name="ce1"/>
        <table:table-column table:style-name="co22" table:default-cell-style-name="ce1"/>
        <table:table-column table:style-name="co63" table:default-cell-style-name="ce1"/>
        <table:table-column table:style-name="co64" table:default-cell-style-name="ce1"/>
        <table:table-column table:style-name="co65" table:number-columns-repeated="2" table:default-cell-style-name="ce1"/>
        <table:table-column table:style-name="co66" table:default-cell-style-name="ce1"/>
        <table:table-column table:style-name="co22" table:number-columns-repeated="3" table:default-cell-style-name="ce1"/>
        <table:table-column table:style-name="co67" table:default-cell-style-name="ce1"/>
        <table:table-column table:style-name="co68" table:default-cell-style-name="ce1"/>
        <table:table-column table:style-name="co22" table:default-cell-style-name="ce1"/>
        <table:table-column table:style-name="co69" table:default-cell-style-name="ce1"/>
        <table:table-column table:style-name="co22" table:number-columns-repeated="3" table:default-cell-style-name="ce1"/>
        <table:table-column table:style-name="co22" table:default-cell-style-name="ce156"/>
        <table:table-column table:style-name="co70" table:default-cell-style-name="ce1"/>
        <table:table-column table:style-name="co23" table:number-columns-repeated="16363" table:default-cell-style-name="ce1"/>
        <table:table-row table:style-name="ro1">
          <table:table-cell table:style-name="ce145"/>
          <table:table-cell office:value-type="string" table:number-columns-spanned="20" table:number-rows-spanned="1" table:style-name="ce157">
            <text:p>BASE PAGAMENTOS - SIAFI</text:p>
          </table:table-cell>
          <table:covered-table-cell table:number-columns-repeated="19"/>
          <table:table-cell table:number-columns-repeated="16363"/>
        </table:table-row>
        <table:table-row table:style-name="ro1">
          <table:table-cell office:value-type="string" table:style-name="ce145">
            <text:p>Valor Bruto</text:p>
          </table:table-cell>
          <table:table-cell office:value-type="string" table:style-name="ce145">
            <text:p>Nº do Documento</text:p>
          </table:table-cell>
          <table:table-cell office:value-type="string" table:style-name="ce145">
            <text:p>Órgão/ Unidade</text:p>
          </table:table-cell>
          <table:table-cell office:value-type="string" table:style-name="ce145">
            <text:p>Fonte</text:p>
          </table:table-cell>
          <table:table-cell office:value-type="string" table:style-name="ce145">
            <text:p>Valor Bruto</text:p>
          </table:table-cell>
          <table:table-cell table:number-columns-repeated="4" table:style-name="ce145"/>
          <table:table-cell office:value-type="string" table:style-name="ce145">
            <text:p>Data de Pagamento</text:p>
          </table:table-cell>
          <table:table-cell office:value-type="string" table:style-name="ce145">
            <text:p>Número Empenho</text:p>
          </table:table-cell>
          <table:table-cell office:value-type="string" table:style-name="ce145">
            <text:p>Descrição do N. do Credor</text:p>
          </table:table-cell>
          <table:table-cell office:value-type="string" table:style-name="ce147">
            <text:p>Observação Empenho</text:p>
          </table:table-cell>
          <table:table-cell table:style-name="ce147"/>
          <table:table-cell office:value-type="string" table:style-name="ce145">
            <text:p>No Conta Pagador</text:p>
          </table:table-cell>
          <table:table-cell table:style-name="ce1"/>
          <table:table-cell office:value-type="string" table:style-name="ce145">
            <text:p>Descrição do N. do Credor</text:p>
          </table:table-cell>
          <table:table-cell office:value-type="string" table:style-name="ce145">
            <text:p>Nº da Fatura</text:p>
          </table:table-cell>
          <table:table-cell office:value-type="string" table:style-name="ce145">
            <text:p>Nat. Despesa/ Receita</text:p>
          </table:table-cell>
          <table:table-cell office:value-type="string" table:style-name="ce146">
            <text:p>P/A/OE</text:p>
          </table:table-cell>
          <table:table-cell table:number-columns-repeated="16364" table:style-name="ce1"/>
        </table:table-row>
        <table:table-row table:style-name="ro6">
          <table:table-cell office:value-type="float" office:value="167223.72" table:style-name="ce149">
            <text:p><text:s/>R$167.223,72<text:s/></text:p>
          </table:table-cell>
          <table:table-cell office:value-type="float" office:value="23000001" table:style-name="ce150">
            <text:p>23000001</text:p>
          </table:table-cell>
          <table:table-cell office:value-type="string" table:style-name="ce151">
            <text:p>4966</text:p>
          </table:table-cell>
          <table:table-cell office:value-type="string" table:style-name="ce151">
            <text:p>284</text:p>
          </table:table-cell>
          <table:table-cell office:value-type="float" office:value="167223.72" table:style-name="ce149">
            <text:p><text:s/>R$167.223,72<text:s/></text:p>
          </table:table-cell>
          <table:table-cell table:number-columns-repeated="4" table:style-name="ce149"/>
          <table:table-cell office:value-type="date" office:date-value="2023-01-23T00:00:00" table:style-name="ce152">
            <text:p>23/1/23 00:00</text:p>
          </table:table-cell>
          <table:table-cell office:value-type="string" table:style-name="ce151">
            <text:p>22000763</text:p>
          </table:table-cell>
          <table:table-cell office:value-type="string" table:style-name="ce151">
            <text:p>SECRETARIA DA RECEITA FEDERAL</text:p>
          </table:table-cell>
          <table:table-cell office:value-type="string" table:style-name="ce153">
            <text:p>Recolhimento do PASEP, referente a 1% da receita corrente arrecadada no Fundo Estadual para Infância e a Adolescência. 18.517.745-9 - Ref. Dezembro/2022</text:p>
          </table:table-cell>
          <table:table-cell table:style-name="ce153"/>
          <table:table-cell office:value-type="string" table:style-name="ce151">
            <text:p>8297</text:p>
          </table:table-cell>
          <table:table-cell table:style-name="ce1"/>
          <table:table-cell office:value-type="string" table:style-name="ce151">
            <text:p>SECRETARIA DA RECEITA FEDERAL</text:p>
          </table:table-cell>
          <table:table-cell office:value-type="string" table:style-name="ce151">
            <text:p>00122212</text:p>
          </table:table-cell>
          <table:table-cell office:value-type="string" table:style-name="ce151">
            <text:p>33904701</text:p>
          </table:table-cell>
          <table:table-cell office:value-type="float" office:value="9237" table:style-name="ce154">
            <text:p>9237</text:p>
          </table:table-cell>
          <table:table-cell table:number-columns-repeated="16364" table:style-name="ce1"/>
        </table:table-row>
        <table:table-row table:style-name="ro6">
          <table:table-cell office:value-type="float" office:value="16542.240000000002" table:style-name="ce149">
            <text:p><text:s/>R$16.542,24<text:s/></text:p>
          </table:table-cell>
          <table:table-cell office:value-type="float" office:value="23000264" table:style-name="ce150">
            <text:p>23000264</text:p>
          </table:table-cell>
          <table:table-cell office:value-type="string" table:style-name="ce151">
            <text:p>6166</text:p>
          </table:table-cell>
          <table:table-cell office:value-type="string" table:style-name="ce151">
            <text:p>284</text:p>
          </table:table-cell>
          <table:table-cell office:value-type="float" office:value="16542.240000000002" table:style-name="ce149">
            <text:p><text:s/>R$16.542,24<text:s/></text:p>
          </table:table-cell>
          <table:table-cell table:number-columns-repeated="4" table:style-name="ce149"/>
          <table:table-cell office:value-type="date" office:date-value="2023-02-23T00:00:00" table:style-name="ce152">
            <text:p>23/2/23 00:00</text:p>
          </table:table-cell>
          <table:table-cell office:value-type="string" table:style-name="ce151">
            <text:p>23000269</text:p>
          </table:table-cell>
          <table:table-cell office:value-type="string" table:style-name="ce151">
            <text:p>SECRETARIA DA RECEITA FEDERAL</text:p>
          </table:table-cell>
          <table:table-cell office:value-type="string" table:style-name="ce153">
            <text:p>Recolhimento do PASEP, referente a 1% da receita corrente arrecadada no Fundo Estadual para Infância e a Adolescência. 18.517.745-9 - ref. ao mês de janeiro/2023</text:p>
          </table:table-cell>
          <table:table-cell table:style-name="ce153"/>
          <table:table-cell office:value-type="string" table:style-name="ce151">
            <text:p>8297</text:p>
          </table:table-cell>
          <table:table-cell table:style-name="ce1"/>
          <table:table-cell office:value-type="string" table:style-name="ce151">
            <text:p>SECRETARIA DA RECEITA FEDERAL</text:p>
          </table:table-cell>
          <table:table-cell office:value-type="string" table:style-name="ce151">
            <text:p>0120232</text:p>
          </table:table-cell>
          <table:table-cell office:value-type="string" table:style-name="ce151">
            <text:p>33904701</text:p>
          </table:table-cell>
          <table:table-cell office:value-type="float" office:value="9267" table:style-name="ce154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8193.16" table:style-name="ce149">
            <text:p><text:s/>R$8.193,16<text:s/></text:p>
          </table:table-cell>
          <table:table-cell office:value-type="float" office:value="23000499" table:style-name="ce150">
            <text:p>23000499</text:p>
          </table:table-cell>
          <table:table-cell office:value-type="string" table:style-name="ce151">
            <text:p>6166</text:p>
          </table:table-cell>
          <table:table-cell office:value-type="string" table:style-name="ce151">
            <text:p>284</text:p>
          </table:table-cell>
          <table:table-cell office:value-type="float" office:value="8193.16" table:style-name="ce149">
            <text:p><text:s/>R$8.193,16<text:s/></text:p>
          </table:table-cell>
          <table:table-cell table:number-columns-repeated="4" table:style-name="ce149"/>
          <table:table-cell office:value-type="date" office:date-value="2023-03-23T00:00:00" table:style-name="ce152">
            <text:p>23/3/23 00:00</text:p>
          </table:table-cell>
          <table:table-cell office:value-type="string" table:style-name="ce151">
            <text:p>23000269</text:p>
          </table:table-cell>
          <table:table-cell office:value-type="string" table:style-name="ce151">
            <text:p>SECRETARIA DA RECEITA FEDERAL</text:p>
          </table:table-cell>
          <table:table-cell office:value-type="string" table:style-name="ce153">
            <text:p>Recolhimento do PASEP, referente a 1% da receita corrente arrecadada no Fundo Estadual para Infância e a Adolescência. 18.517.745-9 - ref. Fevereiro/2023.</text:p>
          </table:table-cell>
          <table:table-cell table:style-name="ce153"/>
          <table:table-cell office:value-type="string" table:style-name="ce151">
            <text:p>8297</text:p>
          </table:table-cell>
          <table:table-cell table:style-name="ce1"/>
          <table:table-cell office:value-type="string" table:style-name="ce151">
            <text:p>SECRETARIA DA RECEITA FEDERAL</text:p>
          </table:table-cell>
          <table:table-cell office:value-type="string" table:style-name="ce151">
            <text:p>0220232</text:p>
          </table:table-cell>
          <table:table-cell office:value-type="string" table:style-name="ce151">
            <text:p>33904701</text:p>
          </table:table-cell>
          <table:table-cell office:value-type="float" office:value="9267" table:style-name="ce154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15073.9" table:style-name="ce149">
            <text:p><text:s/>R$15.073,90<text:s/></text:p>
          </table:table-cell>
          <table:table-cell office:value-type="float" office:value="23000733" table:style-name="ce150">
            <text:p>23000733</text:p>
          </table:table-cell>
          <table:table-cell office:value-type="float" office:value="6166" table:style-name="ce151">
            <text:p>6166</text:p>
          </table:table-cell>
          <table:table-cell office:value-type="float" office:value="284" table:style-name="ce151">
            <text:p>284</text:p>
          </table:table-cell>
          <table:table-cell office:value-type="float" office:value="15073.9" table:style-name="ce149">
            <text:p><text:s/>R$15.073,90<text:s/></text:p>
          </table:table-cell>
          <table:table-cell table:number-columns-repeated="4" table:style-name="ce149"/>
          <table:table-cell office:value-type="date" office:date-value="2023-04-20T00:00:00" table:style-name="ce152">
            <text:p>20/4/23 00:00</text:p>
          </table:table-cell>
          <table:table-cell table:style-name="ce151"/>
          <table:table-cell office:value-type="string" table:style-name="ce151">
            <text:p>SECRETARIA DA RECEITA FEDERAL</text:p>
          </table:table-cell>
          <table:table-cell office:value-type="string" table:style-name="ce153">
            <text:p>Recolhimento do PASEP, referente a 1% da receita corrente arrecadada no Fundo Estadual para Infância e a</text:p>
            <text:p>Adolescência. 18.517.745-9 - ref. Março/2023.</text:p>
          </table:table-cell>
          <table:table-cell table:style-name="ce153"/>
          <table:table-cell office:value-type="float" office:value="8297" table:style-name="ce151">
            <text:p>8297</text:p>
          </table:table-cell>
          <table:table-cell table:style-name="ce1"/>
          <table:table-cell office:value-type="string" table:style-name="ce151">
            <text:p>SECRETARIA DA RECEITA FEDERAL</text:p>
          </table:table-cell>
          <table:table-cell office:value-type="float" office:value="32300" table:style-name="ce151">
            <text:p>32300</text:p>
          </table:table-cell>
          <table:table-cell office:value-type="string" table:style-name="ce151">
            <text:p>33904701</text:p>
          </table:table-cell>
          <table:table-cell office:value-type="float" office:value="9267" table:style-name="ce154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14390.07" table:style-name="ce149">
            <text:p><text:s/>R$14.390,07<text:s/></text:p>
          </table:table-cell>
          <table:table-cell office:value-type="float" office:value="23001059" table:style-name="ce150">
            <text:p>23001059</text:p>
          </table:table-cell>
          <table:table-cell office:value-type="float" office:value="6166" table:style-name="ce151">
            <text:p>6166</text:p>
          </table:table-cell>
          <table:table-cell office:value-type="float" office:value="284" table:style-name="ce151">
            <text:p>284</text:p>
          </table:table-cell>
          <table:table-cell office:value-type="float" office:value="14390.07" table:style-name="ce149">
            <text:p><text:s/>R$14.390,07<text:s/></text:p>
          </table:table-cell>
          <table:table-cell table:number-columns-repeated="4" table:style-name="ce149"/>
          <table:table-cell office:value-type="date" office:date-value="2023-05-15T00:00:00" table:style-name="ce152">
            <text:p>15/5/23 00:00</text:p>
          </table:table-cell>
          <table:table-cell office:value-type="float" office:value="23000269" table:style-name="ce151">
            <text:p>23000269</text:p>
          </table:table-cell>
          <table:table-cell office:value-type="string" table:style-name="ce151">
            <text:p>SECRETARIA DA RECEITA FEDERAL</text:p>
          </table:table-cell>
          <table:table-cell office:value-type="string" table:style-name="ce153">
            <text:p>Recolhimento do PASEP, referente a 1% da receita corrente arrecadada no Fundo Estadual para Infância e a Adolescência. 18.517.745-9 - ref. Abril/2023.</text:p>
          </table:table-cell>
          <table:table-cell table:style-name="ce153"/>
          <table:table-cell office:value-type="float" office:value="8297" table:style-name="ce151">
            <text:p>8297</text:p>
          </table:table-cell>
          <table:table-cell table:style-name="ce1"/>
          <table:table-cell office:value-type="string" table:style-name="ce151">
            <text:p>SECRETARIA DA RECEITA FEDERAL</text:p>
          </table:table-cell>
          <table:table-cell table:style-name="ce151"/>
          <table:table-cell office:value-type="float" office:value="33904701" table:style-name="ce151">
            <text:p>33904701</text:p>
          </table:table-cell>
          <table:table-cell office:value-type="float" office:value="9267" table:style-name="ce155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10704.33" table:style-name="ce149">
            <text:p><text:s/>R$10.704,33<text:s/></text:p>
          </table:table-cell>
          <table:table-cell office:value-type="float" office:value="23001311" table:style-name="ce150">
            <text:p>23001311</text:p>
          </table:table-cell>
          <table:table-cell office:value-type="float" office:value="6166" table:style-name="ce151">
            <text:p>6166</text:p>
          </table:table-cell>
          <table:table-cell office:value-type="float" office:value="284" table:style-name="ce151">
            <text:p>284</text:p>
          </table:table-cell>
          <table:table-cell office:value-type="float" office:value="10704.33" table:style-name="ce149">
            <text:p><text:s/>R$10.704,33<text:s/></text:p>
          </table:table-cell>
          <table:table-cell table:number-columns-repeated="4" table:style-name="ce149"/>
          <table:table-cell office:value-type="date" office:date-value="2023-06-20T00:00:00" table:style-name="ce152">
            <text:p>20/6/23 00:00</text:p>
          </table:table-cell>
          <table:table-cell table:style-name="ce151"/>
          <table:table-cell office:value-type="string" table:style-name="ce151">
            <text:p>SECRETARIA DA RECEITA FEDERAL</text:p>
          </table:table-cell>
          <table:table-cell office:value-type="string" table:style-name="ce153">
            <text:p>Recolhimento do PASEP, referente a 1% da receita corrente arrecadada no Fundo Estadual para Infância e a Adolescência. 18.517.745-9 - ref. Maio/2023.</text:p>
          </table:table-cell>
          <table:table-cell table:style-name="ce153"/>
          <table:table-cell office:value-type="float" office:value="8297" table:style-name="ce151">
            <text:p>8297</text:p>
          </table:table-cell>
          <table:table-cell table:style-name="ce1"/>
          <table:table-cell office:value-type="string" table:style-name="ce151">
            <text:p>SECRETARIA DA RECEITA FEDERAL</text:p>
          </table:table-cell>
          <table:table-cell table:style-name="ce151"/>
          <table:table-cell office:value-type="float" office:value="33904701" table:style-name="ce151">
            <text:p>33904701</text:p>
          </table:table-cell>
          <table:table-cell office:value-type="float" office:value="9267" table:style-name="ce155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92811.28" table:style-name="ce149">
            <text:p><text:s/>R$92.811,28<text:s/></text:p>
          </table:table-cell>
          <table:table-cell office:value-type="float" office:value="23001594" table:style-name="ce150">
            <text:p>23001594</text:p>
          </table:table-cell>
          <table:table-cell office:value-type="float" office:value="6166" table:style-name="ce151">
            <text:p>6166</text:p>
          </table:table-cell>
          <table:table-cell office:value-type="float" office:value="284" table:style-name="ce151">
            <text:p>284</text:p>
          </table:table-cell>
          <table:table-cell office:value-type="float" office:value="92811.28" table:style-name="ce149">
            <text:p><text:s/>R$92.811,28<text:s/></text:p>
          </table:table-cell>
          <table:table-cell table:number-columns-repeated="4" table:style-name="ce149"/>
          <table:table-cell office:value-type="date" office:date-value="2023-07-12T00:00:00" table:style-name="ce152">
            <text:p>12/7/23 00:00</text:p>
          </table:table-cell>
          <table:table-cell office:value-type="float" office:value="23001331" table:style-name="ce151">
            <text:p>23001331</text:p>
          </table:table-cell>
          <table:table-cell office:value-type="string" table:style-name="ce151">
            <text:p>CENTRO DE CONVIVENCIA ARTE &amp; V</text:p>
          </table:table-cell>
          <table:table-cell office:value-type="string" table:style-name="ce153">
            <text:p>PGTO PARCELA ÚNICA(parte inicial) CONF. DESPACHO Fls.309/Mov.142 - <text:s/>Banco de Projetos FIA, Deliberação nº 004/2021, resgate do montante – Projeto Arte que Transforma a Vida. CUSTEIO - Termo de Fomento nº 005/2023. Protocolo 20.121.815-2.</text:p>
          </table:table-cell>
          <table:table-cell table:style-name="ce153"/>
          <table:table-cell office:value-type="float" office:value="8297" table:style-name="ce151">
            <text:p>8297</text:p>
          </table:table-cell>
          <table:table-cell table:style-name="ce1"/>
          <table:table-cell office:value-type="string" table:style-name="ce151">
            <text:p>CENTRO DE CONVIVENCIA ARTE &amp; V</text:p>
          </table:table-cell>
          <table:table-cell office:value-type="float" office:value="13310" table:style-name="ce151">
            <text:p>13310</text:p>
          </table:table-cell>
          <table:table-cell office:value-type="float" office:value="33504102" table:style-name="ce151">
            <text:p>33504102</text:p>
          </table:table-cell>
          <table:table-cell office:value-type="float" office:value="6418" table:style-name="ce154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16258.72" table:style-name="ce149">
            <text:p><text:s/>R$16.258,72<text:s/></text:p>
          </table:table-cell>
          <table:table-cell office:value-type="float" office:value="23001595" table:style-name="ce150">
            <text:p>23001595</text:p>
          </table:table-cell>
          <table:table-cell office:value-type="float" office:value="6166" table:style-name="ce151">
            <text:p>6166</text:p>
          </table:table-cell>
          <table:table-cell office:value-type="float" office:value="284" table:style-name="ce151">
            <text:p>284</text:p>
          </table:table-cell>
          <table:table-cell office:value-type="float" office:value="16258.72" table:style-name="ce149">
            <text:p><text:s/>R$16.258,72<text:s/></text:p>
          </table:table-cell>
          <table:table-cell table:number-columns-repeated="4" table:style-name="ce149"/>
          <table:table-cell office:value-type="date" office:date-value="2023-07-12T00:00:00" table:style-name="ce152">
            <text:p>12/7/23 00:00</text:p>
          </table:table-cell>
          <table:table-cell office:value-type="float" office:value="23001332" table:style-name="ce151">
            <text:p>23001332</text:p>
          </table:table-cell>
          <table:table-cell office:value-type="string" table:style-name="ce151">
            <text:p>CENTRO DE CONVIVENCIA ARTE &amp; V</text:p>
          </table:table-cell>
          <table:table-cell office:value-type="string" table:style-name="ce153">
            <text:p>PGTO PARCELA ÚNICA(parte final) CONF. DESPACHO Fls.309/Mov.142 - Banco de Projetos FIA, Deliberação nº 004/2021, resgate do montante – Projeto Arte que Transforma a Vida. INVESTIMENTO - Termo de Fomento 005/2023. Protocolo 20.121.815-2.</text:p>
          </table:table-cell>
          <table:table-cell table:style-name="ce153"/>
          <table:table-cell office:value-type="float" office:value="8297" table:style-name="ce151">
            <text:p>8297</text:p>
          </table:table-cell>
          <table:table-cell table:style-name="ce1"/>
          <table:table-cell office:value-type="string" table:style-name="ce151">
            <text:p>CENTRO DE CONVIVENCIA ARTE &amp; V</text:p>
          </table:table-cell>
          <table:table-cell office:value-type="float" office:value="13310" table:style-name="ce151">
            <text:p>13310</text:p>
          </table:table-cell>
          <table:table-cell office:value-type="float" office:value="44504202" table:style-name="ce151">
            <text:p>44504202</text:p>
          </table:table-cell>
          <table:table-cell office:value-type="float" office:value="6418" table:style-name="ce155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28325.11" table:style-name="ce149">
            <text:p><text:s/>R$28.325,11<text:s/></text:p>
          </table:table-cell>
          <table:table-cell office:value-type="float" office:value="23001606" table:style-name="ce150">
            <text:p>23001606</text:p>
          </table:table-cell>
          <table:table-cell office:value-type="float" office:value="6166" table:style-name="ce151">
            <text:p>6166</text:p>
          </table:table-cell>
          <table:table-cell office:value-type="float" office:value="284" table:style-name="ce151">
            <text:p>284</text:p>
          </table:table-cell>
          <table:table-cell office:value-type="float" office:value="28325.11" table:style-name="ce149">
            <text:p><text:s/>R$28.325,11<text:s/></text:p>
          </table:table-cell>
          <table:table-cell table:number-columns-repeated="4" table:style-name="ce149"/>
          <table:table-cell office:value-type="date" office:date-value="2023-07-21T00:00:00" table:style-name="ce152">
            <text:p>21/7/23 00:00</text:p>
          </table:table-cell>
          <table:table-cell office:value-type="float" office:value="23000269" table:style-name="ce151">
            <text:p>23000269</text:p>
          </table:table-cell>
          <table:table-cell office:value-type="string" table:style-name="ce151">
            <text:p>SECRETARIA DA RECEITA FEDERAL</text:p>
          </table:table-cell>
          <table:table-cell office:value-type="string" table:style-name="ce153">
            <text:p>Recolhimento do PASEP, referente a 1% da receita corrente arrecadada no Fundo Estadual para Infância e a Adolescência. 18.517.745-9 - ref. ao mês de Junho/2023.</text:p>
          </table:table-cell>
          <table:table-cell table:style-name="ce153"/>
          <table:table-cell office:value-type="float" office:value="8297" table:style-name="ce151">
            <text:p>8297</text:p>
          </table:table-cell>
          <table:table-cell table:style-name="ce1"/>
          <table:table-cell office:value-type="string" table:style-name="ce151">
            <text:p>SECRETARIA DA RECEITA FEDERAL</text:p>
          </table:table-cell>
          <table:table-cell office:value-type="float" office:value="62300" table:style-name="ce151">
            <text:p>62300</text:p>
          </table:table-cell>
          <table:table-cell office:value-type="float" office:value="33904701" table:style-name="ce151">
            <text:p>33904701</text:p>
          </table:table-cell>
          <table:table-cell office:value-type="float" office:value="9267" table:style-name="ce155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1147300" table:style-name="ce149">
            <text:p><text:s/>R$1.147.300,00<text:s/></text:p>
          </table:table-cell>
          <table:table-cell office:value-type="float" office:value="23000004" table:style-name="ce150">
            <text:p>23000004</text:p>
          </table:table-cell>
          <table:table-cell office:value-type="float" office:value="6166" table:style-name="ce151">
            <text:p>6166</text:p>
          </table:table-cell>
          <table:table-cell office:value-type="float" office:value="284" table:style-name="ce151">
            <text:p>284</text:p>
          </table:table-cell>
          <table:table-cell office:value-type="float" office:value="1147300" table:style-name="ce149">
            <text:p><text:s/>R$1.147.300,00<text:s/></text:p>
          </table:table-cell>
          <table:table-cell table:number-columns-repeated="3" table:style-name="ce149"/>
          <table:table-cell office:value-type="string" table:style-name="ce149">
            <text:p>Despesas de Capital</text:p>
          </table:table-cell>
          <table:table-cell office:value-type="date" office:date-value="2023-08-21T00:00:00" table:style-name="ce152">
            <text:p>21/8/23 00:00</text:p>
          </table:table-cell>
          <table:table-cell office:value-type="float" office:value="23001590" table:style-name="ce151">
            <text:p>23001590</text:p>
          </table:table-cell>
          <table:table-cell office:value-type="string" table:style-name="ce151">
            <text:p>LOCKE COMERCIO E IMPORTACAO DE</text:p>
          </table:table-cell>
          <table:table-cell office:value-type="string" table:style-name="ce153">
            <text:p>PGTO NF <text:s/>6758 Protocolo 20.079.263-7 - Empenho para aquisição de 147 dispositivos “Orcam MyEye”</text:p>
          </table:table-cell>
          <table:table-cell office:value-type="string" table:style-name="ce153">
            <text:p>001/3793-1</text:p>
          </table:table-cell>
          <table:table-cell office:value-type="float" office:value="8297" table:style-name="ce151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51"/>
          <table:table-cell office:value-type="float" office:value="44905234" table:style-name="ce151">
            <text:p>44905234</text:p>
          </table:table-cell>
          <table:table-cell office:value-type="float" office:value="6418" table:style-name="ce155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13767.6" table:style-name="ce149">
            <text:p><text:s/>R$13.767,60<text:s/></text:p>
          </table:table-cell>
          <table:table-cell office:value-type="float" office:value="23000004" table:style-name="ce150">
            <text:p>23000004</text:p>
          </table:table-cell>
          <table:table-cell office:value-type="float" office:value="6166" table:style-name="ce151">
            <text:p>6166</text:p>
          </table:table-cell>
          <table:table-cell office:value-type="float" office:value="284" table:style-name="ce151">
            <text:p>284</text:p>
          </table:table-cell>
          <table:table-cell office:value-type="float" office:value="13767.6" table:style-name="ce149">
            <text:p><text:s/>R$13.767,60<text:s/></text:p>
          </table:table-cell>
          <table:table-cell table:number-columns-repeated="3" table:style-name="ce149"/>
          <table:table-cell office:value-type="string" table:style-name="ce149">
            <text:p>Despesas de Capital</text:p>
          </table:table-cell>
          <table:table-cell office:value-type="date" office:date-value="2023-08-21T00:00:00" table:style-name="ce152">
            <text:p>21/8/23 00:00</text:p>
          </table:table-cell>
          <table:table-cell office:value-type="float" office:value="23001590" table:style-name="ce151">
            <text:p>23001590</text:p>
          </table:table-cell>
          <table:table-cell office:value-type="string" table:style-name="ce151">
            <text:p>COORDENACAO DO TESOURO ESTADUA</text:p>
          </table:table-cell>
          <table:table-cell office:value-type="string" table:style-name="ce153">
            <text:p>PGTO NF <text:s/>6758 Protocolo 20.079.263-7 - Empenho para aquisição de 147 dispositivos “Orcam MyEye”</text:p>
          </table:table-cell>
          <table:table-cell office:value-type="string" table:style-name="ce153">
            <text:p>001/3793-1</text:p>
          </table:table-cell>
          <table:table-cell office:value-type="float" office:value="8297" table:style-name="ce151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51"/>
          <table:table-cell office:value-type="float" office:value="44905234" table:style-name="ce151">
            <text:p>44905234</text:p>
          </table:table-cell>
          <table:table-cell office:value-type="float" office:value="6418" table:style-name="ce155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-13767.6" table:style-name="ce149">
            <text:p>-R$13.767,60<text:s/></text:p>
          </table:table-cell>
          <table:table-cell office:value-type="float" office:value="23000004" table:style-name="ce150">
            <text:p>23000004</text:p>
          </table:table-cell>
          <table:table-cell office:value-type="float" office:value="6166" table:style-name="ce151">
            <text:p>6166</text:p>
          </table:table-cell>
          <table:table-cell office:value-type="float" office:value="284" table:style-name="ce151">
            <text:p>284</text:p>
          </table:table-cell>
          <table:table-cell office:value-type="float" office:value="-13767.6" table:style-name="ce149">
            <text:p>-R$13.767,60<text:s/></text:p>
          </table:table-cell>
          <table:table-cell table:number-columns-repeated="3" table:style-name="ce149"/>
          <table:table-cell office:value-type="string" table:style-name="ce149">
            <text:p>Despesas de Capital</text:p>
          </table:table-cell>
          <table:table-cell office:value-type="date" office:date-value="2023-08-21T00:00:00" table:style-name="ce152">
            <text:p>21/8/23 00:00</text:p>
          </table:table-cell>
          <table:table-cell office:value-type="float" office:value="23001590" table:style-name="ce151">
            <text:p>23001590</text:p>
          </table:table-cell>
          <table:table-cell office:value-type="string" table:style-name="ce151">
            <text:p>LOCKE COMERCIO E IMPORTACAO DE</text:p>
          </table:table-cell>
          <table:table-cell office:value-type="string" table:style-name="ce153">
            <text:p>PGTO NF <text:s/>6758 Protocolo 20.079.263-7 - Empenho para aquisição de 147 dispositivos “Orcam MyEye”</text:p>
          </table:table-cell>
          <table:table-cell office:value-type="string" table:style-name="ce153">
            <text:p>001/3793-1</text:p>
          </table:table-cell>
          <table:table-cell office:value-type="float" office:value="8297" table:style-name="ce151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51"/>
          <table:table-cell office:value-type="float" office:value="44905234" table:style-name="ce151">
            <text:p>44905234</text:p>
          </table:table-cell>
          <table:table-cell office:value-type="float" office:value="6418" table:style-name="ce155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636271.84" table:style-name="ce149">
            <text:p><text:s/>R$636.271,84<text:s/></text:p>
          </table:table-cell>
          <table:table-cell office:value-type="float" office:value="23001898" table:style-name="ce150">
            <text:p>23001898</text:p>
          </table:table-cell>
          <table:table-cell office:value-type="float" office:value="6166" table:style-name="ce151">
            <text:p>6166</text:p>
          </table:table-cell>
          <table:table-cell office:value-type="float" office:value="284" table:style-name="ce151">
            <text:p>284</text:p>
          </table:table-cell>
          <table:table-cell office:value-type="float" office:value="636271.84" table:style-name="ce149">
            <text:p><text:s/>R$636.271,84<text:s/></text:p>
          </table:table-cell>
          <table:table-cell table:number-columns-repeated="3" table:style-name="ce149"/>
          <table:table-cell office:value-type="string" table:style-name="ce149">
            <text:p>Despesas de Capital</text:p>
          </table:table-cell>
          <table:table-cell office:value-type="date" office:date-value="2023-08-22T00:00:00" table:style-name="ce152">
            <text:p>22/8/23 00:00</text:p>
          </table:table-cell>
          <table:table-cell office:value-type="float" office:value="23001592" table:style-name="ce151">
            <text:p>23001592</text:p>
          </table:table-cell>
          <table:table-cell office:value-type="string" table:style-name="ce151">
            <text:p>ASSOC BRASILEIRA DE EDUCACAO E</text:p>
          </table:table-cell>
          <table:table-cell office:value-type="string" table:style-name="ce153">
            <text:p>PGTO PARCELA ÚNICA(PARTE INICIAL) <text:s/>CONF. DESPACHO Fls.931 /Mov.171 Deliberação nº 007/2023 - CEDCA/PR - Proposta 1 do edital de banco de projeto “Educação: O Futuro é para Todos– Ano I. INVESTIMENTO - Termo de Fomento nº 007/2023. Protocolo 20.105.265-3.</text:p>
          </table:table-cell>
          <table:table-cell office:value-type="string" table:style-name="ce153">
            <text:p>001/3793-1</text:p>
          </table:table-cell>
          <table:table-cell office:value-type="float" office:value="8297" table:style-name="ce151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51"/>
          <table:table-cell office:value-type="float" office:value="44504202" table:style-name="ce151">
            <text:p>44504202</text:p>
          </table:table-cell>
          <table:table-cell office:value-type="float" office:value="6418" table:style-name="ce155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574974.62" table:style-name="ce149">
            <text:p><text:s/>R$574.974,62<text:s/></text:p>
          </table:table-cell>
          <table:table-cell office:value-type="float" office:value="23001900" table:style-name="ce150">
            <text:p>23001900</text:p>
          </table:table-cell>
          <table:table-cell office:value-type="float" office:value="6166" table:style-name="ce151">
            <text:p>6166</text:p>
          </table:table-cell>
          <table:table-cell office:value-type="float" office:value="284" table:style-name="ce151">
            <text:p>284</text:p>
          </table:table-cell>
          <table:table-cell office:value-type="float" office:value="574974.62" table:style-name="ce149">
            <text:p><text:s/>R$574.974,62<text:s/></text:p>
          </table:table-cell>
          <table:table-cell table:number-columns-repeated="3" table:style-name="ce149"/>
          <table:table-cell office:value-type="string" table:style-name="ce149">
            <text:p>Despesas para Uso Imediato</text:p>
          </table:table-cell>
          <table:table-cell office:value-type="date" office:date-value="2023-08-22T00:00:00" table:style-name="ce152">
            <text:p>22/8/23 00:00</text:p>
          </table:table-cell>
          <table:table-cell office:value-type="float" office:value="23001591" table:style-name="ce151">
            <text:p>23001591</text:p>
          </table:table-cell>
          <table:table-cell office:value-type="string" table:style-name="ce151">
            <text:p>ASSOC BRASILEIRA DE EDUCACAO E</text:p>
          </table:table-cell>
          <table:table-cell office:value-type="string" table:style-name="ce153">
            <text:p>PGTO PARCELA ÚNICA(PARTE FINAL) <text:s/>CONF. DESPACHO Fls.931 /Mov.171 Deliberação nº 007/2023 - CEDCA/PR - Proposta 1 do edital de banco de projeto “Educação: O Futuro é para Todos– Ano I. CUSTEIO - Termo de Fomento nº 007/2023. Protocolo 20.105.265-3.</text:p>
          </table:table-cell>
          <table:table-cell office:value-type="string" table:style-name="ce153">
            <text:p>001/3793-1</text:p>
          </table:table-cell>
          <table:table-cell office:value-type="float" office:value="8297" table:style-name="ce151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51"/>
          <table:table-cell office:value-type="float" office:value="33504102" table:style-name="ce151">
            <text:p>33504102</text:p>
          </table:table-cell>
          <table:table-cell office:value-type="float" office:value="6418" table:style-name="ce155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13845.59" table:style-name="ce149">
            <text:p><text:s/>R$13.845,59<text:s/></text:p>
          </table:table-cell>
          <table:table-cell office:value-type="float" office:value="23001901" table:style-name="ce150">
            <text:p>23001901</text:p>
          </table:table-cell>
          <table:table-cell office:value-type="float" office:value="6166" table:style-name="ce151">
            <text:p>6166</text:p>
          </table:table-cell>
          <table:table-cell office:value-type="float" office:value="284" table:style-name="ce151">
            <text:p>284</text:p>
          </table:table-cell>
          <table:table-cell office:value-type="float" office:value="13845.59" table:style-name="ce149">
            <text:p><text:s/>R$13.845,59<text:s/></text:p>
          </table:table-cell>
          <table:table-cell table:number-columns-repeated="4" table:style-name="ce149"/>
          <table:table-cell office:value-type="date" office:date-value="2023-08-24T00:00:00" table:style-name="ce152">
            <text:p>24/8/23 00:00</text:p>
          </table:table-cell>
          <table:table-cell office:value-type="float" office:value="23000269" table:style-name="ce151">
            <text:p>23000269</text:p>
          </table:table-cell>
          <table:table-cell office:value-type="string" table:style-name="ce151">
            <text:p>SECRETARIA DA RECEITA FEDERAL</text:p>
          </table:table-cell>
          <table:table-cell office:value-type="string" table:style-name="ce153">
            <text:p>Recolhimento do PASEP, referente a 1% da receita corrente arrecadada no Fundo Estadual para Infância e a Adolescência. 18.517.745-9 - ref. ao mês de Julho/2023.</text:p>
          </table:table-cell>
          <table:table-cell office:value-type="string" table:style-name="ce153">
            <text:p>001/3793-1</text:p>
          </table:table-cell>
          <table:table-cell office:value-type="float" office:value="8297" table:style-name="ce151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51"/>
          <table:table-cell office:value-type="float" office:value="33904701" table:style-name="ce151">
            <text:p>33904701</text:p>
          </table:table-cell>
          <table:table-cell office:value-type="float" office:value="9267" table:style-name="ce155">
            <text:p>9267</text:p>
          </table:table-cell>
          <table:table-cell table:number-columns-repeated="16364"/>
        </table:table-row>
        <table:table-row table:style-name="ro6">
          <table:table-cell office:value-type="float" office:value="22416.89" table:style-name="ce149">
            <text:p><text:s/>R$22.416,89<text:s/></text:p>
          </table:table-cell>
          <table:table-cell office:value-type="float" office:value="23002513" table:style-name="ce150">
            <text:p>23002513</text:p>
          </table:table-cell>
          <table:table-cell office:value-type="float" office:value="6166" table:style-name="ce151">
            <text:p>6166</text:p>
          </table:table-cell>
          <table:table-cell office:value-type="float" office:value="284" table:style-name="ce151">
            <text:p>284</text:p>
          </table:table-cell>
          <table:table-cell office:value-type="float" office:value="22416.89" table:style-name="ce149">
            <text:p><text:s/>R$22.416,89<text:s/></text:p>
          </table:table-cell>
          <table:table-cell table:number-columns-repeated="4" table:style-name="ce149"/>
          <table:table-cell office:value-type="date" office:date-value="2023-09-25T00:00:00" table:style-name="ce152">
            <text:p>25/9/23 00:00</text:p>
          </table:table-cell>
          <table:table-cell office:value-type="float" office:value="23000269" table:style-name="ce151">
            <text:p>23000269</text:p>
          </table:table-cell>
          <table:table-cell office:value-type="string" table:style-name="ce151">
            <text:p>SECRETARIA DA RECEITA FEDERAL</text:p>
          </table:table-cell>
          <table:table-cell office:value-type="string" table:style-name="ce153">
            <text:p>Recolhimento do PASEP, referente a 1% da receita corrente arrecadada no Fundo Estadual para Infância e a Adolescência. 18.517.745-9 <text:s/>Ref. mês de Agosto/2023</text:p>
          </table:table-cell>
          <table:table-cell office:value-type="string" table:style-name="ce153">
            <text:p>001/3793-1</text:p>
          </table:table-cell>
          <table:table-cell office:value-type="float" office:value="8297" table:style-name="ce151">
            <text:p>8297</text:p>
          </table:table-cell>
          <table:table-cell office:value-type="string" table:style-name="ce1">
            <text:p>x</text:p>
          </table:table-cell>
          <table:table-cell table:number-columns-repeated="3" table:style-name="ce151"/>
          <table:table-cell table:style-name="ce155"/>
          <table:table-cell table:number-columns-repeated="16364"/>
        </table:table-row>
        <table:table-row table:style-name="ro6">
          <table:table-cell office:value-type="float" office:value="25640" table:style-name="ce149">
            <text:p><text:s/>R$25.640,00<text:s/></text:p>
          </table:table-cell>
          <table:table-cell office:value-type="float" office:value="23002847" table:style-name="ce150">
            <text:p>23002847</text:p>
          </table:table-cell>
          <table:table-cell office:value-type="float" office:value="6166" table:style-name="ce151">
            <text:p>6166</text:p>
          </table:table-cell>
          <table:table-cell office:value-type="float" office:value="284" table:style-name="ce151">
            <text:p>284</text:p>
          </table:table-cell>
          <table:table-cell office:value-type="float" office:value="25640" table:style-name="ce149">
            <text:p><text:s/>R$25.640,00<text:s/></text:p>
          </table:table-cell>
          <table:table-cell table:number-columns-repeated="4" table:style-name="ce149"/>
          <table:table-cell office:value-type="date" office:date-value="2023-10-25T00:00:00" table:style-name="ce152">
            <text:p>25/10/23 00:00</text:p>
          </table:table-cell>
          <table:table-cell office:value-type="float" office:value="23000269" table:style-name="ce151">
            <text:p>23000269</text:p>
          </table:table-cell>
          <table:table-cell office:value-type="string" table:style-name="ce151">
            <text:p>SECRETARIA DA RECEITA FEDERAL</text:p>
          </table:table-cell>
          <table:table-cell office:value-type="string" table:style-name="ce1">
            <text:p>Recolhimento do PASEP, referente a 1% da receita corrente arrecadada no Fundo Estadual para Infância e a Adolescência. 18.517.745-9 - ref ao mês de setembro/2023.</text:p>
          </table:table-cell>
          <table:table-cell office:value-type="string" table:style-name="ce153">
            <text:p>001/3793-1</text:p>
          </table:table-cell>
          <table:table-cell office:value-type="float" office:value="8297" table:style-name="ce151">
            <text:p>8297</text:p>
          </table:table-cell>
          <table:table-cell office:value-type="string" table:style-name="ce1">
            <text:p>x</text:p>
          </table:table-cell>
          <table:table-cell office:value-type="string" table:style-name="ce151">
            <text:p>SECRETARIA DA RECEITA FEDERAL</text:p>
          </table:table-cell>
          <table:table-cell office:value-type="float" office:value="32300" table:style-name="ce151">
            <text:p>32300</text:p>
          </table:table-cell>
          <table:table-cell office:value-type="string" table:style-name="ce151">
            <text:p>33904701</text:p>
          </table:table-cell>
          <table:table-cell office:value-type="float" office:value="9267" table:style-name="ce154">
            <text:p>9267</text:p>
          </table:table-cell>
          <table:table-cell table:number-columns-repeated="16364"/>
        </table:table-row>
        <table:table-row table:style-name="ro6">
          <table:table-cell office:value-type="float" office:value="1043000" table:style-name="ce149">
            <text:p><text:s/>R$1.043.000,00<text:s/></text:p>
          </table:table-cell>
          <table:table-cell office:value-type="float" office:value="23000007" table:style-name="ce150">
            <text:p>23000007</text:p>
          </table:table-cell>
          <table:table-cell office:value-type="float" office:value="6166" table:style-name="ce151">
            <text:p>6166</text:p>
          </table:table-cell>
          <table:table-cell office:value-type="float" office:value="284" table:style-name="ce151">
            <text:p>284</text:p>
          </table:table-cell>
          <table:table-cell office:value-type="float" office:value="1043000" table:style-name="ce149">
            <text:p><text:s/>R$1.043.000,00<text:s/></text:p>
          </table:table-cell>
          <table:table-cell table:number-columns-repeated="4" table:style-name="ce149"/>
          <table:table-cell office:value-type="date" office:date-value="2023-10-04T00:00:00" table:style-name="ce152">
            <text:p>4/10/23 00:00</text:p>
          </table:table-cell>
          <table:table-cell office:value-type="string" table:style-name="ce151">
            <text:p>23001590</text:p>
          </table:table-cell>
          <table:table-cell office:value-type="string" table:style-name="ce151">
            <text:p>LOCKE COMERCIO E IMPORTACAO DE</text:p>
          </table:table-cell>
          <table:table-cell office:value-type="string" table:style-name="ce1">
            <text:p>PGTO NF 6792 Contrato Administrativo nº 3409/2023 <text:s/>Protocolo 20.079.263-7 - Empenho para aquisição de 147 dispositivos “Orcam MyEye”</text:p>
          </table:table-cell>
          <table:table-cell office:value-type="string" table:style-name="ce153">
            <text:p>001/3793-1</text:p>
          </table:table-cell>
          <table:table-cell office:value-type="float" office:value="8297" table:style-name="ce151">
            <text:p>8297</text:p>
          </table:table-cell>
          <table:table-cell office:value-type="string" table:style-name="ce1">
            <text:p>x</text:p>
          </table:table-cell>
          <table:table-cell office:value-type="string" table:style-name="ce151">
            <text:p>LOCKE COMERCIO E IMPORTACAO DE</text:p>
          </table:table-cell>
          <table:table-cell office:value-type="string" table:style-name="ce151">
            <text:p>6792</text:p>
          </table:table-cell>
          <table:table-cell office:value-type="string" table:style-name="ce151">
            <text:p>44905234</text:p>
          </table:table-cell>
          <table:table-cell office:value-type="float" office:value="9267" table:style-name="ce154">
            <text:p>9267</text:p>
          </table:table-cell>
          <table:table-cell table:number-columns-repeated="16364"/>
        </table:table-row>
        <table:table-row table:style-name="ro6">
          <table:table-cell office:value-type="float" office:value="15147.58" table:style-name="ce149">
            <text:p><text:s/>R$15.147,58<text:s/></text:p>
          </table:table-cell>
          <table:table-cell office:value-type="float" office:value="23003242" table:style-name="ce150">
            <text:p>23003242</text:p>
          </table:table-cell>
          <table:table-cell office:value-type="float" office:value="6166" table:style-name="ce151">
            <text:p>6166</text:p>
          </table:table-cell>
          <table:table-cell office:value-type="float" office:value="284" table:style-name="ce151">
            <text:p>284</text:p>
          </table:table-cell>
          <table:table-cell office:value-type="float" office:value="15147.58" table:style-name="ce149">
            <text:p><text:s/>R$15.147,58<text:s/></text:p>
          </table:table-cell>
          <table:table-cell office:value-type="string" table:style-name="ce149">
            <text:p>Pago</text:p>
          </table:table-cell>
          <table:table-cell table:style-name="ce149"/>
          <table:table-cell office:value-type="string" table:style-name="ce149">
            <text:p>OU</text:p>
          </table:table-cell>
          <table:table-cell office:value-type="string" table:style-name="ce149">
            <text:p>Despesas para Uso Imediato</text:p>
          </table:table-cell>
          <table:table-cell office:value-type="date" office:date-value="2023-11-24T00:00:00" table:style-name="ce152">
            <text:p>24/11/23 00:00</text:p>
          </table:table-cell>
          <table:table-cell office:value-type="float" office:value="23000269" table:style-name="ce151">
            <text:p>23000269</text:p>
          </table:table-cell>
          <table:table-cell office:value-type="string" table:style-name="ce151">
            <text:p>SECRETARIA DA RECEITA FEDERAL</text:p>
          </table:table-cell>
          <table:table-cell office:value-type="string" table:style-name="ce1">
            <text:p>Recolhimento do PASEP, referente a 1% da receita corrente arrecadada no Fundo Estadual para Infância e a Adolescência. 18.517.745-9 - ref. ao mês de outubro/2023.</text:p>
          </table:table-cell>
          <table:table-cell office:value-type="string" table:style-name="ce153">
            <text:p>001/3793-1</text:p>
          </table:table-cell>
          <table:table-cell office:value-type="float" office:value="8297" table:style-name="ce151">
            <text:p>8297</text:p>
          </table:table-cell>
          <table:table-cell office:value-type="string" table:style-name="ce1">
            <text:p>X</text:p>
          </table:table-cell>
          <table:table-cell office:value-type="float" office:value="12" table:style-name="ce151">
            <text:p>12</text:p>
          </table:table-cell>
          <table:table-cell office:value-type="float" office:value="33904701" table:style-name="ce151">
            <text:p>33904701</text:p>
          </table:table-cell>
          <table:table-cell office:value-type="float" office:value="9267" table:style-name="ce151">
            <text:p>9267</text:p>
          </table:table-cell>
          <table:table-cell table:style-name="ce154"/>
          <table:table-cell table:number-columns-repeated="16364"/>
        </table:table-row>
        <table:table-row table:style-name="ro6">
          <table:table-cell office:value-type="float" office:value="12496.66" table:style-name="ce149">
            <text:p><text:s/>R$12.496,66<text:s/></text:p>
          </table:table-cell>
          <table:table-cell office:value-type="float" office:value="23003902" table:style-name="ce150">
            <text:p>23003902</text:p>
          </table:table-cell>
          <table:table-cell office:value-type="float" office:value="6166" table:style-name="ce151">
            <text:p>6166</text:p>
          </table:table-cell>
          <table:table-cell office:value-type="float" office:value="284" table:style-name="ce151">
            <text:p>284</text:p>
          </table:table-cell>
          <table:table-cell office:value-type="float" office:value="12496.66" table:style-name="ce149">
            <text:p><text:s/>R$12.496,66<text:s/></text:p>
          </table:table-cell>
          <table:table-cell office:value-type="string" table:style-name="ce149">
            <text:p>Pago</text:p>
          </table:table-cell>
          <table:table-cell table:style-name="ce149"/>
          <table:table-cell office:value-type="string" table:style-name="ce149">
            <text:p>OU</text:p>
          </table:table-cell>
          <table:table-cell office:value-type="string" table:style-name="ce149">
            <text:p>Despesas para Uso Imediato</text:p>
          </table:table-cell>
          <table:table-cell office:value-type="date" office:date-value="2023-12-14T00:00:00" table:style-name="ce152">
            <text:p>14/12/23 00:00</text:p>
          </table:table-cell>
          <table:table-cell office:value-type="float" office:value="23000269" table:style-name="ce151">
            <text:p>23000269</text:p>
          </table:table-cell>
          <table:table-cell office:value-type="string" table:style-name="ce151">
            <text:p>SECRETARIA DA RECEITA FEDERAL</text:p>
          </table:table-cell>
          <table:table-cell office:value-type="string" table:style-name="ce1">
            <text:p>Recolhimento do PASEP, referente a 1% da receita corrente arrecadada no Fundo Estadual para Infância e a Adolescência. 18.517.745-9 - ref. ao mês de novembro/2023.</text:p>
          </table:table-cell>
          <table:table-cell office:value-type="string" table:style-name="ce153">
            <text:p>001/3793-1</text:p>
          </table:table-cell>
          <table:table-cell office:value-type="float" office:value="8297" table:style-name="ce151">
            <text:p>8297</text:p>
          </table:table-cell>
          <table:table-cell office:value-type="string" table:style-name="ce1">
            <text:p>X</text:p>
          </table:table-cell>
          <table:table-cell office:value-type="float" office:value="12" table:style-name="ce151">
            <text:p>12</text:p>
          </table:table-cell>
          <table:table-cell office:value-type="float" office:value="33904701" table:style-name="ce151">
            <text:p>33904701</text:p>
          </table:table-cell>
          <table:table-cell office:value-type="float" office:value="9267" table:style-name="ce151">
            <text:p>9267</text:p>
          </table:table-cell>
          <table:table-cell office:value-type="string" table:style-name="ce154">
            <text:p><text:s/></text:p>
          </table:table-cell>
          <table:table-cell table:number-columns-repeated="16364"/>
        </table:table-row>
        <table:table-row table:style-name="ro6">
          <table:table-cell office:value-type="float" office:value="1706750.44" table:style-name="ce149">
            <text:p><text:s/>R$1.706.750,44<text:s/></text:p>
          </table:table-cell>
          <table:table-cell office:value-type="float" office:value="23003927" table:style-name="ce150">
            <text:p>23003927</text:p>
          </table:table-cell>
          <table:table-cell office:value-type="float" office:value="6166" table:style-name="ce151">
            <text:p>6166</text:p>
          </table:table-cell>
          <table:table-cell office:value-type="float" office:value="284" table:style-name="ce151">
            <text:p>284</text:p>
          </table:table-cell>
          <table:table-cell office:value-type="float" office:value="1706750.44" table:style-name="ce149">
            <text:p><text:s/>R$1.706.750,44<text:s/></text:p>
          </table:table-cell>
          <table:table-cell office:value-type="string" table:style-name="ce149">
            <text:p>Pago</text:p>
          </table:table-cell>
          <table:table-cell table:style-name="ce149"/>
          <table:table-cell office:value-type="string" table:style-name="ce149">
            <text:p>OU</text:p>
          </table:table-cell>
          <table:table-cell office:value-type="string" table:style-name="ce149">
            <text:p>Despesas para Uso Imediato</text:p>
          </table:table-cell>
          <table:table-cell office:value-type="date" office:date-value="2023-12-20T00:00:00" table:style-name="ce152">
            <text:p>20/12/23 00:00</text:p>
          </table:table-cell>
          <table:table-cell office:value-type="float" office:value="23003215" table:style-name="ce151">
            <text:p>23003215</text:p>
          </table:table-cell>
          <table:table-cell office:value-type="string" table:style-name="ce151">
            <text:p>ASSOCIACAO DOS AMIGOS DO HOSPI</text:p>
          </table:table-cell>
          <table:table-cell office:value-type="string" table:style-name="ce1">
            <text:p>PGTO CONF. DESPACHO fl. 497/mov. 201 REF. PARCELA ÚNICA(parte inicial) - 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office:value-type="string" table:style-name="ce153">
            <text:p>001/3793-1</text:p>
          </table:table-cell>
          <table:table-cell office:value-type="float" office:value="8297" table:style-name="ce151">
            <text:p>8297</text:p>
          </table:table-cell>
          <table:table-cell office:value-type="string" table:style-name="ce1">
            <text:p>X</text:p>
          </table:table-cell>
          <table:table-cell office:value-type="float" office:value="496003" table:style-name="ce151">
            <text:p>496003</text:p>
          </table:table-cell>
          <table:table-cell office:value-type="float" office:value="33504102" table:style-name="ce151">
            <text:p>33504102</text:p>
          </table:table-cell>
          <table:table-cell office:value-type="float" office:value="6418" table:style-name="ce151">
            <text:p>6418</text:p>
          </table:table-cell>
          <table:table-cell office:value-type="string" table:style-name="ce154">
            <text:p><text:s/></text:p>
          </table:table-cell>
          <table:table-cell table:number-columns-repeated="16364"/>
        </table:table-row>
        <table:table-row table:style-name="ro6">
          <table:table-cell office:value-type="float" office:value="72096.100000000006" table:style-name="ce149">
            <text:p><text:s/>R$72.096,10<text:s/></text:p>
          </table:table-cell>
          <table:table-cell office:value-type="float" office:value="23003928" table:style-name="ce150">
            <text:p>23003928</text:p>
          </table:table-cell>
          <table:table-cell office:value-type="float" office:value="6166" table:style-name="ce151">
            <text:p>6166</text:p>
          </table:table-cell>
          <table:table-cell office:value-type="float" office:value="284" table:style-name="ce151">
            <text:p>284</text:p>
          </table:table-cell>
          <table:table-cell office:value-type="float" office:value="72096.100000000006" table:style-name="ce149">
            <text:p><text:s/>R$72.096,10<text:s/></text:p>
          </table:table-cell>
          <table:table-cell office:value-type="string" table:style-name="ce149">
            <text:p>Pago</text:p>
          </table:table-cell>
          <table:table-cell table:style-name="ce149"/>
          <table:table-cell office:value-type="string" table:style-name="ce149">
            <text:p>OC</text:p>
          </table:table-cell>
          <table:table-cell office:value-type="string" table:style-name="ce149">
            <text:p>Despesas de Capital</text:p>
          </table:table-cell>
          <table:table-cell office:value-type="date" office:date-value="2023-12-20T00:00:00" table:style-name="ce152">
            <text:p>20/12/23 00:00</text:p>
          </table:table-cell>
          <table:table-cell office:value-type="float" office:value="23003216" table:style-name="ce151">
            <text:p>23003216</text:p>
          </table:table-cell>
          <table:table-cell office:value-type="string" table:style-name="ce151">
            <text:p>ASSOCIACAO DOS AMIGOS DO HOSPI</text:p>
          </table:table-cell>
          <table:table-cell office:value-type="string" table:style-name="ce1">
            <text:p>PGTO CONF. DESPACHO fl. 497/mov. 201 REF. PARCELA ÚNICA(parte final) - 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office:value-type="string" table:style-name="ce153">
            <text:p>001/3793-1</text:p>
          </table:table-cell>
          <table:table-cell office:value-type="float" office:value="8297" table:style-name="ce151">
            <text:p>8297</text:p>
          </table:table-cell>
          <table:table-cell office:value-type="string" table:style-name="ce1">
            <text:p>X</text:p>
          </table:table-cell>
          <table:table-cell office:value-type="float" office:value="496003" table:style-name="ce151">
            <text:p>496003</text:p>
          </table:table-cell>
          <table:table-cell office:value-type="float" office:value="44504202" table:style-name="ce151">
            <text:p>44504202</text:p>
          </table:table-cell>
          <table:table-cell office:value-type="float" office:value="6418" table:style-name="ce151">
            <text:p>6418</text:p>
          </table:table-cell>
          <table:table-cell office:value-type="string" table:style-name="ce154">
            <text:p><text:s/></text:p>
          </table:table-cell>
          <table:table-cell table:number-columns-repeated="16364"/>
        </table:table-row>
        <table:table-row table:number-rows-repeated="1048552" table:style-name="ro1">
          <table:table-cell table:number-columns-repeated="16384"/>
        </table:table-row>
      </table:table>
      <table:table table:name="Pagamentos_2024" table:style-name="ta3">
        <table:table-column table:style-name="co63" table:default-cell-style-name="ce1"/>
        <table:table-column table:style-name="co36" table:default-cell-style-name="ce1"/>
        <table:table-column table:style-name="co41" table:default-cell-style-name="ce1"/>
        <table:table-column table:style-name="co22" table:default-cell-style-name="ce1"/>
        <table:table-column table:style-name="co63" table:default-cell-style-name="ce1"/>
        <table:table-column table:style-name="co64" table:default-cell-style-name="ce1"/>
        <table:table-column table:style-name="co65" table:number-columns-repeated="2" table:default-cell-style-name="ce1"/>
        <table:table-column table:style-name="co66" table:default-cell-style-name="ce1"/>
        <table:table-column table:style-name="co39" table:default-cell-style-name="ce1"/>
        <table:table-column table:style-name="co22" table:number-columns-repeated="2" table:default-cell-style-name="ce1"/>
        <table:table-column table:style-name="co67" table:default-cell-style-name="ce1"/>
        <table:table-column table:style-name="co68" table:default-cell-style-name="ce1"/>
        <table:table-column table:style-name="co22" table:number-columns-repeated="4" table:default-cell-style-name="ce1"/>
        <table:table-column table:style-name="co22" table:default-cell-style-name="ce156"/>
        <table:table-column table:style-name="co70" table:default-cell-style-name="ce1"/>
        <table:table-column table:style-name="co22" table:number-columns-repeated="16364" table:default-cell-style-name="ce1"/>
        <table:table-row table:style-name="ro1">
          <table:table-cell table:style-name="ce145"/>
          <table:table-cell office:value-type="string" table:number-columns-spanned="19" table:number-rows-spanned="1" table:style-name="ce157">
            <text:p>BASE PAGAMENTOS - SIAFI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145">
            <text:p>Valor Bruto</text:p>
          </table:table-cell>
          <table:table-cell office:value-type="string" table:style-name="ce145">
            <text:p>Nº do Documento</text:p>
          </table:table-cell>
          <table:table-cell office:value-type="string" table:style-name="ce145">
            <text:p>Órgão/ Unidade</text:p>
          </table:table-cell>
          <table:table-cell office:value-type="string" table:style-name="ce145">
            <text:p>Fonte</text:p>
          </table:table-cell>
          <table:table-cell office:value-type="string" table:style-name="ce145">
            <text:p>Valor Bruto</text:p>
          </table:table-cell>
          <table:table-cell table:number-columns-repeated="4" table:style-name="ce145"/>
          <table:table-cell office:value-type="string" table:style-name="ce145">
            <text:p>Data de Pagamento</text:p>
          </table:table-cell>
          <table:table-cell office:value-type="string" table:style-name="ce145">
            <text:p>Número Empenho</text:p>
          </table:table-cell>
          <table:table-cell office:value-type="string" table:style-name="ce145">
            <text:p>Descrição do N. do Credor</text:p>
          </table:table-cell>
          <table:table-cell office:value-type="string" table:style-name="ce147">
            <text:p>Observação Empenho</text:p>
          </table:table-cell>
          <table:table-cell table:style-name="ce147"/>
          <table:table-cell office:value-type="string" table:style-name="ce145">
            <text:p>No Conta Pagador</text:p>
          </table:table-cell>
          <table:table-cell office:value-type="string" table:style-name="ce145">
            <text:p>Descrição do N. do Credor</text:p>
          </table:table-cell>
          <table:table-cell office:value-type="string" table:style-name="ce145">
            <text:p>Nº da Fatura</text:p>
          </table:table-cell>
          <table:table-cell office:value-type="string" table:style-name="ce145">
            <text:p>Nat. Despesa/ Receita</text:p>
          </table:table-cell>
          <table:table-cell office:value-type="string" table:style-name="ce146">
            <text:p>P/A/OE</text:p>
          </table:table-cell>
          <table:table-cell table:number-columns-repeated="16365" table:style-name="ce1"/>
        </table:table-row>
        <table:table-row table:style-name="ro6">
          <table:table-cell office:value-type="float" office:value="44929.09" table:style-name="ce149">
            <text:p><text:s/>R$44.929,09<text:s/></text:p>
          </table:table-cell>
          <table:table-cell office:value-type="string" table:style-name="ce150">
            <text:p>2024PD000004</text:p>
          </table:table-cell>
          <table:table-cell office:value-type="float" office:value="616600" table:style-name="ce151">
            <text:p>616600</text:p>
          </table:table-cell>
          <table:table-cell table:style-name="ce151"/>
          <table:table-cell office:value-type="float" office:value="44929.09" table:style-name="ce149">
            <text:p><text:s/>R$44.929,09<text:s/></text:p>
          </table:table-cell>
          <table:table-cell table:number-columns-repeated="4" table:style-name="ce149"/>
          <table:table-cell office:value-type="date" office:date-value="2024-02-01T00:00:00" table:style-name="ce152">
            <text:p>1/2/24 00:00</text:p>
          </table:table-cell>
          <table:table-cell table:style-name="ce151"/>
          <table:table-cell office:value-type="string" table:style-name="ce151">
            <text:p>Secretaria da Receita Federal</text:p>
          </table:table-cell>
          <table:table-cell table:number-columns-repeated="2" table:style-name="ce153"/>
          <table:table-cell office:value-type="string" table:style-name="ce151">
            <text:p>8297</text:p>
          </table:table-cell>
          <table:table-cell office:value-type="string" table:style-name="ce151">
            <text:p>SECRETARIA DA RECEITA FEDERAL</text:p>
          </table:table-cell>
          <table:table-cell table:style-name="ce151"/>
          <table:table-cell office:value-type="string" table:style-name="ce151">
            <text:p>33904701</text:p>
          </table:table-cell>
          <table:table-cell office:value-type="float" office:value="9237" table:style-name="ce154">
            <text:p>9237</text:p>
          </table:table-cell>
          <table:table-cell table:style-name="ce149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2" table:style-name="ce153"/>
        </table:table-row>
        <table:table-row table:style-name="ro6">
          <table:table-cell office:value-type="float" office:value="74924.47" table:style-name="ce149">
            <text:p><text:s/>R$74.924,47<text:s/></text:p>
          </table:table-cell>
          <table:table-cell office:value-type="string" table:style-name="ce150">
            <text:p>2024PD000003</text:p>
          </table:table-cell>
          <table:table-cell office:value-type="float" office:value="616600" table:style-name="ce151">
            <text:p>616600</text:p>
          </table:table-cell>
          <table:table-cell table:style-name="ce151"/>
          <table:table-cell office:value-type="float" office:value="74924.47" table:style-name="ce149">
            <text:p><text:s/>R$74.924,47<text:s/></text:p>
          </table:table-cell>
          <table:table-cell table:number-columns-repeated="4" table:style-name="ce149"/>
          <table:table-cell office:value-type="date" office:date-value="2024-01-24T00:00:00" table:style-name="ce152">
            <text:p>24/1/24 00:00</text:p>
          </table:table-cell>
          <table:table-cell table:style-name="ce151"/>
          <table:table-cell office:value-type="string" table:style-name="ce151">
            <text:p>Secretaria da Receita Federal</text:p>
          </table:table-cell>
          <table:table-cell table:number-columns-repeated="2" table:style-name="ce153"/>
          <table:table-cell office:value-type="string" table:style-name="ce151">
            <text:p>8297</text:p>
          </table:table-cell>
          <table:table-cell office:value-type="string" table:style-name="ce151">
            <text:p>SECRETARIA DA RECEITA FEDERAL</text:p>
          </table:table-cell>
          <table:table-cell table:style-name="ce151"/>
          <table:table-cell office:value-type="string" table:style-name="ce151">
            <text:p>33904701</text:p>
          </table:table-cell>
          <table:table-cell office:value-type="float" office:value="9237" table:style-name="ce154">
            <text:p>9237</text:p>
          </table:table-cell>
          <table:table-cell table:style-name="ce149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2" table:style-name="ce153"/>
        </table:table-row>
        <table:table-row table:style-name="ro6">
          <table:table-cell office:value-type="float" office:value="200000" table:style-name="ce149">
            <text:p><text:s/>R$200.000,00<text:s/></text:p>
          </table:table-cell>
          <table:table-cell office:value-type="string" table:style-name="ce150">
            <text:p>2024PD000002</text:p>
          </table:table-cell>
          <table:table-cell office:value-type="float" office:value="616600" table:style-name="ce151">
            <text:p>616600</text:p>
          </table:table-cell>
          <table:table-cell table:style-name="ce151"/>
          <table:table-cell office:value-type="float" office:value="200000" table:style-name="ce149">
            <text:p><text:s/>R$200.000,00<text:s/></text:p>
          </table:table-cell>
          <table:table-cell table:number-columns-repeated="4" table:style-name="ce149"/>
          <table:table-cell office:value-type="date" office:date-value="2024-01-24T00:00:00" table:style-name="ce152">
            <text:p>24/1/24 00:00</text:p>
          </table:table-cell>
          <table:table-cell table:style-name="ce151"/>
          <table:table-cell office:value-type="string" table:style-name="ce151">
            <text:p>Secretaria da Receita Federal</text:p>
          </table:table-cell>
          <table:table-cell table:number-columns-repeated="2" table:style-name="ce153"/>
          <table:table-cell office:value-type="string" table:style-name="ce151">
            <text:p>8297</text:p>
          </table:table-cell>
          <table:table-cell office:value-type="string" table:style-name="ce151">
            <text:p>SECRETARIA DA RECEITA FEDERAL</text:p>
          </table:table-cell>
          <table:table-cell table:style-name="ce151"/>
          <table:table-cell office:value-type="string" table:style-name="ce151">
            <text:p>33904701</text:p>
          </table:table-cell>
          <table:table-cell office:value-type="float" office:value="9237" table:style-name="ce154">
            <text:p>9237</text:p>
          </table:table-cell>
          <table:table-cell table:style-name="ce149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2" table:style-name="ce151"/>
          <table:table-cell table:number-columns-repeated="2" table:style-name="ce153"/>
          <table:table-cell table:number-columns-repeated="4" table:style-name="ce151"/>
          <table:table-cell table:style-name="ce154"/>
          <table:table-cell table:style-name="ce153"/>
          <table:table-cell table:style-name="ce150"/>
          <table:table-cell table:number-columns-repeated="2" table:style-name="ce151"/>
          <table:table-cell table:number-columns-repeated="2" table:style-name="ce153"/>
        </table:table-row>
        <table:table-row table:style-name="ro1">
          <table:table-cell office:value-type="currency" office:value="319853.56" table:formula="of:=SUM([.A3:.A5])" table:style-name="ce158">
            <text:p>R$ 319.853,56</text:p>
          </table:table-cell>
          <table:table-cell table:number-columns-repeated="17" table:style-name="ce1"/>
          <table:table-cell table:style-name="ce156"/>
          <table:table-cell table:number-columns-repeated="16365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Repasses_-_Base_SIAF" table:style-name="ta3">
        <table:table-column table:style-name="co22" table:number-columns-repeated="8" table:default-cell-style-name="ce106"/>
        <table:table-column table:style-name="co71" table:default-cell-style-name="ce106"/>
        <table:table-column table:style-name="co22" table:default-cell-style-name="ce106"/>
        <table:table-column table:style-name="co72" table:default-cell-style-name="ce106"/>
        <table:table-column table:style-name="co22" table:default-cell-style-name="ce106"/>
        <table:table-column table:style-name="co73" table:default-cell-style-name="ce106"/>
        <table:table-column table:style-name="co22" table:number-columns-repeated="5" table:default-cell-style-name="ce106"/>
        <table:table-column table:style-name="co23" table:number-columns-repeated="16366" table:default-cell-style-name="ce1"/>
        <table:table-row table:style-name="ro1">
          <table:table-cell office:value-type="string" table:number-columns-spanned="18" table:number-rows-spanned="1" table:style-name="ce164">
            <text:p>HISTÓRICO DE REPASSES – PROJETO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59">
            <text:p>Nº do Documento</text:p>
          </table:table-cell>
          <table:table-cell office:value-type="string" table:style-name="ce159">
            <text:p>Tipo Doc.</text:p>
          </table:table-cell>
          <table:table-cell office:value-type="string" table:style-name="ce159">
            <text:p>Tipo de Documento</text:p>
          </table:table-cell>
          <table:table-cell office:value-type="string" table:style-name="ce159">
            <text:p>Órgão/ Unidade</text:p>
          </table:table-cell>
          <table:table-cell office:value-type="string" table:style-name="ce159">
            <text:p>Fonte</text:p>
          </table:table-cell>
          <table:table-cell office:value-type="string" table:style-name="ce160">
            <text:p>Data da Fatura</text:p>
          </table:table-cell>
          <table:table-cell office:value-type="string" table:style-name="ce160">
            <text:p>Data Cont.</text:p>
          </table:table-cell>
          <table:table-cell office:value-type="string" table:style-name="ce160">
            <text:p>Data de Vencimento</text:p>
          </table:table-cell>
          <table:table-cell office:value-type="string" table:style-name="ce161">
            <text:p>Valor Bruto</text:p>
          </table:table-cell>
          <table:table-cell office:value-type="string" table:style-name="ce159">
            <text:p>Nº Beneficiario</text:p>
          </table:table-cell>
          <table:table-cell office:value-type="string" table:style-name="ce159">
            <text:p>Histórico</text:p>
          </table:table-cell>
          <table:table-cell office:value-type="string" table:style-name="ce159">
            <text:p>Nº credor</text:p>
          </table:table-cell>
          <table:table-cell office:value-type="string" table:style-name="ce159">
            <text:p>Descrição Credor</text:p>
          </table:table-cell>
          <table:table-cell office:value-type="string" table:style-name="ce159">
            <text:p>Número Empenho</text:p>
          </table:table-cell>
          <table:table-cell office:value-type="string" table:style-name="ce159">
            <text:p>Tipo Documento PC</text:p>
          </table:table-cell>
          <table:table-cell office:value-type="string" table:style-name="ce159">
            <text:p>CiaDoc PC</text:p>
          </table:table-cell>
          <table:table-cell office:value-type="string" table:style-name="ce159">
            <text:p>Item Pgto</text:p>
          </table:table-cell>
          <table:table-cell office:value-type="string" table:style-name="ce159">
            <text:p>Ext. Pgto</text:p>
          </table:table-cell>
          <table:table-cell table:number-columns-repeated="16366"/>
        </table:table-row>
        <table:table-row table:style-name="ro1">
          <table:table-cell office:value-type="float" office:value="18000673" table:style-name="ce106">
            <text:p>18000673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5760</text:p>
          </table:table-cell>
          <table:table-cell office:value-type="string" table:style-name="ce106">
            <text:p>0000000284</text:p>
          </table:table-cell>
          <table:table-cell office:value-type="date" office:date-value="2018-07-26T00:00:00" table:style-name="ce162">
            <text:p>26/7/18</text:p>
          </table:table-cell>
          <table:table-cell office:value-type="date" office:date-value="2018-07-26T00:00:00" table:style-name="ce162">
            <text:p>26/7/18</text:p>
          </table:table-cell>
          <table:table-cell office:value-type="date" office:date-value="2018-07-31T00:00:00" table:style-name="ce162">
            <text:p>31/7/18</text:p>
          </table:table-cell>
          <table:table-cell office:value-type="float" office:value="6606043.21" table:style-name="ce163">
            <text:p>6.606.043,21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106">
            <text:p>DELIB.Nº 094/2017 - PROJ. PELO DIREITO À VIDA II - CUSTEIO - FIA/BANCO DE PROJETOS. PROT. 14.792.261-2 - TERMO DE FOMENTO 054/18 <text:s/>PGTº PARCELA UNICA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106">
            <text:p>ASSOCIACAO HOSPITALAR DE PROTE</text:p>
          </table:table-cell>
          <table:table-cell office:value-type="string" table:style-name="ce106">
            <text:p>18000296</text:p>
          </table:table-cell>
          <table:table-cell office:value-type="string" table:style-name="ce106">
            <text:p>OU</text:p>
          </table:table-cell>
          <table:table-cell office:value-type="string" table:style-name="ce106">
            <text:p>Despesas para Uso Imediato</text:p>
          </table:table-cell>
          <table:table-cell office:value-type="string" table:style-name="ce106">
            <text:p>05760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18000674" table:style-name="ce106">
            <text:p>18000674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5760</text:p>
          </table:table-cell>
          <table:table-cell office:value-type="string" table:style-name="ce106">
            <text:p>0000000284</text:p>
          </table:table-cell>
          <table:table-cell office:value-type="date" office:date-value="2018-07-26T00:00:00" table:style-name="ce162">
            <text:p>26/7/18</text:p>
          </table:table-cell>
          <table:table-cell office:value-type="date" office:date-value="2018-07-26T00:00:00" table:style-name="ce162">
            <text:p>26/7/18</text:p>
          </table:table-cell>
          <table:table-cell office:value-type="date" office:date-value="2018-07-31T00:00:00" table:style-name="ce162">
            <text:p>31/7/18</text:p>
          </table:table-cell>
          <table:table-cell office:value-type="float" office:value="808860" table:style-name="ce163">
            <text:p>808.860,00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106">
            <text:p>DELIB.Nº 094/2017 - PROJ. PELO DIREITO À VIDA II - INVESTIMENTO - FIA/BANCO DE PROJETOS. PROT. 14.792.261-2 - TERMO DE FOMENTO 054/18 <text:s/>PGTº PARCELA UNICA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106">
            <text:p>ASSOCIACAO HOSPITALAR DE PROTE</text:p>
          </table:table-cell>
          <table:table-cell office:value-type="string" table:style-name="ce106">
            <text:p>18000297</text:p>
          </table:table-cell>
          <table:table-cell office:value-type="string" table:style-name="ce106">
            <text:p>OC</text:p>
          </table:table-cell>
          <table:table-cell office:value-type="string" table:style-name="ce106">
            <text:p>Despesas de Capital</text:p>
          </table:table-cell>
          <table:table-cell office:value-type="string" table:style-name="ce106">
            <text:p>05760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012" table:style-name="ce106">
            <text:p>19000012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5760</text:p>
          </table:table-cell>
          <table:table-cell office:value-type="string" table:style-name="ce106">
            <text:p>0000000284</text:p>
          </table:table-cell>
          <table:table-cell office:value-type="date" office:date-value="2019-01-28T00:00:00" table:style-name="ce162">
            <text:p>28/1/19</text:p>
          </table:table-cell>
          <table:table-cell office:value-type="date" office:date-value="2019-01-28T00:00:00" table:style-name="ce162">
            <text:p>28/1/19</text:p>
          </table:table-cell>
          <table:table-cell office:value-type="date" office:date-value="2019-02-04T00:00:00" table:style-name="ce162">
            <text:p>4/2/19</text:p>
          </table:table-cell>
          <table:table-cell office:value-type="float" office:value="151665" table:style-name="ce163">
            <text:p>151.665,00</text:p>
          </table:table-cell>
          <table:table-cell office:value-type="float" office:value="363718" table:style-name="ce106">
            <text:p>363718</text:p>
          </table:table-cell>
          <table:table-cell office:value-type="string" table:style-name="ce106">
            <text:p>BANCO DE PROJETOS - PROJ. PROGRAMA BOM ALUNO - FASE III. CUSTEIO. PROT. 15.071.867-8. TERMO DE FOMENTO 173/2018. <text:s/>PGTº PARCELA UNICA</text:p>
          </table:table-cell>
          <table:table-cell office:value-type="float" office:value="363718" table:style-name="ce106">
            <text:p>363718</text:p>
          </table:table-cell>
          <table:table-cell office:value-type="string" table:style-name="ce106">
            <text:p>INSTITUTO BOM ALUNO</text:p>
          </table:table-cell>
          <table:table-cell office:value-type="string" table:style-name="ce106">
            <text:p>18000967</text:p>
          </table:table-cell>
          <table:table-cell office:value-type="string" table:style-name="ce106">
            <text:p>OU</text:p>
          </table:table-cell>
          <table:table-cell office:value-type="string" table:style-name="ce106">
            <text:p>Despesas para Uso Imediato</text:p>
          </table:table-cell>
          <table:table-cell office:value-type="string" table:style-name="ce106">
            <text:p>05760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009" table:style-name="ce106">
            <text:p>19000009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5760</text:p>
          </table:table-cell>
          <table:table-cell office:value-type="string" table:style-name="ce106">
            <text:p>0000000284</text:p>
          </table:table-cell>
          <table:table-cell office:value-type="date" office:date-value="2019-01-28T00:00:00" table:style-name="ce162">
            <text:p>28/1/19</text:p>
          </table:table-cell>
          <table:table-cell office:value-type="date" office:date-value="2019-01-28T00:00:00" table:style-name="ce162">
            <text:p>28/1/19</text:p>
          </table:table-cell>
          <table:table-cell office:value-type="date" office:date-value="2019-02-04T00:00:00" table:style-name="ce162">
            <text:p>4/2/19</text:p>
          </table:table-cell>
          <table:table-cell office:value-type="float" office:value="34686" table:style-name="ce163">
            <text:p>34.686,00</text:p>
          </table:table-cell>
          <table:table-cell office:value-type="float" office:value="125609" table:style-name="ce106">
            <text:p>125609</text:p>
          </table:table-cell>
          <table:table-cell office:value-type="string" table:style-name="ce106">
            <text:p>BANCO DE PROJETOS/FIA - PROJ. REVITALIZAÇÃO PEDIATRIA SHAC. CUSTEIO. PROT. 15.144.623-0. TERMO DE FOMENTO 180/2018. PGTº PARCELA UNICA</text:p>
          </table:table-cell>
          <table:table-cell office:value-type="float" office:value="125609" table:style-name="ce106">
            <text:p>125609</text:p>
          </table:table-cell>
          <table:table-cell office:value-type="string" table:style-name="ce106">
            <text:p>SOCIEDADE HOSPITALAR ANGELINA</text:p>
          </table:table-cell>
          <table:table-cell office:value-type="string" table:style-name="ce106">
            <text:p>18000968</text:p>
          </table:table-cell>
          <table:table-cell office:value-type="string" table:style-name="ce106">
            <text:p>OU</text:p>
          </table:table-cell>
          <table:table-cell office:value-type="string" table:style-name="ce106">
            <text:p>Despesas para Uso Imediato</text:p>
          </table:table-cell>
          <table:table-cell office:value-type="string" table:style-name="ce106">
            <text:p>05760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010" table:style-name="ce106">
            <text:p>19000010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5760</text:p>
          </table:table-cell>
          <table:table-cell office:value-type="string" table:style-name="ce106">
            <text:p>0000000284</text:p>
          </table:table-cell>
          <table:table-cell office:value-type="date" office:date-value="2019-01-28T00:00:00" table:style-name="ce162">
            <text:p>28/1/19</text:p>
          </table:table-cell>
          <table:table-cell office:value-type="date" office:date-value="2019-01-28T00:00:00" table:style-name="ce162">
            <text:p>28/1/19</text:p>
          </table:table-cell>
          <table:table-cell office:value-type="date" office:date-value="2019-02-04T00:00:00" table:style-name="ce162">
            <text:p>4/2/19</text:p>
          </table:table-cell>
          <table:table-cell office:value-type="float" office:value="1088390.6000000001" table:style-name="ce163">
            <text:p>1.088.390,60</text:p>
          </table:table-cell>
          <table:table-cell office:value-type="float" office:value="125609" table:style-name="ce106">
            <text:p>125609</text:p>
          </table:table-cell>
          <table:table-cell office:value-type="string" table:style-name="ce106">
            <text:p>BANCO DE PROJETOS/FIA - PROJ. REVITALIZAÇÃO PEDIATRIA SHAC. INVESTIMENTO. PROT. 15.144.623-0. TERMO DE FOMENTO 180/2018. <text:s/>PGTº PARCELA UNICA</text:p>
          </table:table-cell>
          <table:table-cell office:value-type="float" office:value="125609" table:style-name="ce106">
            <text:p>125609</text:p>
          </table:table-cell>
          <table:table-cell office:value-type="string" table:style-name="ce106">
            <text:p>SOCIEDADE HOSPITALAR ANGELINA</text:p>
          </table:table-cell>
          <table:table-cell office:value-type="string" table:style-name="ce106">
            <text:p>18000969</text:p>
          </table:table-cell>
          <table:table-cell office:value-type="string" table:style-name="ce106">
            <text:p>OC</text:p>
          </table:table-cell>
          <table:table-cell office:value-type="string" table:style-name="ce106">
            <text:p>Despesas de Capital</text:p>
          </table:table-cell>
          <table:table-cell office:value-type="string" table:style-name="ce106">
            <text:p>05760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055" table:style-name="ce106">
            <text:p>19000055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5760</text:p>
          </table:table-cell>
          <table:table-cell office:value-type="string" table:style-name="ce106">
            <text:p>0000000284</text:p>
          </table:table-cell>
          <table:table-cell office:value-type="date" office:date-value="2019-01-30T00:00:00" table:style-name="ce162">
            <text:p>30/1/19</text:p>
          </table:table-cell>
          <table:table-cell office:value-type="date" office:date-value="2019-01-30T00:00:00" table:style-name="ce162">
            <text:p>30/1/19</text:p>
          </table:table-cell>
          <table:table-cell office:value-type="date" office:date-value="2019-02-04T00:00:00" table:style-name="ce162">
            <text:p>4/2/19</text:p>
          </table:table-cell>
          <table:table-cell office:value-type="float" office:value="853181.38" table:style-name="ce163">
            <text:p>853.181,38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106">
            <text:p>EDITAL 26/2018 - PROJ. PELO DIREITO À VIDA II. INVESTIMENTO. PROT. DIGITAL 15.504.876-0. TERMO DE FOMENTO 178/2018. PGTº PARCELA UNICA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106">
            <text:p>ASSOCIACAO HOSPITALAR DE PROTE</text:p>
          </table:table-cell>
          <table:table-cell office:value-type="string" table:style-name="ce106">
            <text:p>18000962</text:p>
          </table:table-cell>
          <table:table-cell office:value-type="string" table:style-name="ce106">
            <text:p>OC</text:p>
          </table:table-cell>
          <table:table-cell office:value-type="string" table:style-name="ce106">
            <text:p>Despesas de Capital</text:p>
          </table:table-cell>
          <table:table-cell office:value-type="string" table:style-name="ce106">
            <text:p>05760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056" table:style-name="ce106">
            <text:p>19000056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5760</text:p>
          </table:table-cell>
          <table:table-cell office:value-type="string" table:style-name="ce106">
            <text:p>0000000284</text:p>
          </table:table-cell>
          <table:table-cell office:value-type="date" office:date-value="2019-01-30T00:00:00" table:style-name="ce162">
            <text:p>30/1/19</text:p>
          </table:table-cell>
          <table:table-cell office:value-type="date" office:date-value="2019-01-30T00:00:00" table:style-name="ce162">
            <text:p>30/1/19</text:p>
          </table:table-cell>
          <table:table-cell office:value-type="date" office:date-value="2019-02-04T00:00:00" table:style-name="ce162">
            <text:p>4/2/19</text:p>
          </table:table-cell>
          <table:table-cell office:value-type="float" office:value="8142777.54" table:style-name="ce163">
            <text:p>8.142.777,54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106">
            <text:p>EDITAL 26/2018 - PROJ. PELO DIREITO À VIDA II. CUSTEIO. PROT. DIGITAL 15.504.876-0. TERMO DE FOMENTO 178/2018. <text:s/>PGTº PARCELA UNICA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106">
            <text:p>ASSOCIACAO HOSPITALAR DE PROTE</text:p>
          </table:table-cell>
          <table:table-cell office:value-type="string" table:style-name="ce106">
            <text:p>18000963</text:p>
          </table:table-cell>
          <table:table-cell office:value-type="string" table:style-name="ce106">
            <text:p>OU</text:p>
          </table:table-cell>
          <table:table-cell office:value-type="string" table:style-name="ce106">
            <text:p>Despesas para Uso Imediato</text:p>
          </table:table-cell>
          <table:table-cell office:value-type="string" table:style-name="ce106">
            <text:p>05760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315" table:style-name="ce106">
            <text:p>19000315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5760</text:p>
          </table:table-cell>
          <table:table-cell office:value-type="string" table:style-name="ce106">
            <text:p>0000000284</text:p>
          </table:table-cell>
          <table:table-cell office:value-type="date" office:date-value="2019-04-23T00:00:00" table:style-name="ce162">
            <text:p>23/4/19</text:p>
          </table:table-cell>
          <table:table-cell office:value-type="date" office:date-value="2019-04-23T00:00:00" table:style-name="ce162">
            <text:p>23/4/19</text:p>
          </table:table-cell>
          <table:table-cell office:value-type="date" office:date-value="2019-04-26T00:00:00" table:style-name="ce162">
            <text:p>26/4/19</text:p>
          </table:table-cell>
          <table:table-cell office:value-type="float" office:value="31500" table:style-name="ce163">
            <text:p>31.500,00</text:p>
          </table:table-cell>
          <table:table-cell office:value-type="float" office:value="301546" table:style-name="ce106">
            <text:p>301546</text:p>
          </table:table-cell>
          <table:table-cell office:value-type="string" table:style-name="ce106">
            <text:p>DELIB. 008/2018. PROJETO SER PARA CRESCER - INSTITUTO ANDRES KASPER. BANCO DE PROJETOS. CUSTEIO. PROT. 14.683.535-0. TERMO DE FOMENTO 002/2019. PGTº PARCELA UNICA (MEMO: 124/2019)</text:p>
          </table:table-cell>
          <table:table-cell office:value-type="float" office:value="301546" table:style-name="ce106">
            <text:p>301546</text:p>
          </table:table-cell>
          <table:table-cell office:value-type="string" table:style-name="ce106">
            <text:p>INSTITUTO ANDRES KASPER</text:p>
          </table:table-cell>
          <table:table-cell office:value-type="string" table:style-name="ce106">
            <text:p>19000068</text:p>
          </table:table-cell>
          <table:table-cell office:value-type="string" table:style-name="ce106">
            <text:p>OU</text:p>
          </table:table-cell>
          <table:table-cell office:value-type="string" table:style-name="ce106">
            <text:p>Despesas para Uso Imediato</text:p>
          </table:table-cell>
          <table:table-cell office:value-type="string" table:style-name="ce106">
            <text:p>05760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734" table:style-name="ce106">
            <text:p>19000734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5760</text:p>
          </table:table-cell>
          <table:table-cell office:value-type="string" table:style-name="ce106">
            <text:p>0000000284</text:p>
          </table:table-cell>
          <table:table-cell office:value-type="date" office:date-value="2019-09-30T00:00:00" table:style-name="ce162">
            <text:p>30/9/19</text:p>
          </table:table-cell>
          <table:table-cell office:value-type="date" office:date-value="2019-09-30T00:00:00" table:style-name="ce162">
            <text:p>30/9/19</text:p>
          </table:table-cell>
          <table:table-cell office:value-type="date" office:date-value="2019-10-03T00:00:00" table:style-name="ce162">
            <text:p>3/10/19</text:p>
          </table:table-cell>
          <table:table-cell office:value-type="float" office:value="281668.43" table:style-name="ce163">
            <text:p>281.668,43</text:p>
          </table:table-cell>
          <table:table-cell office:value-type="float" office:value="159804" table:style-name="ce106">
            <text:p>159804</text:p>
          </table:table-cell>
          <table:table-cell office:value-type="string" table:style-name="ce106">
            <text:p>EDITAL 34/2018 - PROJ. MENTE SÃ EM CORPO SÃO I. CUSTEIO. PROT. 15.720.225-1. TERMO DE FOMENTO 16/2019 - PARCELA ÚNICA</text:p>
          </table:table-cell>
          <table:table-cell office:value-type="float" office:value="159804" table:style-name="ce106">
            <text:p>159804</text:p>
          </table:table-cell>
          <table:table-cell office:value-type="string" table:style-name="ce106">
            <text:p>ASSOC. APOIO A CRIANCA E AO AD</text:p>
          </table:table-cell>
          <table:table-cell office:value-type="string" table:style-name="ce106">
            <text:p>19000242</text:p>
          </table:table-cell>
          <table:table-cell office:value-type="string" table:style-name="ce106">
            <text:p>OU</text:p>
          </table:table-cell>
          <table:table-cell office:value-type="string" table:style-name="ce106">
            <text:p>Despesas para Uso Imediato</text:p>
          </table:table-cell>
          <table:table-cell office:value-type="string" table:style-name="ce106">
            <text:p>05760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736" table:style-name="ce106">
            <text:p>19000736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5760</text:p>
          </table:table-cell>
          <table:table-cell office:value-type="string" table:style-name="ce106">
            <text:p>0000000284</text:p>
          </table:table-cell>
          <table:table-cell office:value-type="date" office:date-value="2019-09-30T00:00:00" table:style-name="ce162">
            <text:p>30/9/19</text:p>
          </table:table-cell>
          <table:table-cell office:value-type="date" office:date-value="2019-09-30T00:00:00" table:style-name="ce162">
            <text:p>30/9/19</text:p>
          </table:table-cell>
          <table:table-cell office:value-type="date" office:date-value="2019-10-03T00:00:00" table:style-name="ce162">
            <text:p>3/10/19</text:p>
          </table:table-cell>
          <table:table-cell office:value-type="float" office:value="17974.5" table:style-name="ce163">
            <text:p>17.974,50</text:p>
          </table:table-cell>
          <table:table-cell office:value-type="float" office:value="159804" table:style-name="ce106">
            <text:p>159804</text:p>
          </table:table-cell>
          <table:table-cell office:value-type="string" table:style-name="ce106">
            <text:p>EDITAL 34/2018 - PROJ. MENTE SÃ EM CORPO SÃO I. INVESTIMENTO. PROT. 15.720.225-1. TERMO DE FOMENTO 016/2019 - PARCELA ÚNICA</text:p>
          </table:table-cell>
          <table:table-cell office:value-type="float" office:value="159804" table:style-name="ce106">
            <text:p>159804</text:p>
          </table:table-cell>
          <table:table-cell office:value-type="string" table:style-name="ce106">
            <text:p>ASSOC. APOIO A CRIANCA E AO AD</text:p>
          </table:table-cell>
          <table:table-cell office:value-type="string" table:style-name="ce106">
            <text:p>19000243</text:p>
          </table:table-cell>
          <table:table-cell office:value-type="string" table:style-name="ce106">
            <text:p>OC</text:p>
          </table:table-cell>
          <table:table-cell office:value-type="string" table:style-name="ce106">
            <text:p>Despesas de Capital</text:p>
          </table:table-cell>
          <table:table-cell office:value-type="string" table:style-name="ce106">
            <text:p>05760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851" table:style-name="ce106">
            <text:p>19000851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5760</text:p>
          </table:table-cell>
          <table:table-cell office:value-type="string" table:style-name="ce106">
            <text:p>0000000284</text:p>
          </table:table-cell>
          <table:table-cell office:value-type="date" office:date-value="2019-11-08T00:00:00" table:style-name="ce162">
            <text:p>8/11/19</text:p>
          </table:table-cell>
          <table:table-cell office:value-type="date" office:date-value="2019-11-08T00:00:00" table:style-name="ce162">
            <text:p>8/11/19</text:p>
          </table:table-cell>
          <table:table-cell office:value-type="date" office:date-value="2019-11-13T00:00:00" table:style-name="ce162">
            <text:p>13/11/19</text:p>
          </table:table-cell>
          <table:table-cell office:value-type="float" office:value="1098715" table:style-name="ce163">
            <text:p>1.098.715,00</text:p>
          </table:table-cell>
          <table:table-cell office:value-type="float" office:value="147253" table:style-name="ce106">
            <text:p>147253</text:p>
          </table:table-cell>
          <table:table-cell office:value-type="string" table:style-name="ce106">
            <text:p>EDITAL 33/2018 - PROJ. QUALIFICAR: AMPLIAÇÃO E GARANTIA DE QUALIDADE DE VIDA PARA CRIANÇAS E ADOLESCENTES COM DEFICIÊNCIAS MÚLTIPLAS. CUSTEIO. PROT. 15.701.605-9. TERMO DE FOMENTO 048/2019. PGTO PARCIAL PARCELA UNICA MEMO 252/2019-CC</text:p>
          </table:table-cell>
          <table:table-cell office:value-type="float" office:value="147253" table:style-name="ce106">
            <text:p>147253</text:p>
          </table:table-cell>
          <table:table-cell office:value-type="string" table:style-name="ce106">
            <text:p>PEQUENO COTOLENGO</text:p>
          </table:table-cell>
          <table:table-cell office:value-type="string" table:style-name="ce106">
            <text:p>19000324</text:p>
          </table:table-cell>
          <table:table-cell office:value-type="string" table:style-name="ce106">
            <text:p>OU</text:p>
          </table:table-cell>
          <table:table-cell office:value-type="string" table:style-name="ce106">
            <text:p>Despesas para Uso Imediato</text:p>
          </table:table-cell>
          <table:table-cell office:value-type="string" table:style-name="ce106">
            <text:p>05760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852" table:style-name="ce106">
            <text:p>19000852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5760</text:p>
          </table:table-cell>
          <table:table-cell office:value-type="string" table:style-name="ce106">
            <text:p>0000000284</text:p>
          </table:table-cell>
          <table:table-cell office:value-type="date" office:date-value="2019-11-08T00:00:00" table:style-name="ce162">
            <text:p>8/11/19</text:p>
          </table:table-cell>
          <table:table-cell office:value-type="date" office:date-value="2019-11-08T00:00:00" table:style-name="ce162">
            <text:p>8/11/19</text:p>
          </table:table-cell>
          <table:table-cell office:value-type="date" office:date-value="2019-11-13T00:00:00" table:style-name="ce162">
            <text:p>13/11/19</text:p>
          </table:table-cell>
          <table:table-cell office:value-type="float" office:value="0.9" table:style-name="ce163">
            <text:p>0,90</text:p>
          </table:table-cell>
          <table:table-cell office:value-type="float" office:value="147253" table:style-name="ce106">
            <text:p>147253</text:p>
          </table:table-cell>
          <table:table-cell office:value-type="string" table:style-name="ce106">
            <text:p>EDITAL 33/2018 - PROJ. QUALIFICAR: AMPLIAÇÃO E GARANTIA DE QUALIDADE DE VIDA PARA CRIANÇAS EADOLESCENTES COM DEFICIÊNCIAS MÚLTIPLAS. CUSTEIO. PROT. 15.701.605-9. TERMO DE FOMENTO 048/2019. COMPLEMENTO AO EMPENHO 19000324. PGTO PARCIAL PARCELA UNICA - MEMO 252/2019-CC</text:p>
          </table:table-cell>
          <table:table-cell office:value-type="float" office:value="147253" table:style-name="ce106">
            <text:p>147253</text:p>
          </table:table-cell>
          <table:table-cell office:value-type="string" table:style-name="ce106">
            <text:p>PEQUENO COTOLENGO</text:p>
          </table:table-cell>
          <table:table-cell office:value-type="string" table:style-name="ce106">
            <text:p>19000326</text:p>
          </table:table-cell>
          <table:table-cell office:value-type="string" table:style-name="ce106">
            <text:p>OU</text:p>
          </table:table-cell>
          <table:table-cell office:value-type="string" table:style-name="ce106">
            <text:p>Despesas para Uso Imediato</text:p>
          </table:table-cell>
          <table:table-cell office:value-type="string" table:style-name="ce106">
            <text:p>05760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854" table:style-name="ce106">
            <text:p>19000854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5760</text:p>
          </table:table-cell>
          <table:table-cell office:value-type="string" table:style-name="ce106">
            <text:p>0000000284</text:p>
          </table:table-cell>
          <table:table-cell office:value-type="date" office:date-value="2019-11-08T00:00:00" table:style-name="ce162">
            <text:p>8/11/19</text:p>
          </table:table-cell>
          <table:table-cell office:value-type="date" office:date-value="2019-11-08T00:00:00" table:style-name="ce162">
            <text:p>8/11/19</text:p>
          </table:table-cell>
          <table:table-cell office:value-type="date" office:date-value="2019-11-13T00:00:00" table:style-name="ce162">
            <text:p>13/11/19</text:p>
          </table:table-cell>
          <table:table-cell office:value-type="float" office:value="500468.08" table:style-name="ce163">
            <text:p>500.468,08</text:p>
          </table:table-cell>
          <table:table-cell office:value-type="float" office:value="147253" table:style-name="ce106">
            <text:p>147253</text:p>
          </table:table-cell>
          <table:table-cell office:value-type="string" table:style-name="ce106">
            <text:p>EDITAL 33/2018. PROJ. QUALIFICAR: AMPLIAÇÃO E GARANTIA DE QUALIDADE DE VIDA PARA CRIANÇAS E ADOLESCENTES COM DEFICIÊNCIAS MÚLTIPLAS. INVESTIMENTO. PROT. 15.701.605-9. TERMO DE FOMENTO 048/2019. PGTO PARCIAL PARCELA UNICA - MEMO 252/2019-CC</text:p>
          </table:table-cell>
          <table:table-cell office:value-type="float" office:value="147253" table:style-name="ce106">
            <text:p>147253</text:p>
          </table:table-cell>
          <table:table-cell office:value-type="string" table:style-name="ce106">
            <text:p>PEQUENO COTOLENGO</text:p>
          </table:table-cell>
          <table:table-cell office:value-type="string" table:style-name="ce106">
            <text:p>19000325</text:p>
          </table:table-cell>
          <table:table-cell office:value-type="string" table:style-name="ce106">
            <text:p>OC</text:p>
          </table:table-cell>
          <table:table-cell office:value-type="string" table:style-name="ce106">
            <text:p>Despesas de Capital</text:p>
          </table:table-cell>
          <table:table-cell office:value-type="string" table:style-name="ce106">
            <text:p>05760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5">
          <table:table-cell office:value-type="float" office:value="20000003" table:style-name="ce106">
            <text:p>20000003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5760</text:p>
          </table:table-cell>
          <table:table-cell office:value-type="string" table:style-name="ce106">
            <text:p>0000000284</text:p>
          </table:table-cell>
          <table:table-cell office:value-type="date" office:date-value="2020-02-06T00:00:00" table:style-name="ce162">
            <text:p>6/2/20</text:p>
          </table:table-cell>
          <table:table-cell office:value-type="date" office:date-value="2020-02-06T00:00:00" table:style-name="ce162">
            <text:p>6/2/20</text:p>
          </table:table-cell>
          <table:table-cell office:value-type="date" office:date-value="2020-02-12T00:00:00" table:style-name="ce162">
            <text:p>12/2/20</text:p>
          </table:table-cell>
          <table:table-cell office:value-type="float" office:value="1394913.94" table:style-name="ce163">
            <text:p>1.394.913,94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75">
            <text:p>EDITAL 008/19 - BANCO DE PROJETOS - PROJETO PELO DIREITOS À VIDA III. TERMO DE FOMENTO 69/2019. CUSTEIO. PROT. 16.106.286-3.. - PGTO PARCELA UNICA - MEMO 24/20-CC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106">
            <text:p>ASSOCIACAO HOSPITALAR DE PROTE</text:p>
          </table:table-cell>
          <table:table-cell office:value-type="string" table:style-name="ce106">
            <text:p>19000668</text:p>
          </table:table-cell>
          <table:table-cell office:value-type="string" table:style-name="ce106">
            <text:p>OU</text:p>
          </table:table-cell>
          <table:table-cell office:value-type="string" table:style-name="ce106">
            <text:p>Despesas para Uso Imediato</text:p>
          </table:table-cell>
          <table:table-cell office:value-type="string" table:style-name="ce106">
            <text:p>05760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05" table:style-name="ce106">
            <text:p>20000005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5760</text:p>
          </table:table-cell>
          <table:table-cell office:value-type="string" table:style-name="ce106">
            <text:p>0000000284</text:p>
          </table:table-cell>
          <table:table-cell office:value-type="date" office:date-value="2020-02-06T00:00:00" table:style-name="ce162">
            <text:p>6/2/20</text:p>
          </table:table-cell>
          <table:table-cell office:value-type="date" office:date-value="2020-02-06T00:00:00" table:style-name="ce162">
            <text:p>6/2/20</text:p>
          </table:table-cell>
          <table:table-cell office:value-type="date" office:date-value="2020-02-12T00:00:00" table:style-name="ce162">
            <text:p>12/2/20</text:p>
          </table:table-cell>
          <table:table-cell office:value-type="float" office:value="1135903.8600000001" table:style-name="ce163">
            <text:p>1.135.903,86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106">
            <text:p>EDITAL 008/19 - BANCO DE PROJETOS - PROJETO PELO DIREITOS À VIDA III. INVESTIMENTO.TERMO DE FOMENTO 69/2019. PROT. 16.106.286-3.. - PGTO PARCELA UNICA - MEMO 24/20-CC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106">
            <text:p>ASSOCIACAO HOSPITALAR DE PROTE</text:p>
          </table:table-cell>
          <table:table-cell office:value-type="string" table:style-name="ce106">
            <text:p>19000670</text:p>
          </table:table-cell>
          <table:table-cell office:value-type="string" table:style-name="ce106">
            <text:p>OC</text:p>
          </table:table-cell>
          <table:table-cell office:value-type="string" table:style-name="ce106">
            <text:p>Despesas de Capital</text:p>
          </table:table-cell>
          <table:table-cell office:value-type="string" table:style-name="ce106">
            <text:p>05760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03" table:style-name="ce106">
            <text:p>20000003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5760</text:p>
          </table:table-cell>
          <table:table-cell office:value-type="string" table:style-name="ce106">
            <text:p>0000000284</text:p>
          </table:table-cell>
          <table:table-cell office:value-type="date" office:date-value="2020-02-06T00:00:00" table:style-name="ce162">
            <text:p>6/2/20</text:p>
          </table:table-cell>
          <table:table-cell office:value-type="date" office:date-value="2020-02-06T00:00:00" table:style-name="ce162">
            <text:p>6/2/20</text:p>
          </table:table-cell>
          <table:table-cell office:value-type="date" office:date-value="2020-02-12T00:00:00" table:style-name="ce162">
            <text:p>12/2/20</text:p>
          </table:table-cell>
          <table:table-cell office:value-type="float" office:value="1394913.94" table:style-name="ce163">
            <text:p>1.394.913,94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106">
            <text:p>EDITAL 008/19 - BANCO DE PROJETOS - PROJETO PELO DIREITOS À VIDA III. TERMO DE FOMENTO 69/2019. CUSTEIO. PROT. 16.106.286-3.. - PGTO PARCELA UNICA - MEMO 24/20-CC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106">
            <text:p>ASSOCIACAO HOSPITALAR DE PROTE</text:p>
          </table:table-cell>
          <table:table-cell office:value-type="string" table:style-name="ce106">
            <text:p>19000668</text:p>
          </table:table-cell>
          <table:table-cell office:value-type="string" table:style-name="ce106">
            <text:p>OU</text:p>
          </table:table-cell>
          <table:table-cell office:value-type="string" table:style-name="ce106">
            <text:p>Despesas para Uso Imediato</text:p>
          </table:table-cell>
          <table:table-cell office:value-type="string" table:style-name="ce106">
            <text:p>05760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09" table:style-name="ce106">
            <text:p>20000009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5760</text:p>
          </table:table-cell>
          <table:table-cell office:value-type="string" table:style-name="ce106">
            <text:p>0000000284</text:p>
          </table:table-cell>
          <table:table-cell office:value-type="date" office:date-value="2020-02-07T00:00:00" table:style-name="ce162">
            <text:p>7/2/20</text:p>
          </table:table-cell>
          <table:table-cell office:value-type="date" office:date-value="2020-02-07T00:00:00" table:style-name="ce162">
            <text:p>7/2/20</text:p>
          </table:table-cell>
          <table:table-cell office:value-type="date" office:date-value="2020-02-12T00:00:00" table:style-name="ce162">
            <text:p>12/2/20</text:p>
          </table:table-cell>
          <table:table-cell office:value-type="float" office:value="204930" table:style-name="ce163">
            <text:p>204.930,00</text:p>
          </table:table-cell>
          <table:table-cell office:value-type="float" office:value="322642" table:style-name="ce106">
            <text:p>322642</text:p>
          </table:table-cell>
          <table:table-cell office:value-type="string" table:style-name="ce106">
            <text:p>EDITAL 06/2019 - PROJETO TALENTO DO TÊNIS. CUSTEIO. TERMO DE FOMENTO 70/2019. PROT. 15.997.630-0. PGTO PARCELA UNICA - MEMO 023/2020-CC</text:p>
          </table:table-cell>
          <table:table-cell office:value-type="float" office:value="322642" table:style-name="ce106">
            <text:p>322642</text:p>
          </table:table-cell>
          <table:table-cell office:value-type="string" table:style-name="ce106">
            <text:p>ASS. ICARO MARCOLIN</text:p>
          </table:table-cell>
          <table:table-cell office:value-type="string" table:style-name="ce106">
            <text:p>19000667</text:p>
          </table:table-cell>
          <table:table-cell office:value-type="string" table:style-name="ce106">
            <text:p>OU</text:p>
          </table:table-cell>
          <table:table-cell office:value-type="string" table:style-name="ce106">
            <text:p>Despesas para Uso Imediato</text:p>
          </table:table-cell>
          <table:table-cell office:value-type="string" table:style-name="ce106">
            <text:p>05760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21" table:style-name="ce106">
            <text:p>20000021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5760</text:p>
          </table:table-cell>
          <table:table-cell office:value-type="string" table:style-name="ce106">
            <text:p>0000000284</text:p>
          </table:table-cell>
          <table:table-cell office:value-type="date" office:date-value="2020-02-17T00:00:00" table:style-name="ce162">
            <text:p>17/2/20</text:p>
          </table:table-cell>
          <table:table-cell office:value-type="date" office:date-value="2020-02-17T00:00:00" table:style-name="ce162">
            <text:p>17/2/20</text:p>
          </table:table-cell>
          <table:table-cell office:value-type="date" office:date-value="2020-02-20T00:00:00" table:style-name="ce162">
            <text:p>20/2/20</text:p>
          </table:table-cell>
          <table:table-cell office:value-type="float" office:value="8493930.4800000004" table:style-name="ce163">
            <text:p>8.493.930,48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106">
            <text:p>EDITAL 007/19 - BANCO DE PROJETOS - PROJETO PELO DIREITO À VIDA II. TERMO DE FOMENTO 71/2019. CUSTEIO. PROT. 16.137.776-7. PGTO PARCELA UNICA CFE MEMO 29/2020-CC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106">
            <text:p>ASSOCIACAO HOSPITALAR DE PROTE</text:p>
          </table:table-cell>
          <table:table-cell office:value-type="string" table:style-name="ce106">
            <text:p>19000669</text:p>
          </table:table-cell>
          <table:table-cell office:value-type="string" table:style-name="ce106">
            <text:p>OU</text:p>
          </table:table-cell>
          <table:table-cell office:value-type="string" table:style-name="ce106">
            <text:p>Despesas para Uso Imediato</text:p>
          </table:table-cell>
          <table:table-cell office:value-type="string" table:style-name="ce106">
            <text:p>05760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23" table:style-name="ce106">
            <text:p>20000023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5760</text:p>
          </table:table-cell>
          <table:table-cell office:value-type="string" table:style-name="ce106">
            <text:p>0000000284</text:p>
          </table:table-cell>
          <table:table-cell office:value-type="date" office:date-value="2020-02-17T00:00:00" table:style-name="ce162">
            <text:p>17/2/20</text:p>
          </table:table-cell>
          <table:table-cell office:value-type="date" office:date-value="2020-02-17T00:00:00" table:style-name="ce162">
            <text:p>17/2/20</text:p>
          </table:table-cell>
          <table:table-cell office:value-type="date" office:date-value="2020-02-20T00:00:00" table:style-name="ce162">
            <text:p>20/2/20</text:p>
          </table:table-cell>
          <table:table-cell office:value-type="float" office:value="1384362.48" table:style-name="ce163">
            <text:p>1.384.362,48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106">
            <text:p>EDITAL 007/19 - BANCO DE PROJETOS - PROJETO PELO DIREITO À VIDA II. INVESTIMENTO. TERMO DE FOMENTO 71/209. PROT. 16.137.776-7. PGTO PARCELA UNICA CFE MEMO 29/2020-CC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106">
            <text:p>ASSOCIACAO HOSPITALAR DE PROTE</text:p>
          </table:table-cell>
          <table:table-cell office:value-type="string" table:style-name="ce106">
            <text:p>19000671</text:p>
          </table:table-cell>
          <table:table-cell office:value-type="string" table:style-name="ce106">
            <text:p>OC</text:p>
          </table:table-cell>
          <table:table-cell office:value-type="string" table:style-name="ce106">
            <text:p>Despesas de Capital</text:p>
          </table:table-cell>
          <table:table-cell office:value-type="string" table:style-name="ce106">
            <text:p>05760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51" table:style-name="ce106">
            <text:p>20000051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00000284</text:p>
          </table:table-cell>
          <table:table-cell office:value-type="date" office:date-value="2020-07-08T00:00:00" table:style-name="ce162">
            <text:p>8/7/20</text:p>
          </table:table-cell>
          <table:table-cell office:value-type="date" office:date-value="2020-07-08T00:00:00" table:style-name="ce162">
            <text:p>8/7/20</text:p>
          </table:table-cell>
          <table:table-cell office:value-type="date" office:date-value="2020-07-14T00:00:00" table:style-name="ce162">
            <text:p>14/7/20</text:p>
          </table:table-cell>
          <table:table-cell office:value-type="float" office:value="196150" table:style-name="ce163">
            <text:p>196.150,00</text:p>
          </table:table-cell>
          <table:table-cell office:value-type="float" office:value="331485" table:style-name="ce106">
            <text:p>331485</text:p>
          </table:table-cell>
          <table:table-cell office:value-type="string" table:style-name="ce106">
            <text:p>PG PARCELA UNICA - EDITAL 010/2019 - CEDCA - BANCO DE PROJETOS. PROJETO DE HABILIDADES SOCIAIS PARA ADOLESCENTES -HASA. PROT. 16.195.909-0. TERMO DE FOMENTO 014/2020.</text:p>
          </table:table-cell>
          <table:table-cell office:value-type="float" office:value="331485" table:style-name="ce106">
            <text:p>331485</text:p>
          </table:table-cell>
          <table:table-cell office:value-type="string" table:style-name="ce106">
            <text:p>INSTITUTO DE TRANSFORMACAO SOC</text:p>
          </table:table-cell>
          <table:table-cell office:value-type="string" table:style-name="ce106">
            <text:p>20000036</text:p>
          </table:table-cell>
          <table:table-cell office:value-type="string" table:style-name="ce106">
            <text:p>OU</text:p>
          </table:table-cell>
          <table:table-cell office:value-type="string" table:style-name="ce106">
            <text:p>Despesas para Uso Imediato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52" table:style-name="ce106">
            <text:p>20000052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00000284</text:p>
          </table:table-cell>
          <table:table-cell office:value-type="date" office:date-value="2020-07-08T00:00:00" table:style-name="ce162">
            <text:p>8/7/20</text:p>
          </table:table-cell>
          <table:table-cell office:value-type="date" office:date-value="2020-07-08T00:00:00" table:style-name="ce162">
            <text:p>8/7/20</text:p>
          </table:table-cell>
          <table:table-cell office:value-type="date" office:date-value="2020-07-14T00:00:00" table:style-name="ce162">
            <text:p>14/7/20</text:p>
          </table:table-cell>
          <table:table-cell office:value-type="float" office:value="3850" table:style-name="ce163">
            <text:p>3.850,00</text:p>
          </table:table-cell>
          <table:table-cell office:value-type="float" office:value="331485" table:style-name="ce106">
            <text:p>331485</text:p>
          </table:table-cell>
          <table:table-cell office:value-type="string" table:style-name="ce106">
            <text:p>PG PARCELA UNICA - EDITAL 010/2019 - CEDCA - BANCO DE PROJETOS. PROJETO DE HABILIDADES SOCIAIS PARA ADOLESCENTES -HASA. PROT. 16.195.909-0. TERMO DE FOMENTO 014/2020.</text:p>
          </table:table-cell>
          <table:table-cell office:value-type="float" office:value="331485" table:style-name="ce106">
            <text:p>331485</text:p>
          </table:table-cell>
          <table:table-cell office:value-type="string" table:style-name="ce106">
            <text:p>INSTITUTO DE TRANSFORMACAO SOC</text:p>
          </table:table-cell>
          <table:table-cell office:value-type="string" table:style-name="ce106">
            <text:p>20000037</text:p>
          </table:table-cell>
          <table:table-cell office:value-type="string" table:style-name="ce106">
            <text:p>OC</text:p>
          </table:table-cell>
          <table:table-cell office:value-type="string" table:style-name="ce106">
            <text:p>Despesas de Capital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632" table:style-name="ce106">
            <text:p>20000632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00000284</text:p>
          </table:table-cell>
          <table:table-cell office:value-type="date" office:date-value="2020-12-13T00:00:00" table:style-name="ce162">
            <text:p>13/12/20</text:p>
          </table:table-cell>
          <table:table-cell office:value-type="date" office:date-value="2020-12-13T00:00:00" table:style-name="ce162">
            <text:p>13/12/20</text:p>
          </table:table-cell>
          <table:table-cell office:value-type="date" office:date-value="2020-12-18T00:00:00" table:style-name="ce162">
            <text:p>18/12/20</text:p>
          </table:table-cell>
          <table:table-cell office:value-type="float" office:value="169691.51999999999" table:style-name="ce163">
            <text:p>169.691,52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106">
            <text:p>PGTO PARCELA ÚNICA CFE MEMO 134/2020-CC, PARTE 1/2 (FLS. 454) - Edital de Banco de Projetos nº 25/2019 - Associação Hospitalar de Proteção a Infância Dr Raul Carneiro - Projeto Hospital Digital. Prot. 16.391.270-8. Termo de Fomento nº 17/2020.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106">
            <text:p>ASSOCIACAO HOSPITALAR DE PROTE</text:p>
          </table:table-cell>
          <table:table-cell office:value-type="string" table:style-name="ce106">
            <text:p>20000262</text:p>
          </table:table-cell>
          <table:table-cell office:value-type="string" table:style-name="ce106">
            <text:p>OU</text:p>
          </table:table-cell>
          <table:table-cell office:value-type="string" table:style-name="ce106">
            <text:p>Despesas para Uso Imediato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635" table:style-name="ce106">
            <text:p>20000635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00000284</text:p>
          </table:table-cell>
          <table:table-cell office:value-type="date" office:date-value="2020-12-13T00:00:00" table:style-name="ce162">
            <text:p>13/12/20</text:p>
          </table:table-cell>
          <table:table-cell office:value-type="date" office:date-value="2020-12-13T00:00:00" table:style-name="ce162">
            <text:p>13/12/20</text:p>
          </table:table-cell>
          <table:table-cell office:value-type="date" office:date-value="2020-12-18T00:00:00" table:style-name="ce162">
            <text:p>18/12/20</text:p>
          </table:table-cell>
          <table:table-cell office:value-type="float" office:value="200423.34" table:style-name="ce163">
            <text:p>200.423,34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106">
            <text:p>PGTO PARCELA ÚNICA CFE MEMO 134/2020-CC, PARTE 2/2 (FLS. 454) - Edital de Banco de Projetos nº 25/2019 - Associação Hospitalar de Proteção a Infância Dr Raul Carneiro - Projeto Hospital Digital. Prot. 16.391.270-8. Termo de Fomento nº 17/2020.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106">
            <text:p>ASSOCIACAO HOSPITALAR DE PROTE</text:p>
          </table:table-cell>
          <table:table-cell office:value-type="string" table:style-name="ce106">
            <text:p>20000263</text:p>
          </table:table-cell>
          <table:table-cell office:value-type="string" table:style-name="ce106">
            <text:p>OC</text:p>
          </table:table-cell>
          <table:table-cell office:value-type="string" table:style-name="ce106">
            <text:p>Despesas de Capital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885" table:style-name="ce106">
            <text:p>20000885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00000284</text:p>
          </table:table-cell>
          <table:table-cell office:value-type="date" office:date-value="2020-12-16T00:00:00" table:style-name="ce162">
            <text:p>16/12/20</text:p>
          </table:table-cell>
          <table:table-cell office:value-type="date" office:date-value="2020-12-16T00:00:00" table:style-name="ce162">
            <text:p>16/12/20</text:p>
          </table:table-cell>
          <table:table-cell office:value-type="date" office:date-value="2020-12-21T00:00:00" table:style-name="ce162">
            <text:p>21/12/20</text:p>
          </table:table-cell>
          <table:table-cell office:value-type="float" office:value="596534.42000000004" table:style-name="ce163">
            <text:p>596.534,42</text:p>
          </table:table-cell>
          <table:table-cell office:value-type="float" office:value="496003" table:style-name="ce106">
            <text:p>496003</text:p>
          </table:table-cell>
          <table:table-cell office:value-type="string" table:style-name="ce106">
            <text:p>PGTO PARCELA ÚNICA CFE MEMO 136/2020-CC (FLS. 415) - Edital de Inexigibilidade nº 27/2018 - Associação dos Amigos do Hospital de Clínicas da Universidade Federal do Paraná - Projeto Defesa dos Direitos da Criança e do Adolescente - DEDICA. Prot. 16.495.161-8. Termo de Fomento nº 18/2020.</text:p>
          </table:table-cell>
          <table:table-cell office:value-type="float" office:value="496003" table:style-name="ce106">
            <text:p>496003</text:p>
          </table:table-cell>
          <table:table-cell office:value-type="string" table:style-name="ce106">
            <text:p>ASSOCIACAO DOS AMIGOS DO HOSPI</text:p>
          </table:table-cell>
          <table:table-cell office:value-type="string" table:style-name="ce106">
            <text:p>20000265</text:p>
          </table:table-cell>
          <table:table-cell office:value-type="string" table:style-name="ce106">
            <text:p>OU</text:p>
          </table:table-cell>
          <table:table-cell office:value-type="string" table:style-name="ce106">
            <text:p>Despesas para Uso Imediato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14" table:style-name="ce106">
            <text:p>21000114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00000284</text:p>
          </table:table-cell>
          <table:table-cell office:value-type="date" office:date-value="2021-05-25T00:00:00" table:style-name="ce162">
            <text:p>25/5/21</text:p>
          </table:table-cell>
          <table:table-cell office:value-type="date" office:date-value="2021-05-25T00:00:00" table:style-name="ce162">
            <text:p>25/5/21</text:p>
          </table:table-cell>
          <table:table-cell office:value-type="date" office:date-value="2021-06-03T00:00:00" table:style-name="ce162">
            <text:p>3/6/21</text:p>
          </table:table-cell>
          <table:table-cell office:value-type="float" office:value="7364872.5899999999" table:style-name="ce163">
            <text:p>7.364.872,59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106">
            <text:p>PG PARCIAL TERMO DE FOMENTO 09/2021 - Edital do Banco de Projetos 020/2020 – CEDCA/PR – Projeto Pelo Direito à Vida III. Custeio. 17.008.826-3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106">
            <text:p>ASSOCIACAO HOSPITALAR DE PROTE</text:p>
          </table:table-cell>
          <table:table-cell office:value-type="string" table:style-name="ce106">
            <text:p>21000047</text:p>
          </table:table-cell>
          <table:table-cell office:value-type="string" table:style-name="ce106">
            <text:p>OU</text:p>
          </table:table-cell>
          <table:table-cell office:value-type="string" table:style-name="ce106">
            <text:p>Despesas para Uso Imediato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16" table:style-name="ce106">
            <text:p>21000116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00000284</text:p>
          </table:table-cell>
          <table:table-cell office:value-type="date" office:date-value="2021-05-25T00:00:00" table:style-name="ce162">
            <text:p>25/5/21</text:p>
          </table:table-cell>
          <table:table-cell office:value-type="date" office:date-value="2021-05-25T00:00:00" table:style-name="ce162">
            <text:p>25/5/21</text:p>
          </table:table-cell>
          <table:table-cell office:value-type="date" office:date-value="2021-06-03T00:00:00" table:style-name="ce162">
            <text:p>3/6/21</text:p>
          </table:table-cell>
          <table:table-cell office:value-type="float" office:value="329128.62" table:style-name="ce163">
            <text:p>329.128,62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106">
            <text:p>PG PARCIAL TERMO DE FOMENTO 09/2021 -Edital do Banco de Projetos 020/2020 – CEDCA/PR – Projeto Pelo Direito à Vida III. Investimento. 17.008.826-3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106">
            <text:p>ASSOCIACAO HOSPITALAR DE PROTE</text:p>
          </table:table-cell>
          <table:table-cell office:value-type="string" table:style-name="ce106">
            <text:p>21000048</text:p>
          </table:table-cell>
          <table:table-cell office:value-type="string" table:style-name="ce106">
            <text:p>OC</text:p>
          </table:table-cell>
          <table:table-cell office:value-type="string" table:style-name="ce106">
            <text:p>Despesas de Capital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33" table:style-name="ce106">
            <text:p>21000133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00000284</text:p>
          </table:table-cell>
          <table:table-cell office:value-type="date" office:date-value="2021-07-12T00:00:00" table:style-name="ce162">
            <text:p>12/7/21</text:p>
          </table:table-cell>
          <table:table-cell office:value-type="date" office:date-value="2021-07-12T00:00:00" table:style-name="ce162">
            <text:p>12/7/21</text:p>
          </table:table-cell>
          <table:table-cell office:value-type="date" office:date-value="2021-07-16T00:00:00" table:style-name="ce162">
            <text:p>16/7/21</text:p>
          </table:table-cell>
          <table:table-cell office:value-type="float" office:value="843855.59" table:style-name="ce163">
            <text:p>843.855,59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106">
            <text:p>PG PARTE Edital do Banco de Projetos 024/2020 – CEDCA/PR – Projeto Hospital Digital. Custeio. 17.195.692-7 . Termo de Fomento nº017/2021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106">
            <text:p>ASSOCIACAO HOSPITALAR DE PROTE</text:p>
          </table:table-cell>
          <table:table-cell office:value-type="string" table:style-name="ce106">
            <text:p>21000061</text:p>
          </table:table-cell>
          <table:table-cell office:value-type="string" table:style-name="ce106">
            <text:p>OU</text:p>
          </table:table-cell>
          <table:table-cell office:value-type="string" table:style-name="ce106">
            <text:p>Despesas para Uso Imediato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35" table:style-name="ce106">
            <text:p>21000135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00000284</text:p>
          </table:table-cell>
          <table:table-cell office:value-type="date" office:date-value="2021-07-12T00:00:00" table:style-name="ce162">
            <text:p>12/7/21</text:p>
          </table:table-cell>
          <table:table-cell office:value-type="date" office:date-value="2021-07-12T00:00:00" table:style-name="ce162">
            <text:p>12/7/21</text:p>
          </table:table-cell>
          <table:table-cell office:value-type="date" office:date-value="2021-07-16T00:00:00" table:style-name="ce162">
            <text:p>16/7/21</text:p>
          </table:table-cell>
          <table:table-cell office:value-type="float" office:value="2310983.5499999998" table:style-name="ce163">
            <text:p>2.310.983,55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106">
            <text:p>PG PARTE Edital do Banco de Projetos 024/2020 – CEDCA/PR – Projeto Hospital Digital. Investimento. 17.195.692-7. Termo de Fomento nº017/2021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106">
            <text:p>ASSOCIACAO HOSPITALAR DE PROTE</text:p>
          </table:table-cell>
          <table:table-cell office:value-type="string" table:style-name="ce106">
            <text:p>21000062</text:p>
          </table:table-cell>
          <table:table-cell office:value-type="string" table:style-name="ce106">
            <text:p>OC</text:p>
          </table:table-cell>
          <table:table-cell office:value-type="string" table:style-name="ce106">
            <text:p>Despesas de Capital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66" table:style-name="ce106">
            <text:p>21000166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00000284</text:p>
          </table:table-cell>
          <table:table-cell office:value-type="date" office:date-value="2021-08-04T00:00:00" table:style-name="ce162">
            <text:p>4/8/21</text:p>
          </table:table-cell>
          <table:table-cell office:value-type="date" office:date-value="2021-08-04T00:00:00" table:style-name="ce162">
            <text:p>4/8/21</text:p>
          </table:table-cell>
          <table:table-cell office:value-type="date" office:date-value="2021-08-09T00:00:00" table:style-name="ce162">
            <text:p>9/8/21</text:p>
          </table:table-cell>
          <table:table-cell office:value-type="float" office:value="364673.73" table:style-name="ce163">
            <text:p>364.673,73</text:p>
          </table:table-cell>
          <table:table-cell office:value-type="float" office:value="104268" table:style-name="ce106">
            <text:p>104268</text:p>
          </table:table-cell>
          <table:table-cell office:value-type="string" table:style-name="ce106">
            <text:p>PGTO PARC. ÚNICA, CONF. INFORMAÇÃO CC/SEJUF (FLS.1077/MOV.190) - EDITAL BANCO DE PROJETOS Nº 09/2019 - PROJ. CONVIVER MARISTA. TERMO DE FOMENTO 19/2021. CUSTEIO. PROT. 16.576.094-8</text:p>
          </table:table-cell>
          <table:table-cell office:value-type="float" office:value="104268" table:style-name="ce106">
            <text:p>104268</text:p>
          </table:table-cell>
          <table:table-cell office:value-type="string" table:style-name="ce106">
            <text:p>APC . ASSOCIACAO PARANAENSE DE</text:p>
          </table:table-cell>
          <table:table-cell office:value-type="string" table:style-name="ce106">
            <text:p>21000063</text:p>
          </table:table-cell>
          <table:table-cell office:value-type="string" table:style-name="ce106">
            <text:p>OU</text:p>
          </table:table-cell>
          <table:table-cell office:value-type="string" table:style-name="ce106">
            <text:p>Despesas para Uso Imediato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68" table:style-name="ce106">
            <text:p>21000168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00000284</text:p>
          </table:table-cell>
          <table:table-cell office:value-type="date" office:date-value="2021-08-04T00:00:00" table:style-name="ce162">
            <text:p>4/8/21</text:p>
          </table:table-cell>
          <table:table-cell office:value-type="date" office:date-value="2021-08-04T00:00:00" table:style-name="ce162">
            <text:p>4/8/21</text:p>
          </table:table-cell>
          <table:table-cell office:value-type="date" office:date-value="2021-08-09T00:00:00" table:style-name="ce162">
            <text:p>9/8/21</text:p>
          </table:table-cell>
          <table:table-cell office:value-type="float" office:value="223958.83" table:style-name="ce163">
            <text:p>223.958,83</text:p>
          </table:table-cell>
          <table:table-cell office:value-type="float" office:value="104268" table:style-name="ce106">
            <text:p>104268</text:p>
          </table:table-cell>
          <table:table-cell office:value-type="string" table:style-name="ce106">
            <text:p>PGTO PARC. ÚNICA, CONF. INFORMAÇÃO CC/SEJUF (FLS.1077/MOV.190) - EDITAL BANCO DE PROJETOS Nº 09/2019 - EDITAL BANCO DE PROJETOS Nº 09/2019 - PROJ. CONVIVER MARISTA. TERMO DE FOMENTO 19/2021. INVESTIMENTO. PROT. 16.576.094-8</text:p>
          </table:table-cell>
          <table:table-cell office:value-type="float" office:value="104268" table:style-name="ce106">
            <text:p>104268</text:p>
          </table:table-cell>
          <table:table-cell office:value-type="string" table:style-name="ce106">
            <text:p>APC . ASSOCIACAO PARANAENSE DE</text:p>
          </table:table-cell>
          <table:table-cell office:value-type="string" table:style-name="ce106">
            <text:p>21000064</text:p>
          </table:table-cell>
          <table:table-cell office:value-type="string" table:style-name="ce106">
            <text:p>OC</text:p>
          </table:table-cell>
          <table:table-cell office:value-type="string" table:style-name="ce106">
            <text:p>Despesas de Capital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69" table:style-name="ce106">
            <text:p>21000169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00000284</text:p>
          </table:table-cell>
          <table:table-cell office:value-type="date" office:date-value="2021-08-06T00:00:00" table:style-name="ce162">
            <text:p>6/8/21</text:p>
          </table:table-cell>
          <table:table-cell office:value-type="date" office:date-value="2021-08-06T00:00:00" table:style-name="ce162">
            <text:p>6/8/21</text:p>
          </table:table-cell>
          <table:table-cell office:value-type="date" office:date-value="2021-08-11T00:00:00" table:style-name="ce162">
            <text:p>11/8/21</text:p>
          </table:table-cell>
          <table:table-cell office:value-type="float" office:value="5835.22" table:style-name="ce163">
            <text:p>5.835,22</text:p>
          </table:table-cell>
          <table:table-cell office:value-type="float" office:value="363718" table:style-name="ce106">
            <text:p>363718</text:p>
          </table:table-cell>
          <table:table-cell office:value-type="string" table:style-name="ce106">
            <text:p>PGTO PARC. ÚNICA, CONF. INFORMAÇÃO CC/SEJUF (FLS. 423) - Edital do Banco de Projetos 018/2020 – CEDCA/PR – Programa Bom Aluno. Termo de Fomento 18/2021. Custeio. 17.020.366-6</text:p>
          </table:table-cell>
          <table:table-cell office:value-type="float" office:value="363718" table:style-name="ce106">
            <text:p>363718</text:p>
          </table:table-cell>
          <table:table-cell office:value-type="string" table:style-name="ce106">
            <text:p>INSTITUTO BOM ALUNO</text:p>
          </table:table-cell>
          <table:table-cell office:value-type="string" table:style-name="ce106">
            <text:p>21000059</text:p>
          </table:table-cell>
          <table:table-cell office:value-type="string" table:style-name="ce106">
            <text:p>OU</text:p>
          </table:table-cell>
          <table:table-cell office:value-type="string" table:style-name="ce106">
            <text:p>Despesas para Uso Imediato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71" table:style-name="ce106">
            <text:p>21000171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00000284</text:p>
          </table:table-cell>
          <table:table-cell office:value-type="date" office:date-value="2021-08-06T00:00:00" table:style-name="ce162">
            <text:p>6/8/21</text:p>
          </table:table-cell>
          <table:table-cell office:value-type="date" office:date-value="2021-08-06T00:00:00" table:style-name="ce162">
            <text:p>6/8/21</text:p>
          </table:table-cell>
          <table:table-cell office:value-type="date" office:date-value="2021-08-11T00:00:00" table:style-name="ce162">
            <text:p>11/8/21</text:p>
          </table:table-cell>
          <table:table-cell office:value-type="float" office:value="14782.02" table:style-name="ce163">
            <text:p>14.782,02</text:p>
          </table:table-cell>
          <table:table-cell office:value-type="float" office:value="363718" table:style-name="ce106">
            <text:p>363718</text:p>
          </table:table-cell>
          <table:table-cell office:value-type="string" table:style-name="ce106">
            <text:p>PGTO PARC. ÚNICA, CONF. INFORMAÇÃO CC/SEJUF (FLS. 423) - Edital do Banco de Projetos 018/2020 – CEDCA/PR – Programa Bom Aluno. Termo de Fomento 18/2021. Investimento. 17.020.366-6</text:p>
          </table:table-cell>
          <table:table-cell office:value-type="float" office:value="363718" table:style-name="ce106">
            <text:p>363718</text:p>
          </table:table-cell>
          <table:table-cell office:value-type="string" table:style-name="ce106">
            <text:p>INSTITUTO BOM ALUNO</text:p>
          </table:table-cell>
          <table:table-cell office:value-type="string" table:style-name="ce106">
            <text:p>21000060</text:p>
          </table:table-cell>
          <table:table-cell office:value-type="string" table:style-name="ce106">
            <text:p>OC</text:p>
          </table:table-cell>
          <table:table-cell office:value-type="string" table:style-name="ce106">
            <text:p>Despesas de Capital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236" table:style-name="ce106">
            <text:p>21000236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00000284</text:p>
          </table:table-cell>
          <table:table-cell office:value-type="date" office:date-value="2021-10-25T00:00:00" table:style-name="ce162">
            <text:p>25/10/21</text:p>
          </table:table-cell>
          <table:table-cell office:value-type="date" office:date-value="2021-10-25T00:00:00" table:style-name="ce162">
            <text:p>25/10/21</text:p>
          </table:table-cell>
          <table:table-cell office:value-type="date" office:date-value="2021-10-28T00:00:00" table:style-name="ce162">
            <text:p>28/10/21</text:p>
          </table:table-cell>
          <table:table-cell office:value-type="float" office:value="265052.79999999999" table:style-name="ce163">
            <text:p>265.052,80</text:p>
          </table:table-cell>
          <table:table-cell office:value-type="float" office:value="125609" table:style-name="ce106">
            <text:p>125609</text:p>
          </table:table-cell>
          <table:table-cell office:value-type="string" table:style-name="ce106">
            <text:p>PG PARTE TERMO FOMENTO 27/21 - Projeto Infância Bem Cuidada. Custeio. 17.097.448-4.</text:p>
          </table:table-cell>
          <table:table-cell office:value-type="float" office:value="125609" table:style-name="ce106">
            <text:p>125609</text:p>
          </table:table-cell>
          <table:table-cell office:value-type="string" table:style-name="ce106">
            <text:p>SOCIEDADE HOSPITALAR ANGELINA</text:p>
          </table:table-cell>
          <table:table-cell office:value-type="string" table:style-name="ce106">
            <text:p>21000120</text:p>
          </table:table-cell>
          <table:table-cell office:value-type="string" table:style-name="ce106">
            <text:p>OU</text:p>
          </table:table-cell>
          <table:table-cell office:value-type="string" table:style-name="ce106">
            <text:p>Despesas para Uso Imediato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238" table:style-name="ce106">
            <text:p>21000238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00000284</text:p>
          </table:table-cell>
          <table:table-cell office:value-type="date" office:date-value="2021-10-25T00:00:00" table:style-name="ce162">
            <text:p>25/10/21</text:p>
          </table:table-cell>
          <table:table-cell office:value-type="date" office:date-value="2021-10-25T00:00:00" table:style-name="ce162">
            <text:p>25/10/21</text:p>
          </table:table-cell>
          <table:table-cell office:value-type="date" office:date-value="2021-10-28T00:00:00" table:style-name="ce162">
            <text:p>28/10/21</text:p>
          </table:table-cell>
          <table:table-cell office:value-type="float" office:value="2544318.73" table:style-name="ce163">
            <text:p>2.544.318,73</text:p>
          </table:table-cell>
          <table:table-cell office:value-type="float" office:value="125609" table:style-name="ce106">
            <text:p>125609</text:p>
          </table:table-cell>
          <table:table-cell office:value-type="string" table:style-name="ce106">
            <text:p>PG PARTE TERMO FOMENTO 27/21 - Projeto Infância Bem Cuidada. Investimento. 17.097.448-4.</text:p>
          </table:table-cell>
          <table:table-cell office:value-type="float" office:value="125609" table:style-name="ce106">
            <text:p>125609</text:p>
          </table:table-cell>
          <table:table-cell office:value-type="string" table:style-name="ce106">
            <text:p>SOCIEDADE HOSPITALAR ANGELINA</text:p>
          </table:table-cell>
          <table:table-cell office:value-type="string" table:style-name="ce106">
            <text:p>21000121</text:p>
          </table:table-cell>
          <table:table-cell office:value-type="string" table:style-name="ce106">
            <text:p>OC</text:p>
          </table:table-cell>
          <table:table-cell office:value-type="string" table:style-name="ce106">
            <text:p>Despesas de Capital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0394" table:style-name="ce106">
            <text:p>22000394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00000284</text:p>
          </table:table-cell>
          <table:table-cell office:value-type="date" office:date-value="2022-06-03T00:00:00" table:style-name="ce162">
            <text:p>3/6/22</text:p>
          </table:table-cell>
          <table:table-cell office:value-type="date" office:date-value="2022-06-03T00:00:00" table:style-name="ce162">
            <text:p>3/6/22</text:p>
          </table:table-cell>
          <table:table-cell office:value-type="date" office:date-value="2022-06-08T00:00:00" table:style-name="ce162">
            <text:p>8/6/22</text:p>
          </table:table-cell>
          <table:table-cell office:value-type="float" office:value="7626755.6399999997" table:style-name="ce163">
            <text:p>7.626.755,64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106">
            <text:p>PAGTO PARTE - PARCELA ÚNICA <text:s/>Edital do Banco de Projetos 016/2021 – CEDCA/PR – Projeto Pelo Direito a Vida III. Custeio. Termo de Fomento 007/2022. Prot. 17.999.670-7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106">
            <text:p>ASSOCIACAO HOSPITALAR DE PROTE</text:p>
          </table:table-cell>
          <table:table-cell office:value-type="string" table:style-name="ce106">
            <text:p>22000121</text:p>
          </table:table-cell>
          <table:table-cell office:value-type="string" table:style-name="ce106">
            <text:p>OU</text:p>
          </table:table-cell>
          <table:table-cell office:value-type="string" table:style-name="ce106">
            <text:p>Despesas para Uso Imediato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0395" table:style-name="ce106">
            <text:p>22000395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00000284</text:p>
          </table:table-cell>
          <table:table-cell office:value-type="date" office:date-value="2022-06-03T00:00:00" table:style-name="ce162">
            <text:p>3/6/22</text:p>
          </table:table-cell>
          <table:table-cell office:value-type="date" office:date-value="2022-06-03T00:00:00" table:style-name="ce162">
            <text:p>3/6/22</text:p>
          </table:table-cell>
          <table:table-cell office:value-type="date" office:date-value="2022-06-08T00:00:00" table:style-name="ce162">
            <text:p>8/6/22</text:p>
          </table:table-cell>
          <table:table-cell office:value-type="float" office:value="184765.5" table:style-name="ce163">
            <text:p>184.765,50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106">
            <text:p>PAGTO PARTE - PARCELA ÚNICA - <text:s text:c="2"/>Edital do Banco de Projetos 016/2021 – CEDCA/PR – Projeto Pelo Direito a Vida III. Investimento. Termo de Fomento 007/2022. Prot. 17.999.670-7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106">
            <text:p>ASSOCIACAO HOSPITALAR DE PROTE</text:p>
          </table:table-cell>
          <table:table-cell office:value-type="string" table:style-name="ce106">
            <text:p>22000122</text:p>
          </table:table-cell>
          <table:table-cell office:value-type="string" table:style-name="ce106">
            <text:p>OC</text:p>
          </table:table-cell>
          <table:table-cell office:value-type="string" table:style-name="ce106">
            <text:p>Despesas de Capital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0905" table:style-name="ce106">
            <text:p>22000905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00000284</text:p>
          </table:table-cell>
          <table:table-cell office:value-type="date" office:date-value="2022-06-30T00:00:00" table:style-name="ce162">
            <text:p>30/6/22</text:p>
          </table:table-cell>
          <table:table-cell office:value-type="date" office:date-value="2022-06-30T00:00:00" table:style-name="ce162">
            <text:p>30/6/22</text:p>
          </table:table-cell>
          <table:table-cell office:value-type="date" office:date-value="2022-07-01T00:00:00" table:style-name="ce162">
            <text:p>1/7/22</text:p>
          </table:table-cell>
          <table:table-cell office:value-type="float" office:value="860932.32" table:style-name="ce163">
            <text:p>860.932,32</text:p>
          </table:table-cell>
          <table:table-cell office:value-type="float" office:value="114695" table:style-name="ce106">
            <text:p>114695</text:p>
          </table:table-cell>
          <table:table-cell office:value-type="string" table:style-name="ce106">
            <text:p>PAGTO PARCELA ÚNICA - Edital do Banco de Projetos 005/2020 – CEDCA/PR – Projeto Instituto de Câncer de Londrina – Complexo de pediatria Oncológica. Custeio. Termo de Fomento nº 005/2022. Prot. 17.893.308-6</text:p>
          </table:table-cell>
          <table:table-cell office:value-type="float" office:value="114695" table:style-name="ce106">
            <text:p>114695</text:p>
          </table:table-cell>
          <table:table-cell office:value-type="string" table:style-name="ce106">
            <text:p>INSTITUTO DE CANCER DE LONDRIN</text:p>
          </table:table-cell>
          <table:table-cell office:value-type="string" table:style-name="ce106">
            <text:p>22000030</text:p>
          </table:table-cell>
          <table:table-cell office:value-type="string" table:style-name="ce106">
            <text:p>OU</text:p>
          </table:table-cell>
          <table:table-cell office:value-type="string" table:style-name="ce106">
            <text:p>Despesas para Uso Imediato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0969" table:style-name="ce106">
            <text:p>22000969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00000284</text:p>
          </table:table-cell>
          <table:table-cell office:value-type="date" office:date-value="2022-07-20T00:00:00" table:style-name="ce162">
            <text:p>20/7/22</text:p>
          </table:table-cell>
          <table:table-cell office:value-type="date" office:date-value="2022-07-20T00:00:00" table:style-name="ce162">
            <text:p>20/7/22</text:p>
          </table:table-cell>
          <table:table-cell office:value-type="date" office:date-value="2022-07-21T00:00:00" table:style-name="ce162">
            <text:p>21/7/22</text:p>
          </table:table-cell>
          <table:table-cell office:value-type="float" office:value="586026.41" table:style-name="ce163">
            <text:p>586.026,41</text:p>
          </table:table-cell>
          <table:table-cell office:value-type="float" office:value="159804" table:style-name="ce106">
            <text:p>159804</text:p>
          </table:table-cell>
          <table:table-cell office:value-type="string" table:style-name="ce106">
            <text:p>Pagto Parcela Única (conforme Informação da C.Convênios fls. 610) de Edital do Banco de Projetos 022/2020 – CEDCA/PR – Projeto Mente Sã em Corpo São II. Custeio. Termo de Fomento 10/2022. Prot. 17.794.658-3</text:p>
            <text:p/>
          </table:table-cell>
          <table:table-cell office:value-type="float" office:value="159804" table:style-name="ce106">
            <text:p>159804</text:p>
          </table:table-cell>
          <table:table-cell office:value-type="string" table:style-name="ce106">
            <text:p>ASSOC. APOIO A CRIANCA E AO AD</text:p>
          </table:table-cell>
          <table:table-cell office:value-type="string" table:style-name="ce106">
            <text:p>22000184</text:p>
          </table:table-cell>
          <table:table-cell office:value-type="string" table:style-name="ce106">
            <text:p>OU</text:p>
          </table:table-cell>
          <table:table-cell office:value-type="string" table:style-name="ce106">
            <text:p>Despesas para Uso Imediato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0971" table:style-name="ce106">
            <text:p>22000971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00000284</text:p>
          </table:table-cell>
          <table:table-cell office:value-type="date" office:date-value="2022-07-20T00:00:00" table:style-name="ce162">
            <text:p>20/7/22</text:p>
          </table:table-cell>
          <table:table-cell office:value-type="date" office:date-value="2022-07-20T00:00:00" table:style-name="ce162">
            <text:p>20/7/22</text:p>
          </table:table-cell>
          <table:table-cell office:value-type="date" office:date-value="2022-07-21T00:00:00" table:style-name="ce162">
            <text:p>21/7/22</text:p>
          </table:table-cell>
          <table:table-cell office:value-type="float" office:value="62858.400000000001" table:style-name="ce163">
            <text:p>62.858,40</text:p>
          </table:table-cell>
          <table:table-cell office:value-type="float" office:value="159804" table:style-name="ce106">
            <text:p>159804</text:p>
          </table:table-cell>
          <table:table-cell office:value-type="string" table:style-name="ce106">
            <text:p>Pagto Parcela Única (conforme Informação da C.Convênios fls. 610) <text:s/>ref. Edital do Banco de Projetos 022/2020 – CEDCA/PR – Projeto Mente Sã em Corpo São II. Investimento. Termo de Fomento 10/2022. Prot. 17.794.658-3</text:p>
          </table:table-cell>
          <table:table-cell office:value-type="float" office:value="159804" table:style-name="ce106">
            <text:p>159804</text:p>
          </table:table-cell>
          <table:table-cell office:value-type="string" table:style-name="ce106">
            <text:p>ASSOC. APOIO A CRIANCA E AO AD</text:p>
          </table:table-cell>
          <table:table-cell office:value-type="string" table:style-name="ce106">
            <text:p>22000185</text:p>
          </table:table-cell>
          <table:table-cell office:value-type="string" table:style-name="ce106">
            <text:p>OC</text:p>
          </table:table-cell>
          <table:table-cell office:value-type="string" table:style-name="ce106">
            <text:p>Despesas de Capital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1882" table:style-name="ce106">
            <text:p>22001882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00000284</text:p>
          </table:table-cell>
          <table:table-cell office:value-type="date" office:date-value="2022-11-17T00:00:00" table:style-name="ce162">
            <text:p>17/11/22</text:p>
          </table:table-cell>
          <table:table-cell office:value-type="date" office:date-value="2022-11-17T00:00:00" table:style-name="ce162">
            <text:p>17/11/22</text:p>
          </table:table-cell>
          <table:table-cell office:value-type="date" office:date-value="2022-11-22T00:00:00" table:style-name="ce162">
            <text:p>22/11/22</text:p>
          </table:table-cell>
          <table:table-cell office:value-type="float" office:value="1214145" table:style-name="ce163">
            <text:p>1.214.145,00</text:p>
          </table:table-cell>
          <table:table-cell office:value-type="float" office:value="112877" table:style-name="ce106">
            <text:p>112877</text:p>
          </table:table-cell>
          <table:table-cell office:value-type="string" table:style-name="ce106">
            <text:p>PGTO REF. DESPACHO FLS. 422/MOV.118 - DESPACHO FLS. 427/MOV.120 - DESPACHO FLS. 491/MOV.158 PROT. 19.144.431-0 Edital do Banco de Projetos 003/2022 – CEDCA/PR – Projeto Aprova. Deliberação nº 35/2022 – CEDCA/PR. CUSTEIO. Termo de Fomento 150/2022 - Protocolo 19.144.431-0.</text:p>
          </table:table-cell>
          <table:table-cell office:value-type="float" office:value="112877" table:style-name="ce106">
            <text:p>112877</text:p>
          </table:table-cell>
          <table:table-cell office:value-type="string" table:style-name="ce106">
            <text:p>GERAR GERACAO DE EMPREGO RENDA</text:p>
          </table:table-cell>
          <table:table-cell office:value-type="string" table:style-name="ce106">
            <text:p>22000543</text:p>
          </table:table-cell>
          <table:table-cell office:value-type="string" table:style-name="ce106">
            <text:p>OU</text:p>
          </table:table-cell>
          <table:table-cell office:value-type="string" table:style-name="ce106">
            <text:p>Despesas para Uso Imediato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1883" table:style-name="ce106">
            <text:p>22001883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00000284</text:p>
          </table:table-cell>
          <table:table-cell office:value-type="date" office:date-value="2022-11-17T00:00:00" table:style-name="ce162">
            <text:p>17/11/22</text:p>
          </table:table-cell>
          <table:table-cell office:value-type="date" office:date-value="2022-11-17T00:00:00" table:style-name="ce162">
            <text:p>17/11/22</text:p>
          </table:table-cell>
          <table:table-cell office:value-type="date" office:date-value="2022-11-22T00:00:00" table:style-name="ce162">
            <text:p>22/11/22</text:p>
          </table:table-cell>
          <table:table-cell office:value-type="float" office:value="94275" table:style-name="ce163">
            <text:p>94.275,00</text:p>
          </table:table-cell>
          <table:table-cell office:value-type="float" office:value="112877" table:style-name="ce106">
            <text:p>112877</text:p>
          </table:table-cell>
          <table:table-cell office:value-type="string" table:style-name="ce106">
            <text:p>PGTO REF. DESPACHO FLS. 422/MOV.118 - DESPACHO FLS. 427/MOV.120 - DESPACHO FLS. 491/MOV.158 PROT. 19.144.431-0 Edital do Banco de Projetos 003/2022 – CEDCA/PR – Projeto Aprova. Deliberação nº 035/2022 -CEDCA/PR. INVESTIMENTO. Termo de Fomento 150/2022 - Protocolo 19.144-431-0.</text:p>
          </table:table-cell>
          <table:table-cell office:value-type="float" office:value="112877" table:style-name="ce106">
            <text:p>112877</text:p>
          </table:table-cell>
          <table:table-cell office:value-type="string" table:style-name="ce106">
            <text:p>GERAR GERACAO DE EMPREGO RENDA</text:p>
          </table:table-cell>
          <table:table-cell office:value-type="string" table:style-name="ce106">
            <text:p>22000544</text:p>
          </table:table-cell>
          <table:table-cell office:value-type="string" table:style-name="ce106">
            <text:p>OC</text:p>
          </table:table-cell>
          <table:table-cell office:value-type="string" table:style-name="ce106">
            <text:p>Despesas de Capital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192" table:style-name="ce106">
            <text:p>22002192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00000284</text:p>
          </table:table-cell>
          <table:table-cell office:value-type="date" office:date-value="2022-12-06T00:00:00" table:style-name="ce162">
            <text:p>6/12/22</text:p>
          </table:table-cell>
          <table:table-cell office:value-type="date" office:date-value="2022-12-06T00:00:00" table:style-name="ce162">
            <text:p>6/12/22</text:p>
          </table:table-cell>
          <table:table-cell office:value-type="date" office:date-value="2022-12-09T00:00:00" table:style-name="ce162">
            <text:p>9/12/22</text:p>
          </table:table-cell>
          <table:table-cell office:value-type="float" office:value="0" table:style-name="ce163">
            <text:p>0,00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106">
            <text:p>PG PARTE 1/2 TERMO DE FOMENTO (Fls.450/Mov. 158) - Edital do Banco de Projetos 002/2022 – CEDCA/PR – Projeto Hospital Digital. Deliberação n 34/2022 – CEDCA/PR. CUSTEIO - Termo de Fomento 159/2022 - Protocolo 19.248.225-9.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106">
            <text:p>ASSOCIACAO HOSPITALAR DE PROTE</text:p>
          </table:table-cell>
          <table:table-cell office:value-type="string" table:style-name="ce106">
            <text:p>22000557</text:p>
          </table:table-cell>
          <table:table-cell office:value-type="string" table:style-name="ce106">
            <text:p>OU</text:p>
          </table:table-cell>
          <table:table-cell office:value-type="string" table:style-name="ce106">
            <text:p>Despesas para Uso Imediato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193" table:style-name="ce106">
            <text:p>22002193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00000284</text:p>
          </table:table-cell>
          <table:table-cell office:value-type="date" office:date-value="2022-12-06T00:00:00" table:style-name="ce162">
            <text:p>6/12/22</text:p>
          </table:table-cell>
          <table:table-cell office:value-type="date" office:date-value="2022-12-06T00:00:00" table:style-name="ce162">
            <text:p>6/12/22</text:p>
          </table:table-cell>
          <table:table-cell office:value-type="date" office:date-value="2022-12-09T00:00:00" table:style-name="ce162">
            <text:p>9/12/22</text:p>
          </table:table-cell>
          <table:table-cell office:value-type="float" office:value="0" table:style-name="ce163">
            <text:p>0,00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106">
            <text:p>PG PARTE 2/2 TERMO DE FOMENTO (Fls.450/Mov. 158) - <text:s/>Edital do Banco de Projetos 002/2022 – CEDCA/PR – Projeto Hospital Digital. Deliberação n 34/2022 – CEDCA/PR. INVESTIMENTO. Termo de Fomento 159/2022 - Protocolo 19.248.225-9.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106">
            <text:p>ASSOCIACAO HOSPITALAR DE PROTE</text:p>
          </table:table-cell>
          <table:table-cell office:value-type="string" table:style-name="ce106">
            <text:p>22000558</text:p>
          </table:table-cell>
          <table:table-cell office:value-type="string" table:style-name="ce106">
            <text:p>OC</text:p>
          </table:table-cell>
          <table:table-cell office:value-type="string" table:style-name="ce106">
            <text:p>Despesas de Capital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245" table:style-name="ce106">
            <text:p>22002245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00000284</text:p>
          </table:table-cell>
          <table:table-cell office:value-type="date" office:date-value="2022-12-08T00:00:00" table:style-name="ce162">
            <text:p>8/12/22</text:p>
          </table:table-cell>
          <table:table-cell office:value-type="date" office:date-value="2022-12-08T00:00:00" table:style-name="ce162">
            <text:p>8/12/22</text:p>
          </table:table-cell>
          <table:table-cell office:value-type="date" office:date-value="2022-12-13T00:00:00" table:style-name="ce162">
            <text:p>13/12/22</text:p>
          </table:table-cell>
          <table:table-cell office:value-type="float" office:value="237243.66" table:style-name="ce163">
            <text:p>237.243,66</text:p>
          </table:table-cell>
          <table:table-cell office:value-type="float" office:value="501872" table:style-name="ce106">
            <text:p>501872</text:p>
          </table:table-cell>
          <table:table-cell office:value-type="string" table:style-name="ce106">
            <text:p>PGTO REF. DESPACHO FLS. 539/MOV.196 e DESPACHO FLS.472/161 PROT. 17.977.612-0 <text:s/>Edital do Banco de Projetos 017/2020 – CEDCA/PR – Projeto Cidadão do Futuro. Custeio. Termo de Fomento 160/2022. Prot. 17.977.612-0</text:p>
          </table:table-cell>
          <table:table-cell office:value-type="float" office:value="501872" table:style-name="ce106">
            <text:p>501872</text:p>
          </table:table-cell>
          <table:table-cell office:value-type="string" table:style-name="ce106">
            <text:p>CENTRO DE EDUCACAO JOAO PAULO</text:p>
          </table:table-cell>
          <table:table-cell office:value-type="string" table:style-name="ce106">
            <text:p>22000559</text:p>
          </table:table-cell>
          <table:table-cell office:value-type="string" table:style-name="ce106">
            <text:p>OU</text:p>
          </table:table-cell>
          <table:table-cell office:value-type="string" table:style-name="ce106">
            <text:p>Despesas para Uso Imediato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809" table:style-name="ce106">
            <text:p>22002809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00000284</text:p>
          </table:table-cell>
          <table:table-cell office:value-type="date" office:date-value="2022-12-13T00:00:00" table:style-name="ce162">
            <text:p>13/12/22</text:p>
          </table:table-cell>
          <table:table-cell office:value-type="date" office:date-value="2022-12-13T00:00:00" table:style-name="ce162">
            <text:p>13/12/22</text:p>
          </table:table-cell>
          <table:table-cell office:value-type="date" office:date-value="2022-12-16T00:00:00" table:style-name="ce162">
            <text:p>16/12/22</text:p>
          </table:table-cell>
          <table:table-cell office:value-type="float" office:value="1638263.38" table:style-name="ce163">
            <text:p>1.638.263,38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106">
            <text:p>PG PARTE 1/2 (DESPACHO CC FL 450) Edital do Banco de Projetos 002/2022 – CEDCA/PR – Projeto Hospital Digital. Deliberação n 34/2022 – CEDCA/PR. CUSTEIO - Termo de Fomento 159/2022 - Protocolo 19.248.225-9.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106">
            <text:p>ASSOCIACAO HOSPITALAR DE PROTE</text:p>
          </table:table-cell>
          <table:table-cell office:value-type="string" table:style-name="ce106">
            <text:p>22000557</text:p>
          </table:table-cell>
          <table:table-cell office:value-type="string" table:style-name="ce106">
            <text:p>OU</text:p>
          </table:table-cell>
          <table:table-cell office:value-type="string" table:style-name="ce106">
            <text:p>Despesas para Uso Imediato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811" table:style-name="ce106">
            <text:p>22002811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00000284</text:p>
          </table:table-cell>
          <table:table-cell office:value-type="date" office:date-value="2022-12-13T00:00:00" table:style-name="ce162">
            <text:p>13/12/22</text:p>
          </table:table-cell>
          <table:table-cell office:value-type="date" office:date-value="2022-12-13T00:00:00" table:style-name="ce162">
            <text:p>13/12/22</text:p>
          </table:table-cell>
          <table:table-cell office:value-type="date" office:date-value="2022-12-16T00:00:00" table:style-name="ce162">
            <text:p>16/12/22</text:p>
          </table:table-cell>
          <table:table-cell office:value-type="float" office:value="1037018.52" table:style-name="ce163">
            <text:p>1.037.018,52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106">
            <text:p>PG PARTE 1/2 (DESPACHO CC FL 450) Edital do Banco de Projetos 002/2022 – CEDCA/PR – Projeto Hospital Digital. Deliberação n 34/2022 – CEDCA/PR. INVESTIMENTO. Termo de Fomento 159/2022 - Protocolo 19.248.225-9.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106">
            <text:p>ASSOCIACAO HOSPITALAR DE PROTE</text:p>
          </table:table-cell>
          <table:table-cell office:value-type="string" table:style-name="ce106">
            <text:p>22000558</text:p>
          </table:table-cell>
          <table:table-cell office:value-type="string" table:style-name="ce106">
            <text:p>OU</text:p>
          </table:table-cell>
          <table:table-cell office:value-type="string" table:style-name="ce106">
            <text:p>Despesas de Capital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951" table:style-name="ce106">
            <text:p>22002951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00000284</text:p>
          </table:table-cell>
          <table:table-cell office:value-type="date" office:date-value="2022-12-16T00:00:00" table:style-name="ce162">
            <text:p>16/12/22</text:p>
          </table:table-cell>
          <table:table-cell office:value-type="date" office:date-value="2022-12-16T00:00:00" table:style-name="ce162">
            <text:p>16/12/22</text:p>
          </table:table-cell>
          <table:table-cell office:value-type="date" office:date-value="2022-12-21T00:00:00" table:style-name="ce162">
            <text:p>21/12/22</text:p>
          </table:table-cell>
          <table:table-cell office:value-type="float" office:value="8930159.1999999993" table:style-name="ce163">
            <text:p>8.930.159,20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106">
            <text:p>PGTO REF. DESPACHO FLS 358/MOV.112 , DESPACHO FLS. 365/MOV.118 e DESPACHO FLS. 407/MOV.144 PROT. 19.336.572-8 Edital do Banco de Projetos 007/2022 – CEDCA/PR – Projeto Pelo Direito a Vida III. CUSTEIO. Termo de Fomento 166/2022 - Protocolo 19.336.572-8.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106">
            <text:p>ASSOCIACAO HOSPITALAR DE PROTE</text:p>
          </table:table-cell>
          <table:table-cell office:value-type="string" table:style-name="ce106">
            <text:p>22000773</text:p>
          </table:table-cell>
          <table:table-cell office:value-type="string" table:style-name="ce106">
            <text:p>OC</text:p>
          </table:table-cell>
          <table:table-cell office:value-type="string" table:style-name="ce106">
            <text:p>Despesas para Uso Imediato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952" table:style-name="ce106">
            <text:p>22002952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00000284</text:p>
          </table:table-cell>
          <table:table-cell office:value-type="date" office:date-value="2022-12-16T00:00:00" table:style-name="ce162">
            <text:p>16/12/22</text:p>
          </table:table-cell>
          <table:table-cell office:value-type="date" office:date-value="2022-12-16T00:00:00" table:style-name="ce162">
            <text:p>16/12/22</text:p>
          </table:table-cell>
          <table:table-cell office:value-type="date" office:date-value="2022-12-21T00:00:00" table:style-name="ce162">
            <text:p>21/12/22</text:p>
          </table:table-cell>
          <table:table-cell office:value-type="float" office:value="112557.75" table:style-name="ce163">
            <text:p>112.557,75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106">
            <text:p>PGTO REF. DESPACHO FLS 358/MOV.112 , DESPACHO FLS. 365/MOV.118 e DESPACHO FLS. 407/MOV.144 PROT. 19.336.572- Edital do Banco de Projetos 007/2022 – CEDCA/PR – Projeto Pelo Direito a Vida III. INVESTIMENTO. Termo de Fomento 166/2022 - Protocolo 19.336.572-8.</text:p>
          </table:table-cell>
          <table:table-cell office:value-type="float" office:value="104254" table:style-name="ce106">
            <text:p>104254</text:p>
          </table:table-cell>
          <table:table-cell office:value-type="string" table:style-name="ce106">
            <text:p>ASSOCIACAO HOSPITALAR DE PROTE</text:p>
          </table:table-cell>
          <table:table-cell office:value-type="string" table:style-name="ce106">
            <text:p>22000774</text:p>
          </table:table-cell>
          <table:table-cell table:style-name="ce1"/>
          <table:table-cell office:value-type="string" table:style-name="ce106">
            <text:p>Despesas de Capital</text:p>
          </table:table-cell>
          <table:table-cell office:value-type="string" table:style-name="ce106">
            <text:p>04966</text:p>
          </table:table-cell>
          <table:table-cell office:value-type="string" table:style-name="ce106">
            <text:p>001</text:p>
          </table:table-cell>
          <table:table-cell table:number-columns-repeated="16366"/>
        </table:table-row>
        <table:table-row table:style-name="ro1">
          <table:table-cell office:value-type="float" office:value="23001594" table:style-name="ce150">
            <text:p>23001594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float" office:value="6166" table:style-name="ce106">
            <text:p>6166</text:p>
          </table:table-cell>
          <table:table-cell office:value-type="string" table:style-name="ce106">
            <text:p>0000000284</text:p>
          </table:table-cell>
          <table:table-cell office:value-type="string" table:style-name="ce162">
            <text:p>07/07/23</text:p>
          </table:table-cell>
          <table:table-cell office:value-type="string" table:style-name="ce162">
            <text:p>07/07/23</text:p>
          </table:table-cell>
          <table:table-cell office:value-type="date" office:date-value="2023-07-12T00:00:00" table:style-name="ce162">
            <text:p>12/7/23</text:p>
          </table:table-cell>
          <table:table-cell office:value-type="float" office:value="92811.28" table:style-name="ce163">
            <text:p>92.811,28</text:p>
          </table:table-cell>
          <table:table-cell office:value-type="float" office:value="1360395" table:style-name="ce106">
            <text:p>1360395</text:p>
          </table:table-cell>
          <table:table-cell office:value-type="string" table:style-name="ce106">
            <text:p>PGTO PARCELA ÚNICA(parte inicial) CONF. DESPACHO Fls.309/Mov.142 - <text:s/>Banco de Projetos FIA, Deliberação nº 004/2021, resgate do montante – Projeto Arte que Transforma a Vida. CUSTEIO - Termo de Fomento nº 005/2023. Protocolo 20.121.815-2.</text:p>
          </table:table-cell>
          <table:table-cell office:value-type="float" office:value="1360395" table:style-name="ce106">
            <text:p>1360395</text:p>
          </table:table-cell>
          <table:table-cell office:value-type="string" table:style-name="ce106">
            <text:p>CENTRO DE CONVIVENCIA ARTE &amp; V</text:p>
          </table:table-cell>
          <table:table-cell office:value-type="float" office:value="23001331" table:style-name="ce106">
            <text:p>23001331</text:p>
          </table:table-cell>
          <table:table-cell table:number-columns-repeated="4" table:style-name="ce106"/>
          <table:table-cell table:number-columns-repeated="16366"/>
        </table:table-row>
        <table:table-row table:style-name="ro1">
          <table:table-cell office:value-type="float" office:value="23001595" table:style-name="ce150">
            <text:p>23001595</text:p>
          </table:table-cell>
          <table:table-cell office:value-type="string" table:style-name="ce106">
            <text:p>PV</text:p>
          </table:table-cell>
          <table:table-cell office:value-type="string" table:style-name="ce106">
            <text:p>CP - Orçamentário</text:p>
          </table:table-cell>
          <table:table-cell office:value-type="float" office:value="6166" table:style-name="ce106">
            <text:p>6166</text:p>
          </table:table-cell>
          <table:table-cell office:value-type="string" table:style-name="ce106">
            <text:p>0000000284</text:p>
          </table:table-cell>
          <table:table-cell office:value-type="string" table:style-name="ce162">
            <text:p>07/07/23</text:p>
          </table:table-cell>
          <table:table-cell office:value-type="string" table:style-name="ce162">
            <text:p>07/07/23</text:p>
          </table:table-cell>
          <table:table-cell office:value-type="date" office:date-value="2023-07-12T00:00:00" table:style-name="ce162">
            <text:p>12/7/23</text:p>
          </table:table-cell>
          <table:table-cell office:value-type="float" office:value="16258.72" table:style-name="ce163">
            <text:p>16.258,72</text:p>
          </table:table-cell>
          <table:table-cell office:value-type="float" office:value="1360395" table:style-name="ce106">
            <text:p>1360395</text:p>
          </table:table-cell>
          <table:table-cell office:value-type="string" table:style-name="ce106">
            <text:p>PGTO PARCELA ÚNICA(parte final) CONF. DESPACHO Fls.309/Mov.142 - Banco de Projetos FIA, Deliberação nº 004/2021, resgate do montante – Projeto Arte que Transforma a Vida. INVESTIMENTO - Termo de Fomento 005/2023. Protocolo 20.121.815-2.</text:p>
          </table:table-cell>
          <table:table-cell office:value-type="float" office:value="1360395" table:style-name="ce106">
            <text:p>1360395</text:p>
          </table:table-cell>
          <table:table-cell office:value-type="string" table:style-name="ce106">
            <text:p>CENTRO DE CONVIVENCIA ARTE &amp; V</text:p>
          </table:table-cell>
          <table:table-cell office:value-type="float" office:value="23001332" table:style-name="ce106">
            <text:p>23001332</text:p>
          </table:table-cell>
          <table:table-cell table:style-name="ce106"/>
          <table:table-cell table:number-columns-repeated="16369" table:style-name="ce1"/>
        </table:table-row>
        <table:table-row table:style-name="ro6">
          <table:table-cell table:number-columns-repeated="2" table:style-name="ce106"/>
          <table:table-cell office:value-type="string" table:style-name="ce106">
            <text:p>CP - Orçamentário</text:p>
          </table:table-cell>
          <table:table-cell office:value-type="float" office:value="6166" table:style-name="ce106">
            <text:p>6166</text:p>
          </table:table-cell>
          <table:table-cell office:value-type="float" office:value="284" table:style-name="ce106">
            <text:p>284</text:p>
          </table:table-cell>
          <table:table-cell office:value-type="date" office:date-value="2023-08-22T00:00:00" table:style-name="ce162">
            <text:p>22/8/23</text:p>
          </table:table-cell>
          <table:table-cell office:value-type="date" office:date-value="2023-08-22T00:00:00" table:style-name="ce162">
            <text:p>22/8/23</text:p>
          </table:table-cell>
          <table:table-cell office:value-type="date" office:date-value="2023-08-22T00:00:00" table:style-name="ce162">
            <text:p>22/8/23</text:p>
          </table:table-cell>
          <table:table-cell office:value-type="float" office:value="636271.84" table:style-name="ce149">
            <text:p><text:s/>R$636.271,84<text:s/></text:p>
          </table:table-cell>
          <table:table-cell office:value-type="float" office:value="23001591" table:style-name="ce106">
            <text:p>23001591</text:p>
          </table:table-cell>
          <table:table-cell office:value-type="string" table:style-name="ce106">
            <text:p>PGTO PARCELA ÚNICA(PARTE INICIAL) <text:s/>CONF. DESPACHO Fls.931 /Mov.171 Deliberação nº 007/2023 - CEDCA/PR - Proposta 1 do edital de banco de projeto “Educação: O Futuro é para Todos– Ano I. INVESTIMENTO - Termo de Fomento nº 007/2023. Protocolo 20.105.265-3.</text:p>
          </table:table-cell>
          <table:table-cell table:style-name="ce106"/>
          <table:table-cell office:value-type="string" table:style-name="ce106">
            <text:p>ASSOC BRASILEIRA DE EDUCACAO E</text:p>
          </table:table-cell>
          <table:table-cell office:value-type="float" office:value="45160" table:style-name="ce106">
            <text:p>45160</text:p>
          </table:table-cell>
          <table:table-cell office:value-type="string" table:style-name="ce106">
            <text:p>OU</text:p>
          </table:table-cell>
          <table:table-cell office:value-type="string" table:style-name="ce106">
            <text:p>ASSOC BRASILEIRA DE EDUCACAO E</text:p>
          </table:table-cell>
          <table:table-cell table:number-columns-repeated="2" table:style-name="ce106"/>
          <table:table-cell table:number-columns-repeated="16366"/>
        </table:table-row>
        <table:table-row table:style-name="ro6">
          <table:table-cell table:number-columns-repeated="2" table:style-name="ce106"/>
          <table:table-cell office:value-type="string" table:style-name="ce106">
            <text:p>CP - Orçamentário</text:p>
          </table:table-cell>
          <table:table-cell office:value-type="float" office:value="6166" table:style-name="ce106">
            <text:p>6166</text:p>
          </table:table-cell>
          <table:table-cell office:value-type="float" office:value="284" table:style-name="ce106">
            <text:p>284</text:p>
          </table:table-cell>
          <table:table-cell office:value-type="date" office:date-value="2023-08-24T00:00:00" table:style-name="ce162">
            <text:p>24/8/23</text:p>
          </table:table-cell>
          <table:table-cell office:value-type="date" office:date-value="2023-08-24T00:00:00" table:style-name="ce162">
            <text:p>24/8/23</text:p>
          </table:table-cell>
          <table:table-cell office:value-type="date" office:date-value="2023-08-24T00:00:00" table:style-name="ce162">
            <text:p>24/8/23</text:p>
          </table:table-cell>
          <table:table-cell office:value-type="float" office:value="574974.62" table:style-name="ce149">
            <text:p><text:s/>R$574.974,62<text:s/></text:p>
          </table:table-cell>
          <table:table-cell office:value-type="float" office:value="23000269" table:style-name="ce106">
            <text:p>23000269</text:p>
          </table:table-cell>
          <table:table-cell office:value-type="string" table:style-name="ce106">
            <text:p>PGTO PARCELA ÚNICA(PARTE FINAL) <text:s/>CONF. DESPACHO Fls.931 /Mov.171 Deliberação nº 007/2023 - CEDCA/PR - Proposta 1 do edital de banco de projeto “Educação: O Futuro é para Todos– Ano I. CUSTEIO - Termo de Fomento nº 007/2023. Protocolo 20.105.265-3.</text:p>
          </table:table-cell>
          <table:table-cell table:style-name="ce106"/>
          <table:table-cell office:value-type="string" table:style-name="ce106">
            <text:p>ASSOC BRASILEIRA DE EDUCACAO E</text:p>
          </table:table-cell>
          <table:table-cell office:value-type="float" office:value="45162" table:style-name="ce106">
            <text:p>45162</text:p>
          </table:table-cell>
          <table:table-cell office:value-type="string" table:style-name="ce106">
            <text:p>OC</text:p>
          </table:table-cell>
          <table:table-cell office:value-type="string" table:style-name="ce1">
            <text:p>SECRETARIA DA RECEITA FEDERAL</text:p>
          </table:table-cell>
          <table:table-cell table:number-columns-repeated="16368" table:style-name="ce1"/>
        </table:table-row>
        <table:table-row table:style-name="ro1">
          <table:table-cell table:number-columns-repeated="2" table:style-name="ce106"/>
          <table:table-cell office:value-type="string" table:style-name="ce106">
            <text:p>CP - Orçamentário</text:p>
          </table:table-cell>
          <table:table-cell office:value-type="float" office:value="6166" table:style-name="ce106">
            <text:p>6166</text:p>
          </table:table-cell>
          <table:table-cell office:value-type="float" office:value="284" table:style-name="ce106">
            <text:p>284</text:p>
          </table:table-cell>
          <table:table-cell office:value-type="date" office:date-value="2023-12-20T00:00:00" table:style-name="ce148">
            <text:p>20/12/23</text:p>
          </table:table-cell>
          <table:table-cell office:value-type="date" office:date-value="2023-12-20T00:00:00" table:style-name="ce148">
            <text:p>20/12/23</text:p>
          </table:table-cell>
          <table:table-cell office:value-type="date" office:date-value="2023-12-20T00:00:00" table:style-name="ce148">
            <text:p>20/12/23</text:p>
          </table:table-cell>
          <table:table-cell office:value-type="float" office:value="1706750.44" table:style-name="ce1">
            <text:p>1706750,44</text:p>
          </table:table-cell>
          <table:table-cell office:value-type="float" office:value="496003" table:style-name="ce1">
            <text:p>496003</text:p>
          </table:table-cell>
          <table:table-cell office:value-type="string" table:style-name="ce1">
            <text:p>PGTO CONF. DESPACHO fl. 497/mov. 201 REF. PARCELA ÚNICA(parte inicial) - 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office:value-type="float" office:value="496003" table:style-name="ce1">
            <text:p>496003</text:p>
          </table:table-cell>
          <table:table-cell office:value-type="string" table:style-name="ce1">
            <text:p>ASSOCIACAO DOS AMIGOS DO HOSPI</text:p>
          </table:table-cell>
          <table:table-cell table:number-columns-repeated="5" table:style-name="ce106"/>
          <table:table-cell table:number-columns-repeated="16366"/>
        </table:table-row>
        <table:table-row table:style-name="ro1">
          <table:table-cell table:number-columns-repeated="2" table:style-name="ce106"/>
          <table:table-cell office:value-type="string" table:style-name="ce106">
            <text:p>CP - Orçamentário</text:p>
          </table:table-cell>
          <table:table-cell office:value-type="float" office:value="6166" table:style-name="ce106">
            <text:p>6166</text:p>
          </table:table-cell>
          <table:table-cell office:value-type="float" office:value="284" table:style-name="ce106">
            <text:p>284</text:p>
          </table:table-cell>
          <table:table-cell office:value-type="date" office:date-value="2023-12-20T00:00:00" table:style-name="ce148">
            <text:p>20/12/23</text:p>
          </table:table-cell>
          <table:table-cell office:value-type="date" office:date-value="2023-12-20T00:00:00" table:style-name="ce148">
            <text:p>20/12/23</text:p>
          </table:table-cell>
          <table:table-cell office:value-type="date" office:date-value="2023-12-20T00:00:00" table:style-name="ce148">
            <text:p>20/12/23</text:p>
          </table:table-cell>
          <table:table-cell office:value-type="float" office:value="72096.100000000006" table:style-name="ce1">
            <text:p>72096,1</text:p>
          </table:table-cell>
          <table:table-cell office:value-type="float" office:value="496003" table:style-name="ce1">
            <text:p>496003</text:p>
          </table:table-cell>
          <table:table-cell office:value-type="string" table:style-name="ce1">
            <text:p>PGTO CONF. DESPACHO fl. 497/mov. 201 REF. PARCELA ÚNICA(parte final) - 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office:value-type="float" office:value="496003" table:style-name="ce1">
            <text:p>496003</text:p>
          </table:table-cell>
          <table:table-cell office:value-type="string" table:style-name="ce1">
            <text:p>ASSOCIACAO DOS AMIGOS DO HOSPI</text:p>
          </table:table-cell>
          <table:table-cell table:number-columns-repeated="5" table:style-name="ce106"/>
          <table:table-cell table:number-columns-repeated="16366"/>
        </table:table-row>
        <table:table-row table:number-rows-repeated="1048520" table:style-name="ro1">
          <table:table-cell table:number-columns-repeated="16384"/>
        </table:table-row>
      </table:table>
      <table:table table:name="PASEP_20-21-22" table:style-name="ta3">
        <table:table-column table:style-name="co16" table:default-cell-style-name="ce1"/>
        <table:table-column table:style-name="co74" table:default-cell-style-name="ce1"/>
        <table:table-column table:style-name="co61" table:default-cell-style-name="ce1"/>
        <table:table-column table:style-name="co75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column table:style-name="co36" table:default-cell-style-name="ce1"/>
        <table:table-column table:style-name="co35" table:default-cell-style-name="ce1"/>
        <table:table-column table:style-name="co60" table:default-cell-style-name="ce1"/>
        <table:table-column table:style-name="co23" table:number-columns-repeated="16373" table:default-cell-style-name="ce1"/>
        <table:table-row table:style-name="ro1">
          <table:table-cell office:value-type="string" table:style-name="ce165">
            <text:p>Nº do Documento</text:p>
          </table:table-cell>
          <table:table-cell office:value-type="string" table:style-name="ce165">
            <text:p>Fonte</text:p>
          </table:table-cell>
          <table:table-cell office:value-type="string" table:style-name="ce165">
            <text:p>Órgão/ Unidade</text:p>
          </table:table-cell>
          <table:table-cell office:value-type="string" table:style-name="ce165">
            <text:p>Observação Empenho</text:p>
          </table:table-cell>
          <table:table-cell office:value-type="string" table:style-name="ce166">
            <text:p>Data de Pagamento</text:p>
          </table:table-cell>
          <table:table-cell office:value-type="string" table:style-name="ce165">
            <text:p>Valor Bruto</text:p>
          </table:table-cell>
          <table:table-cell office:value-type="string" table:style-name="ce165">
            <text:p>N. do Credor</text:p>
          </table:table-cell>
          <table:table-cell office:value-type="string" table:style-name="ce166">
            <text:p>Data Cont.</text:p>
          </table:table-cell>
          <table:table-cell office:value-type="string" table:style-name="ce165">
            <text:p>Número Empenho</text:p>
          </table:table-cell>
          <table:table-cell office:value-type="string" table:style-name="ce165">
            <text:p>No Conta Pagador</text:p>
          </table:table-cell>
          <table:table-cell office:value-type="string" table:style-name="ce165">
            <text:p>Bco/Ag Pagador</text:p>
          </table:table-cell>
          <table:table-cell table:number-columns-repeated="16373"/>
        </table:table-row>
        <table:table-row table:style-name="ro1">
          <table:table-cell office:value-type="float" office:value="20000006" table:style-name="ce1">
            <text:p>20000006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janeiro/2020</text:p>
          </table:table-cell>
          <table:table-cell office:value-type="date" office:date-value="2020-02-20T00:00:00" table:style-name="ce148">
            <text:p>20/2/20</text:p>
          </table:table-cell>
          <table:table-cell office:value-type="float" office:value="1557.43" table:style-name="ce1">
            <text:p>1557,43</text:p>
          </table:table-cell>
          <table:table-cell office:value-type="float" office:value="12" table:style-name="ce1">
            <text:p>12</text:p>
          </table:table-cell>
          <table:table-cell office:value-type="date" office:date-value="2020-02-17T00:00:00" table:style-name="ce148">
            <text:p>17/2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011" table:style-name="ce1">
            <text:p>20000011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fevereiro/2020</text:p>
          </table:table-cell>
          <table:table-cell office:value-type="date" office:date-value="2020-03-23T00:00:00" table:style-name="ce148">
            <text:p>23/3/20</text:p>
          </table:table-cell>
          <table:table-cell office:value-type="float" office:value="1283.5899999999999" table:style-name="ce1">
            <text:p>1283,59</text:p>
          </table:table-cell>
          <table:table-cell office:value-type="float" office:value="12" table:style-name="ce1">
            <text:p>12</text:p>
          </table:table-cell>
          <table:table-cell office:value-type="date" office:date-value="2020-03-09T00:00:00" table:style-name="ce148">
            <text:p>9/3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018" table:style-name="ce1">
            <text:p>2000001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março/2020</text:p>
          </table:table-cell>
          <table:table-cell office:value-type="date" office:date-value="2020-04-23T00:00:00" table:style-name="ce148">
            <text:p>23/4/20</text:p>
          </table:table-cell>
          <table:table-cell office:value-type="float" office:value="6368.43" table:style-name="ce1">
            <text:p>6368,43</text:p>
          </table:table-cell>
          <table:table-cell office:value-type="float" office:value="12" table:style-name="ce1">
            <text:p>12</text:p>
          </table:table-cell>
          <table:table-cell office:value-type="date" office:date-value="2020-04-16T00:00:00" table:style-name="ce148">
            <text:p>16/4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029" table:style-name="ce1">
            <text:p>20000029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abril/2020</text:p>
          </table:table-cell>
          <table:table-cell office:value-type="date" office:date-value="2020-05-22T00:00:00" table:style-name="ce148">
            <text:p>22/5/20</text:p>
          </table:table-cell>
          <table:table-cell office:value-type="float" office:value="1439.9" table:style-name="ce1">
            <text:p>1439,9</text:p>
          </table:table-cell>
          <table:table-cell office:value-type="float" office:value="12" table:style-name="ce1">
            <text:p>12</text:p>
          </table:table-cell>
          <table:table-cell office:value-type="date" office:date-value="2020-05-18T00:00:00" table:style-name="ce148">
            <text:p>18/5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042" table:style-name="ce1">
            <text:p>20000042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maio/2020</text:p>
          </table:table-cell>
          <table:table-cell office:value-type="date" office:date-value="2020-06-23T00:00:00" table:style-name="ce148">
            <text:p>23/6/20</text:p>
          </table:table-cell>
          <table:table-cell office:value-type="float" office:value="906.36" table:style-name="ce1">
            <text:p>906,36</text:p>
          </table:table-cell>
          <table:table-cell office:value-type="float" office:value="12" table:style-name="ce1">
            <text:p>12</text:p>
          </table:table-cell>
          <table:table-cell office:value-type="date" office:date-value="2020-06-17T00:00:00" table:style-name="ce148">
            <text:p>17/6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187" table:style-name="ce1">
            <text:p>20000187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Junho/2020</text:p>
          </table:table-cell>
          <table:table-cell office:value-type="date" office:date-value="2020-07-22T00:00:00" table:style-name="ce148">
            <text:p>22/7/20</text:p>
          </table:table-cell>
          <table:table-cell office:value-type="float" office:value="4971.28" table:style-name="ce1">
            <text:p>4971,28</text:p>
          </table:table-cell>
          <table:table-cell office:value-type="float" office:value="12" table:style-name="ce1">
            <text:p>12</text:p>
          </table:table-cell>
          <table:table-cell office:value-type="date" office:date-value="2020-07-16T00:00:00" table:style-name="ce148">
            <text:p>16/7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285" table:style-name="ce1">
            <text:p>20000285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julho/2020</text:p>
          </table:table-cell>
          <table:table-cell office:value-type="date" office:date-value="2020-08-19T00:00:00" table:style-name="ce148">
            <text:p>19/8/20</text:p>
          </table:table-cell>
          <table:table-cell office:value-type="float" office:value="1640.88" table:style-name="ce1">
            <text:p>1640,88</text:p>
          </table:table-cell>
          <table:table-cell office:value-type="float" office:value="12" table:style-name="ce1">
            <text:p>12</text:p>
          </table:table-cell>
          <table:table-cell office:value-type="date" office:date-value="2020-08-13T00:00:00" table:style-name="ce148">
            <text:p>13/8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300" table:style-name="ce1">
            <text:p>20000300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agosto/2020</text:p>
          </table:table-cell>
          <table:table-cell office:value-type="date" office:date-value="2020-09-23T00:00:00" table:style-name="ce148">
            <text:p>23/9/20</text:p>
          </table:table-cell>
          <table:table-cell office:value-type="float" office:value="6804.48" table:style-name="ce1">
            <text:p>6804,48</text:p>
          </table:table-cell>
          <table:table-cell office:value-type="float" office:value="12" table:style-name="ce1">
            <text:p>12</text:p>
          </table:table-cell>
          <table:table-cell office:value-type="date" office:date-value="2020-09-18T00:00:00" table:style-name="ce148">
            <text:p>18/9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320" table:style-name="ce1">
            <text:p>20000320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o mês de setembro/2020</text:p>
          </table:table-cell>
          <table:table-cell office:value-type="date" office:date-value="2020-10-21T00:00:00" table:style-name="ce148">
            <text:p>21/10/20</text:p>
          </table:table-cell>
          <table:table-cell office:value-type="float" office:value="3087.21" table:style-name="ce1">
            <text:p>3087,21</text:p>
          </table:table-cell>
          <table:table-cell office:value-type="float" office:value="12" table:style-name="ce1">
            <text:p>12</text:p>
          </table:table-cell>
          <table:table-cell office:value-type="date" office:date-value="2020-10-15T00:00:00" table:style-name="ce148">
            <text:p>15/10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384" table:style-name="ce1">
            <text:p>20000384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o mês de Outubro/2020</text:p>
          </table:table-cell>
          <table:table-cell office:value-type="date" office:date-value="2020-11-23T00:00:00" table:style-name="ce148">
            <text:p>23/11/20</text:p>
          </table:table-cell>
          <table:table-cell office:value-type="float" office:value="12163.84" table:style-name="ce1">
            <text:p>12163,84</text:p>
          </table:table-cell>
          <table:table-cell office:value-type="float" office:value="12" table:style-name="ce1">
            <text:p>12</text:p>
          </table:table-cell>
          <table:table-cell office:value-type="date" office:date-value="2020-11-16T00:00:00" table:style-name="ce148">
            <text:p>16/11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638" table:style-name="ce1">
            <text:p>2000063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o mês de Novembro/2020</text:p>
          </table:table-cell>
          <table:table-cell office:value-type="date" office:date-value="2020-12-17T00:00:00" table:style-name="ce148">
            <text:p>17/12/20</text:p>
          </table:table-cell>
          <table:table-cell office:value-type="float" office:value="5374.48" table:style-name="ce1">
            <text:p>5374,48</text:p>
          </table:table-cell>
          <table:table-cell office:value-type="float" office:value="12" table:style-name="ce1">
            <text:p>12</text:p>
          </table:table-cell>
          <table:table-cell office:value-type="date" office:date-value="2020-12-14T00:00:00" table:style-name="ce148">
            <text:p>14/12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008" table:style-name="ce1">
            <text:p>2100000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o mês de Dezembro/2020 (parte)</text:p>
          </table:table-cell>
          <table:table-cell office:value-type="date" office:date-value="2021-01-22T00:00:00" table:style-name="ce148">
            <text:p>22/1/21</text:p>
          </table:table-cell>
          <table:table-cell office:value-type="float" office:value="106535.12" table:style-name="ce1">
            <text:p>106535,12</text:p>
          </table:table-cell>
          <table:table-cell office:value-type="float" office:value="12" table:style-name="ce1">
            <text:p>12</text:p>
          </table:table-cell>
          <table:table-cell office:value-type="date" office:date-value="2021-01-19T00:00:00" table:style-name="ce148">
            <text:p>19/1/21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080" table:style-name="ce1">
            <text:p>21000080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Complementar com baixa Escritural. Reconhecimento de dívida - Recolhimento do PASEP, referente a 1% da receita corrente arrecadada no Fundo Estadual para Infância e a Adolescência. dezembro/2020. 17.276.057-0 Pagamento Complementar com baixa Escritural</text:p>
          </table:table-cell>
          <table:table-cell office:value-type="date" office:date-value="2021-02-08T00:00:00" table:style-name="ce148">
            <text:p>8/2/21</text:p>
          </table:table-cell>
          <table:table-cell office:value-type="float" office:value="28441.56" table:style-name="ce1">
            <text:p>28441,56</text:p>
          </table:table-cell>
          <table:table-cell office:value-type="float" office:value="12" table:style-name="ce1">
            <text:p>12</text:p>
          </table:table-cell>
          <table:table-cell office:value-type="date" office:date-value="2021-02-08T00:00:00" table:style-name="ce148">
            <text:p>8/2/21</text:p>
          </table:table-cell>
          <table:table-cell office:value-type="string" table:style-name="ce1">
            <text:p>2100000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083" table:style-name="ce1">
            <text:p>21000083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<text:s/>Recolhimento do PASEP - JANEIRO/2021 - referente a 1% da receita corrente arrecadada no Fundo Estadual para Infância e a Adolescência. 17.249.636-9</text:p>
          </table:table-cell>
          <table:table-cell office:value-type="date" office:date-value="2021-02-22T00:00:00" table:style-name="ce148">
            <text:p>22/2/21</text:p>
          </table:table-cell>
          <table:table-cell office:value-type="float" office:value="3731.79" table:style-name="ce1">
            <text:p>3731,79</text:p>
          </table:table-cell>
          <table:table-cell office:value-type="float" office:value="12" table:style-name="ce1">
            <text:p>12</text:p>
          </table:table-cell>
          <table:table-cell office:value-type="date" office:date-value="2021-02-16T00:00:00" table:style-name="ce148">
            <text:p>16/2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089" table:style-name="ce1">
            <text:p>21000089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<text:s/>Fevereiro/2021 - referente a 1% da receita corrente arrecadada no Fundo Estadual para Infância e a Adolescência. 17.249.636-9</text:p>
          </table:table-cell>
          <table:table-cell office:value-type="date" office:date-value="2021-03-19T00:00:00" table:style-name="ce148">
            <text:p>19/3/21</text:p>
          </table:table-cell>
          <table:table-cell office:value-type="float" office:value="791.9" table:style-name="ce1">
            <text:p>791,9</text:p>
          </table:table-cell>
          <table:table-cell office:value-type="float" office:value="12" table:style-name="ce1">
            <text:p>12</text:p>
          </table:table-cell>
          <table:table-cell office:value-type="date" office:date-value="2021-03-16T00:00:00" table:style-name="ce148">
            <text:p>16/3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094" table:style-name="ce1">
            <text:p>21000094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<text:s/>Recolhimento do PASEP - Março/2021, referente a 1% da receita corrente arrecadada no Fundo Estadual para Infância e a Adolescência. 17.249.636-9</text:p>
          </table:table-cell>
          <table:table-cell office:value-type="date" office:date-value="2021-04-20T00:00:00" table:style-name="ce148">
            <text:p>20/4/21</text:p>
          </table:table-cell>
          <table:table-cell office:value-type="float" office:value="5538.21" table:style-name="ce1">
            <text:p>5538,21</text:p>
          </table:table-cell>
          <table:table-cell office:value-type="float" office:value="12" table:style-name="ce1">
            <text:p>12</text:p>
          </table:table-cell>
          <table:table-cell office:value-type="date" office:date-value="2021-04-13T00:00:00" table:style-name="ce148">
            <text:p>13/4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104" table:style-name="ce1">
            <text:p>21000104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<text:s/>Recolhimento do PASEP - Abril/2021, referente a 1% da receita corrente arrecadada no Fundo Estadual para Infância e a Adolescência. 17.249.636-9</text:p>
          </table:table-cell>
          <table:table-cell office:value-type="date" office:date-value="2021-05-21T00:00:00" table:style-name="ce148">
            <text:p>21/5/21</text:p>
          </table:table-cell>
          <table:table-cell office:value-type="float" office:value="6241.1" table:style-name="ce1">
            <text:p>6241,1</text:p>
          </table:table-cell>
          <table:table-cell office:value-type="float" office:value="12" table:style-name="ce1">
            <text:p>12</text:p>
          </table:table-cell>
          <table:table-cell office:value-type="date" office:date-value="2021-05-14T00:00:00" table:style-name="ce148">
            <text:p>14/5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118" table:style-name="ce1">
            <text:p>2100011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<text:s/>Recolhimento do PASEP - Maio/2021, referente a 1% da receita corrente arrecadada no Fundo Estadual para Infância e a Adolescência. 17.249.636-9</text:p>
          </table:table-cell>
          <table:table-cell office:value-type="date" office:date-value="2021-06-23T00:00:00" table:style-name="ce148">
            <text:p>23/6/21</text:p>
          </table:table-cell>
          <table:table-cell office:value-type="float" office:value="1552.19" table:style-name="ce1">
            <text:p>1552,19</text:p>
          </table:table-cell>
          <table:table-cell office:value-type="float" office:value="12" table:style-name="ce1">
            <text:p>12</text:p>
          </table:table-cell>
          <table:table-cell office:value-type="date" office:date-value="2021-06-14T00:00:00" table:style-name="ce148">
            <text:p>14/6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137" table:style-name="ce1">
            <text:p>21000137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Junho/2021 - referente a 1% da receita corrente arrecadada no Fundo Estadual para Infância e a Adolescência. 17.249.636-9</text:p>
          </table:table-cell>
          <table:table-cell office:value-type="date" office:date-value="2021-07-21T00:00:00" table:style-name="ce148">
            <text:p>21/7/21</text:p>
          </table:table-cell>
          <table:table-cell office:value-type="float" office:value="9122.67" table:style-name="ce1">
            <text:p>9122,67</text:p>
          </table:table-cell>
          <table:table-cell office:value-type="float" office:value="12" table:style-name="ce1">
            <text:p>12</text:p>
          </table:table-cell>
          <table:table-cell office:value-type="date" office:date-value="2021-07-14T00:00:00" table:style-name="ce148">
            <text:p>14/7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172" table:style-name="ce1">
            <text:p>21000172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Julho/2021 - referente a 1% da receita corrente arrecadada no Fundo Estadual para Infância e a Adolescência. 17.249.636-9</text:p>
          </table:table-cell>
          <table:table-cell office:value-type="date" office:date-value="2021-08-23T00:00:00" table:style-name="ce148">
            <text:p>23/8/21</text:p>
          </table:table-cell>
          <table:table-cell office:value-type="float" office:value="8615.59" table:style-name="ce1">
            <text:p>8615,59</text:p>
          </table:table-cell>
          <table:table-cell office:value-type="float" office:value="12" table:style-name="ce1">
            <text:p>12</text:p>
          </table:table-cell>
          <table:table-cell office:value-type="date" office:date-value="2021-08-16T00:00:00" table:style-name="ce148">
            <text:p>16/8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209" table:style-name="ce1">
            <text:p>21000209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Agosto/2021 - <text:s/>Recolhimento do PASEP, referente a 1% da receita corrente arrecadada no Fundo Estadual para Infância e a Adolescência. 17.249.636-9</text:p>
          </table:table-cell>
          <table:table-cell office:value-type="date" office:date-value="2021-09-22T00:00:00" table:style-name="ce148">
            <text:p>22/9/21</text:p>
          </table:table-cell>
          <table:table-cell office:value-type="float" office:value="11589.71" table:style-name="ce1">
            <text:p>11589,71</text:p>
          </table:table-cell>
          <table:table-cell office:value-type="float" office:value="12" table:style-name="ce1">
            <text:p>12</text:p>
          </table:table-cell>
          <table:table-cell office:value-type="date" office:date-value="2021-09-13T00:00:00" table:style-name="ce148">
            <text:p>13/9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233" table:style-name="ce1">
            <text:p>21000233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 - Setembro/2021, referente a 1% da receita corrente arrecadada no Fundo Estadual para Infância e a Adolescência. 17.249.636-9</text:p>
          </table:table-cell>
          <table:table-cell office:value-type="date" office:date-value="2021-10-25T00:00:00" table:style-name="ce148">
            <text:p>25/10/21</text:p>
          </table:table-cell>
          <table:table-cell office:value-type="float" office:value="21313.06" table:style-name="ce1">
            <text:p>21313,06</text:p>
          </table:table-cell>
          <table:table-cell office:value-type="float" office:value="12" table:style-name="ce1">
            <text:p>12</text:p>
          </table:table-cell>
          <table:table-cell office:value-type="date" office:date-value="2021-10-07T00:00:00" table:style-name="ce148">
            <text:p>7/10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638" table:style-name="ce1">
            <text:p>2100063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 - Outubro/2021, Recolhimento do PASEP, referente a 1% da receita corrente arrecadada no Fundo Estadual para Infância e a Adolescência. 17.249.636-9</text:p>
          </table:table-cell>
          <table:table-cell office:value-type="date" office:date-value="2021-11-23T00:00:00" table:style-name="ce148">
            <text:p>23/11/21</text:p>
          </table:table-cell>
          <table:table-cell office:value-type="float" office:value="29957.58" table:style-name="ce1">
            <text:p>29957,58</text:p>
          </table:table-cell>
          <table:table-cell office:value-type="float" office:value="12" table:style-name="ce1">
            <text:p>12</text:p>
          </table:table-cell>
          <table:table-cell office:value-type="date" office:date-value="2021-11-16T00:00:00" table:style-name="ce148">
            <text:p>16/11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834" table:style-name="ce1">
            <text:p>21000834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 - Novembro/2021. Recolhimento do PASEP, referente a 1% da receita corrente arrecadada no Fundo Estadual para Infância e a Adolescência. 17.249.636-9</text:p>
          </table:table-cell>
          <table:table-cell office:value-type="date" office:date-value="2021-12-22T00:00:00" table:style-name="ce148">
            <text:p>22/12/21</text:p>
          </table:table-cell>
          <table:table-cell office:value-type="float" office:value="4680.3999999999996" table:style-name="ce1">
            <text:p>4680,4</text:p>
          </table:table-cell>
          <table:table-cell office:value-type="float" office:value="12" table:style-name="ce1">
            <text:p>12</text:p>
          </table:table-cell>
          <table:table-cell office:value-type="date" office:date-value="2021-12-13T00:00:00" table:style-name="ce148">
            <text:p>13/12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003" table:style-name="ce1">
            <text:p>22000003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 - Dezembro/2021, referente a 1% da receita corrente arrecadada no Fundo Estadual para Infância e a Adolescência. 17.249.636-9.</text:p>
          </table:table-cell>
          <table:table-cell office:value-type="date" office:date-value="2022-01-24T00:00:00" table:style-name="ce148">
            <text:p>24/1/22</text:p>
          </table:table-cell>
          <table:table-cell office:value-type="float" office:value="153428.5" table:style-name="ce1">
            <text:p>153428,5</text:p>
          </table:table-cell>
          <table:table-cell office:value-type="float" office:value="12" table:style-name="ce1">
            <text:p>12</text:p>
          </table:table-cell>
          <table:table-cell office:value-type="date" office:date-value="2022-01-18T00:00:00" table:style-name="ce148">
            <text:p>18/1/22</text:p>
          </table:table-cell>
          <table:table-cell office:value-type="string" table:style-name="ce1">
            <text:p>21000559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094" table:style-name="ce1">
            <text:p>22000094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Janeiro/2022</text:p>
          </table:table-cell>
          <table:table-cell office:value-type="date" office:date-value="2022-02-24T00:00:00" table:style-name="ce148">
            <text:p>24/2/22</text:p>
          </table:table-cell>
          <table:table-cell office:value-type="float" office:value="5850.3" table:style-name="ce1">
            <text:p>5850,3</text:p>
          </table:table-cell>
          <table:table-cell office:value-type="float" office:value="12" table:style-name="ce1">
            <text:p>12</text:p>
          </table:table-cell>
          <table:table-cell office:value-type="date" office:date-value="2022-02-21T00:00:00" table:style-name="ce148">
            <text:p>21/2/22</text:p>
          </table:table-cell>
          <table:table-cell office:value-type="string" table:style-name="ce1">
            <text:p>2200001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108" table:style-name="ce1">
            <text:p>2200010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Fevereiro/2022</text:p>
          </table:table-cell>
          <table:table-cell office:value-type="date" office:date-value="2022-03-23T00:00:00" table:style-name="ce148">
            <text:p>23/3/22</text:p>
          </table:table-cell>
          <table:table-cell office:value-type="float" office:value="5519.82" table:style-name="ce1">
            <text:p>5519,82</text:p>
          </table:table-cell>
          <table:table-cell office:value-type="float" office:value="12" table:style-name="ce1">
            <text:p>12</text:p>
          </table:table-cell>
          <table:table-cell office:value-type="date" office:date-value="2022-03-09T00:00:00" table:style-name="ce148">
            <text:p>9/3/22</text:p>
          </table:table-cell>
          <table:table-cell office:value-type="string" table:style-name="ce1">
            <text:p>2200001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221" table:style-name="ce1">
            <text:p>22000221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Março/2022</text:p>
          </table:table-cell>
          <table:table-cell office:value-type="date" office:date-value="2022-04-25T00:00:00" table:style-name="ce148">
            <text:p>25/4/22</text:p>
          </table:table-cell>
          <table:table-cell office:value-type="float" office:value="15541.27" table:style-name="ce1">
            <text:p>15541,27</text:p>
          </table:table-cell>
          <table:table-cell office:value-type="float" office:value="12" table:style-name="ce1">
            <text:p>12</text:p>
          </table:table-cell>
          <table:table-cell office:value-type="date" office:date-value="2022-04-18T00:00:00" table:style-name="ce148">
            <text:p>18/4/22</text:p>
          </table:table-cell>
          <table:table-cell office:value-type="string" table:style-name="ce1">
            <text:p>2200001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278" table:style-name="ce1">
            <text:p>2200027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Abril/2022</text:p>
          </table:table-cell>
          <table:table-cell office:value-type="date" office:date-value="2022-05-23T00:00:00" table:style-name="ce148">
            <text:p>23/5/22</text:p>
          </table:table-cell>
          <table:table-cell office:value-type="float" office:value="13752.32" table:style-name="ce1">
            <text:p>13752,32</text:p>
          </table:table-cell>
          <table:table-cell office:value-type="float" office:value="12" table:style-name="ce1">
            <text:p>12</text:p>
          </table:table-cell>
          <table:table-cell office:value-type="date" office:date-value="2022-05-09T00:00:00" table:style-name="ce148">
            <text:p>9/5/22</text:p>
          </table:table-cell>
          <table:table-cell office:value-type="string" table:style-name="ce1">
            <text:p>2200001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413" table:style-name="ce1">
            <text:p>22000413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Maio/2022</text:p>
          </table:table-cell>
          <table:table-cell office:value-type="date" office:date-value="2022-06-22T00:00:00" table:style-name="ce148">
            <text:p>22/6/22</text:p>
          </table:table-cell>
          <table:table-cell office:value-type="float" office:value="8299.31" table:style-name="ce1">
            <text:p>8299,31</text:p>
          </table:table-cell>
          <table:table-cell office:value-type="float" office:value="12" table:style-name="ce1">
            <text:p>12</text:p>
          </table:table-cell>
          <table:table-cell office:value-type="date" office:date-value="2022-06-13T00:00:00" table:style-name="ce148">
            <text:p>13/6/22</text:p>
          </table:table-cell>
          <table:table-cell office:value-type="string" table:style-name="ce1">
            <text:p>2200001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951" table:style-name="ce1">
            <text:p>22000951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Junho/2022</text:p>
          </table:table-cell>
          <table:table-cell office:value-type="date" office:date-value="2022-07-21T00:00:00" table:style-name="ce148">
            <text:p>21/7/22</text:p>
          </table:table-cell>
          <table:table-cell office:value-type="float" office:value="18078.73" table:style-name="ce1">
            <text:p>18078,73</text:p>
          </table:table-cell>
          <table:table-cell office:value-type="float" office:value="12" table:style-name="ce1">
            <text:p>12</text:p>
          </table:table-cell>
          <table:table-cell office:value-type="date" office:date-value="2022-07-18T00:00:00" table:style-name="ce148">
            <text:p>18/7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1215" table:style-name="ce1">
            <text:p>22001215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Julho/2022.</text:p>
          </table:table-cell>
          <table:table-cell office:value-type="date" office:date-value="2022-08-23T00:00:00" table:style-name="ce148">
            <text:p>23/8/22</text:p>
          </table:table-cell>
          <table:table-cell office:value-type="float" office:value="16256.62" table:style-name="ce1">
            <text:p>16256,62</text:p>
          </table:table-cell>
          <table:table-cell office:value-type="float" office:value="12" table:style-name="ce1">
            <text:p>12</text:p>
          </table:table-cell>
          <table:table-cell office:value-type="date" office:date-value="2022-08-16T00:00:00" table:style-name="ce148">
            <text:p>16/8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1537" table:style-name="ce1">
            <text:p>22001537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agosto/2022;.</text:p>
          </table:table-cell>
          <table:table-cell office:value-type="date" office:date-value="2022-09-23T00:00:00" table:style-name="ce148">
            <text:p>23/9/22</text:p>
          </table:table-cell>
          <table:table-cell office:value-type="float" office:value="16000.64" table:style-name="ce1">
            <text:p>16000,64</text:p>
          </table:table-cell>
          <table:table-cell office:value-type="float" office:value="12" table:style-name="ce1">
            <text:p>12</text:p>
          </table:table-cell>
          <table:table-cell office:value-type="date" office:date-value="2022-09-16T00:00:00" table:style-name="ce148">
            <text:p>16/9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1702" table:style-name="ce1">
            <text:p>22001702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ref. setembro/2022.</text:p>
          </table:table-cell>
          <table:table-cell office:value-type="date" office:date-value="2022-10-24T00:00:00" table:style-name="ce148">
            <text:p>24/10/22</text:p>
          </table:table-cell>
          <table:table-cell office:value-type="float" office:value="18245.810000000001" table:style-name="ce1">
            <text:p>18245,81</text:p>
          </table:table-cell>
          <table:table-cell office:value-type="float" office:value="12" table:style-name="ce1">
            <text:p>12</text:p>
          </table:table-cell>
          <table:table-cell office:value-type="date" office:date-value="2022-10-19T00:00:00" table:style-name="ce148">
            <text:p>19/10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1885" table:style-name="ce1">
            <text:p>22001885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mês de Outubro/2022</text:p>
          </table:table-cell>
          <table:table-cell office:value-type="date" office:date-value="2022-11-23T00:00:00" table:style-name="ce148">
            <text:p>23/11/22</text:p>
          </table:table-cell>
          <table:table-cell office:value-type="float" office:value="14938.59" table:style-name="ce1">
            <text:p>14938,59</text:p>
          </table:table-cell>
          <table:table-cell office:value-type="float" office:value="12" table:style-name="ce1">
            <text:p>12</text:p>
          </table:table-cell>
          <table:table-cell office:value-type="date" office:date-value="2022-11-18T00:00:00" table:style-name="ce148">
            <text:p>18/11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2802" table:style-name="ce1">
            <text:p>22002802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novembro/2022</text:p>
          </table:table-cell>
          <table:table-cell office:value-type="date" office:date-value="2022-12-16T00:00:00" table:style-name="ce148">
            <text:p>16/12/22</text:p>
          </table:table-cell>
          <table:table-cell office:value-type="float" office:value="9002.08" table:style-name="ce1">
            <text:p>9002,08</text:p>
          </table:table-cell>
          <table:table-cell office:value-type="float" office:value="12" table:style-name="ce1">
            <text:p>12</text:p>
          </table:table-cell>
          <table:table-cell office:value-type="date" office:date-value="2022-12-13T00:00:00" table:style-name="ce148">
            <text:p>13/12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8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number-rows-repeated="1048539" table:style-name="ro1">
          <table:table-cell table:number-columns-repeated="16384"/>
        </table:table-row>
      </table:table>
      <table:table table:name="Planilha11" table:style-name="ta3">
        <table:table-column table:style-name="co22" table:number-columns-repeated="5" table:default-cell-style-name="ce1"/>
        <table:table-column table:style-name="co80" table:default-cell-style-name="ce1"/>
        <table:table-column table:style-name="co22" table:default-cell-style-name="ce1"/>
        <table:table-column table:style-name="co61" table:default-cell-style-name="ce1"/>
        <table:table-column table:style-name="co81" table:default-cell-style-name="ce1"/>
        <table:table-column table:style-name="co22" table:number-columns-repeated="2" table:default-cell-style-name="ce1"/>
        <table:table-column table:style-name="co23" table:number-columns-repeated="16373" table:default-cell-style-name="ce1"/>
        <table:table-row table:number-rows-repeated="4" table:style-name="ro1">
          <table:table-cell table:number-columns-repeated="16384"/>
        </table:table-row>
        <table:table-row table:style-name="ro21">
          <table:table-cell table:number-columns-repeated="3"/>
          <table:table-cell office:value-type="float" office:value="115" table:style-name="ce167">
            <text:p>115</text:p>
          </table:table-cell>
          <table:table-cell office:value-type="float" office:value="2024" table:style-name="ce168">
            <text:p>2024</text:p>
          </table:table-cell>
          <table:table-cell office:value-type="string" table:style-name="ce167">
            <text:p>Associação Hospitalar de Proteção à Infância Dr. Raul Carneiro – Hospital Pequeno Príncipe</text:p>
          </table:table-cell>
          <table:table-cell office:value-type="date" office:date-value="2027-06-03T00:00:00" table:style-name="ce169">
            <text:p>03/06/2027</text:p>
          </table:table-cell>
          <table:table-cell office:value-type="string" table:style-name="ce170">
            <text:p>2024NE001630 E 1631</text:p>
          </table:table-cell>
          <table:table-cell office:value-type="float" office:value="2850640.08" table:style-name="ce171">
            <text:p>2.850.640,08</text:p>
          </table:table-cell>
          <table:table-cell office:value-type="string" table:style-name="ce168">
            <text:p>21.291.654-4</text:p>
          </table:table-cell>
          <table:table-cell office:value-type="string" table:style-name="ce172">
            <text:p>Hospital Digital</text:p>
          </table:table-cell>
          <table:table-cell table:number-columns-repeated="16373"/>
        </table:table-row>
        <table:table-row table:style-name="ro21">
          <table:table-cell table:number-columns-repeated="3"/>
          <table:table-cell office:value-type="float" office:value="116" table:style-name="ce167">
            <text:p>116</text:p>
          </table:table-cell>
          <table:table-cell office:value-type="float" office:value="2024" table:style-name="ce168">
            <text:p>2024</text:p>
          </table:table-cell>
          <table:table-cell office:value-type="string" table:style-name="ce167">
            <text:p>Associação Hospitalar de Proteção à Infância Dr. Raul Carneiro – Hospital Pequeno Príncipe</text:p>
          </table:table-cell>
          <table:table-cell office:value-type="date" office:date-value="2027-06-03T00:00:00" table:style-name="ce169">
            <text:p>03/06/2027</text:p>
          </table:table-cell>
          <table:table-cell office:value-type="string" table:style-name="ce173">
            <text:p>2024NE001632 E 1633</text:p>
          </table:table-cell>
          <table:table-cell office:value-type="float" office:value="9938246.2799999993" table:style-name="ce171">
            <text:p>9.938.246,28</text:p>
          </table:table-cell>
          <table:table-cell office:value-type="string" table:style-name="ce168">
            <text:p>21.236.964-0</text:p>
          </table:table-cell>
          <table:table-cell office:value-type="string" table:style-name="ce172">
            <text:p>Pelo Direto à Vida IV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number-columns-repeated="5" table:style-name="ce1"/>
          <table:table-cell office:value-type="float" office:value="12788886.359999999" table:formula="of:=SUM([.I5:.I6])" table:style-name="ce171">
            <text:p>12.788.886,36</text:p>
          </table:table-cell>
          <table:table-cell table:number-columns-repeated="16375" table:style-name="ce1"/>
        </table:table-row>
        <table:table-row table:number-rows-repeated="1048569" table:style-name="ro1">
          <table:table-cell table:number-columns-repeated="16384"/>
        </table:table-row>
      </table:table>
      <table:database-ranges>
        <table:database-range table:target-range-address="Controle_Doações_em_Conta_Corre.A2:Controle_Doações_em_Conta_Corre.I866" table:name="__Anonymous_Sheet_DB__3" table:display-filter-buttons="true"/>
        <table:database-range table:target-range-address="Repasses_-_Base_SIAF.A2:Repasses_-_Base_SIAF.R50" table:name="__Anonymous_Sheet_DB__8" table:display-filter-buttons="tru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Calibri" svg:font-family="Calibri"/>
    <style:font-face style:name="Arial1" svg:font-family="Arial1"/>
    <style:font-face style:name="Arial Black" svg:font-family="&quot;Arial Black&quot;"/>
    <style:font-face style:name="F" svg:font-family="F"/>
    <style:font-face style:name="Calibri1" svg:font-family="Calibri1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>
      <number:day/>
      <number:text>/</number:text>
      <number:month/>
      <number:text>/</number:text>
      <number:year/>
    </number:date-style>
    <number:date-style style:name="N39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number:date-style style:name="N42P0" number:language="pt" number:country="BR">
      <number:month number:style="long"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3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3P0"/>
    </number:currency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P1">
      <number:number number:decimal-places="2" number:min-decimal-places="2" number:min-integer-digits="1" number:grouping="true"/>
      <number:text> </number:text>
    </number:number-style>
    <number:number-style style:name="N4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2"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cel_32_Built-in_32_Explanatory_32_Text_32_1" style:display-name="Excel Built-in Explanatory Text 1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cel_32_Built-in_32_Explanatory_32_Text_32_10" style:display-name="Excel Built-in Explanatory Text 10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40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Atualiza_231__227_o_32_Convenios1_1" style:display-name="Normal_Atualização Convenios1_1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arcos Vinicius Gura</meta:initial-creator>
    <dc:creator>Luiza Simonelli</dc:creator>
    <meta:creation-date>2023-04-05T10:15:29Z</meta:creation-date>
    <dc:date>2025-06-06T14:19:31Z</dc:date>
    <meta:print-date>2023-09-20T11:31:30Z</meta:print-date>
    <meta:editing-cycles>353</meta:editing-cycles>
    <meta:editing-duration>PT44861S</meta:editing-duration>
  </office:meta>
</office:document-meta>
</file>