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cm"/>
    </style:style>
    <style:style style:name="co2" style:family="table-column">
      <style:table-column-properties fo:break-before="auto" style:column-width="8.906cm"/>
    </style:style>
    <style:style style:name="co3" style:family="table-column">
      <style:table-column-properties fo:break-before="auto" style:column-width="4.299cm"/>
    </style:style>
    <style:style style:name="co4" style:family="table-column">
      <style:table-column-properties fo:break-before="auto" style:column-width="5.881cm"/>
    </style:style>
    <style:style style:name="co5" style:family="table-column">
      <style:table-column-properties fo:break-before="auto" style:column-width="1.152cm"/>
    </style:style>
    <style:style style:name="co6" style:family="table-column">
      <style:table-column-properties fo:break-before="auto" style:column-width="1.148cm"/>
    </style:style>
    <style:style style:name="co7" style:family="table-column">
      <style:table-column-properties fo:break-before="auto" style:column-width="8.881cm"/>
    </style:style>
    <style:style style:name="co8" style:family="table-column">
      <style:table-column-properties fo:break-before="auto" style:column-width="4.029cm"/>
    </style:style>
    <style:style style:name="co9" style:family="table-column">
      <style:table-column-properties fo:break-before="auto" style:column-width="3.63cm"/>
    </style:style>
    <style:style style:name="co10" style:family="table-column">
      <style:table-column-properties fo:break-before="auto" style:column-width="3.388cm"/>
    </style:style>
    <style:style style:name="co11" style:family="table-column">
      <style:table-column-properties fo:break-before="auto" style:column-width="3.235cm"/>
    </style:style>
    <style:style style:name="co12" style:family="table-column">
      <style:table-column-properties fo:break-before="auto" style:column-width="3.849cm"/>
    </style:style>
    <style:style style:name="co13" style:family="table-column">
      <style:table-column-properties fo:break-before="auto" style:column-width="3.558cm"/>
    </style:style>
    <style:style style:name="co14" style:family="table-column">
      <style:table-column-properties fo:break-before="auto" style:column-width="3.212cm"/>
    </style:style>
    <style:style style:name="co15" style:family="table-column">
      <style:table-column-properties fo:break-before="auto" style:column-width="3.485cm"/>
    </style:style>
    <style:style style:name="co16" style:family="table-column">
      <style:table-column-properties fo:break-before="auto" style:column-width="3.38cm"/>
    </style:style>
    <style:style style:name="co17" style:family="table-column">
      <style:table-column-properties fo:break-before="auto" style:column-width="3.325cm"/>
    </style:style>
    <style:style style:name="co18" style:family="table-column">
      <style:table-column-properties fo:break-before="auto" style:column-width="3.581cm"/>
    </style:style>
    <style:style style:name="co19" style:family="table-column">
      <style:table-column-properties fo:break-before="auto" style:column-width="2.258cm"/>
    </style:style>
    <style:style style:name="co20" style:family="table-column">
      <style:table-column-properties fo:break-before="auto" style:column-width="6.951cm"/>
    </style:style>
    <style:style style:name="co21" style:family="table-column">
      <style:table-column-properties fo:break-before="auto" style:column-width="2.658cm"/>
    </style:style>
    <style:style style:name="co22" style:family="table-column">
      <style:table-column-properties fo:break-before="auto" style:column-width="7.165cm"/>
    </style:style>
    <style:style style:name="co23" style:family="table-column">
      <style:table-column-properties fo:break-before="auto" style:column-width="2.787cm"/>
    </style:style>
    <style:style style:name="co24" style:family="table-column">
      <style:table-column-properties fo:break-before="auto" style:column-width="3.371cm"/>
    </style:style>
    <style:style style:name="co25" style:family="table-column">
      <style:table-column-properties fo:break-before="auto" style:column-width="3.351cm"/>
    </style:style>
    <style:style style:name="co26" style:family="table-column">
      <style:table-column-properties fo:break-before="auto" style:column-width="3.595cm"/>
    </style:style>
    <style:style style:name="co27" style:family="table-column">
      <style:table-column-properties fo:break-before="auto" style:column-width="3.403cm"/>
    </style:style>
    <style:style style:name="co28" style:family="table-column">
      <style:table-column-properties fo:break-before="auto" style:column-width="3.695cm"/>
    </style:style>
    <style:style style:name="co29" style:family="table-column">
      <style:table-column-properties fo:break-before="auto" style:column-width="2.951cm"/>
    </style:style>
    <style:style style:name="co30" style:family="table-column">
      <style:table-column-properties fo:break-before="auto" style:column-width="3.434cm"/>
    </style:style>
    <style:style style:name="co31" style:family="table-column">
      <style:table-column-properties fo:break-before="auto" style:column-width="3.466cm"/>
    </style:style>
    <style:style style:name="co32" style:family="table-column">
      <style:table-column-properties fo:break-before="auto" style:column-width="2.697cm"/>
    </style:style>
    <style:style style:name="co33" style:family="table-column">
      <style:table-column-properties fo:break-before="auto" style:column-width="3.21cm"/>
    </style:style>
    <style:style style:name="co34" style:family="table-column">
      <style:table-column-properties fo:break-before="auto" style:column-width="2.921cm"/>
    </style:style>
    <style:style style:name="co35" style:family="table-column">
      <style:table-column-properties fo:break-before="auto" style:column-width="2.849cm"/>
    </style:style>
    <style:style style:name="co36" style:family="table-column">
      <style:table-column-properties fo:break-before="auto" style:column-width="2.632cm"/>
    </style:style>
    <style:style style:name="co37" style:family="table-column">
      <style:table-column-properties fo:break-before="auto" style:column-width="2.981cm"/>
    </style:style>
    <style:style style:name="co38" style:family="table-column">
      <style:table-column-properties fo:break-before="auto" style:column-width="3.007cm"/>
    </style:style>
    <style:style style:name="co39" style:family="table-column">
      <style:table-column-properties fo:break-before="auto" style:column-width="3.18cm"/>
    </style:style>
    <style:style style:name="co40" style:family="table-column">
      <style:table-column-properties fo:break-before="auto" style:column-width="3.524cm"/>
    </style:style>
    <style:style style:name="co41" style:family="table-column">
      <style:table-column-properties fo:break-before="auto" style:column-width="2.635cm"/>
    </style:style>
    <style:style style:name="co42" style:family="table-column">
      <style:table-column-properties fo:break-before="auto" style:column-width="12.559cm"/>
    </style:style>
    <style:style style:name="co43" style:family="table-column">
      <style:table-column-properties fo:break-before="auto" style:column-width="13.552cm"/>
    </style:style>
    <style:style style:name="co44" style:family="table-column">
      <style:table-column-properties fo:break-before="auto" style:column-width="4.175cm"/>
    </style:style>
    <style:style style:name="co45" style:family="table-column">
      <style:table-column-properties fo:break-before="auto" style:column-width="5.101cm"/>
    </style:style>
    <style:style style:name="co46" style:family="table-column">
      <style:table-column-properties fo:break-before="auto" style:column-width="2.866cm"/>
    </style:style>
    <style:style style:name="co47" style:family="table-column">
      <style:table-column-properties fo:break-before="auto" style:column-width="3.438cm"/>
    </style:style>
    <style:style style:name="co48" style:family="table-column">
      <style:table-column-properties fo:break-before="auto" style:column-width="1.704cm"/>
    </style:style>
    <style:style style:name="co49" style:family="table-column">
      <style:table-column-properties fo:break-before="auto" style:column-width="3.274cm"/>
    </style:style>
    <style:style style:name="co50" style:family="table-column">
      <style:table-column-properties fo:break-before="auto" style:column-width="3.242cm"/>
    </style:style>
    <style:style style:name="co51" style:family="table-column">
      <style:table-column-properties fo:break-before="auto" style:column-width="10.638cm"/>
    </style:style>
    <style:style style:name="co52" style:family="table-column">
      <style:table-column-properties fo:break-before="auto" style:column-width="7.304cm"/>
    </style:style>
    <style:style style:name="co53" style:family="table-column">
      <style:table-column-properties fo:break-before="auto" style:column-width="9.098cm"/>
    </style:style>
    <style:style style:name="co54" style:family="table-column">
      <style:table-column-properties fo:break-before="auto" style:column-width="7.643cm"/>
    </style:style>
    <style:style style:name="co55" style:family="table-column">
      <style:table-column-properties fo:break-before="auto" style:column-width="4.26cm"/>
    </style:style>
    <style:style style:name="co56" style:family="table-column">
      <style:table-column-properties fo:break-before="auto" style:column-width="7.624cm"/>
    </style:style>
    <style:style style:name="co57" style:family="table-column">
      <style:table-column-properties fo:break-before="auto" style:column-width="2.882cm"/>
    </style:style>
    <style:style style:name="co58" style:family="table-column">
      <style:table-column-properties fo:break-before="auto" style:column-width="3.14cm"/>
    </style:style>
    <style:style style:name="co59" style:family="table-column">
      <style:table-column-properties fo:break-before="auto" style:column-width="15.503cm"/>
    </style:style>
    <style:style style:name="co60" style:family="table-column">
      <style:table-column-properties fo:break-before="auto" style:column-width="2.947cm"/>
    </style:style>
    <style:style style:name="co61" style:family="table-column">
      <style:table-column-properties fo:break-before="auto" style:column-width="2.983cm"/>
    </style:style>
    <style:style style:name="co62" style:family="table-column">
      <style:table-column-properties fo:break-before="auto" style:column-width="0.362cm"/>
    </style:style>
    <style:style style:name="co63" style:family="table-column">
      <style:table-column-properties fo:break-before="auto" style:column-width="0.471cm"/>
    </style:style>
    <style:style style:name="co64" style:family="table-column">
      <style:table-column-properties fo:break-before="auto" style:column-width="0.399cm"/>
    </style:style>
    <style:style style:name="co65" style:family="table-column">
      <style:table-column-properties fo:break-before="auto" style:column-width="10.347cm"/>
    </style:style>
    <style:style style:name="co66" style:family="table-column">
      <style:table-column-properties fo:break-before="auto" style:column-width="1.233cm"/>
    </style:style>
    <style:style style:name="co67" style:family="table-column">
      <style:table-column-properties fo:break-before="auto" style:column-width="0.572cm"/>
    </style:style>
    <style:style style:name="co68" style:family="table-column">
      <style:table-column-properties fo:break-before="auto" style:column-width="27.019cm"/>
    </style:style>
    <style:style style:name="co69" style:family="table-column">
      <style:table-column-properties fo:break-before="auto" style:column-width="2.801cm"/>
    </style:style>
    <style:style style:name="co70" style:family="table-column">
      <style:table-column-properties fo:break-before="auto" style:column-width="8.553cm"/>
    </style:style>
    <style:style style:name="co71" style:family="table-column">
      <style:table-column-properties fo:break-before="auto" style:column-width="7.176cm"/>
    </style:style>
    <style:style style:name="co72" style:family="table-column">
      <style:table-column-properties fo:break-before="auto" style:column-width="3.321cm"/>
    </style:style>
    <style:style style:name="co73" style:family="table-column">
      <style:table-column-properties fo:break-before="auto" style:column-width="2.45cm"/>
    </style:style>
    <style:style style:name="co74" style:family="table-column">
      <style:table-column-properties fo:break-before="auto" style:column-width="3.03cm"/>
    </style:style>
    <style:style style:name="co75" style:family="table-column">
      <style:table-column-properties fo:break-before="auto" style:column-width="15.141cm"/>
    </style:style>
    <style:style style:name="co76" style:family="table-column">
      <style:table-column-properties fo:break-before="auto" style:column-width="3.72cm"/>
    </style:style>
    <style:style style:name="co77" style:family="table-column">
      <style:table-column-properties fo:break-before="auto" style:column-width="2.231cm"/>
    </style:style>
    <style:style style:name="co78" style:family="table-column">
      <style:table-column-properties fo:break-before="auto" style:column-width="2.485cm"/>
    </style:style>
    <style:style style:name="co79" style:family="table-column">
      <style:table-column-properties fo:break-before="auto" style:column-width="2.087cm"/>
    </style:style>
    <style:style style:name="co80" style:family="table-column">
      <style:table-column-properties fo:break-before="auto" style:column-width="3.43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55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508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96cm" fo:break-before="auto" style:use-optimal-row-height="false"/>
    </style:style>
    <style:style style:name="ro8" style:family="table-row">
      <style:table-row-properties style:row-height="0.651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0.49cm" fo:break-before="auto" style:use-optimal-row-height="false"/>
    </style:style>
    <style:style style:name="ro11" style:family="table-row">
      <style:table-row-properties style:row-height="0.981cm" fo:break-before="auto" style:use-optimal-row-height="false"/>
    </style:style>
    <style:style style:name="ro12" style:family="table-row">
      <style:table-row-properties style:row-height="1.508cm" fo:break-before="auto" style:use-optimal-row-height="false"/>
    </style:style>
    <style:style style:name="ro13" style:family="table-row">
      <style:table-row-properties style:row-height="0.49cm" fo:break-before="auto" style:use-optimal-row-height="true"/>
    </style:style>
    <style:style style:name="ro14" style:family="table-row">
      <style:table-row-properties style:row-height="0.452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497cm" fo:break-before="auto" style:use-optimal-row-height="false"/>
    </style:style>
    <style:style style:name="ro17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:tab-color="#ff0000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2P0"/>
    </number:currency-style>
    <style:style style:name="ce260" style:family="table-cell" style:parent-style-name="Default">
      <style:table-cell-properties fo:background-color="#1c1c1c" style:text-align-source="fix" style:repeat-content="false" style:vertical-align="middle"/>
      <style:paragraph-properties fo:text-align="center"/>
      <style:text-properties style:font-name="Arial1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1"/>
    </style:style>
    <style:style style:name="ce133" style:family="table-cell" style:parent-style-name="Default">
      <style:text-properties style:font-name="Arial1"/>
    </style:style>
    <style:style style:name="ce262" style:family="table-cell" style:parent-style-name="Default">
      <style:table-cell-properties fo:background-color="#b4c7dc" style:text-align-source="fix" style:repeat-content="false" fo:wrap-option="no-wrap" style:rotation-angle="88" style:rotation-align="none" style:vertical-align="middle" loext:vertical-justify="auto"/>
      <style:paragraph-properties fo:text-align="start" fo:margin-left="0.176cm"/>
      <style:text-properties style:font-name="Arial1" fo:font-size="15pt" fo:font-weight="bold" style:font-size-asian="15pt" style:font-weight-asian="bold" style:font-size-complex="15pt" style:font-weight-complex="bold"/>
    </style:style>
    <style:style style:name="ce263" style:family="table-cell" style:parent-style-name="Default">
      <style:table-cell-properties fo:background-color="#1c1c1c" style:text-align-source="fix" style:repeat-content="false" style:vertical-align="middle"/>
      <style:paragraph-properties fo:text-align="center"/>
      <style:text-properties style:font-name="Arial1"/>
    </style:style>
    <style:style style:name="ce264" style:family="table-cell" style:parent-style-name="Default">
      <style:table-cell-properties fo:background-color="#b4c7dc" style:text-align-source="fix" style:repeat-content="false" style:vertical-align="middle"/>
      <style:paragraph-properties fo:text-align="center"/>
      <style:text-properties style:font-name="Arial Black" fo:font-size="13pt" fo:font-weight="bold" style:font-size-asian="13pt" style:font-weight-asian="bold" style:font-size-complex="13pt" style:font-weight-complex="bold"/>
    </style:style>
    <style:style style:name="ce265" style:family="table-cell" style:parent-style-name="Default">
      <style:table-cell-properties fo:border-bottom="none" fo:border-left="0.74pt solid #000000" fo:border-right="none" fo:border-top="none"/>
      <style:text-properties style:font-name="Arial1"/>
    </style:style>
    <style:style style:name="ce278" style:family="table-cell" style:parent-style-name="Default">
      <style:table-cell-properties fo:border-bottom="none" fo:background-color="#dee6ef" fo:border-left="0.74pt solid #000000" fo:border-right="none" fo:border-top="none"/>
      <style:text-properties style:font-name="Arial1" fo:font-size="11pt" style:font-size-asian="11pt" style:font-size-complex="11pt"/>
    </style:style>
    <style:style style:name="ce279" style:family="table-cell" style:parent-style-name="Default">
      <style:table-cell-properties fo:border-bottom="none" fo:border-left="0.74pt solid #000000" fo:border-right="none" fo:border-top="none"/>
      <style:text-properties style:font-name="Arial1" fo:font-size="11pt" style:font-size-asian="11pt" style:font-size-complex="11pt"/>
    </style:style>
    <style:style style:name="ce282" style:family="table-cell" style:parent-style-name="Default">
      <style:table-cell-properties fo:border-bottom="none" fo:background-color="#dee6ef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285" style:family="table-cell" style:parent-style-name="Default">
      <style:table-cell-properties fo:border-bottom="none" fo:border-left="0.74pt solid #000000" fo:border-right="none" fo:border-top="none"/>
      <style:text-properties style:font-name="Arial1" fo:font-size="12pt" style:font-size-asian="12pt" style:font-size-complex="12pt"/>
    </style:style>
    <style:style style:name="ce12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style:font-name="Arial1" fo:font-weight="bold" style:font-weight-asian="bold" style:font-weight-complex="bold"/>
    </style:style>
    <style:style style:name="ce13" style:family="table-cell" style:parent-style-name="Normal_20_2">
      <style:table-cell-properties fo:border-bottom="0.74pt solid #000000" fo:background-color="#dee6e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Normal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Normal_20_2">
      <style:table-cell-properties fo:border-bottom="none" fo:background-color="#dde8cb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Normal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Normal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7" style:family="table-cell" style:parent-style-name="Default">
      <style:table-cell-properties fo:wrap-option="wrap"/>
      <style:text-properties style:font-name="Arial1" fo:font-size="12pt" style:font-size-asian="12pt" style:font-size-complex="12pt"/>
    </style:style>
    <style:style style:name="ce288" style:family="table-cell" style:parent-style-name="Default">
      <style:table-cell-properties fo:background-color="#dee6ef"/>
      <style:text-properties style:font-name="Arial1"/>
    </style:style>
    <style:style style:name="ce289" style:family="table-cell" style:parent-style-name="Default">
      <style:table-cell-properties fo:background-color="#dee6ef" style:text-align-source="fix" style:repeat-content="false"/>
      <style:paragraph-properties fo:text-align="center" fo:margin-left="0cm"/>
      <style:text-properties style:font-name="Arial1"/>
    </style:style>
    <style:style style:name="ce22" style:family="table-cell" style:parent-style-name="Default">
      <style:table-cell-properties fo:background-color="#000000"/>
      <style:text-properties style:font-name="Arial1" fo:font-weight="bold" style:font-weight-asian="bold" style:font-weight-complex="bold"/>
    </style:style>
    <style:style style:name="ce23" style:family="table-cell" style:parent-style-name="Default">
      <style:table-cell-properties fo:background-color="#dee6ef" style:text-align-source="fix" style:repeat-content="false"/>
      <style:paragraph-properties fo:text-align="start" fo:margin-left="0cm"/>
    </style:style>
    <style:style style:name="ce24" style:family="table-cell" style:parent-style-name="Default">
      <style:table-cell-properties fo:background-color="#dde8cb"/>
    </style:style>
    <style:style style:name="ce293" style:family="table-cell" style:parent-style-name="Default">
      <style:table-cell-properties fo:border-bottom="none" fo:border-left="none" fo:border-right="0.74pt solid #000000" fo:border-top="none"/>
      <style:text-properties style:font-name="Arial1" fo:font-size="11.5pt" style:font-size-asian="11.5pt" style:font-size-complex="11.5pt"/>
    </style:style>
    <style:style style:name="ce294" style:family="table-cell" style:parent-style-name="Default" style:data-style-name="N113">
      <style:table-cell-properties fo:border-bottom="none" fo:background-color="#dee6ef" fo:border-left="none" fo:border-right="0.74pt solid #000000" fo:border-top="none"/>
      <style:text-properties style:font-name="Arial1" fo:font-size="11.5pt" fo:font-weight="bold" style:font-size-asian="11.5pt" style:font-weight-asian="bold" style:font-size-complex="11.5pt" style:font-weight-complex="bold"/>
    </style:style>
    <style:style style:name="ce295" style:family="table-cell" style:parent-style-name="Default">
      <style:table-cell-properties fo:border-bottom="none" fo:border-left="none" fo:border-right="0.74pt solid #000000" fo:border-top="none"/>
      <style:text-properties style:font-name="Arial1" fo:font-size="11.5pt" fo:font-weight="bold" style:font-size-asian="11.5pt" style:font-weight-asian="bold" style:font-size-complex="11.5pt" style:font-weight-complex="bold"/>
    </style:style>
    <style:style style:name="ce297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cm"/>
      <style:text-properties style:font-name="Arial1" fo:font-size="11.5pt" fo:font-weight="bold" style:font-size-asian="11.5pt" style:font-weight-asian="bold" style:font-size-complex="11.5pt" style:font-weight-complex="bold"/>
    </style:style>
    <style:style style:name="ce298" style:family="table-cell" style:parent-style-name="Default" style:data-style-name="N113">
      <style:table-cell-properties fo:border-bottom="none" fo:background-color="#dee6e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color="#2a6099" style:font-name="Arial1" fo:font-size="11.5pt" fo:font-weight="bold" style:font-size-asian="11.5pt" style:font-weight-asian="bold" style:font-size-complex="11.5pt" style:font-weight-complex="bold"/>
    </style:style>
    <style:style style:name="ce299" style:family="table-cell" style:parent-style-name="Default" style:data-style-name="N113">
      <style:table-cell-properties fo:border-bottom="none" style:text-align-source="fix" style:repeat-content="false" fo:background-color="transparent" fo:border-left="none" fo:border-right="0.74pt solid #000000" fo:border-top="none" style:vertical-align="middle"/>
      <style:paragraph-properties fo:text-align="center" fo:margin-left="0cm"/>
      <style:text-properties fo:color="#2a6099" style:font-name="Arial1" fo:font-size="11.5pt" fo:font-weight="normal" style:font-size-asian="11.5pt" style:font-weight-asian="normal" style:font-size-complex="11.5pt" style:font-weight-complex="normal"/>
    </style:style>
    <style:style style:name="ce300" style:family="table-cell" style:parent-style-name="Default" style:data-style-name="N113">
      <style:table-cell-properties fo:border-bottom="none" style:text-align-source="fix" style:repeat-content="false" fo:background-color="transparent" fo:border-left="none" fo:border-right="0.74pt solid #000000" fo:border-top="none" style:vertical-align="middle"/>
      <style:paragraph-properties fo:text-align="center" fo:margin-left="0cm"/>
      <style:text-properties fo:color="#ff0000" style:font-name="Arial1" fo:font-size="11.5pt" fo:font-weight="normal" style:font-size-asian="11.5pt" style:font-weight-asian="normal" style:font-size-complex="11.5pt" style:font-weight-complex="normal"/>
    </style:style>
    <style:style style:name="ce301" style:family="table-cell" style:parent-style-name="Default" style:data-style-name="N104">
      <style:table-cell-properties fo:border-bottom="none" fo:border-left="none" fo:border-right="0.74pt solid #000000" fo:border-top="none"/>
      <style:text-properties style:font-name="Arial1"/>
    </style:style>
    <style:style style:name="ce41" style:family="table-cell" style:parent-style-name="Vírgula_20_2" style:data-style-name="N104">
      <style:table-cell-properties fo:border-bottom="0.74pt solid #000000" fo:background-color="#dee6e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2" style:family="table-cell" style:parent-style-name="Vírgula_20_2" style:data-style-name="N10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Vírgula_20_2" style:data-style-name="N104">
      <style:table-cell-properties fo:border-bottom="none" fo:background-color="#dde8cb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4" style:family="table-cell" style:parent-style-name="Vírgula_20_2" style:data-style-name="N10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7" style:family="table-cell" style:parent-style-name="Default">
      <style:text-properties style:font-name="Arial1" fo:font-size="15pt" style:font-size-asian="15pt" style:font-size-complex="15pt"/>
    </style:style>
    <style:style style:name="ce304" style:family="table-cell" style:parent-style-name="Default">
      <style:table-cell-properties fo:background-color="#b4c7dc"/>
      <style:text-properties style:font-name="Arial1" fo:font-size="12.5pt" fo:font-weight="bold" style:font-size-asian="12.5pt" style:font-weight-asian="bold" style:font-size-complex="12.5pt" style:font-weight-complex="bold"/>
    </style:style>
    <style:style style:name="ce305" style:family="table-cell" style:parent-style-name="Default">
      <style:table-cell-properties fo:background-color="#b4c7dc" style:text-align-source="fix" style:repeat-content="false" style:vertical-align="middle"/>
      <style:paragraph-properties fo:text-align="center"/>
      <style:text-properties style:font-name="Arial Black" fo:font-size="14pt" fo:font-weight="bold" style:font-size-asian="14pt" style:font-weight-asian="bold" style:font-size-complex="14pt" style:font-weight-complex="bold"/>
    </style:style>
    <style:style style:name="ce16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Default">
      <style:table-cell-properties fo:background-color="transparent" fo:border="0.74pt solid #000000"/>
      <style:text-properties style:font-name="Arial1" fo:font-size="11pt" style:font-size-asian="11pt" style:font-size-complex="11pt"/>
    </style:style>
    <style:style style:name="ce49" style:family="table-cell" style:parent-style-name="Default" style:data-style-name="N104">
      <style:text-properties style:font-name="Arial1" fo:font-size="15pt" style:font-size-asian="15pt" style:font-size-complex="15pt"/>
    </style:style>
    <style:style style:name="ce306" style:family="table-cell" style:parent-style-name="Default">
      <style:table-cell-properties fo:background-color="#b4c7dc" style:text-align-source="fix" style:repeat-content="false"/>
      <style:paragraph-properties fo:text-align="center" fo:margin-left="0cm"/>
      <style:text-properties fo:color="#1c1c1c" style:font-name="Arial1" fo:font-size="15pt" fo:font-weight="bold" style:font-size-asian="15pt" style:font-weight-asian="bold" style:font-size-complex="15pt" style:font-weight-complex="bold"/>
    </style:style>
    <style:style style:name="ce307" style:family="table-cell" style:parent-style-name="Default" style:data-style-name="N104">
      <style:table-cell-properties style:text-align-source="fix" style:repeat-content="false" fo:border="0.74pt solid #000000"/>
      <style:paragraph-properties fo:text-align="start" fo:margin-left="0cm"/>
      <style:text-properties style:font-name="Arial1" fo:font-size="11.5pt" style:font-size-asian="11.5pt" style:font-size-complex="11.5pt"/>
    </style:style>
    <style:style style:name="ce308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font-name="Arial1" fo:font-size="11.5pt" style:font-size-asian="11.5pt" style:font-size-complex="11.5pt"/>
    </style:style>
    <style:style style:name="ce309" style:family="table-cell" style:parent-style-name="Default" style:data-style-name="N104">
      <style:table-cell-properties style:text-align-source="fix" style:repeat-content="false" fo:border="0.74pt solid #000000"/>
      <style:paragraph-properties fo:text-align="start" fo:margin-left="0cm"/>
      <style:text-properties fo:color="#ff0000" style:font-name="Arial1" fo:font-size="11.5pt" style:font-size-asian="11.5pt" style:font-size-complex="11.5pt"/>
    </style:style>
    <style:style style:name="ce310" style:family="table-cell" style:parent-style-name="Default" style:data-style-name="N113">
      <style:table-cell-properties fo:background-color="transparent" fo:border="0.74pt solid #000000"/>
      <style:text-properties style:font-name="Arial1" fo:font-size="11.5pt" fo:font-weight="bold" style:font-size-asian="11.5pt" style:font-weight-asian="bold" style:font-size-complex="11.5pt" style:font-weight-complex="bold"/>
    </style:style>
    <style:style style:name="ce62" style:family="table-cell" style:parent-style-name="Default" style:data-style-name="N113">
      <style:table-cell-properties fo:background-color="transparent"/>
      <style:text-properties style:font-name="Arial1" fo:font-size="11.5pt" fo:font-weight="bold" style:font-size-asian="11.5pt" style:font-weight-asian="bold" style:font-size-complex="11.5pt" style:font-weight-complex="bold"/>
    </style:style>
    <style:style style:name="ce317" style:family="table-cell" style:parent-style-name="Default" style:data-style-name="N104">
      <style:table-cell-properties style:text-align-source="fix" style:repeat-content="false" fo:border="0.74pt solid #000000"/>
      <style:paragraph-properties fo:text-align="start" fo:margin-left="0cm"/>
      <style:text-properties style:font-name="Arial1"/>
    </style:style>
    <style:style style:name="ce179" style:family="table-cell" style:parent-style-name="Default">
      <style:table-cell-properties fo:border="0.74pt solid #000000"/>
      <style:text-properties style:font-name="Arial1"/>
    </style:style>
    <style:style style:name="ce63" style:family="table-cell" style:parent-style-name="Default" style:data-style-name="N104">
      <style:table-cell-properties style:text-align-source="fix" style:repeat-content="false" fo:border="none"/>
      <style:paragraph-properties fo:text-align="start" fo:margin-left="0cm"/>
      <style:text-properties style:font-name="Arial1" fo:font-size="11.5pt" style:font-size-asian="11.5pt" style:font-size-complex="11.5pt"/>
    </style:style>
    <style:style style:name="ce66" style:family="table-cell" style:parent-style-name="Default">
      <style:table-cell-properties fo:background-color="#000000" style:text-align-source="fix" style:repeat-content="false" style:vertical-align="middle"/>
      <style:paragraph-properties fo:text-align="start" fo:margin-left="0cm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>
      <style:table-cell-properties fo:background-color="#000000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18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Calibri1" fo:font-size="11pt" style:font-size-asian="11pt" style:font-size-complex="11pt"/>
    </style:style>
    <style:style style:name="ce184" style:family="table-cell" style:parent-style-name="Default">
      <style:table-cell-properties fo:background-color="transparent"/>
      <style:text-properties style:font-name="Arial1" fo:font-size="11pt" style:font-size-asian="11pt" style:font-size-complex="11pt"/>
    </style:style>
    <style:style style:name="ce70" style:family="table-cell" style:parent-style-name="Default">
      <style:table-cell-properties fo:background-color="#000000" style:text-align-source="fix" style:repeat-content="false"/>
      <style:paragraph-properties fo:text-align="start" fo:margin-left="0cm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18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87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Default" style:data-style-name="N4">
      <style:table-cell-properties fo:background-color="#000000" style:text-align-source="fix" style:repeat-content="false"/>
      <style:paragraph-properties fo:text-align="start" fo:margin-left="0cm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4">
      <style:table-cell-properties fo:background-color="#000000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19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1" style:family="table-cell" style:parent-style-name="Default" style:data-style-name="N4">
      <style:table-cell-properties fo:background-color="transparent" fo:border="0.74pt solid #000000"/>
      <style:text-properties style:font-name="Arial1" fo:font-size="11pt" style:font-size-asian="11pt" style:font-size-complex="11pt"/>
    </style:style>
    <style:style style:name="ce192" style:family="table-cell" style:parent-style-name="Default" style:data-style-name="N4">
      <style:table-cell-properties fo:background-color="transparent"/>
      <style:text-properties style:font-name="Arial1" fo:font-size="11pt" style:font-size-asian="11pt" style:font-size-complex="11pt"/>
    </style:style>
    <style:style style:name="ce193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7" style:family="table-cell" style:parent-style-name="Default" style:data-style-name="N104">
      <style:table-cell-properties fo:background-color="transparent" fo:border="0.74pt solid #000000"/>
      <style:text-properties style:font-name="Arial1" fo:font-size="11pt" style:font-size-asian="11pt" style:font-size-complex="11pt"/>
    </style:style>
    <style:style style:name="ce198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9" style:family="table-cell" style:parent-style-name="Default" style:data-style-name="N104">
      <style:table-cell-properties fo:background-color="transparent"/>
      <style:text-properties style:font-name="Arial1" fo:font-size="11pt" style:font-size-asian="11pt" style:font-size-complex="11pt"/>
    </style:style>
    <style:style style:name="ce200" style:family="table-cell" style:parent-style-name="Default" style:data-style-name="N104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ackground-color="#000000" style:text-align-source="fix" style:repeat-content="false"/>
      <style:paragraph-properties fo:text-align="end" fo:margin-left="0cm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202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3" style:family="table-cell" style:parent-style-name="Default" style:data-style-name="N104">
      <style:table-cell-properties style:text-align-source="fix" style:repeat-content="false" fo:background-color="transparent" fo:border="0.74pt solid #000000"/>
      <style:paragraph-properties fo:text-align="end" fo:margin-left="0cm"/>
      <style:text-properties style:font-name="Arial1" fo:font-size="11pt" style:font-size-asian="11pt" style:font-size-complex="11pt"/>
    </style:style>
    <style:style style:name="ce204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style:font-name="Arial1" fo:font-size="11pt" style:font-size-asian="11pt" style:font-size-complex="11pt"/>
    </style:style>
    <style:style style:name="ce205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Arial1" fo:font-size="11pt" style:font-size-asian="11pt" style:font-size-complex="11pt"/>
    </style:style>
    <style:style style:name="ce206" style:family="table-cell" style:parent-style-name="Default" style:data-style-name="N37">
      <style:table-cell-properties fo:background-color="#000000" style:text-align-source="fix" style:repeat-content="false"/>
      <style:paragraph-properties fo:text-align="start" fo:margin-left="0cm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94" style:family="table-cell" style:parent-style-name="Default" style:data-style-name="N37">
      <style:table-cell-properties fo:background-color="#000000" style:text-align-source="fix" style:repeat-content="false"/>
      <style:paragraph-properties fo:text-align="end" fo:margin-left="0cm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208" style:family="table-cell" style:parent-style-name="Default" style:data-style-name="N104">
      <style:table-cell-properties fo:background-color="#000000" style:text-align-source="fix" style:repeat-content="false"/>
      <style:paragraph-properties fo:text-align="start" fo:margin-left="0cm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98" style:family="table-cell" style:parent-style-name="Default" style:data-style-name="N104">
      <style:table-cell-properties fo:background-color="#000000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210" style:family="table-cell" style:parent-style-name="Default" style:data-style-name="N4">
      <style:table-cell-properties style:text-align-source="fix" style:repeat-content="false" fo:background-color="transparent" fo:border="0.74pt solid #000000"/>
      <style:paragraph-properties fo:text-align="end" fo:margin-left="0cm"/>
      <style:text-properties style:font-name="Arial1" fo:font-size="11pt" style:font-size-asian="11pt" style:font-size-complex="11pt"/>
    </style:style>
    <style:style style:name="ce65" style:family="table-cell" style:parent-style-name="Default">
      <style:table-cell-properties fo:background-color="#000000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211" style:family="table-cell" style:parent-style-name="Default" style:data-style-name="N4"/>
    <style:style style:name="ce212" style:family="table-cell" style:parent-style-name="Default" style:data-style-name="N4">
      <style:table-cell-properties fo:background-color="#ffff00"/>
    </style:style>
    <style:style style:name="ce213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2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6" style:family="table-cell" style:parent-style-name="Default">
      <style:table-cell-properties fo:background-color="#000000" style:text-align-source="fix" style:repeat-content="false" fo:border="0.74pt solid #000000" style:vertical-align="middle"/>
      <style:paragraph-properties fo:text-align="center"/>
      <style:text-properties style:font-name="Calibri1" fo:font-weight="bold" style:font-weight-asian="bold" style:font-weight-complex="bold"/>
    </style:style>
    <style:style style:name="ce217" style:family="table-cell" style:parent-style-name="Default">
      <style:table-cell-properties fo:background-color="#1c1c1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18" style:family="table-cell" style:parent-style-name="Default">
      <style:table-cell-properties fo:border-bottom="0.74pt solid #000000" fo:background-color="#dee6e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9" style:family="table-cell" style:parent-style-name="Default">
      <style:table-cell-properties fo:border-bottom="0.74pt solid #000000" fo:background-color="#dee6ef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3" style:family="table-cell" style:parent-style-name="Default">
      <style:table-cell-properties fo:background-color="#dee6e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4" style:family="table-cell" style:parent-style-name="Default">
      <style:table-cell-properties fo:background-color="#dee6e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5" style:family="table-cell" style:parent-style-name="Default">
      <style:table-cell-properties fo:background-color="#0000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6" style:family="table-cell" style:parent-style-name="Default">
      <style:text-properties fo:font-weight="normal" style:font-weight-asian="normal" style:font-weight-complex="normal"/>
    </style:style>
    <style:style style:name="ce227" style:family="table-cell" style:parent-style-name="Default">
      <style:table-cell-properties fo:background-color="#dee6e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Default" style:data-style-name="N104">
      <style:table-cell-properties fo:background-color="#000000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229" style:family="table-cell" style:parent-style-name="Default" style:data-style-name="N10102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Calibri1" fo:font-weight="bold" style:font-weight-asian="bold" style:font-weight-complex="bold"/>
    </style:style>
    <style:style style:name="ce230" style:family="table-cell" style:parent-style-name="Default" style:data-style-name="N10102">
      <style:table-cell-properties style:text-align-source="fix" style:repeat-content="false" fo:border="0.74pt solid #000000"/>
      <style:paragraph-properties fo:text-align="start" fo:margin-left="0cm"/>
      <style:text-properties style:font-name="Calibri1" fo:font-weight="bold" style:font-weight-asian="bold" style:font-weight-complex="bold"/>
    </style:style>
    <style:style style:name="ce231" style:family="table-cell" style:parent-style-name="Default" style:data-style-name="N104">
      <style:table-cell-properties fo:background-color="#000000" style:text-align-source="fix" style:repeat-content="false" fo:border="0.74pt solid #000000"/>
      <style:paragraph-properties fo:text-align="start" fo:margin-left="0cm"/>
      <style:text-properties style:font-name="Calibri1" fo:font-size="14pt" fo:font-weight="bold" style:font-size-asian="14pt" style:font-weight-asian="bold" style:font-size-complex="14pt" style:font-weight-complex="bold"/>
    </style:style>
    <style:style style:name="ce232" style:family="table-cell" style:parent-style-name="Default" style:data-style-name="N104"/>
    <style:style style:name="ce233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4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6" style:family="table-cell" style:parent-style-name="Default">
      <style:table-cell-properties fo:background-color="transparent"/>
    </style:style>
    <style:style style:name="ce237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8" style:family="table-cell" style:parent-style-name="Default">
      <style:table-cell-properties fo:wrap-option="wrap"/>
    </style:style>
    <style:style style:name="ce239" style:family="table-cell" style:parent-style-name="Default">
      <style:table-cell-properties fo:background-color="#1c1c1c"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240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1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cm"/>
      <style:text-properties fo:color="#ffffff" style:font-name="Calibri1" fo:font-size="11pt" fo:font-weight="bold" style:font-size-asian="11pt" style:font-weight-asian="bold" style:font-size-complex="11pt" style:font-weight-complex="bold"/>
    </style:style>
    <style:style style:name="ce132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color="#ffffff" style:font-name="Calibri1" fo:font-size="11pt" fo:font-weight="bold" style:font-size-asian="11pt" style:font-weight-asian="bold" style:font-size-complex="11pt" style:font-weight-complex="bold"/>
    </style:style>
    <style:style style:name="ce243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Calibri1" fo:font-size="11pt" style:font-size-asian="11pt" style:font-size-complex="11pt"/>
    </style:style>
    <style:style style:name="ce24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Calibri1" fo:font-size="11pt" style:font-size-asian="11pt" style:font-size-complex="11pt"/>
    </style:style>
    <style:style style:name="ce136" style:family="table-cell" style:parent-style-name="Default" style:data-style-name="N4">
      <style:table-cell-properties fo:background-color="#000000" style:text-align-source="fix" style:repeat-content="false"/>
      <style:paragraph-properties fo:text-align="center" fo:margin-left="0cm"/>
      <style:text-properties fo:color="#ffffff" style:font-name="Calibri1" fo:font-size="11pt" fo:font-weight="bold" style:font-size-asian="11pt" style:font-weight-asian="bold" style:font-size-complex="11pt" style:font-weight-complex="bold"/>
    </style:style>
    <style:style style:name="ce246" style:family="table-cell" style:parent-style-name="Default" style:data-style-name="N104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Calibri1" fo:font-size="11pt" fo:font-weight="bold" style:font-size-asian="11pt" style:font-weight-asian="bold" style:font-size-complex="11pt" style:font-weight-complex="bold"/>
    </style:style>
    <style:style style:name="ce247" style:family="table-cell" style:parent-style-name="Default" style:data-style-name="N104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text-outline="false" style:text-line-through-style="none" style:text-line-through-type="none" style:font-name="Calibri1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8" style:family="table-cell" style:parent-style-name="Default" style:data-style-name="N104">
      <style:table-cell-properties fo:background-color="#ffff00" style:text-align-source="fix" style:repeat-content="false" fo:border="0.74pt solid #000000"/>
      <style:paragraph-properties fo:text-align="start" fo:margin-left="0cm"/>
      <style:text-properties style:text-outline="false" style:text-line-through-style="none" style:text-line-through-type="none" style:font-name="Calibri1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9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cm"/>
      <style:text-properties style:font-name="Calibri1" fo:font-size="11pt" style:font-size-asian="11pt" style:font-size-complex="11pt"/>
    </style:style>
    <style:style style:name="ce250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Calibri1" fo:font-size="11pt" style:font-size-asian="11pt" style:font-size-complex="11pt"/>
    </style:style>
    <style:style style:name="ce251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2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Arial1" fo:font-size="11pt" style:font-size-asian="11pt" style:font-name-complex="Arial" style:font-size-complex="11pt"/>
    </style:style>
    <style:style style:name="ce253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4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start" fo:margin-left="0cm"/>
      <style:text-properties fo:color="#4b4b4b" style:text-outline="false" style:text-line-through-style="none" style:text-line-through-type="none" style:font-name="Arial" fo:font-size="8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8.5pt" style:language-asian="none" style:country-asian="none" style:font-style-asian="normal" style:font-weight-asian="normal" style:font-name-complex="Arial" style:font-size-complex="8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 style:data-style-name="N100">
      <style:table-cell-properties fo:background-color="#000000" style:text-align-source="fix" style:repeat-content="false"/>
      <style:paragraph-properties fo:text-align="center" fo:margin-left="0cm"/>
      <style:text-properties fo:color="#ffffff" style:font-name="Calibri1" fo:font-size="11pt" fo:font-weight="bold" style:font-size-asian="11pt" style:font-weight-asian="bold" style:font-size-complex="11pt" style:font-weight-complex="bold"/>
    </style:style>
    <style:style style:name="ce256" style:family="table-cell" style:parent-style-name="Default" style:data-style-name="N100">
      <style:table-cell-properties style:text-align-source="fix" style:repeat-content="false" fo:background-color="transparent" fo:wrap-option="wrap" fo:border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7" style:family="table-cell" style:parent-style-name="Default" style:data-style-name="N100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Calibri1" fo:font-size="11pt" style:font-size-asian="11pt" style:font-size-complex="11pt"/>
    </style:style>
    <style:style style:name="ce258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cm"/>
      <style:text-properties style:font-name="Calibri1" fo:font-size="11pt" style:font-size-asian="11pt" style:font-size-complex="11pt"/>
    </style:style>
    <style:style style:name="ce25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Default">
      <style:table-cell-properties fo:background-color="#b4c7d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6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cm"/>
      <style:text-properties style:font-name="Arial1"/>
    </style:style>
    <style:style style:name="ce267" style:family="table-cell" style:parent-style-name="Default" style:data-style-name="N37">
      <style:text-properties style:font-name="Arial1"/>
    </style:style>
    <style:style style:name="ce26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9" style:family="table-cell" style:parent-style-name="Default" style:data-style-name="N0">
      <style:table-cell-properties fo:border="0.74pt solid #000000"/>
      <style:text-properties style:font-name="Arial1"/>
    </style:style>
    <style:style style:name="ce27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/>
    </style:style>
    <style:style style:name="ce271" style:family="table-cell" style:parent-style-name="Default" style:data-style-name="N104">
      <style:table-cell-properties fo:border="0.74pt solid #000000"/>
      <style:text-properties fo:color="#c9211e" style:font-name="Arial1" fo:font-weight="bold" style:font-weight-asian="bold" style:font-weight-complex="bold"/>
    </style:style>
    <style:style style:name="ce274" style:family="table-cell" style:parent-style-name="Default" style:data-style-name="N104">
      <style:table-cell-properties fo:border="0.74pt solid #000000"/>
      <style:text-properties fo:color="#2a6099" style:font-name="Arial1" fo:font-weight="bold" style:font-weight-asian="bold" style:font-weight-complex="bold"/>
    </style:style>
    <style:style style:name="ce275" style:family="table-cell" style:parent-style-name="Default" style:data-style-name="N104">
      <style:text-properties fo:color="#2a6099" style:font-name="Arial1" fo:font-weight="bold" style:font-weight-asian="bold" style:font-weight-complex="bold"/>
    </style:style>
    <style:style style:name="ce276" style:family="table-cell" style:parent-style-name="Default" style:data-style-name="N104">
      <style:text-properties fo:color="#c9211e" style:font-name="Arial1" fo:font-weight="bold" style:font-weight-asian="bold" style:font-weight-complex="bold"/>
    </style:style>
    <style:style style:name="ce277" style:family="table-cell" style:parent-style-name="Default" style:data-style-name="N100">
      <style:table-cell-properties fo:background-color="#111111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0" style:family="table-cell" style:parent-style-name="Default" style:data-style-name="N37"/>
    <style:style style:name="ce281" style:family="table-cell" style:parent-style-name="Default" style:data-style-name="N100">
      <style:table-cell-properties fo:background-color="#11111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3" style:family="table-cell" style:parent-style-name="Default">
      <style:table-cell-properties fo:background-color="#111111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4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8" style:family="table-cell" style:parent-style-name="Default" style:data-style-name="N100">
      <style:table-cell-properties fo:background-color="#11111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0" style:family="table-cell" style:parent-style-name="Default">
      <style:table-cell-properties style:cell-protect="protected" style:print-content="tru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92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6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3" style:family="table-cell" style:parent-style-name="Default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1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67" style:family="table-cell" style:parent-style-name="Default" style:data-style-name="N104">
      <style:text-properties fo:font-weight="bold" style:font-weight-asian="bold" style:font-weight-complex="bold"/>
    </style:style>
    <style:style style:name="ce313" style:family="table-cell" style:parent-style-name="Default" style:data-style-name="N100">
      <style:table-cell-properties fo:background-color="#111111" style:text-align-source="fix" style:repeat-content="false" style:vertical-align="middle" loext:vertical-justify="auto"/>
      <style:paragraph-properties fo:text-align="center"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ce181" style:family="table-cell" style:parent-style-name="Default" style:data-style-name="N100">
      <style:table-cell-properties fo:background-color="#111111" style:text-align-source="value-type" style:repeat-content="false" style:vertical-align="automatic" loext:vertical-justify="auto"/>
      <style:paragraph-properties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ce182" style:family="table-cell" style:parent-style-name="Default" style:data-style-name="N37">
      <style:table-cell-properties fo:background-color="#111111" style:text-align-source="value-type" style:repeat-content="false" style:vertical-align="automatic" loext:vertical-justify="auto"/>
      <style:paragraph-properties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ce318" style:family="table-cell" style:parent-style-name="Default" style:data-style-name="N37">
      <style:table-cell-properties fo:background-color="transparent"/>
    </style:style>
    <style:style style:name="ce189" style:family="table-cell" style:parent-style-name="Default" style:data-style-name="N4">
      <style:table-cell-properties fo:background-color="#111111" style:text-align-source="value-type" style:repeat-content="false" style:vertical-align="automatic" loext:vertical-justify="auto"/>
      <style:paragraph-properties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ce322" style:family="table-cell" style:parent-style-name="Default" style:data-style-name="N4">
      <style:table-cell-properties fo:background-color="transparent"/>
    </style:style>
    <style:style style:name="ce323" style:family="table-cell" style:parent-style-name="Default">
      <style:table-cell-properties fo:background-color="transparent"/>
      <style:text-properties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4" style:family="table-cell" style:parent-style-name="Default" style:data-style-name="N100">
      <style:table-cell-properties fo:background-color="#000000" style:text-align-source="value-type" style:repeat-content="false" style:vertical-align="automatic" loext:vertical-justify="auto"/>
      <style:paragraph-properties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ce433" style:family="table-cell" style:parent-style-name="Default" style:data-style-name="N37">
      <style:table-cell-properties fo:background-color="#000000" style:text-align-source="value-type" style:repeat-content="false" style:vertical-align="automatic" loext:vertical-justify="auto"/>
      <style:paragraph-properties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gr1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3.907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5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font-name="Liberation Sans" fo:font-size="10pt" style:font-name-complex="Arial2" style:font-size-asian="10pt" style:font-size-complex="10pt"/>
    </style:style>
    <style:style style:name="T6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font-name="Liberation Sans" fo:font-size="10pt" style:font-name-complex="Arial2" style:font-size-asian="10pt" style:font-size-complex="10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0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fo:font-size="10pt" style:font-name-complex="Arial2" style:font-size-asian="10pt" style:font-size-complex="10pt"/>
    </style:style>
    <style:style style:name="T11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fo:font-size="12pt" style:font-name-complex="Arial" style:font-size-asian="12pt" style:font-size-complex="12pt"/>
    </style:style>
    <style:style style:name="T1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1pt" style:font-size-complex="11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13" style:family="text">
      <style:text-properties fo:color="#000000" style:font-name="Calibri1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style-asian="normal" style:font-style-complex="normal" style:text-emphasize="none" style:font-relief="none" style:text-overline-style="none" style:text-overline-color="font-color" style:font-name="Liberation Sans" fo:font-size="10pt" fo:font-weight="normal" style:font-name-complex="Arial2" style:font-size-asian="10pt" style:font-size-complex="10pt" style:font-weight-asian="normal" style:font-weight-complex="normal"/>
    </style:style>
    <style:style style:name="T15" style:family="text">
      <style:text-properties fo:color="#c9211e"/>
    </style:style>
  </office:automatic-styles>
  <office:body>
    <office:spreadsheet>
      <table:calculation-settings table:automatic-find-labels="false" table:use-regular-expressions="false" table:use-wildcards="true"/>
      <table:table table:name="Resumo e Saldo CC" table:style-name="ta1" table:print-ranges="'Resumo e Saldo CC'.G5:'Resumo e Saldo CC'.O37">
        <office:forms form:automatic-focus="false" form:apply-design-mode="false"/>
        <table:table-column table:style-name="co1" table:default-cell-style-name="ce133"/>
        <table:table-column table:style-name="co2" table:default-cell-style-name="ce133"/>
        <table:table-column table:style-name="co3" table:default-cell-style-name="ce133"/>
        <table:table-column table:style-name="co4" table:default-cell-style-name="ce133"/>
        <table:table-column table:style-name="co5" table:default-cell-style-name="ce133"/>
        <table:table-column table:style-name="co6" table:default-cell-style-name="ce133"/>
        <table:table-column table:style-name="co7" table:default-cell-style-name="ce47"/>
        <table:table-column table:style-name="co8" table:default-cell-style-name="ce133"/>
        <table:table-column table:style-name="co9" table:default-cell-style-name="ce133"/>
        <table:table-column table:style-name="co10" table:visibility="collapse" table:default-cell-style-name="ce133"/>
        <table:table-column table:style-name="co11" table:visibility="collapse" table:default-cell-style-name="ce133"/>
        <table:table-column table:style-name="co12" table:visibility="collapse" table:default-cell-style-name="ce133"/>
        <table:table-column table:style-name="co13" table:visibility="collapse" table:default-cell-style-name="ce133"/>
        <table:table-column table:style-name="co14" table:visibility="collapse" table:default-cell-style-name="ce133"/>
        <table:table-column table:style-name="co15" table:visibility="collapse" table:default-cell-style-name="ce133"/>
        <table:table-column table:style-name="co14" table:visibility="collapse" table:default-cell-style-name="ce133"/>
        <table:table-column table:style-name="co16" table:visibility="collapse" table:default-cell-style-name="ce133"/>
        <table:table-column table:style-name="co17" table:visibility="collapse" table:default-cell-style-name="ce133"/>
        <table:table-column table:style-name="co18" table:number-columns-repeated="2" table:default-cell-style-name="ce133"/>
        <table:table-column table:style-name="co16" table:default-cell-style-name="ce133"/>
        <table:table-column table:style-name="co19" table:number-columns-repeated="16361" table:default-cell-style-name="ce133"/>
        <table:table-row table:style-name="ro1">
          <table:table-cell table:style-name="ce260" office:value-type="string" calcext:value-type="string" table:number-columns-spanned="19" table:number-rows-spanned="2">
            <text:p>SALDO CONTA CORRENTE E RESUMO MOVIMENTAÇÕES 2023</text:p>
          </table:table-cell>
          <table:covered-table-cell table:style-name="ce263"/>
          <table:covered-table-cell table:number-columns-repeated="4" table:style-name="ce2"/>
          <table:covered-table-cell/>
          <table:covered-table-cell table:number-columns-repeated="12" table:style-name="ce2"/>
          <table:table-cell table:number-columns-repeated="16363"/>
        </table:table-row>
        <table:table-row table:style-name="ro1">
          <table:covered-table-cell table:number-columns-repeated="6" table:style-name="ce2"/>
          <table:covered-table-cell/>
          <table:covered-table-cell table:number-columns-repeated="12" table:style-name="ce2"/>
          <table:table-cell table:number-columns-repeated="16363"/>
        </table:table-row>
        <table:table-row table:style-name="ro2" table:number-rows-repeated="2">
          <table:table-cell table:number-columns-repeated="16382"/>
        </table:table-row>
        <table:table-row table:style-name="ro2">
          <table:table-cell/>
          <table:table-cell table:style-name="ce264" office:value-type="string" calcext:value-type="string" table:number-columns-spanned="3" table:number-rows-spanned="1">
            <text:p>RESUMO CONTA CORRENTE FIA DOAÇÃO – FONTE 284</text:p>
          </table:table-cell>
          <table:covered-table-cell table:number-columns-repeated="2" table:style-name="ce287"/>
          <table:table-cell table:number-columns-repeated="3"/>
          <table:table-cell table:style-name="ce306" office:value-type="string" calcext:value-type="string">
            <text:p>01/23</text:p>
          </table:table-cell>
          <table:table-cell table:style-name="ce306" office:value-type="string" calcext:value-type="string">
            <text:p>02/23</text:p>
          </table:table-cell>
          <table:table-cell table:style-name="ce306" office:value-type="string" calcext:value-type="string">
            <text:p>03/23</text:p>
          </table:table-cell>
          <table:table-cell table:style-name="ce306" office:value-type="string" calcext:value-type="string">
            <text:p>04/23</text:p>
          </table:table-cell>
          <table:table-cell table:style-name="ce306" office:value-type="string" calcext:value-type="string">
            <text:p>05/23</text:p>
          </table:table-cell>
          <table:table-cell table:style-name="ce306" office:value-type="string" calcext:value-type="string">
            <text:p>06/23</text:p>
          </table:table-cell>
          <table:table-cell table:style-name="ce306" office:value-type="string" calcext:value-type="string">
            <text:p>07/23</text:p>
          </table:table-cell>
          <table:table-cell table:style-name="ce306" office:value-type="string" calcext:value-type="string">
            <text:p>08/23</text:p>
          </table:table-cell>
          <table:table-cell table:style-name="ce306" office:value-type="string" calcext:value-type="string">
            <text:p>09/23</text:p>
          </table:table-cell>
          <table:table-cell table:style-name="ce306" office:value-type="string" calcext:value-type="string">
            <text:p>10/23</text:p>
          </table:table-cell>
          <table:table-cell table:style-name="ce306" office:value-type="string" calcext:value-type="string">
            <text:p>11/23</text:p>
          </table:table-cell>
          <table:table-cell table:style-name="ce306" office:value-type="string" calcext:value-type="string">
            <text:p>12/23</text:p>
          </table:table-cell>
          <table:table-cell table:style-name="ce306" office:value-type="string" calcext:value-type="string">
            <text:p>01/24</text:p>
          </table:table-cell>
          <table:table-cell table:style-name="ce306" office:value-type="string" calcext:value-type="string">
            <text:p>02/24</text:p>
          </table:table-cell>
          <table:table-cell table:number-columns-repeated="16361"/>
        </table:table-row>
        <table:table-row table:style-name="ro3">
          <table:table-cell/>
          <table:table-cell table:style-name="ce265"/>
          <table:table-cell/>
          <table:table-cell table:style-name="ce293"/>
          <table:table-cell table:number-columns-repeated="2"/>
          <table:table-cell table:style-name="ce304" office:value-type="string" calcext:value-type="string">
            <text:p>Rendimentos</text:p>
          </table:table-cell>
          <table:table-cell table:style-name="ce307" office:value-type="currency" office:currency="BRL" office:value="826687.87" calcext:value-type="currency">
            <text:p>R$ 826.687,87</text:p>
          </table:table-cell>
          <table:table-cell table:style-name="ce307" office:value-type="currency" office:currency="BRL" office:value="687363.01" calcext:value-type="currency">
            <text:p>R$ 687.363,01</text:p>
          </table:table-cell>
          <table:table-cell table:style-name="ce307" office:value-type="currency" office:currency="BRL" office:value="885754.75" calcext:value-type="currency">
            <text:p>R$ 885.754,75</text:p>
          </table:table-cell>
          <table:table-cell table:style-name="ce307" office:value-type="currency" office:currency="BRL" office:value="710441.88" calcext:value-type="currency">
            <text:p>R$ 710.441,88</text:p>
          </table:table-cell>
          <table:table-cell table:style-name="ce307" office:value-type="currency" office:currency="BRL" office:value="876126.79" calcext:value-type="currency">
            <text:p>R$ 876.126,79</text:p>
          </table:table-cell>
          <table:table-cell table:style-name="ce307" table:formula="of:=2725.29+843869.77" office:value-type="currency" office:currency="BRL" office:value="846595.06" calcext:value-type="currency">
            <text:p>R$ 846.595,06</text:p>
          </table:table-cell>
          <table:table-cell table:style-name="ce307" table:formula="of:=6868.74+863033.8" office:value-type="currency" office:currency="BRL" office:value="869902.54" calcext:value-type="currency">
            <text:p>R$ 869.902,54</text:p>
          </table:table-cell>
          <table:table-cell table:style-name="ce307" office:value-type="currency" office:currency="BRL" office:value="931354.3" calcext:value-type="currency">
            <text:p>R$ 931.354,30</text:p>
          </table:table-cell>
          <table:table-cell table:style-name="ce307" table:formula="of:=3059.47+792534.64" office:value-type="currency" office:currency="BRL" office:value="795594.11" calcext:value-type="currency">
            <text:p>R$ 795.594,11</text:p>
          </table:table-cell>
          <table:table-cell table:style-name="ce307" table:formula="of:=(821009.12+4404.04)" office:value-type="currency" office:currency="BRL" office:value="825413.16" calcext:value-type="currency">
            <text:p>R$ 825.413,16</text:p>
          </table:table-cell>
          <table:table-cell table:style-name="ce307" table:formula="of:=760212.09+1005-0.02" office:value-type="currency" office:currency="BRL" office:value="761217.07" calcext:value-type="currency">
            <text:p>R$ 761.217,07</text:p>
          </table:table-cell>
          <table:table-cell table:style-name="ce307" table:formula="of:=805035.76+0.02" office:value-type="currency" office:currency="BRL" office:value="805035.78" calcext:value-type="currency">
            <text:p>R$ 805.035,78</text:p>
          </table:table-cell>
          <table:table-cell table:style-name="ce307" table:formula="of:=(811251.62+211079.62)" office:value-type="currency" office:currency="BRL" office:value="1022331.24" calcext:value-type="currency">
            <text:p>R$ 1.022.331,24</text:p>
          </table:table-cell>
          <table:table-cell table:style-name="ce307" office:value-type="currency" office:currency="BRL" office:value="870365.63" calcext:value-type="currency">
            <text:p>R$ 870.365,63</text:p>
          </table:table-cell>
          <table:table-cell table:number-columns-repeated="16361"/>
        </table:table-row>
        <table:table-row table:style-name="ro3">
          <table:table-cell/>
          <table:table-cell table:style-name="ce278" office:value-type="string" calcext:value-type="string">
            <text:p>SALDO BANCO DE PROJETOS FIA </text:p>
          </table:table-cell>
          <table:table-cell table:style-name="ce288"/>
          <table:table-cell table:style-name="ce294" table:formula="of:=[$'Saldo Banco de Projetos e Linhas de ação fonte 284'.C51]" office:value-type="float" office:value="50266615.75" calcext:value-type="float">
            <text:p><text:s/>R$50.266.615,75 </text:p>
          </table:table-cell>
          <table:table-cell table:number-columns-repeated="2"/>
          <table:table-cell table:style-name="ce304" office:value-type="string" calcext:value-type="string">
            <text:p>Transferências</text:p>
          </table:table-cell>
          <table:table-cell table:style-name="ce307" office:value-type="currency" office:currency="BRL" office:value="16561.04" calcext:value-type="currency">
            <text:p>R$ 16.561,04</text:p>
          </table:table-cell>
          <table:table-cell table:style-name="ce307" office:value-type="currency" office:currency="BRL" office:value="5200.82" calcext:value-type="currency">
            <text:p>R$ 5.200,82</text:p>
          </table:table-cell>
          <table:table-cell table:style-name="ce307" office:value-type="currency" office:currency="BRL" office:value="6590.25" calcext:value-type="currency">
            <text:p>R$ 6.590,25</text:p>
          </table:table-cell>
          <table:table-cell table:style-name="ce307" table:number-columns-repeated="2"/>
          <table:table-cell table:style-name="ce317"/>
          <table:table-cell table:style-name="ce307"/>
          <table:table-cell table:style-name="ce307" office:value-type="currency" office:currency="BRL" office:value="1159397.97" calcext:value-type="currency">
            <text:p>R$ 1.159.397,97</text:p>
          </table:table-cell>
          <table:table-cell table:style-name="ce307" table:formula="of:=64059.61+13226.19" office:value-type="currency" office:currency="BRL" office:value="77285.8" calcext:value-type="currency">
            <text:p>R$ 77.285,80</text:p>
          </table:table-cell>
          <table:table-cell table:style-name="ce307" table:number-columns-repeated="3"/>
          <table:table-cell table:style-name="ce307" office:value-type="currency" office:currency="BRL" office:value="14098.69" calcext:value-type="currency">
            <text:p>R$ 14.098,69</text:p>
          </table:table-cell>
          <table:table-cell table:style-name="ce307" office:value-type="currency" office:currency="BRL" office:value="10559.43" calcext:value-type="currency">
            <text:p>R$ 10.559,43</text:p>
          </table:table-cell>
          <table:table-cell table:number-columns-repeated="16361"/>
        </table:table-row>
        <table:table-row table:style-name="ro3">
          <table:table-cell/>
          <table:table-cell table:style-name="ce279"/>
          <table:table-cell/>
          <table:table-cell table:style-name="ce295"/>
          <table:table-cell table:number-columns-repeated="2"/>
          <table:table-cell table:style-name="ce304" office:value-type="string" calcext:value-type="string">
            <text:p>Depósito Judicial</text:p>
          </table:table-cell>
          <table:table-cell table:style-name="ce307" office:value-type="currency" office:currency="BRL" office:value="725094.35" calcext:value-type="currency">
            <text:p>R$ 725.094,35</text:p>
          </table:table-cell>
          <table:table-cell table:style-name="ce307"/>
          <table:table-cell table:style-name="ce307" office:value-type="currency" office:currency="BRL" office:value="3699.08" calcext:value-type="currency">
            <text:p>R$ 3.699,08</text:p>
          </table:table-cell>
          <table:table-cell table:style-name="ce307" office:value-type="currency" office:currency="BRL" office:value="11632.4" calcext:value-type="currency">
            <text:p>R$ 11.632,40</text:p>
          </table:table-cell>
          <table:table-cell table:style-name="ce307" office:value-type="currency" office:currency="BRL" office:value="78058.71" calcext:value-type="currency">
            <text:p>R$ 78.058,71</text:p>
          </table:table-cell>
          <table:table-cell table:style-name="ce317"/>
          <table:table-cell table:style-name="ce307"/>
          <table:table-cell table:style-name="ce317"/>
          <table:table-cell table:style-name="ce307"/>
          <table:table-cell table:style-name="ce307" office:value-type="currency" office:currency="BRL" office:value="65949.15" calcext:value-type="currency">
            <text:p>R$ 65.949,15</text:p>
          </table:table-cell>
          <table:table-cell table:style-name="ce307" office:value-type="currency" office:currency="BRL" office:value="12911.54" calcext:value-type="currency">
            <text:p>R$ 12.911,54</text:p>
          </table:table-cell>
          <table:table-cell table:style-name="ce307" table:number-columns-repeated="2"/>
          <table:table-cell table:style-name="ce307" office:value-type="currency" office:currency="BRL" office:value="291144.89" calcext:value-type="currency">
            <text:p>R$ 291.144,89</text:p>
          </table:table-cell>
          <table:table-cell table:number-columns-repeated="16361"/>
        </table:table-row>
        <table:table-row table:style-name="ro3">
          <table:table-cell/>
          <table:table-cell table:style-name="ce278" office:value-type="string" calcext:value-type="string">
            <text:p>SALDO DARFS NÃO UTILIZADAS – 2019 à 2022</text:p>
          </table:table-cell>
          <table:table-cell table:style-name="ce288"/>
          <table:table-cell table:style-name="ce294" table:formula="of:=[$'Controle DARFs'.E21]-[$'Controle DARFs'.E11]" office:value-type="float" office:value="4110692.98" calcext:value-type="float">
            <text:p><text:s/>R$4.110.692,98 </text:p>
          </table:table-cell>
          <table:table-cell table:number-columns-repeated="2"/>
          <table:table-cell table:style-name="ce304" office:value-type="string" calcext:value-type="string">
            <text:p>Entradas Boleto Doações</text:p>
          </table:table-cell>
          <table:table-cell table:style-name="ce307" table:formula="of:=[$'Entradas Boleto e Histórico Projetos'.W54]" office:value-type="currency" office:currency="BRL" office:value="61804.56" calcext:value-type="currency">
            <text:p>R$ 61.804,56</text:p>
          </table:table-cell>
          <table:table-cell table:style-name="ce307" table:formula="of:=[$'Entradas Boleto e Histórico Projetos'.X54]" office:value-type="currency" office:currency="BRL" office:value="52857.06" calcext:value-type="currency">
            <text:p>R$ 52.857,06</text:p>
          </table:table-cell>
          <table:table-cell table:style-name="ce307" table:formula="of:=[$'Entradas Boleto e Histórico Projetos'.Y54]" office:value-type="currency" office:currency="BRL" office:value="505585.85" calcext:value-type="currency">
            <text:p>R$ 505.585,85</text:p>
          </table:table-cell>
          <table:table-cell table:style-name="ce307" table:formula="of:=[$'Entradas Boleto e Histórico Projetos'.Z54]" office:value-type="currency" office:currency="BRL" office:value="695870.07" calcext:value-type="currency">
            <text:p>R$ 695.870,07</text:p>
          </table:table-cell>
          <table:table-cell table:style-name="ce307" table:formula="of:=[$'Entradas Boleto e Histórico Projetos'.AA54]" office:value-type="currency" office:currency="BRL" office:value="91545.56" calcext:value-type="currency">
            <text:p>R$ 91.545,56</text:p>
          </table:table-cell>
          <table:table-cell table:style-name="ce307" table:formula="of:=[$'Entradas Boleto e Histórico Projetos'.AB54]" office:value-type="currency" office:currency="BRL" office:value="710221.05" calcext:value-type="currency">
            <text:p>R$ 710.221,05</text:p>
          </table:table-cell>
          <table:table-cell table:style-name="ce307" table:formula="of:=[$'Entradas Boleto e Histórico Projetos'.AC54]" office:value-type="currency" office:currency="BRL" office:value="490129.34" calcext:value-type="currency">
            <text:p>R$ 490.129,34</text:p>
          </table:table-cell>
          <table:table-cell table:style-name="ce307" table:formula="of:=[$'Entradas Boleto e Histórico Projetos'.AD54]" office:value-type="currency" office:currency="BRL" office:value="73825.33" calcext:value-type="currency">
            <text:p>R$ 73.825,33</text:p>
          </table:table-cell>
          <table:table-cell table:style-name="ce307" table:formula="of:=[$'Entradas Boleto e Histórico Projetos'.AE54]" office:value-type="currency" office:currency="BRL" office:value="646454.68" calcext:value-type="currency">
            <text:p>R$ 646.454,68</text:p>
          </table:table-cell>
          <table:table-cell table:style-name="ce307" table:formula="of:=([$'Entradas Boleto e Histórico Projetos'.AF54])" office:value-type="currency" office:currency="BRL" office:value="600064.29" calcext:value-type="currency">
            <text:p>R$ 600.064,29</text:p>
          </table:table-cell>
          <table:table-cell table:style-name="ce307" office:value-type="currency" office:currency="BRL" office:value="303674.49" calcext:value-type="currency">
            <text:p>R$ 303.674,49</text:p>
          </table:table-cell>
          <table:table-cell table:style-name="ce307" table:formula="of:=11950117.55-75618" office:value-type="currency" office:currency="BRL" office:value="11874499.55" calcext:value-type="currency">
            <text:p>R$ 11.874.499,55</text:p>
          </table:table-cell>
          <table:table-cell table:style-name="ce307" office:value-type="currency" office:currency="BRL" office:value="32686.58" calcext:value-type="currency">
            <text:p>R$ 32.686,58</text:p>
          </table:table-cell>
          <table:table-cell table:style-name="ce307" office:value-type="currency" office:currency="BRL" office:value="77487.15" calcext:value-type="currency">
            <text:p>R$ 77.487,15</text:p>
          </table:table-cell>
          <table:table-cell table:number-columns-repeated="16361"/>
        </table:table-row>
        <table:table-row table:style-name="ro3">
          <table:table-cell/>
          <table:table-cell table:style-name="ce279"/>
          <table:table-cell/>
          <table:table-cell table:style-name="ce295"/>
          <table:table-cell table:number-columns-repeated="2"/>
          <table:table-cell table:style-name="ce304" office:value-type="string" calcext:value-type="string">
            <text:p>Entradas CC Doações à destinar</text:p>
          </table:table-cell>
          <table:table-cell table:number-columns-repeated="2" table:style-name="ce307" office:value-type="currency" office:currency="BRL" office:value="3100" calcext:value-type="currency">
            <text:p>R$ 3.100,00</text:p>
          </table:table-cell>
          <table:table-cell table:style-name="ce307" office:value-type="currency" office:currency="BRL" office:value="17584.29" calcext:value-type="currency">
            <text:p>R$ 17.584,29</text:p>
          </table:table-cell>
          <table:table-cell table:style-name="ce307" office:value-type="currency" office:currency="BRL" office:value="3100.05" calcext:value-type="currency">
            <text:p>R$ 3.100,05</text:p>
          </table:table-cell>
          <table:table-cell table:style-name="ce307" office:value-type="currency" office:currency="BRL" office:value="3100" calcext:value-type="currency">
            <text:p>R$ 3.100,00</text:p>
          </table:table-cell>
          <table:table-cell table:style-name="ce307" table:formula="of:=SUM([$'Controle Doações em Conta Corrente'.D148:$'Controle Doações em Conta Corrente'.D155])" office:value-type="currency" office:currency="BRL" office:value="1254658.68" calcext:value-type="currency">
            <text:p>R$ 1.254.658,68</text:p>
          </table:table-cell>
          <table:table-cell table:style-name="ce307" office:value-type="currency" office:currency="BRL" office:value="3100" calcext:value-type="currency">
            <text:p>R$ 3.100,00</text:p>
          </table:table-cell>
          <table:table-cell table:style-name="ce307" office:value-type="currency" office:currency="BRL" office:value="54364.21" calcext:value-type="currency">
            <text:p>R$ 54.364,21</text:p>
          </table:table-cell>
          <table:table-cell table:style-name="ce307" table:formula="of:=SUMIF([$'Controle Doações em Conta Corrente'.G160:$'Controle Doações em Conta Corrente'.G167];[$'Controle Doações em Conta Corrente'.G160];[$'Controle Doações em Conta Corrente'.D160:$'Controle Doações em Conta Corrente'.D167])" office:value-type="currency" office:currency="BRL" office:value="3100" calcext:value-type="currency">
            <text:p>R$ 3.100,00</text:p>
          </table:table-cell>
          <table:table-cell table:style-name="ce307" table:formula="of:=([$'Controle Doações em Conta Corrente'.D168]+[$'Controle Doações em Conta Corrente'.D169])" office:value-type="currency" office:currency="BRL" office:value="3101" calcext:value-type="currency">
            <text:p>R$ 3.101,00</text:p>
          </table:table-cell>
          <table:table-cell table:style-name="ce307" office:value-type="currency" office:currency="BRL" office:value="153100" calcext:value-type="currency">
            <text:p>R$ 153.100,00</text:p>
          </table:table-cell>
          <table:table-cell table:style-name="ce307" office:value-type="currency" office:currency="BRL" office:value="7670280.58" calcext:value-type="currency">
            <text:p>R$ 7.670.280,58</text:p>
          </table:table-cell>
          <table:table-cell table:style-name="ce307"/>
          <table:table-cell table:style-name="ce307" office:value-type="currency" office:currency="BRL" office:value="25000" calcext:value-type="currency">
            <text:p>R$ 25.000,00</text:p>
          </table:table-cell>
          <table:table-cell table:number-columns-repeated="16361"/>
        </table:table-row>
        <table:table-row table:style-name="ro3">
          <table:table-cell/>
          <table:table-cell table:style-name="ce278" office:value-type="string" calcext:value-type="string">
            <text:p>DOAÇÕES CONTA CORRENTE AGUARDANDO DESTINAÇÃO</text:p>
          </table:table-cell>
          <table:table-cell table:style-name="ce288"/>
          <table:table-cell table:style-name="ce294" table:formula="of:=SUMIF([$'Controle Doações em Conta Corrente'.G:$'Controle Doações em Conta Corrente'.G];&quot;Aguardando destinação&quot;;[$'Controle Doações em Conta Corrente'.D:$'Controle Doações em Conta Corrente'.D])" office:value-type="float" office:value="7880845.79" calcext:value-type="float">
            <text:p><text:s/>R$7.880.845,79 </text:p>
          </table:table-cell>
          <table:table-cell table:number-columns-repeated="2"/>
          <table:table-cell table:style-name="ce304" office:value-type="string" calcext:value-type="string">
            <text:p>Entradas CC Doações direcionadas</text:p>
          </table:table-cell>
          <table:table-cell table:style-name="ce308" table:number-columns-repeated="2"/>
          <table:table-cell table:style-name="ce307" office:value-type="currency" office:currency="BRL" office:value="66173.16" calcext:value-type="currency">
            <text:p>R$ 66.173,16</text:p>
          </table:table-cell>
          <table:table-cell table:style-name="ce308" table:number-columns-repeated="2"/>
          <table:table-cell table:style-name="ce179"/>
          <table:table-cell table:style-name="ce307"/>
          <table:table-cell table:style-name="ce179"/>
          <table:table-cell table:style-name="ce307" table:formula="of:=[$'Controle Doações em Conta Corrente'.D161]+[$'Controle Doações em Conta Corrente'.D162]+[$'Controle Doações em Conta Corrente'.D163]+[$'Controle Doações em Conta Corrente'.D164]+[$'Controle Doações em Conta Corrente'.D165]+[$'Controle Doações em Conta Corrente'.D166]+[$'Controle Doações em Conta Corrente'.D167]" office:value-type="currency" office:currency="BRL" office:value="1021852.75" calcext:value-type="currency">
            <text:p>R$ 1.021.852,75</text:p>
          </table:table-cell>
          <table:table-cell table:style-name="ce307" table:number-columns-repeated="2"/>
          <table:table-cell table:style-name="ce307" office:value-type="currency" office:currency="BRL" office:value="11617069.9" calcext:value-type="currency">
            <text:p>R$ 11.617.069,90</text:p>
          </table:table-cell>
          <table:table-cell table:style-name="ce307" table:number-columns-repeated="2"/>
          <table:table-cell table:number-columns-repeated="16361"/>
        </table:table-row>
        <table:table-row table:style-name="ro3">
          <table:table-cell/>
          <table:table-cell table:style-name="ce279" office:value-type="string" calcext:value-type="string">
            <text:p>SALDO DESTINADO FIA LIVRE – DELIBERAÇÃO 58/2023</text:p>
          </table:table-cell>
          <table:table-cell/>
          <table:table-cell table:style-name="ce294" table:formula="of:=SUMIF([$'Controle Doações em Conta Corrente'.H:$'Controle Doações em Conta Corrente'.H];&quot;DELIBERAÇÃO 58/2023&quot;;[$'Controle Doações em Conta Corrente'.D:$'Controle Doações em Conta Corrente'.D])" office:value-type="float" office:value="5235459.22" calcext:value-type="float">
            <text:p><text:s/>R$5.235.459,22 </text:p>
          </table:table-cell>
          <table:table-cell table:number-columns-repeated="2"/>
          <table:table-cell table:style-name="ce304" office:value-type="string" calcext:value-type="string">
            <text:p>Pagamentos</text:p>
          </table:table-cell>
          <table:table-cell table:style-name="ce309" table:formula="of:=[$'Pagamentos 2023'.E3]" office:value-type="currency" office:currency="BRL" office:value="167223.72" calcext:value-type="currency">
            <text:p>R$ 167.223,72</text:p>
          </table:table-cell>
          <table:table-cell table:style-name="ce309" table:formula="of:=[$'Pagamentos 2023'.E4]" office:value-type="currency" office:currency="BRL" office:value="16542.24" calcext:value-type="currency">
            <text:p>R$ 16.542,24</text:p>
          </table:table-cell>
          <table:table-cell table:style-name="ce309" table:formula="of:=[$'Pagamentos 2023'.E5]" office:value-type="currency" office:currency="BRL" office:value="8193.16" calcext:value-type="currency">
            <text:p>R$ 8.193,16</text:p>
          </table:table-cell>
          <table:table-cell table:style-name="ce309" table:formula="of:=[$'Pagamentos 2023'.E6]" office:value-type="currency" office:currency="BRL" office:value="15073.9" calcext:value-type="currency">
            <text:p>R$ 15.073,90</text:p>
          </table:table-cell>
          <table:table-cell table:style-name="ce309" table:formula="of:=[$'Pagamentos 2023'.E7]" office:value-type="currency" office:currency="BRL" office:value="14390.07" calcext:value-type="currency">
            <text:p>R$ 14.390,07</text:p>
          </table:table-cell>
          <table:table-cell table:style-name="ce309" table:formula="of:=[$'Pagamentos 2023'.E8]" office:value-type="currency" office:currency="BRL" office:value="10704.33" calcext:value-type="currency">
            <text:p>R$ 10.704,33</text:p>
          </table:table-cell>
          <table:table-cell table:style-name="ce309" office:value-type="currency" office:currency="BRL" office:value="137395.11" calcext:value-type="currency">
            <text:p>R$ 137.395,11</text:p>
          </table:table-cell>
          <table:table-cell table:style-name="ce309" office:value-type="currency" office:currency="BRL" office:value="2372392.05" calcext:value-type="currency">
            <text:p>R$ 2.372.392,05</text:p>
          </table:table-cell>
          <table:table-cell table:style-name="ce309" table:formula="of:=([$'Pagamentos 2023'.A18])" office:value-type="currency" office:currency="BRL" office:value="22416.89" calcext:value-type="currency">
            <text:p>R$ 22.416,89</text:p>
          </table:table-cell>
          <table:table-cell table:style-name="ce309" table:formula="of:=([$'Pagamentos 2023'.A19]+[$'Pagamentos 2023'.A20])" office:value-type="currency" office:currency="BRL" office:value="1068640" calcext:value-type="currency">
            <text:p>R$ 1.068.640,00</text:p>
          </table:table-cell>
          <table:table-cell table:style-name="ce309" office:value-type="currency" office:currency="BRL" office:value="15147.58" calcext:value-type="currency">
            <text:p>R$ 15.147,58</text:p>
          </table:table-cell>
          <table:table-cell table:style-name="ce309" office:value-type="currency" office:currency="BRL" office:value="1791343.2" calcext:value-type="currency">
            <text:p>R$ 1.791.343,20</text:p>
          </table:table-cell>
          <table:table-cell table:style-name="ce309" office:value-type="currency" office:currency="BRL" office:value="319853.56" calcext:value-type="currency">
            <text:p>R$ 319.853,56</text:p>
          </table:table-cell>
          <table:table-cell table:style-name="ce309" office:value-type="currency" office:currency="BRL" office:value="95718.35" calcext:value-type="currency">
            <text:p>R$ 95.718,35</text:p>
          </table:table-cell>
          <table:table-cell table:number-columns-repeated="16361"/>
        </table:table-row>
        <table:table-row table:style-name="ro2">
          <table:table-cell/>
          <table:table-cell table:style-name="ce278" office:value-type="string" calcext:value-type="string">
            <text:p>SALDO LINHAS DE AÇÕES CEDCA</text:p>
          </table:table-cell>
          <table:table-cell table:style-name="ce288"/>
          <table:table-cell table:style-name="ce294" table:formula="of:=[$'Saldo Banco de Projetos e Linhas de ação fonte 284'.C71]" office:value-type="float" office:value="38368969.8" calcext:value-type="float">
            <text:p><text:s/>R$38.368.969,80 </text:p>
          </table:table-cell>
          <table:table-cell table:number-columns-repeated="12"/>
          <table:table-cell table:style-name="ce63"/>
          <table:table-cell table:number-columns-repeated="16365"/>
        </table:table-row>
        <table:table-row table:style-name="ro2">
          <table:table-cell/>
          <table:table-cell table:style-name="ce279"/>
          <table:table-cell/>
          <table:table-cell table:style-name="ce297" office:value-type="string" calcext:value-type="string">
            <text:p>=</text:p>
          </table:table-cell>
          <table:table-cell table:number-columns-repeated="16378"/>
        </table:table-row>
        <table:table-row table:style-name="ro4">
          <table:table-cell/>
          <table:table-cell table:style-name="ce282" office:value-type="string" calcext:value-type="string" table:number-columns-spanned="2" table:number-rows-spanned="1">
            <text:p>SALDO UTILIZADO</text:p>
          </table:table-cell>
          <table:covered-table-cell table:style-name="ce289"/>
          <table:table-cell table:style-name="ce298" table:formula="of:=SUM([.D7:.D13])" office:value-type="float" office:value="105862583.54" calcext:value-type="float">
            <text:p><text:s/>R$105.862.583,54 </text:p>
          </table:table-cell>
          <table:table-cell table:number-columns-repeated="2"/>
          <table:table-cell table:style-name="ce305" office:value-type="string" calcext:value-type="string" table:number-columns-spanned="3" table:number-rows-spanned="1">
            <text:p>Saldo acumulado de doação boletos por projeto 2023</text:p>
          </table:table-cell>
          <table:covered-table-cell table:number-columns-repeated="2" table:style-name="ce287"/>
          <table:table-cell table:number-columns-repeated="16373"/>
        </table:table-row>
        <table:table-row table:style-name="ro2">
          <table:table-cell/>
          <table:table-cell table:style-name="ce265"/>
          <table:table-cell/>
          <table:table-cell table:style-name="ce293"/>
          <table:table-cell table:number-columns-repeated="16378"/>
        </table:table-row>
        <table:table-row table:style-name="ro5">
          <table:table-cell/>
          <table:table-cell table:style-name="ce265"/>
          <table:table-cell/>
          <table:table-cell table:style-name="ce293"/>
          <table:table-cell table:number-columns-repeated="2"/>
          <table:table-cell table:style-name="ce169" office:value-type="string" calcext:value-type="string">
            <text:p>DEDICA - Reescrevendo o Futuro de Crianças e Adolescentes  </text:p>
          </table:table-cell>
          <table:table-cell table:style-name="ce169" office:value-type="string" calcext:value-type="string">
            <text:p>AAHC</text:p>
          </table:table-cell>
          <table:table-cell table:style-name="ce310" table:formula="of:=SUM([$'Entradas Boleto e Histórico Projetos'.W4:$'Entradas Boleto e Histórico Projetos'.AH4])" office:value-type="float" office:value="153818.42" calcext:value-type="float">
            <text:p><text:s/>R$153.818,42 </text:p>
          </table:table-cell>
          <table:table-cell table:number-columns-repeated="16373"/>
        </table:table-row>
        <table:table-row table:style-name="ro6">
          <table:table-cell/>
          <table:table-cell table:style-name="ce282" office:value-type="string" calcext:value-type="string" table:number-columns-spanned="2" table:number-rows-spanned="1">
            <text:p>SALDO CONTA CORRENTE 2022</text:p>
          </table:table-cell>
          <table:covered-table-cell table:style-name="ce289"/>
          <table:table-cell table:style-name="ce298" office:value-type="float" office:value="86656385.97" calcext:value-type="float">
            <text:p><text:s/>R$86.656.385,97 </text:p>
          </table:table-cell>
          <table:table-cell table:number-columns-repeated="2"/>
          <table:table-cell table:style-name="ce169" office:value-type="string" calcext:value-type="string">
            <text:p>Educação: O Futuro é Para Todos - Ano I </text:p>
          </table:table-cell>
          <table:table-cell table:style-name="ce169" office:value-type="string" calcext:value-type="string">
            <text:p>ABEC</text:p>
          </table:table-cell>
          <table:table-cell table:style-name="ce310" table:formula="of:=SUM([$'Entradas Boleto e Histórico Projetos'.W5:$'Entradas Boleto e Histórico Projetos'.AH5])" office:value-type="float" office:value="211401.51" calcext:value-type="float">
            <text:p><text:s/>R$211.401,51 </text:p>
          </table:table-cell>
          <table:table-cell table:number-columns-repeated="16373"/>
        </table:table-row>
        <table:table-row table:style-name="ro6">
          <table:table-cell table:style-name="ce262" office:value-type="float" office:value="2023" calcext:value-type="float" table:number-columns-spanned="1" table:number-rows-spanned="8">
            <text:p>2023</text:p>
          </table:table-cell>
          <table:table-cell table:style-name="ce285" office:value-type="string" calcext:value-type="string">
            <text:p>Rendimentos</text:p>
          </table:table-cell>
          <table:table-cell/>
          <table:table-cell table:style-name="ce299" table:formula="of:=SUM([.H6:.S6])" office:value-type="float" office:value="9821486.32" calcext:value-type="float">
            <text:p><text:s/>R$9.821.486,32 </text:p>
          </table:table-cell>
          <table:table-cell table:number-columns-repeated="2"/>
          <table:table-cell table:style-name="ce169" office:value-type="string" calcext:value-type="string">
            <text:p>Mente Sã em Corpo São III</text:p>
          </table:table-cell>
          <table:table-cell table:style-name="ce169" office:value-type="string" calcext:value-type="string">
            <text:p>ACRICA</text:p>
          </table:table-cell>
          <table:table-cell table:style-name="ce310" table:formula="of:=SUM([$'Entradas Boleto e Histórico Projetos'.W10:$'Entradas Boleto e Histórico Projetos'.AH10])" office:value-type="float" office:value="330186" calcext:value-type="float">
            <text:p><text:s/>R$330.186,00 </text:p>
          </table:table-cell>
          <table:table-cell table:number-columns-repeated="16373"/>
        </table:table-row>
        <table:table-row table:style-name="ro6">
          <table:covered-table-cell table:style-name="ce2"/>
          <table:table-cell table:style-name="ce285" office:value-type="string" calcext:value-type="string">
            <text:p>Transferências</text:p>
          </table:table-cell>
          <table:table-cell/>
          <table:table-cell table:style-name="ce299" table:formula="of:=SUM([.H7:.S7])" office:value-type="float" office:value="1265035.88" calcext:value-type="float">
            <text:p><text:s/>R$1.265.035,88 </text:p>
          </table:table-cell>
          <table:table-cell table:number-columns-repeated="2"/>
          <table:table-cell table:style-name="ce169" office:value-type="string" calcext:value-type="string">
            <text:p>Construindo o futuro</text:p>
          </table:table-cell>
          <table:table-cell table:style-name="ce169" office:value-type="string" calcext:value-type="string">
            <text:p>APAE Goioerê</text:p>
          </table:table-cell>
          <table:table-cell table:style-name="ce310" table:formula="of:=SUM([$'Entradas Boleto e Histórico Projetos'.W14:$'Entradas Boleto e Histórico Projetos'.AH14])" office:value-type="float" office:value="24526.68" calcext:value-type="float">
            <text:p><text:s/>R$24.526,68 </text:p>
          </table:table-cell>
          <table:table-cell table:number-columns-repeated="16373"/>
        </table:table-row>
        <table:table-row table:style-name="ro6">
          <table:covered-table-cell table:style-name="ce2"/>
          <table:table-cell table:style-name="ce285" office:value-type="string" calcext:value-type="string">
            <text:p>Depósito Judicial</text:p>
          </table:table-cell>
          <table:table-cell/>
          <table:table-cell table:style-name="ce299" table:formula="of:=SUM([.H8:.S8])" office:value-type="float" office:value="897345.23" calcext:value-type="float">
            <text:p><text:s/>R$897.345,23 </text:p>
          </table:table-cell>
          <table:table-cell table:number-columns-repeated="2"/>
          <table:table-cell table:style-name="ce169" office:value-type="string" calcext:value-type="string">
            <text:p>APROVA II</text:p>
          </table:table-cell>
          <table:table-cell table:style-name="ce169" office:value-type="string" calcext:value-type="string">
            <text:p>GERAR</text:p>
          </table:table-cell>
          <table:table-cell table:style-name="ce310" table:formula="of:=SUM([$'Entradas Boleto e Histórico Projetos'.W25:$'Entradas Boleto e Histórico Projetos'.AH25])" office:value-type="float" office:value="77778.32" calcext:value-type="float">
            <text:p><text:s/>R$77.778,32 </text:p>
          </table:table-cell>
          <table:table-cell table:number-columns-repeated="16373"/>
        </table:table-row>
        <table:table-row table:style-name="ro6">
          <table:covered-table-cell table:style-name="ce2"/>
          <table:table-cell table:style-name="ce285" office:value-type="string" calcext:value-type="string">
            <text:p>Entradas Boleto Doações</text:p>
          </table:table-cell>
          <table:table-cell/>
          <table:table-cell table:style-name="ce299" table:formula="of:=SUM([.H9:.S9])" office:value-type="float" office:value="16106531.83" calcext:value-type="float">
            <text:p><text:s/>R$16.106.531,83 </text:p>
          </table:table-cell>
          <table:table-cell table:number-columns-repeated="2"/>
          <table:table-cell table:style-name="ce169" office:value-type="string" calcext:value-type="string">
            <text:p>Preservando a Vida</text:p>
          </table:table-cell>
          <table:table-cell table:style-name="ce169" office:value-type="string" calcext:value-type="string">
            <text:p>Hospital da providencia</text:p>
          </table:table-cell>
          <table:table-cell table:style-name="ce310" table:formula="of:=SUM([$'Entradas Boleto e Histórico Projetos'.W27:$'Entradas Boleto e Histórico Projetos'.AH27])" office:value-type="float" office:value="215415.49" calcext:value-type="float">
            <text:p><text:s/>R$215.415,49 </text:p>
          </table:table-cell>
          <table:table-cell table:number-columns-repeated="16373"/>
        </table:table-row>
        <table:table-row table:style-name="ro6">
          <table:covered-table-cell table:style-name="ce2"/>
          <table:table-cell table:style-name="ce285" office:value-type="string" calcext:value-type="string">
            <text:p>Entradas CC Doações à destinar</text:p>
          </table:table-cell>
          <table:table-cell/>
          <table:table-cell table:style-name="ce299" table:formula="of:=SUM([.H10:.S10])" office:value-type="float" office:value="9171688.81" calcext:value-type="float">
            <text:p><text:s/>R$9.171.688,81 </text:p>
          </table:table-cell>
          <table:table-cell table:number-columns-repeated="2"/>
          <table:table-cell table:style-name="ce169" office:value-type="string" calcext:value-type="string">
            <text:p>Pelo Direito à Vida III</text:p>
          </table:table-cell>
          <table:table-cell table:style-name="ce169" office:value-type="string" calcext:value-type="string">
            <text:p>HPP </text:p>
          </table:table-cell>
          <table:table-cell table:style-name="ce310" table:formula="of:=SUM([$'Entradas Boleto e Histórico Projetos'.W31:$'Entradas Boleto e Histórico Projetos'.AH31])" office:value-type="float" office:value="600" calcext:value-type="float">
            <text:p><text:s/>R$600,00 </text:p>
          </table:table-cell>
          <table:table-cell table:number-columns-repeated="16373"/>
        </table:table-row>
        <table:table-row table:style-name="ro6">
          <table:covered-table-cell table:style-name="ce2"/>
          <table:table-cell table:style-name="ce285" office:value-type="string" calcext:value-type="string">
            <text:p>Entradas CC Doações direcionadas</text:p>
          </table:table-cell>
          <table:table-cell/>
          <table:table-cell table:style-name="ce299" table:formula="of:=SUM([.H11:.S11])" office:value-type="float" office:value="12705095.81" calcext:value-type="float">
            <text:p><text:s/>R$12.705.095,81 </text:p>
          </table:table-cell>
          <table:table-cell table:number-columns-repeated="2"/>
          <table:table-cell table:style-name="ce169" office:value-type="string" calcext:value-type="string">
            <text:p>Hospital Digital II </text:p>
          </table:table-cell>
          <table:table-cell table:style-name="ce169" office:value-type="string" calcext:value-type="string">
            <text:p>HPP </text:p>
          </table:table-cell>
          <table:table-cell table:style-name="ce310" table:formula="of:=SUM([$'Entradas Boleto e Histórico Projetos'.W32:$'Entradas Boleto e Histórico Projetos'.AH32])" office:value-type="float" office:value="2096654.02" calcext:value-type="float">
            <text:p><text:s/>R$2.096.654,02 </text:p>
          </table:table-cell>
          <table:table-cell table:number-columns-repeated="16373"/>
        </table:table-row>
        <table:table-row table:style-name="ro6">
          <table:covered-table-cell table:style-name="ce2"/>
          <table:table-cell table:style-name="ce285" office:value-type="string" calcext:value-type="string">
            <text:p>Pagamentos</text:p>
          </table:table-cell>
          <table:table-cell/>
          <table:table-cell table:style-name="ce300" table:formula="of:=-SUM([.H12:.S12])" office:value-type="float" office:value="-5639462.25" calcext:value-type="float">
            <text:p>-R$5.639.462,25 </text:p>
          </table:table-cell>
          <table:table-cell table:number-columns-repeated="2"/>
          <table:table-cell table:style-name="ce169" office:value-type="string" calcext:value-type="string">
            <text:p>Pelo Direito à Vida IV</text:p>
          </table:table-cell>
          <table:table-cell table:style-name="ce169" office:value-type="string" calcext:value-type="string">
            <text:p>HPP </text:p>
          </table:table-cell>
          <table:table-cell table:style-name="ce310" table:formula="of:=SUM([$'Entradas Boleto e Histórico Projetos'.W33:$'Entradas Boleto e Histórico Projetos'.AH33])" office:value-type="float" office:value="11250375.97" calcext:value-type="float">
            <text:p><text:s/>R$11.250.375,97 </text:p>
          </table:table-cell>
          <table:table-cell table:number-columns-repeated="16373"/>
        </table:table-row>
        <table:table-row table:style-name="ro5">
          <table:covered-table-cell table:style-name="ce2"/>
          <table:table-cell table:style-name="ce265"/>
          <table:table-cell/>
          <table:table-cell table:style-name="ce301"/>
          <table:table-cell table:number-columns-repeated="2"/>
          <table:table-cell table:style-name="ce169" office:value-type="string" calcext:value-type="string">
            <text:p>Projeto Fazer Bem o Bem </text:p>
          </table:table-cell>
          <table:table-cell table:style-name="ce169" office:value-type="string" calcext:value-type="string">
            <text:p>IBF</text:p>
          </table:table-cell>
          <table:table-cell table:style-name="ce310" table:formula="of:=SUM([$'Entradas Boleto e Histórico Projetos'.W34:$'Entradas Boleto e Histórico Projetos'.AH34])" office:value-type="float" office:value="9150" calcext:value-type="float">
            <text:p><text:s/>R$9.150,00 </text:p>
          </table:table-cell>
          <table:table-cell table:number-columns-repeated="16373"/>
        </table:table-row>
        <table:table-row table:style-name="ro6">
          <table:table-cell/>
          <table:table-cell table:style-name="ce282" office:value-type="string" calcext:value-type="string" table:number-columns-spanned="2" table:number-rows-spanned="1">
            <text:p>SALDO MÊS ANTERIOR 12/2024</text:p>
          </table:table-cell>
          <table:covered-table-cell table:style-name="ce289"/>
          <table:table-cell table:style-name="ce298" table:formula="of:=([.D76])" office:value-type="float" office:value="99166921.87" calcext:value-type="float">
            <text:p><text:s/>R$99.166.921,87 </text:p>
          </table:table-cell>
          <table:table-cell table:number-columns-repeated="2"/>
          <table:table-cell table:style-name="ce169" office:value-type="string" calcext:value-type="string">
            <text:p>HCL Câncer Datachild – Mais Tecnologia para Nossos Pequenos</text:p>
          </table:table-cell>
          <table:table-cell table:style-name="ce169" office:value-type="string" calcext:value-type="string">
            <text:p>Inst. Câncer Londrina</text:p>
          </table:table-cell>
          <table:table-cell table:style-name="ce310" table:formula="of:=SUM([$'Entradas Boleto e Histórico Projetos'.W39:$'Entradas Boleto e Histórico Projetos'.AH39])" office:value-type="float" office:value="630725.57" calcext:value-type="float">
            <text:p><text:s/>R$630.725,57 </text:p>
          </table:table-cell>
          <table:table-cell table:number-columns-repeated="16373"/>
        </table:table-row>
        <table:table-row table:style-name="ro6">
          <table:table-cell/>
          <table:table-cell table:style-name="ce282" office:value-type="string" calcext:value-type="string" table:number-columns-spanned="2" table:number-rows-spanned="1">
            <text:p>SALDO ATUAL CONTA CORRENTE 01/2024</text:p>
          </table:table-cell>
          <table:covered-table-cell table:style-name="ce289"/>
          <table:table-cell table:style-name="ce298" table:formula="of:=SUM([.D18:.D26])" office:value-type="float" office:value="130984107.6" calcext:value-type="float">
            <text:p><text:s/>R$130.984.107,60 </text:p>
          </table:table-cell>
          <table:table-cell table:number-columns-repeated="2"/>
          <table:table-cell table:style-name="ce169" office:value-type="string" calcext:value-type="string">
            <text:p>Aprova</text:p>
          </table:table-cell>
          <table:table-cell table:style-name="ce169" office:value-type="string" calcext:value-type="string">
            <text:p>GERAR</text:p>
          </table:table-cell>
          <table:table-cell table:style-name="ce310" table:formula="of:=1431.22+[$'Entradas Boleto e Histórico Projetos'.AF26]" office:value-type="float" office:value="12821.77" calcext:value-type="float">
            <text:p><text:s/>R$12.821,77 </text:p>
          </table:table-cell>
          <table:table-cell table:number-columns-repeated="16373"/>
        </table:table-row>
        <table:table-row table:style-name="ro6">
          <table:table-cell/>
          <table:table-cell table:style-name="ce282" table:number-columns-spanned="2" table:number-rows-spanned="1"/>
          <table:covered-table-cell table:style-name="ce289"/>
          <table:table-cell table:style-name="ce298"/>
          <table:table-cell table:number-columns-repeated="2"/>
          <table:table-cell table:number-columns-repeated="2" table:style-name="ce170" office:value-type="string" calcext:value-type="string">
            <text:p>FIA ESTADUAL</text:p>
          </table:table-cell>
          <table:table-cell table:style-name="ce310" table:formula="of:=SUM([$'Entradas Boleto e Histórico Projetos'.W23:$'Entradas Boleto e Histórico Projetos'.AH23])" office:value-type="float" office:value="841000.09" calcext:value-type="float">
            <text:p><text:s/>R$841.000,09 </text:p>
          </table:table-cell>
          <table:table-cell table:number-columns-repeated="16373"/>
        </table:table-row>
        <table:table-row table:style-name="ro5">
          <table:table-cell table:number-columns-repeated="6"/>
          <table:table-cell table:style-name="ce169" office:value-type="string" calcext:value-type="string">
            <text:p>Educação: O Futuro é Para Todos - Ano II</text:p>
          </table:table-cell>
          <table:table-cell table:style-name="ce169" office:value-type="string" calcext:value-type="string">
            <text:p>ABEC</text:p>
          </table:table-cell>
          <table:table-cell table:style-name="ce310" table:formula="of:=SUM([$'Entradas Boleto e Histórico Projetos'.AH6])" office:value-type="float" office:value="303725" calcext:value-type="float">
            <text:p><text:s/>R$303.725,00 </text:p>
          </table:table-cell>
          <table:table-cell table:number-columns-repeated="16373"/>
        </table:table-row>
        <table:table-row table:style-name="ro5">
          <table:table-cell table:number-columns-repeated="6"/>
          <table:table-cell table:style-name="ce169" office:value-type="string" calcext:value-type="string">
            <text:p>CEI Menino Deus - Associação de Pais Professores e Funcionários</text:p>
          </table:table-cell>
          <table:table-cell table:style-name="ce169" office:value-type="string" calcext:value-type="string">
            <text:p>Criança, Cultura e Paz </text:p>
          </table:table-cell>
          <table:table-cell table:style-name="ce310" table:formula="of:=[$'Entradas Boleto e Histórico Projetos'.AK20]" office:value-type="float" office:value="3300" calcext:value-type="float">
            <text:p><text:s/>R$3.300,00 </text:p>
          </table:table-cell>
          <table:table-cell table:number-columns-repeated="16373"/>
        </table:table-row>
        <table:table-row table:style-name="ro5">
          <table:table-cell table:number-columns-repeated="6"/>
          <table:table-cell table:style-name="ce169" office:value-type="string" calcext:value-type="string">
            <text:p>Centro de Educação João Paulo II</text:p>
          </table:table-cell>
          <table:table-cell table:style-name="ce169" office:value-type="string" calcext:value-type="string">
            <text:p>Cidadãos do Futuro</text:p>
          </table:table-cell>
          <table:table-cell table:style-name="ce310" table:formula="of:=[$'Entradas Boleto e Histórico Projetos'.AK21]" office:value-type="float" office:value="20.99" calcext:value-type="float">
            <text:p><text:s/>R$20,99 </text:p>
          </table:table-cell>
          <table:table-cell table:number-columns-repeated="16373"/>
        </table:table-row>
        <table:table-row table:style-name="ro5">
          <table:table-cell table:number-columns-repeated="6"/>
          <table:table-cell table:style-name="ce169" office:value-type="string" calcext:value-type="string">
            <text:p>Coração Dinâmico</text:p>
          </table:table-cell>
          <table:table-cell table:style-name="ce169"/>
          <table:table-cell table:style-name="ce310" office:value-type="float" office:value="500" calcext:value-type="float">
            <text:p><text:s/>R$500,00 </text:p>
          </table:table-cell>
          <table:table-cell table:number-columns-repeated="16373"/>
        </table:table-row>
        <table:table-row table:style-name="ro5">
          <table:table-cell table:number-columns-repeated="6"/>
          <table:table-cell table:style-name="ce169" office:value-type="string" calcext:value-type="string">
            <text:p>O melhor cuidado</text:p>
          </table:table-cell>
          <table:table-cell table:style-name="ce169" office:value-type="string" calcext:value-type="string">
            <text:p>HPP </text:p>
          </table:table-cell>
          <table:table-cell table:style-name="ce310" office:value-type="float" office:value="15150" calcext:value-type="float">
            <text:p><text:s/>R$15.150,00 </text:p>
          </table:table-cell>
          <table:table-cell table:number-columns-repeated="16373"/>
        </table:table-row>
        <table:table-row table:style-name="ro5">
          <table:table-cell table:number-columns-repeated="6"/>
          <table:table-cell table:style-name="ce169" office:value-type="string" calcext:value-type="string">
            <text:p>Projeto Raio de Luz</text:p>
          </table:table-cell>
          <table:table-cell table:style-name="ce169" office:value-type="string" calcext:value-type="string">
            <text:p>UOPECCAN</text:p>
          </table:table-cell>
          <table:table-cell table:style-name="ce310" table:formula="of:=[$'Entradas Boleto e Histórico Projetos'.AK48]" office:value-type="float" office:value="2400" calcext:value-type="float">
            <text:p><text:s/>R$2.400,00 </text:p>
          </table:table-cell>
          <table:table-cell table:number-columns-repeated="16373"/>
        </table:table-row>
        <table:table-row table:style-name="ro5">
          <table:table-cell table:number-columns-repeated="6"/>
          <table:table-cell table:style-name="ce169" office:value-type="string" calcext:value-type="string">
            <text:p>Projeto Dindo – Apadrinhamento efetivo</text:p>
          </table:table-cell>
          <table:table-cell table:style-name="ce170"/>
          <table:table-cell table:style-name="ce310" office:value-type="float" office:value="2600" calcext:value-type="float">
            <text:p><text:s/>R$2.600,00 </text:p>
          </table:table-cell>
          <table:table-cell table:number-columns-repeated="16373"/>
        </table:table-row>
        <table:table-row table:style-name="ro5">
          <table:table-cell/>
          <table:table-cell table:style-name="ce12" office:value-type="string" calcext:value-type="string" table:number-columns-spanned="3" table:number-rows-spanned="1">
            <text:p>CONCILIAÇÃO MENSAL – JULHO/2023</text:p>
          </table:table-cell>
          <table:covered-table-cell table:number-columns-repeated="2" table:style-name="ce22"/>
          <table:table-cell table:number-columns-repeated="2"/>
          <table:table-cell table:style-name="ce133"/>
          <table:table-cell/>
          <table:table-cell table:style-name="ce62" table:formula="of:=SUM([.I17:.I36])" office:value-type="float" office:value="16182149.83" calcext:value-type="float">
            <text:p><text:s/>R$16.182.149,83 </text:p>
          </table:table-cell>
          <table:table-cell table:number-columns-repeated="16373"/>
        </table:table-row>
        <table:table-row table:style-name="ro6">
          <table:table-cell/>
          <table:table-cell table:style-name="ce13" office:value-type="string" calcext:value-type="string" table:number-columns-spanned="2" table:number-rows-spanned="1">
            <text:p>SALDO EM CONTA CORRENTE (FONTE 284) – <text:s/>8297-X – JUNHO/2023</text:p>
          </table:table-cell>
          <table:covered-table-cell table:style-name="ce23"/>
          <table:table-cell table:style-name="ce41" office:value-type="currency" office:currency="BRL" office:value="95572764.89" calcext:value-type="currency">
            <text:p>R$ 95.572.764,89</text:p>
          </table:table-cell>
          <table:table-cell table:number-columns-repeated="2"/>
          <table:table-cell table:style-name="ce133"/>
          <table:table-cell table:number-columns-repeated="16375"/>
        </table:table-row>
        <table:table-row table:style-name="ro6">
          <table:table-cell/>
          <table:table-cell table:style-name="ce16" office:value-type="string" calcext:value-type="string" table:number-columns-spanned="2" table:number-rows-spanned="1">
            <text:p><text:span text:style-name="T3">Repasses: </text:span><text:span text:style-name="T4">Resgate </text:span><text:span text:style-name="T5">Projeto Arte que Transforma a Vida - </text:span><text:span text:style-name="T6">Banco de Projetos </text:span></text:p>
          </table:table-cell>
          <table:covered-table-cell table:style-name="Default"/>
          <table:table-cell table:style-name="ce42" table:formula="of:=-[$'Repasses - Base SIAF'.I51]-[$'Repasses - Base SIAF'.I52]" office:value-type="currency" office:currency="BRL" office:value="-109070" calcext:value-type="currency">
            <text:p>-R$ 109.070,00</text:p>
          </table:table-cell>
          <table:table-cell table:number-columns-repeated="2"/>
          <table:table-cell table:style-name="ce133"/>
          <table:table-cell table:number-columns-repeated="16375"/>
        </table:table-row>
        <table:table-row table:style-name="ro6">
          <table:table-cell/>
          <table:table-cell table:style-name="ce16" office:value-type="string" calcext:value-type="string" table:number-columns-spanned="2" table:number-rows-spanned="1">
            <text:p>Pagamentos: <text:span text:style-name="T7">PASEP  – Junho/2023</text:span></text:p>
          </table:table-cell>
          <table:covered-table-cell table:style-name="Default"/>
          <table:table-cell table:style-name="ce42" table:formula="of:=-[$'Pagamentos 2023'.E11]" office:value-type="currency" office:currency="BRL" office:value="-28325.11" calcext:value-type="currency">
            <text:p>-R$ 28.325,11</text:p>
          </table:table-cell>
          <table:table-cell table:number-columns-repeated="2"/>
          <table:table-cell table:style-name="ce133"/>
          <table:table-cell table:number-columns-repeated="16375"/>
        </table:table-row>
        <table:table-row table:style-name="ro7">
          <table:table-cell/>
          <table:table-cell table:style-name="ce16" office:value-type="string" calcext:value-type="string" table:number-columns-spanned="2" table:number-rows-spanned="1">
            <text:p>Outras Saídas de valores: </text:p>
          </table:table-cell>
          <table:covered-table-cell table:style-name="Default"/>
          <table:table-cell table:style-name="ce42" office:value-type="currency" office:currency="BRL" office:value="0" calcext:value-type="currency">
            <text:p>R$ 0,00</text:p>
          </table:table-cell>
          <table:table-cell table:number-columns-repeated="2"/>
          <table:table-cell table:style-name="ce133"/>
          <table:table-cell table:number-columns-repeated="16375"/>
        </table:table-row>
        <table:table-row table:style-name="ro8">
          <table:table-cell/>
          <table:table-cell table:style-name="ce17" office:value-type="string" calcext:value-type="string" table:number-columns-spanned="2" table:number-rows-spanned="1">
            <text:p>(-) TOTAL PAGAMENTOS:</text:p>
          </table:table-cell>
          <table:covered-table-cell table:style-name="ce24"/>
          <table:table-cell table:style-name="ce43" table:formula="of:=SUM([.D39:.D41])" office:value-type="currency" office:currency="BRL" office:value="-137395.11" calcext:value-type="currency">
            <text:p>-R$ 137.395,11</text:p>
          </table:table-cell>
          <table:table-cell table:number-columns-repeated="2"/>
          <table:table-cell table:style-name="ce133"/>
          <table:table-cell table:number-columns-repeated="16375"/>
        </table:table-row>
        <table:table-row table:style-name="ro8">
          <table:table-cell/>
          <table:table-cell table:style-name="ce16" office:value-type="string" calcext:value-type="string" table:number-columns-spanned="2" table:number-rows-spanned="1">
            <text:p>Rendimentos</text:p>
          </table:table-cell>
          <table:covered-table-cell table:style-name="Default"/>
          <table:table-cell table:style-name="ce42" table:formula="of:=[.N6]" office:value-type="currency" office:currency="BRL" office:value="869902.54" calcext:value-type="currency">
            <text:p>R$ 869.902,54</text:p>
          </table:table-cell>
          <table:table-cell table:number-columns-repeated="2"/>
          <table:table-cell table:style-name="ce133"/>
          <table:table-cell table:number-columns-repeated="16375"/>
        </table:table-row>
        <table:table-row table:style-name="ro8">
          <table:table-cell/>
          <table:table-cell table:style-name="ce16" office:value-type="string" calcext:value-type="string" table:number-columns-spanned="2" table:number-rows-spanned="1">
            <text:p>Transferências Recebidas Doação a destinar</text:p>
          </table:table-cell>
          <table:covered-table-cell table:style-name="Default"/>
          <table:table-cell table:style-name="ce42" office:value-type="currency" office:currency="BRL" office:value="3100" calcext:value-type="currency">
            <text:p>R$ 3.100,00</text:p>
          </table:table-cell>
          <table:table-cell table:number-columns-repeated="2"/>
          <table:table-cell table:style-name="ce133"/>
          <table:table-cell table:number-columns-repeated="16375"/>
        </table:table-row>
        <table:table-row table:style-name="ro8">
          <table:table-cell/>
          <table:table-cell table:style-name="ce16" office:value-type="string" calcext:value-type="string">
            <text:p>Entradas Boleto Doações</text:p>
          </table:table-cell>
          <table:table-cell table:style-name="Default"/>
          <table:table-cell table:style-name="ce42" table:formula="of:=[.N9]" office:value-type="currency" office:currency="BRL" office:value="490129.34" calcext:value-type="currency">
            <text:p>R$ 490.129,34</text:p>
          </table:table-cell>
          <table:table-cell table:number-columns-repeated="2"/>
          <table:table-cell table:style-name="ce133"/>
          <table:table-cell table:number-columns-repeated="16375"/>
        </table:table-row>
        <table:table-row table:style-name="ro8">
          <table:table-cell/>
          <table:table-cell table:style-name="ce17" office:value-type="string" calcext:value-type="string" table:number-columns-spanned="2" table:number-rows-spanned="1">
            <text:p>(+) TOTAL ENTRADAS DE RECURSOS</text:p>
          </table:table-cell>
          <table:covered-table-cell table:style-name="ce24"/>
          <table:table-cell table:style-name="ce43" table:formula="of:=SUM([.D43:.D45])" office:value-type="currency" office:currency="BRL" office:value="1363131.88" calcext:value-type="currency">
            <text:p>R$ 1.363.131,88</text:p>
          </table:table-cell>
          <table:table-cell table:number-columns-repeated="2"/>
          <table:table-cell table:style-name="ce133"/>
          <table:table-cell table:number-columns-repeated="5"/>
          <table:table-cell table:style-name="Default"/>
          <table:table-cell table:number-columns-repeated="16369"/>
        </table:table-row>
        <table:table-row table:style-name="ro8">
          <table:table-cell/>
          <table:table-cell table:style-name="ce13" office:value-type="string" calcext:value-type="string" table:number-columns-spanned="2" table:number-rows-spanned="1">
            <text:p>SALDO FINAL EM CONTA CORRENTE (FONTE 284) – 8297-X – JULHO/2023</text:p>
          </table:table-cell>
          <table:covered-table-cell table:style-name="ce23"/>
          <table:table-cell table:style-name="ce41" table:formula="of:=[.D38]+[.D42]+[.D46]" office:value-type="currency" office:currency="BRL" office:value="96798501.66" calcext:value-type="currency">
            <text:p>R$ 96.798.501,66</text:p>
          </table:table-cell>
          <table:table-cell table:number-columns-repeated="2"/>
          <table:table-cell table:style-name="ce133"/>
          <table:table-cell table:number-columns-repeated="16375"/>
        </table:table-row>
        <table:table-row table:style-name="ro8" table:number-rows-repeated="2">
          <table:table-cell table:number-columns-repeated="6"/>
          <table:table-cell table:style-name="ce133"/>
          <table:table-cell table:number-columns-repeated="16375"/>
        </table:table-row>
        <table:table-row table:style-name="ro8">
          <table:table-cell/>
          <table:table-cell table:style-name="ce12" office:value-type="string" calcext:value-type="string" table:number-columns-spanned="3" table:number-rows-spanned="1">
            <text:p>CONCILIAÇÃO MENSAL – AGOSTO/2023</text:p>
          </table:table-cell>
          <table:covered-table-cell table:number-columns-repeated="2" table:style-name="ce22"/>
          <table:table-cell table:number-columns-repeated="16378"/>
        </table:table-row>
        <table:table-row table:style-name="ro8">
          <table:table-cell/>
          <table:table-cell table:style-name="ce13" office:value-type="string" calcext:value-type="string" table:number-columns-spanned="2" table:number-rows-spanned="1">
            <text:p>SALDO EM CONTA CORRENTE (FONTE 284) – <text:s/>8297-X – JULHO/2023</text:p>
          </table:table-cell>
          <table:covered-table-cell table:style-name="ce23"/>
          <table:table-cell table:style-name="ce41" table:formula="of:=[.D47]" office:value-type="currency" office:currency="BRL" office:value="96798501.66" calcext:value-type="currency">
            <text:p>R$ 96.798.501,66</text:p>
          </table:table-cell>
          <table:table-cell table:number-columns-repeated="16378"/>
        </table:table-row>
        <table:table-row table:style-name="ro2">
          <table:table-cell/>
          <table:table-cell table:style-name="ce19" office:value-type="string" calcext:value-type="string" table:number-columns-spanned="2" table:number-rows-spanned="1">
            <text:p><text:span text:style-name="T8">Repasses: </text:span><text:span text:style-name="T9">Resgate ABEC</text:span><text:span text:style-name="T10"> – PROJETO ”</text:span><text:span text:style-name="T11">Educação: O Futuro é Para Todos - Ano I </text:span></text:p>
          </table:table-cell>
          <table:covered-table-cell table:style-name="Default"/>
          <table:table-cell table:style-name="ce42" table:formula="of:=-SUM([$'Repasses - Base SIAF'.I53:$'Repasses - Base SIAF'.I54])" office:value-type="currency" office:currency="BRL" office:value="-1211246.46" calcext:value-type="currency">
            <text:p>-R$ 1.211.246,46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Pagamentos: <text:span text:style-name="T7">PASEP  – JULHO/2023</text:span></text:p>
          </table:table-cell>
          <table:covered-table-cell table:style-name="Default"/>
          <table:table-cell table:style-name="ce42" table:formula="of:=-[$'Pagamentos 2023'.E17]" office:value-type="currency" office:currency="BRL" office:value="-13845.59" calcext:value-type="currency">
            <text:p>-R$ 13.845,59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<text:span text:style-name="T3">Pagamentos: </text:span><text:span text:style-name="T4">Prot</text:span><text:span text:style-name="T12">.</text:span><text:span text:style-name="T4">20.079.263-7 – </text:span><text:span text:style-name="T12">A</text:span><text:span text:style-name="T4">quisição de 147 dispositivos “Orcam MyEye”-  DEL. 025/2023</text:span></text:p>
          </table:table-cell>
          <table:covered-table-cell table:style-name="Default"/>
          <table:table-cell table:style-name="ce42" table:formula="of:=-[$'Pagamentos 2023'.E12]" office:value-type="currency" office:currency="BRL" office:value="-1147300" calcext:value-type="currency">
            <text:p>-R$ 1.147.300,00</text:p>
          </table:table-cell>
          <table:table-cell table:number-columns-repeated="16378"/>
        </table:table-row>
        <table:table-row table:style-name="ro2">
          <table:table-cell/>
          <table:table-cell table:style-name="ce17" office:value-type="string" calcext:value-type="string" table:number-columns-spanned="2" table:number-rows-spanned="1">
            <text:p>(-) TOTAL PAGAMENTOS:</text:p>
          </table:table-cell>
          <table:covered-table-cell table:style-name="ce24"/>
          <table:table-cell table:style-name="ce43" table:formula="of:=SUM([.D52:.D54])" office:value-type="currency" office:currency="BRL" office:value="-2372392.05" calcext:value-type="currency">
            <text:p>-R$ 2.372.392,05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Rendimentos</text:p>
          </table:table-cell>
          <table:covered-table-cell table:style-name="Default"/>
          <table:table-cell table:style-name="ce42" table:formula="of:=[.O6]" office:value-type="currency" office:currency="BRL" office:value="931354.3" calcext:value-type="currency">
            <text:p>R$ 931.354,30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Transferências Recebidas Doação a destinar</text:p>
          </table:table-cell>
          <table:covered-table-cell table:style-name="Default"/>
          <table:table-cell table:style-name="ce42" table:formula="of:=[.O10]" office:value-type="currency" office:currency="BRL" office:value="54364.21" calcext:value-type="currency">
            <text:p>R$ 54.364,21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>
            <text:p>Entradas Boleto Doações</text:p>
          </table:table-cell>
          <table:table-cell table:style-name="Default"/>
          <table:table-cell table:style-name="ce42" table:formula="of:=[.O9]" office:value-type="currency" office:currency="BRL" office:value="73825.33" calcext:value-type="currency">
            <text:p>R$ 73.825,33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>
            <text:p>Outras Transferências: Secretaria da Receita Federal – DARFs</text:p>
          </table:table-cell>
          <table:table-cell table:style-name="Default"/>
          <table:table-cell table:style-name="ce42" table:formula="of:=[.O7]" office:value-type="currency" office:currency="BRL" office:value="1159397.97" calcext:value-type="currency">
            <text:p>R$ 1.159.397,97</text:p>
          </table:table-cell>
          <table:table-cell table:number-columns-repeated="16378"/>
        </table:table-row>
        <table:table-row table:style-name="ro2">
          <table:table-cell/>
          <table:table-cell table:style-name="ce17" office:value-type="string" calcext:value-type="string" table:number-columns-spanned="2" table:number-rows-spanned="1">
            <text:p>(+) TOTAL ENTRADAS DE RECURSOS</text:p>
          </table:table-cell>
          <table:covered-table-cell table:style-name="ce24"/>
          <table:table-cell table:style-name="ce43" table:formula="of:=SUM([.D56:.D59])" office:value-type="currency" office:currency="BRL" office:value="2218941.81" calcext:value-type="currency">
            <text:p>R$ 2.218.941,81</text:p>
          </table:table-cell>
          <table:table-cell table:number-columns-repeated="16378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SALDO FINAL EM CONTA CORRENTE (FONTE 284) – 8297-X – AGOSTO/2023</text:p>
          </table:table-cell>
          <table:covered-table-cell table:style-name="ce23"/>
          <table:table-cell table:style-name="ce41" table:formula="of:=[.D51]+[.D55]+[.D60]" office:value-type="currency" office:currency="BRL" office:value="96645051.42" calcext:value-type="currency">
            <text:p>R$ 96.645.051,42</text:p>
          </table:table-cell>
          <table:table-cell table:number-columns-repeated="16378"/>
        </table:table-row>
        <table:table-row table:style-name="ro2" table:number-rows-repeated="2">
          <table:table-cell table:number-columns-repeated="16382"/>
        </table:table-row>
        <table:table-row table:style-name="ro2">
          <table:table-cell/>
          <table:table-cell table:style-name="ce12" office:value-type="string" calcext:value-type="string" table:number-columns-spanned="3" table:number-rows-spanned="1">
            <text:p>CONCILIAÇÃO MENSAL – SETEMBRO/2023</text:p>
          </table:table-cell>
          <table:covered-table-cell table:number-columns-repeated="2" table:style-name="ce22"/>
          <table:table-cell table:number-columns-repeated="16378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SALDO EM CONTA CORRENTE (FONTE 284) – <text:s/>8297-X – AGOSTO/2023</text:p>
          </table:table-cell>
          <table:covered-table-cell table:style-name="ce23"/>
          <table:table-cell table:style-name="ce41" table:formula="of:=[.D61]" office:value-type="currency" office:currency="BRL" office:value="96645051.42" calcext:value-type="currency">
            <text:p>R$ 96.645.051,42</text:p>
          </table:table-cell>
          <table:table-cell table:number-columns-repeated="16378"/>
        </table:table-row>
        <table:table-row table:style-name="ro2">
          <table:table-cell/>
          <table:table-cell table:style-name="ce19" office:value-type="string" calcext:value-type="string" table:number-columns-spanned="2" table:number-rows-spanned="1">
            <text:p>Repasses: </text:p>
          </table:table-cell>
          <table:covered-table-cell table:style-name="Default"/>
          <table:table-cell table:style-name="ce42" table:formula="of:=-SUM([$'Repasses - Base SIAF'.I67:$'Repasses - Base SIAF'.I68])" office:value-type="currency" office:currency="BRL" office:value="-0" calcext:value-type="currency">
            <text:p>R$ 0,00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Pagamentos: <text:span text:style-name="T7">PASEP  – AGOSTO/2023</text:span></text:p>
          </table:table-cell>
          <table:covered-table-cell table:style-name="Default"/>
          <table:table-cell table:style-name="ce42" table:formula="of:=-[.P12]" office:value-type="currency" office:currency="BRL" office:value="-22416.89" calcext:value-type="currency">
            <text:p>-R$ 22.416,89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Pagamentos: </text:p>
          </table:table-cell>
          <table:covered-table-cell table:style-name="Default"/>
          <table:table-cell table:style-name="ce42" table:formula="of:=-[$'Pagamentos 2023'.E25]" office:value-type="currency" office:currency="BRL" office:value="-0" calcext:value-type="currency">
            <text:p>R$ 0,00</text:p>
          </table:table-cell>
          <table:table-cell table:number-columns-repeated="16378"/>
        </table:table-row>
        <table:table-row table:style-name="ro2">
          <table:table-cell/>
          <table:table-cell table:style-name="ce17" office:value-type="string" calcext:value-type="string" table:number-columns-spanned="2" table:number-rows-spanned="1">
            <text:p>(-) TOTAL PAGAMENTOS:</text:p>
          </table:table-cell>
          <table:covered-table-cell table:style-name="ce24"/>
          <table:table-cell table:style-name="ce43" table:formula="of:=SUM([.D66:.D68])" office:value-type="currency" office:currency="BRL" office:value="-22416.89" calcext:value-type="currency">
            <text:p>-R$ 22.416,89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Rendimentos</text:p>
          </table:table-cell>
          <table:covered-table-cell table:style-name="Default"/>
          <table:table-cell table:style-name="ce42" table:formula="of:=[.P6]" office:value-type="currency" office:currency="BRL" office:value="795594.11" calcext:value-type="currency">
            <text:p>R$ 795.594,11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Transferências Recebidas Doação a destinar</text:p>
          </table:table-cell>
          <table:covered-table-cell table:style-name="Default"/>
          <table:table-cell table:style-name="ce42" table:formula="of:=[.P10]" office:value-type="currency" office:currency="BRL" office:value="3100" calcext:value-type="currency">
            <text:p>R$ 3.100,00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Transferências Recebidas Doação destinadas</text:p>
          </table:table-cell>
          <table:covered-table-cell table:style-name="Default"/>
          <table:table-cell table:style-name="ce42" table:formula="of:=[.P11]" office:value-type="currency" office:currency="BRL" office:value="1021852.75" calcext:value-type="currency">
            <text:p>R$ 1.021.852,75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>
            <text:p>Entradas Boleto Doações</text:p>
          </table:table-cell>
          <table:table-cell table:style-name="Default"/>
          <table:table-cell table:style-name="ce42" table:formula="of:=[.P9]" office:value-type="currency" office:currency="BRL" office:value="646454.68" calcext:value-type="currency">
            <text:p>R$ 646.454,68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>
            <text:p>Outras Transferências: </text:p>
          </table:table-cell>
          <table:table-cell table:style-name="Default"/>
          <table:table-cell table:style-name="ce42" table:formula="of:=[.P7]" office:value-type="currency" office:currency="BRL" office:value="77285.8" calcext:value-type="currency">
            <text:p>R$ 77.285,80</text:p>
          </table:table-cell>
          <table:table-cell table:number-columns-repeated="16378"/>
        </table:table-row>
        <table:table-row table:style-name="ro2">
          <table:table-cell/>
          <table:table-cell table:style-name="ce17" office:value-type="string" calcext:value-type="string" table:number-columns-spanned="2" table:number-rows-spanned="1">
            <text:p>(+) TOTAL ENTRADAS DE RECURSOS</text:p>
          </table:table-cell>
          <table:covered-table-cell table:style-name="ce24"/>
          <table:table-cell table:style-name="ce43" table:formula="of:=SUM([.D70:.D74])" office:value-type="currency" office:currency="BRL" office:value="2544287.34" calcext:value-type="currency">
            <text:p>R$ 2.544.287,34</text:p>
          </table:table-cell>
          <table:table-cell table:number-columns-repeated="16378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SALDO FINAL EM CONTA CORRENTE (FONTE 284) – 8297-X – SETEMBRO/2023</text:p>
          </table:table-cell>
          <table:covered-table-cell table:style-name="ce23"/>
          <table:table-cell table:style-name="ce41" table:formula="of:=[.D65]+[.D69]+[.D75]" office:value-type="currency" office:currency="BRL" office:value="99166921.87" calcext:value-type="currency">
            <text:p>R$ 99.166.921,87</text:p>
          </table:table-cell>
          <table:table-cell table:number-columns-repeated="16378"/>
        </table:table-row>
        <table:table-row table:style-name="ro2" table:number-rows-repeated="2">
          <table:table-cell table:number-columns-repeated="16382"/>
        </table:table-row>
        <table:table-row table:style-name="ro2">
          <table:table-cell/>
          <table:table-cell table:style-name="ce12" office:value-type="string" calcext:value-type="string" table:number-columns-spanned="3" table:number-rows-spanned="1">
            <text:p>CONCILIAÇÃO MENSAL – OUTUBRO/2023</text:p>
          </table:table-cell>
          <table:covered-table-cell table:number-columns-repeated="2" table:style-name="ce22"/>
          <table:table-cell table:number-columns-repeated="16378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SALDO EM CONTA CORRENTE (FONTE 284) – <text:s/>8297-X – SETEMBRO/2023</text:p>
          </table:table-cell>
          <table:covered-table-cell table:style-name="ce23"/>
          <table:table-cell table:style-name="ce41" table:formula="of:=[.D76]" office:value-type="currency" office:currency="BRL" office:value="99166921.87" calcext:value-type="currency">
            <text:p>R$ 99.166.921,87</text:p>
          </table:table-cell>
          <table:table-cell table:number-columns-repeated="16378"/>
        </table:table-row>
        <table:table-row table:style-name="ro2">
          <table:table-cell/>
          <table:table-cell table:style-name="ce19" office:value-type="string" calcext:value-type="string" table:number-columns-spanned="2" table:number-rows-spanned="1">
            <text:p>Repasses: </text:p>
          </table:table-cell>
          <table:covered-table-cell table:style-name="Default"/>
          <table:table-cell table:style-name="ce42" table:formula="of:=-SUM([$'Repasses - Base SIAF'.I82:$'Repasses - Base SIAF'.I83])" office:value-type="currency" office:currency="BRL" office:value="-0" calcext:value-type="currency">
            <text:p>R$ 0,00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Pagamentos: <text:span text:style-name="T7">PASEP  – SETEMBRO/2023</text:span></text:p>
          </table:table-cell>
          <table:covered-table-cell table:style-name="Default"/>
          <table:table-cell table:style-name="ce42" table:formula="of:=(-[$'Pagamentos 2023'.A19])" office:value-type="currency" office:currency="BRL" office:value="-25640" calcext:value-type="currency">
            <text:p>-R$ 25.640,00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Pagamentos: <text:span text:style-name="T7">Aquisição de 147 dispositivos “Orcam MyEye”-  DEL. 025/2023 -Saldo</text:span></text:p>
          </table:table-cell>
          <table:covered-table-cell table:style-name="Default"/>
          <table:table-cell table:style-name="ce42" table:formula="of:=(-[$'Pagamentos 2023'.A20])" office:value-type="currency" office:currency="BRL" office:value="-1043000" calcext:value-type="currency">
            <text:p>-R$ 1.043.000,00</text:p>
          </table:table-cell>
          <table:table-cell table:number-columns-repeated="16378"/>
        </table:table-row>
        <table:table-row table:style-name="ro2">
          <table:table-cell/>
          <table:table-cell table:style-name="ce17" office:value-type="string" calcext:value-type="string" table:number-columns-spanned="2" table:number-rows-spanned="1">
            <text:p>(-) TOTAL PAGAMENTOS:</text:p>
          </table:table-cell>
          <table:covered-table-cell table:style-name="ce24"/>
          <table:table-cell table:style-name="ce43" table:formula="of:=SUM([.D81:.D83])" office:value-type="currency" office:currency="BRL" office:value="-1068640" calcext:value-type="currency">
            <text:p>-R$ 1.068.640,00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Rendimentos</text:p>
          </table:table-cell>
          <table:covered-table-cell table:style-name="Default"/>
          <table:table-cell table:style-name="ce42" table:formula="of:=([.Q6])" office:value-type="currency" office:currency="BRL" office:value="825413.16" calcext:value-type="currency">
            <text:p>R$ 825.413,16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Transferências Recebidas Doação a destinar</text:p>
          </table:table-cell>
          <table:covered-table-cell table:style-name="Default"/>
          <table:table-cell table:style-name="ce42" table:formula="of:=([.Q10])" office:value-type="currency" office:currency="BRL" office:value="3101" calcext:value-type="currency">
            <text:p>R$ 3.101,00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Transferências Recebidas Doação destinadas</text:p>
          </table:table-cell>
          <table:covered-table-cell table:style-name="Default"/>
          <table:table-cell table:style-name="ce42" table:formula="of:=[.P26]" office:value-type="currency" office:currency="BRL" office:value="0" calcext:value-type="currency">
            <text:p>R$ 0,00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>
            <text:p>Entradas Boleto Doações</text:p>
          </table:table-cell>
          <table:table-cell table:style-name="Default"/>
          <table:table-cell table:style-name="ce42" table:formula="of:=([.Q9])" office:value-type="currency" office:currency="BRL" office:value="600064.29" calcext:value-type="currency">
            <text:p>R$ 600.064,29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>
            <text:p>Outras Transferências: </text:p>
          </table:table-cell>
          <table:table-cell table:style-name="Default"/>
          <table:table-cell table:style-name="ce42" table:formula="of:=([.Q8])" office:value-type="currency" office:currency="BRL" office:value="65949.15" calcext:value-type="currency">
            <text:p>R$ 65.949,15</text:p>
          </table:table-cell>
          <table:table-cell table:number-columns-repeated="16378"/>
        </table:table-row>
        <table:table-row table:style-name="ro2">
          <table:table-cell/>
          <table:table-cell table:style-name="ce17" office:value-type="string" calcext:value-type="string" table:number-columns-spanned="2" table:number-rows-spanned="1">
            <text:p>(+) TOTAL ENTRADAS DE RECURSOS</text:p>
          </table:table-cell>
          <table:covered-table-cell table:style-name="ce24"/>
          <table:table-cell table:style-name="ce43" table:formula="of:=SUM([.D85:.D89])" office:value-type="currency" office:currency="BRL" office:value="1494527.6" calcext:value-type="currency">
            <text:p>R$ 1.494.527,60</text:p>
          </table:table-cell>
          <table:table-cell table:number-columns-repeated="16378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SALDO FINAL EM CONTA CORRENTE (FONTE 284) – 8297-X – OUTUBRO/2023</text:p>
          </table:table-cell>
          <table:covered-table-cell table:style-name="ce23"/>
          <table:table-cell table:style-name="ce41" table:formula="of:=[.D80]+[.D84]+[.D90]" office:value-type="currency" office:currency="BRL" office:value="99592809.47" calcext:value-type="currency">
            <text:p>R$ 99.592.809,47</text:p>
          </table:table-cell>
          <table:table-cell table:number-columns-repeated="16378"/>
        </table:table-row>
        <table:table-row table:style-name="ro2" table:number-rows-repeated="2">
          <table:table-cell table:number-columns-repeated="16382"/>
        </table:table-row>
        <table:table-row table:style-name="ro2">
          <table:table-cell/>
          <table:table-cell table:style-name="ce12" office:value-type="string" calcext:value-type="string" table:number-columns-spanned="3" table:number-rows-spanned="1">
            <text:p>CONCILIAÇÃO MENSAL – NOVEMBRO/2023</text:p>
          </table:table-cell>
          <table:covered-table-cell table:number-columns-repeated="2" table:style-name="ce22"/>
          <table:table-cell table:number-columns-repeated="16378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SALDO EM CONTA CORRENTE (FONTE 284) – <text:s/>8297-X – OUTUBRO/2023</text:p>
          </table:table-cell>
          <table:covered-table-cell table:style-name="ce23"/>
          <table:table-cell table:style-name="ce41" table:formula="of:=[.D91]" office:value-type="currency" office:currency="BRL" office:value="99592809.47" calcext:value-type="currency">
            <text:p>R$ 99.592.809,47</text:p>
          </table:table-cell>
          <table:table-cell table:number-columns-repeated="16378"/>
        </table:table-row>
        <table:table-row table:style-name="ro2">
          <table:table-cell/>
          <table:table-cell table:style-name="ce19" office:value-type="string" calcext:value-type="string" table:number-columns-spanned="2" table:number-rows-spanned="1">
            <text:p>Repasses: </text:p>
          </table:table-cell>
          <table:covered-table-cell table:style-name="Default"/>
          <table:table-cell table:style-name="ce42" table:formula="of:=-SUM([$'Repasses - Base SIAF'.I97:$'Repasses - Base SIAF'.I98])" office:value-type="currency" office:currency="BRL" office:value="-0" calcext:value-type="currency">
            <text:p>R$ 0,00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Pagamentos: <text:span text:style-name="T7">PASEP  – OUTUBRO/2023</text:span></text:p>
          </table:table-cell>
          <table:covered-table-cell table:style-name="Default"/>
          <table:table-cell table:style-name="ce42" table:formula="of:=-[.R12]" office:value-type="currency" office:currency="BRL" office:value="-15147.58" calcext:value-type="currency">
            <text:p>-R$ 15.147,58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Pagamentos:</text:p>
          </table:table-cell>
          <table:covered-table-cell table:style-name="Default"/>
          <table:table-cell table:style-name="ce42" table:formula="of:=(-[$'Pagamentos 2023'.A34])" office:value-type="currency" office:currency="BRL" office:value="-0" calcext:value-type="currency">
            <text:p>R$ 0,00</text:p>
          </table:table-cell>
          <table:table-cell table:number-columns-repeated="16378"/>
        </table:table-row>
        <table:table-row table:style-name="ro2">
          <table:table-cell/>
          <table:table-cell table:style-name="ce17" office:value-type="string" calcext:value-type="string" table:number-columns-spanned="2" table:number-rows-spanned="1">
            <text:p>(-) TOTAL PAGAMENTOS:</text:p>
          </table:table-cell>
          <table:covered-table-cell table:style-name="ce24"/>
          <table:table-cell table:style-name="ce43" table:formula="of:=SUM([.D96:.D98])" office:value-type="currency" office:currency="BRL" office:value="-15147.58" calcext:value-type="currency">
            <text:p>-R$ 15.147,58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Rendimentos</text:p>
          </table:table-cell>
          <table:covered-table-cell table:style-name="Default"/>
          <table:table-cell table:style-name="ce42" table:formula="of:=[.R6]" office:value-type="currency" office:currency="BRL" office:value="761217.07" calcext:value-type="currency">
            <text:p>R$ 761.217,07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Transferências Recebidas Doação a destinar</text:p>
          </table:table-cell>
          <table:covered-table-cell table:style-name="Default"/>
          <table:table-cell table:style-name="ce42" table:formula="of:=[.R10]" office:value-type="currency" office:currency="BRL" office:value="153100" calcext:value-type="currency">
            <text:p>R$ 153.100,00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Transferências Recebidas Doação destinadas</text:p>
          </table:table-cell>
          <table:covered-table-cell table:style-name="Default"/>
          <table:table-cell table:style-name="ce42" table:formula="of:=[.P44]" office:value-type="currency" office:currency="BRL" office:value="0" calcext:value-type="currency">
            <text:p>R$ 0,00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>
            <text:p>Entradas Boleto Doações</text:p>
          </table:table-cell>
          <table:table-cell table:style-name="Default"/>
          <table:table-cell table:style-name="ce42" table:formula="of:=[.R9]" office:value-type="currency" office:currency="BRL" office:value="303674.49" calcext:value-type="currency">
            <text:p>R$ 303.674,49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>
            <text:p>Outras Transferências: </text:p>
          </table:table-cell>
          <table:table-cell table:style-name="Default"/>
          <table:table-cell table:style-name="ce42" table:formula="of:=[.R8]" office:value-type="currency" office:currency="BRL" office:value="12911.54" calcext:value-type="currency">
            <text:p>R$ 12.911,54</text:p>
          </table:table-cell>
          <table:table-cell table:number-columns-repeated="16378"/>
        </table:table-row>
        <table:table-row table:style-name="ro2">
          <table:table-cell/>
          <table:table-cell table:style-name="ce17" office:value-type="string" calcext:value-type="string" table:number-columns-spanned="2" table:number-rows-spanned="1">
            <text:p>(+) TOTAL ENTRADAS DE RECURSOS</text:p>
          </table:table-cell>
          <table:covered-table-cell table:style-name="ce24"/>
          <table:table-cell table:style-name="ce43" table:formula="of:=SUM([.D100:.D104])" office:value-type="currency" office:currency="BRL" office:value="1230903.1" calcext:value-type="currency">
            <text:p>R$ 1.230.903,10</text:p>
          </table:table-cell>
          <table:table-cell table:number-columns-repeated="16378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SALDO FINAL EM CONTA CORRENTE (FONTE 284) – 8297-X – NOVEMBRO/2023</text:p>
          </table:table-cell>
          <table:covered-table-cell table:style-name="ce23"/>
          <table:table-cell table:style-name="ce41" table:formula="of:=[.D95]+[.D99]+[.D105]" office:value-type="currency" office:currency="BRL" office:value="100808564.99" calcext:value-type="currency">
            <text:p>R$ 100.808.564,99</text:p>
          </table:table-cell>
          <table:table-cell table:number-columns-repeated="16378"/>
        </table:table-row>
        <table:table-row table:style-name="ro2" table:number-rows-repeated="2">
          <table:table-cell table:number-columns-repeated="16382"/>
        </table:table-row>
        <table:table-row table:style-name="ro2">
          <table:table-cell/>
          <table:table-cell table:style-name="ce12" office:value-type="string" calcext:value-type="string" table:number-columns-spanned="3" table:number-rows-spanned="1">
            <text:p>CONCILIAÇÃO MENSAL – DEZEMBRO/2023</text:p>
          </table:table-cell>
          <table:covered-table-cell table:number-columns-repeated="2" table:style-name="ce22"/>
          <table:table-cell table:number-columns-repeated="16378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SALDO EM CONTA CORRENTE (FONTE 284) – <text:s/>8297-X – NOVEMBRO/2023</text:p>
          </table:table-cell>
          <table:covered-table-cell table:style-name="ce23"/>
          <table:table-cell table:style-name="ce41" table:formula="of:=[.D106]" office:value-type="currency" office:currency="BRL" office:value="100808564.99" calcext:value-type="currency">
            <text:p>R$ 100.808.564,99</text:p>
          </table:table-cell>
          <table:table-cell table:number-columns-repeated="16378"/>
        </table:table-row>
        <table:table-row table:style-name="ro2">
          <table:table-cell/>
          <table:table-cell table:style-name="ce19" office:value-type="string" calcext:value-type="string" table:number-columns-spanned="2" table:number-rows-spanned="1">
            <text:p><text:span text:style-name="T13">Repasses: Projeto </text:span><text:span text:style-name="T14">DEDICA – 2019/2020 – AAHC – Assoc dos Amigos do HC</text:span></text:p>
          </table:table-cell>
          <table:covered-table-cell table:style-name="Default"/>
          <table:table-cell table:style-name="ce42" office:value-type="currency" office:currency="BRL" office:value="-1778846.54" calcext:value-type="currency">
            <text:p>-R$ 1.778.846,54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Pagamentos: <text:span text:style-name="T7">PASEP  – NOVEMBRO/2023</text:span></text:p>
          </table:table-cell>
          <table:covered-table-cell table:style-name="Default"/>
          <table:table-cell table:style-name="ce42" office:value-type="currency" office:currency="BRL" office:value="-12496.66" calcext:value-type="currency">
            <text:p>-R$ 12.496,66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Pagamentos:</text:p>
          </table:table-cell>
          <table:covered-table-cell table:style-name="Default"/>
          <table:table-cell table:style-name="ce42" table:formula="of:=(-[$'Pagamentos 2023'.A49])" office:value-type="currency" office:currency="BRL" office:value="-0" calcext:value-type="currency">
            <text:p>R$ 0,00</text:p>
          </table:table-cell>
          <table:table-cell table:number-columns-repeated="16378"/>
        </table:table-row>
        <table:table-row table:style-name="ro2">
          <table:table-cell/>
          <table:table-cell table:style-name="ce17" office:value-type="string" calcext:value-type="string" table:number-columns-spanned="2" table:number-rows-spanned="1">
            <text:p>(-) TOTAL PAGAMENTOS:</text:p>
          </table:table-cell>
          <table:covered-table-cell table:style-name="ce24"/>
          <table:table-cell table:style-name="ce43" table:formula="of:=SUM([.D111:.D113])" office:value-type="currency" office:currency="BRL" office:value="-1791343.2" calcext:value-type="currency">
            <text:p>-R$ 1.791.343,20</text:p>
          </table:table-cell>
          <table:table-cell table:number-columns-repeated="2"/>
          <table:table-cell table:style-name="ce49"/>
          <table:table-cell table:number-columns-repeated="16375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Rendimentos</text:p>
          </table:table-cell>
          <table:covered-table-cell table:style-name="Default"/>
          <table:table-cell table:style-name="ce42" table:formula="of:=[.S6]" office:value-type="currency" office:currency="BRL" office:value="805035.78" calcext:value-type="currency">
            <text:p>R$ 805.035,78</text:p>
          </table:table-cell>
          <table:table-cell table:number-columns-repeated="2"/>
          <table:table-cell table:style-name="ce49"/>
          <table:table-cell table:number-columns-repeated="16375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Entradas Transferências Recebidas Doações </text:p>
          </table:table-cell>
          <table:covered-table-cell table:style-name="Default"/>
          <table:table-cell table:style-name="ce42" table:formula="of:=[.S10]+[.S11]" office:value-type="currency" office:currency="BRL" office:value="19287350.48" calcext:value-type="currency">
            <text:p>R$ 19.287.350,48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>
            <text:p>Entradas Boleto Doações</text:p>
          </table:table-cell>
          <table:table-cell table:style-name="Default"/>
          <table:table-cell table:style-name="ce44" table:formula="of:=[.S9]" office:value-type="currency" office:currency="BRL" office:value="11874499.55" calcext:value-type="currency">
            <text:p>R$ 11.874.499,55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>
            <text:p>Outras Transferências: </text:p>
          </table:table-cell>
          <table:table-cell table:style-name="Default"/>
          <table:table-cell table:style-name="ce42" table:formula="of:=[.R23]" office:value-type="currency" office:currency="BRL" office:value="0" calcext:value-type="currency">
            <text:p>R$ 0,00</text:p>
          </table:table-cell>
          <table:table-cell table:number-columns-repeated="16378"/>
        </table:table-row>
        <table:table-row table:style-name="ro2">
          <table:table-cell/>
          <table:table-cell table:style-name="ce17" office:value-type="string" calcext:value-type="string" table:number-columns-spanned="2" table:number-rows-spanned="1">
            <text:p>(+) TOTAL ENTRADAS DE RECURSOS</text:p>
          </table:table-cell>
          <table:covered-table-cell table:style-name="ce24"/>
          <table:table-cell table:style-name="ce43" table:formula="of:=SUM([.D115:.D118])" office:value-type="currency" office:currency="BRL" office:value="31966885.81" calcext:value-type="currency">
            <text:p>R$ 31.966.885,81</text:p>
          </table:table-cell>
          <table:table-cell table:number-columns-repeated="16378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SALDO FINAL EM CONTA CORRENTE (FONTE 284) – 8297-X – DEZEMBRO/2023</text:p>
          </table:table-cell>
          <table:covered-table-cell table:style-name="ce23"/>
          <table:table-cell table:style-name="ce41" table:formula="of:=[.D110]+[.D114]+[.D119]" office:value-type="currency" office:currency="BRL" office:value="130984107.6" calcext:value-type="currency">
            <text:p>R$ 130.984.107,60</text:p>
          </table:table-cell>
          <table:table-cell table:number-columns-repeated="16378"/>
        </table:table-row>
        <table:table-row table:style-name="ro2">
          <table:table-cell table:number-columns-repeated="16382"/>
        </table:table-row>
        <table:table-row table:style-name="ro2">
          <table:table-cell table:number-columns-repeated="6"/>
          <table:table-cell table:style-name="ce49"/>
          <table:table-cell table:number-columns-repeated="16375"/>
        </table:table-row>
        <table:table-row table:style-name="ro2">
          <table:table-cell/>
          <table:table-cell table:style-name="ce12" office:value-type="string" calcext:value-type="string" table:number-columns-spanned="3" table:number-rows-spanned="1">
            <text:p>CONCILIAÇÃO MENSAL – JANEIRO/2024</text:p>
          </table:table-cell>
          <table:covered-table-cell table:number-columns-repeated="2" table:style-name="ce22"/>
          <table:table-cell table:number-columns-repeated="16378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SALDO EM CONTA CORRENTE (FONTE 284) – <text:s/>8297-X – DEZEMBRO/2023</text:p>
          </table:table-cell>
          <table:covered-table-cell table:style-name="ce23"/>
          <table:table-cell table:style-name="ce41" table:formula="of:=[.D120]" office:value-type="currency" office:currency="BRL" office:value="130984107.6" calcext:value-type="currency">
            <text:p>R$ 130.984.107,60</text:p>
          </table:table-cell>
          <table:table-cell table:number-columns-repeated="16378"/>
        </table:table-row>
        <table:table-row table:style-name="ro2">
          <table:table-cell/>
          <table:table-cell table:style-name="ce19" office:value-type="string" calcext:value-type="string" table:number-columns-spanned="2" table:number-rows-spanned="1">
            <text:p>Repasses: </text:p>
          </table:table-cell>
          <table:covered-table-cell table:style-name="Default"/>
          <table:table-cell table:style-name="ce42" office:value-type="currency" office:currency="BRL" office:value="0" calcext:value-type="currency">
            <text:p>R$ 0,00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Pagamentos: <text:span text:style-name="T7">PASEP  – DEZEMBRO/2023</text:span></text:p>
          </table:table-cell>
          <table:covered-table-cell table:style-name="Default"/>
          <table:table-cell table:style-name="ce42" office:value-type="currency" office:currency="BRL" office:value="-319853.56" calcext:value-type="currency">
            <text:p>-R$ 319.853,56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Pagamentos:</text:p>
          </table:table-cell>
          <table:covered-table-cell table:style-name="Default"/>
          <table:table-cell table:style-name="ce42" table:formula="of:=(-[$'Pagamentos 2023'.A63])" office:value-type="currency" office:currency="BRL" office:value="-0" calcext:value-type="currency">
            <text:p>R$ 0,00</text:p>
          </table:table-cell>
          <table:table-cell table:number-columns-repeated="16378"/>
        </table:table-row>
        <table:table-row table:style-name="ro2">
          <table:table-cell/>
          <table:table-cell table:style-name="ce17" office:value-type="string" calcext:value-type="string" table:number-columns-spanned="2" table:number-rows-spanned="1">
            <text:p>(-) TOTAL PAGAMENTOS:</text:p>
          </table:table-cell>
          <table:covered-table-cell table:style-name="ce24"/>
          <table:table-cell table:style-name="ce43" table:formula="of:=SUM([.D125:.D127])" office:value-type="currency" office:currency="BRL" office:value="-319853.56" calcext:value-type="currency">
            <text:p>-R$ 319.853,56</text:p>
          </table:table-cell>
          <table:table-cell table:number-columns-repeated="2"/>
          <table:table-cell table:style-name="ce49"/>
          <table:table-cell table:number-columns-repeated="16375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Rendimentos</text:p>
          </table:table-cell>
          <table:covered-table-cell table:style-name="Default"/>
          <table:table-cell table:style-name="ce42" table:formula="of:=[.T6]" office:value-type="currency" office:currency="BRL" office:value="1022331.24" calcext:value-type="currency">
            <text:p>R$ 1.022.331,24</text:p>
          </table:table-cell>
          <table:table-cell table:number-columns-repeated="2"/>
          <table:table-cell table:style-name="ce49"/>
          <table:table-cell table:number-columns-repeated="16375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Entradas Transferências Recebidas Doações </text:p>
          </table:table-cell>
          <table:covered-table-cell table:style-name="Default"/>
          <table:table-cell table:style-name="ce42" table:formula="of:=[.S24]+[.S25]" office:value-type="currency" office:currency="BRL" office:value="0" calcext:value-type="currency">
            <text:p>R$ 0,00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>
            <text:p>Entradas Boleto Doações</text:p>
          </table:table-cell>
          <table:table-cell table:style-name="Default"/>
          <table:table-cell table:style-name="ce44" table:formula="of:=([.T9])" office:value-type="currency" office:currency="BRL" office:value="32686.58" calcext:value-type="currency">
            <text:p>R$ 32.686,58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>
            <text:p>Outras Transferências: </text:p>
          </table:table-cell>
          <table:table-cell table:style-name="Default"/>
          <table:table-cell table:style-name="ce42" table:formula="of:=([.T7])" office:value-type="currency" office:currency="BRL" office:value="14098.69" calcext:value-type="currency">
            <text:p>R$ 14.098,69</text:p>
          </table:table-cell>
          <table:table-cell table:number-columns-repeated="16378"/>
        </table:table-row>
        <table:table-row table:style-name="ro2">
          <table:table-cell/>
          <table:table-cell table:style-name="ce17" office:value-type="string" calcext:value-type="string" table:number-columns-spanned="2" table:number-rows-spanned="1">
            <text:p>(+) TOTAL ENTRADAS DE RECURSOS</text:p>
          </table:table-cell>
          <table:covered-table-cell table:style-name="ce24"/>
          <table:table-cell table:style-name="ce43" table:formula="of:=SUM([.D129:.D132])" office:value-type="currency" office:currency="BRL" office:value="1069116.51" calcext:value-type="currency">
            <text:p>R$ 1.069.116,51</text:p>
          </table:table-cell>
          <table:table-cell table:number-columns-repeated="16378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SALDO FINAL EM CONTA CORRENTE (FONTE 284) – 8297-X – JANEIRO/2024</text:p>
          </table:table-cell>
          <table:covered-table-cell table:style-name="ce23"/>
          <table:table-cell table:style-name="ce41" table:formula="of:=[.D124]+[.D128]+[.D133]" office:value-type="currency" office:currency="BRL" office:value="131733370.55" calcext:value-type="currency">
            <text:p>R$ 131.733.370,55</text:p>
          </table:table-cell>
          <table:table-cell table:number-columns-repeated="16378"/>
        </table:table-row>
        <table:table-row table:style-name="ro2" table:number-rows-repeated="2">
          <table:table-cell table:number-columns-repeated="16382"/>
        </table:table-row>
        <table:table-row table:style-name="ro2">
          <table:table-cell/>
          <table:table-cell table:style-name="ce12" office:value-type="string" calcext:value-type="string" table:number-columns-spanned="3" table:number-rows-spanned="1">
            <text:p>CONCILIAÇÃO MENSAL – FEVEREIRO/2024</text:p>
          </table:table-cell>
          <table:covered-table-cell table:number-columns-repeated="2" table:style-name="ce22"/>
          <table:table-cell table:number-columns-repeated="16378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SALDO EM CONTA CORRENTE (FONTE 284) – <text:s/>8297-X – JANEIRO/2024</text:p>
          </table:table-cell>
          <table:covered-table-cell table:style-name="ce23"/>
          <table:table-cell table:style-name="ce41" table:formula="of:=[.D134]" office:value-type="currency" office:currency="BRL" office:value="131733370.55" calcext:value-type="currency">
            <text:p>R$ 131.733.370,55</text:p>
          </table:table-cell>
          <table:table-cell table:number-columns-repeated="16378"/>
        </table:table-row>
        <table:table-row table:style-name="ro2">
          <table:table-cell/>
          <table:table-cell table:style-name="ce21" office:value-type="string" calcext:value-type="string" table:number-columns-spanned="2" table:number-rows-spanned="1">
            <text:p>Repasses: <text:s/>PGTO Parcela única Termo de Fomento nº 008/2023. LIGA PARANAENSE DE COMBATE AO CÂNCER Edital Banco de Projetos nº 023/2021 ¿ Projeto ¿Pela vida da criança¿. Deliberação 050/2017 CEDCA - Protocolo 19.748.251-6 MIGRAÇÃO: 23002771-OU-06166</text:p>
          </table:table-cell>
          <table:covered-table-cell table:style-name="Default"/>
          <table:table-cell table:style-name="ce42" office:value-type="currency" office:currency="BRL" office:value="-84832.4" calcext:value-type="currency">
            <text:p>-R$ 84.832,40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Pagamentos: <text:span text:style-name="T7">PASEP  – JANEIRO/2024</text:span></text:p>
          </table:table-cell>
          <table:covered-table-cell table:style-name="Default"/>
          <table:table-cell table:style-name="ce42" office:value-type="currency" office:currency="BRL" office:value="-10885.95" calcext:value-type="currency">
            <text:p>-R$ 10.885,95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Pagamentos:</text:p>
          </table:table-cell>
          <table:covered-table-cell table:style-name="Default"/>
          <table:table-cell table:style-name="ce42" table:formula="of:=(-[$'Pagamentos 2023'.A77])" office:value-type="currency" office:currency="BRL" office:value="-0" calcext:value-type="currency">
            <text:p>R$ 0,00</text:p>
          </table:table-cell>
          <table:table-cell table:number-columns-repeated="16378"/>
        </table:table-row>
        <table:table-row table:style-name="ro2">
          <table:table-cell/>
          <table:table-cell table:style-name="ce17" office:value-type="string" calcext:value-type="string" table:number-columns-spanned="2" table:number-rows-spanned="1">
            <text:p>(-) TOTAL PAGAMENTOS:</text:p>
          </table:table-cell>
          <table:covered-table-cell table:style-name="ce24"/>
          <table:table-cell table:style-name="ce43" table:formula="of:=SUM([.D139:.D141])" office:value-type="currency" office:currency="BRL" office:value="-95718.35" calcext:value-type="currency">
            <text:p>-R$ 95.718,35</text:p>
          </table:table-cell>
          <table:table-cell table:number-columns-repeated="2"/>
          <table:table-cell table:style-name="ce49"/>
          <table:table-cell table:number-columns-repeated="16375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Rendimentos</text:p>
          </table:table-cell>
          <table:covered-table-cell table:style-name="Default"/>
          <table:table-cell table:style-name="ce42" table:formula="of:=([.U6])" office:value-type="currency" office:currency="BRL" office:value="870365.63" calcext:value-type="currency">
            <text:p>R$ 870.365,63</text:p>
          </table:table-cell>
          <table:table-cell table:number-columns-repeated="2"/>
          <table:table-cell table:style-name="ce49"/>
          <table:table-cell table:number-columns-repeated="16375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Entradas Transferências Recebidas Doações </text:p>
          </table:table-cell>
          <table:covered-table-cell table:style-name="Default"/>
          <table:table-cell table:style-name="ce42" table:formula="of:=([.U10])" office:value-type="currency" office:currency="BRL" office:value="25000" calcext:value-type="currency">
            <text:p>R$ 25.000,00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>
            <text:p>Entradas Boleto Doações</text:p>
          </table:table-cell>
          <table:table-cell table:style-name="Default"/>
          <table:table-cell table:style-name="ce44" table:formula="of:=([.U9])" office:value-type="currency" office:currency="BRL" office:value="77487.15" calcext:value-type="currency">
            <text:p>R$ 77.487,15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>
            <text:p>Outras Transferências: </text:p>
          </table:table-cell>
          <table:table-cell table:style-name="Default"/>
          <table:table-cell table:style-name="ce42" table:formula="of:=([.U7]+[.U8])" office:value-type="currency" office:currency="BRL" office:value="301704.32" calcext:value-type="currency">
            <text:p>R$ 301.704,32</text:p>
          </table:table-cell>
          <table:table-cell table:number-columns-repeated="16378"/>
        </table:table-row>
        <table:table-row table:style-name="ro2">
          <table:table-cell/>
          <table:table-cell table:style-name="ce17" office:value-type="string" calcext:value-type="string" table:number-columns-spanned="2" table:number-rows-spanned="1">
            <text:p>(+) TOTAL ENTRADAS DE RECURSOS</text:p>
          </table:table-cell>
          <table:covered-table-cell table:style-name="ce24"/>
          <table:table-cell table:style-name="ce43" table:formula="of:=SUM([.D143:.D146])" office:value-type="currency" office:currency="BRL" office:value="1274557.1" calcext:value-type="currency">
            <text:p>R$ 1.274.557,10</text:p>
          </table:table-cell>
          <table:table-cell table:number-columns-repeated="16378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SALDO FINAL EM CONTA CORRENTE (FONTE 284) – 8297-X – FEVEREIRO/2024</text:p>
          </table:table-cell>
          <table:covered-table-cell table:style-name="ce23"/>
          <table:table-cell table:style-name="ce41" table:formula="of:=[.D138]+[.D142]+[.D147]" office:value-type="currency" office:currency="BRL" office:value="132912209.3" calcext:value-type="currency">
            <text:p>R$ 132.912.209,30</text:p>
          </table:table-cell>
          <table:table-cell table:number-columns-repeated="16378"/>
        </table:table-row>
        <table:table-row table:style-name="ro2" table:number-rows-repeated="1048427">
          <table:table-cell table:number-columns-repeated="16382"/>
        </table:table-row>
        <table:table-row table:style-name="ro2">
          <table:table-cell table:number-columns-repeated="16382"/>
        </table:table-row>
      </table:table>
      <table:table table:name="Entradas Boleto e Histórico Projetos" table:style-name="ta2">
        <office:forms form:automatic-focus="false" form:apply-design-mode="false"/>
        <table:table-column table:style-name="co20" table:default-cell-style-name="ce184"/>
        <table:table-column table:style-name="co21" table:visibility="collapse" table:default-cell-style-name="ce184"/>
        <table:table-column table:style-name="co22" table:default-cell-style-name="ce184"/>
        <table:table-column table:style-name="co21" table:visibility="collapse" table:default-cell-style-name="ce184"/>
        <table:table-column table:style-name="co19" table:visibility="collapse" table:default-cell-style-name="ce184"/>
        <table:table-column table:style-name="co23" table:visibility="collapse" table:default-cell-style-name="ce184"/>
        <table:table-column table:style-name="co24" table:visibility="collapse" table:default-cell-style-name="ce184"/>
        <table:table-column table:style-name="co19" table:visibility="collapse" table:number-columns-repeated="3" table:default-cell-style-name="ce184"/>
        <table:table-column table:style-name="co25" table:default-cell-style-name="ce192"/>
        <table:table-column table:style-name="co26" table:default-cell-style-name="ce192"/>
        <table:table-column table:style-name="co27" table:default-cell-style-name="ce192"/>
        <table:table-column table:style-name="co28" table:default-cell-style-name="ce192"/>
        <table:table-column table:style-name="co29" table:default-cell-style-name="ce192"/>
        <table:table-column table:style-name="co30" table:default-cell-style-name="ce192"/>
        <table:table-column table:style-name="co24" table:default-cell-style-name="ce192"/>
        <table:table-column table:style-name="co31" table:number-columns-repeated="2" table:default-cell-style-name="ce204"/>
        <table:table-column table:style-name="co30" table:default-cell-style-name="ce204"/>
        <table:table-column table:style-name="co31" table:default-cell-style-name="ce204"/>
        <table:table-column table:style-name="co31" table:default-cell-style-name="ce205"/>
        <table:table-column table:style-name="co32" table:default-cell-style-name="ce205"/>
        <table:table-column table:style-name="co32" table:default-cell-style-name="ce184"/>
        <table:table-column table:style-name="co33" table:default-cell-style-name="ce184"/>
        <table:table-column table:style-name="co34" table:default-cell-style-name="ce184"/>
        <table:table-column table:style-name="co32" table:default-cell-style-name="ce184"/>
        <table:table-column table:style-name="co35" table:default-cell-style-name="ce199"/>
        <table:table-column table:style-name="co35" table:default-cell-style-name="ce184"/>
        <table:table-column table:style-name="co36" table:default-cell-style-name="ce184"/>
        <table:table-column table:style-name="co37" table:default-cell-style-name="ce184"/>
        <table:table-column table:style-name="co38" table:default-cell-style-name="ce184"/>
        <table:table-column table:style-name="co39" table:default-cell-style-name="ce184"/>
        <table:table-column table:style-name="co40" table:number-columns-repeated="3" table:default-cell-style-name="ce184"/>
        <table:table-column table:style-name="co41" table:default-cell-style-name="ce211"/>
        <table:table-row table:style-name="ro9">
          <table:table-cell table:style-name="ce66" office:value-type="string" calcext:value-type="string" table:number-columns-spanned="34" table:number-rows-spanned="1">
            <text:p>MOVIMENTAÇÕES PROJETOS – HISTÓRICO DE RESGATES, ENTRADAS E REMANEJAMENTOS</text:p>
          </table:table-cell>
          <table:covered-table-cell table:style-name="ce66"/>
          <table:covered-table-cell table:number-columns-repeated="8" table:style-name="ce70"/>
          <table:covered-table-cell table:number-columns-repeated="7" table:style-name="ce188"/>
          <table:covered-table-cell table:number-columns-repeated="5" table:style-name="ce70"/>
          <table:covered-table-cell table:style-name="ce206"/>
          <table:covered-table-cell table:number-columns-repeated="4" table:style-name="ce70"/>
          <table:covered-table-cell table:style-name="ce208"/>
          <table:covered-table-cell table:number-columns-repeated="6" table:style-name="ce70"/>
          <table:table-cell table:style-name="ce70" table:number-columns-repeated="2"/>
          <table:table-cell/>
        </table:table-row>
        <table:table-row table:style-name="ro9">
          <table:table-cell table:style-name="ce67" office:value-type="string" calcext:value-type="string">
            <text:p>Instituição</text:p>
          </table:table-cell>
          <table:table-cell table:style-name="ce67"/>
          <table:table-cell table:style-name="ce67" office:value-type="string" calcext:value-type="string">
            <text:p>Projeto </text:p>
          </table:table-cell>
          <table:table-cell table:style-name="ce67" office:value-type="string" calcext:value-type="string">
            <text:p>Protocolo</text:p>
          </table:table-cell>
          <table:table-cell table:style-name="ce67" office:value-type="string" calcext:value-type="string">
            <text:p>Aprovação</text:p>
          </table:table-cell>
          <table:table-cell table:style-name="ce67" office:value-type="string" calcext:value-type="string">
            <text:p>Resgate</text:p>
          </table:table-cell>
          <table:table-cell table:style-name="ce67" office:value-type="string" calcext:value-type="string">
            <text:p>Data Resgate</text:p>
          </table:table-cell>
          <table:table-cell table:style-name="ce67" office:value-type="string" calcext:value-type="string">
            <text:p>Início</text:p>
          </table:table-cell>
          <table:table-cell table:style-name="ce67" office:value-type="string" calcext:value-type="string">
            <text:p>Vigência</text:p>
          </table:table-cell>
          <table:table-cell table:style-name="ce67" office:value-type="string" calcext:value-type="string">
            <text:p>Deliberação</text:p>
          </table:table-cell>
          <table:table-cell table:style-name="ce75" office:value-type="string" calcext:value-type="string">
            <text:p>Valor Total</text:p>
          </table:table-cell>
          <table:table-cell table:style-name="ce75" office:value-type="string" calcext:value-type="string">
            <text:p>Saldo Boleto</text:p>
          </table:table-cell>
          <table:table-cell table:style-name="ce75" office:value-type="string" calcext:value-type="string">
            <text:p>Remanejado?</text:p>
          </table:table-cell>
          <table:table-cell table:style-name="ce75" office:value-type="string" calcext:value-type="string">
            <text:p>Transferencia</text:p>
          </table:table-cell>
          <table:table-cell table:style-name="ce75" office:value-type="string" calcext:value-type="string">
            <text:p>Saldo DARF</text:p>
          </table:table-cell>
          <table:table-cell table:number-columns-repeated="2" table:style-name="ce75" office:value-type="string" calcext:value-type="string">
            <text:p>Resgate</text:p>
          </table:table-cell>
          <table:table-cell table:style-name="ce88" office:value-type="float" office:value="2018" calcext:value-type="float">
            <text:p>2018</text:p>
          </table:table-cell>
          <table:table-cell table:style-name="ce88" office:value-type="float" office:value="2019" calcext:value-type="float">
            <text:p>2019</text:p>
          </table:table-cell>
          <table:table-cell table:style-name="ce88" office:value-type="float" office:value="2020" calcext:value-type="float">
            <text:p>2020</text:p>
          </table:table-cell>
          <table:table-cell table:style-name="ce88" office:value-type="float" office:value="2021" calcext:value-type="float">
            <text:p>2021</text:p>
          </table:table-cell>
          <table:table-cell table:style-name="ce88" office:value-type="float" office:value="2022" calcext:value-type="float">
            <text:p>2022</text:p>
          </table:table-cell>
          <table:table-cell table:style-name="ce94" office:value-type="string" calcext:value-type="string">
            <text:p>JAN – 23</text:p>
          </table:table-cell>
          <table:table-cell table:style-name="ce67" office:value-type="string" calcext:value-type="string">
            <text:p>FEV – 23</text:p>
          </table:table-cell>
          <table:table-cell table:style-name="ce67" office:value-type="string" calcext:value-type="string">
            <text:p>MAR – 23</text:p>
          </table:table-cell>
          <table:table-cell table:style-name="ce67" office:value-type="string" calcext:value-type="string">
            <text:p>ABR – 23</text:p>
          </table:table-cell>
          <table:table-cell table:style-name="ce67" office:value-type="string" calcext:value-type="string">
            <text:p>MAI – 23</text:p>
          </table:table-cell>
          <table:table-cell table:style-name="ce98" office:value-type="string" calcext:value-type="string">
            <text:p>JUN – 23</text:p>
          </table:table-cell>
          <table:table-cell table:style-name="ce67" office:value-type="string" calcext:value-type="string">
            <text:p>JUL – 23</text:p>
          </table:table-cell>
          <table:table-cell table:style-name="ce67" office:value-type="string" calcext:value-type="string">
            <text:p>AGO – 23</text:p>
          </table:table-cell>
          <table:table-cell table:style-name="ce67" office:value-type="string" calcext:value-type="string">
            <text:p>SET – 23</text:p>
          </table:table-cell>
          <table:table-cell table:style-name="ce67" office:value-type="string" calcext:value-type="string">
            <text:p>OUT – 23</text:p>
          </table:table-cell>
          <table:table-cell table:style-name="ce67" office:value-type="string" calcext:value-type="string">
            <text:p>NOV – 23</text:p>
          </table:table-cell>
          <table:table-cell table:style-name="ce67" office:value-type="string" calcext:value-type="string">
            <text:p>DEZ – 23</text:p>
          </table:table-cell>
          <table:table-cell table:style-name="ce65" office:value-type="string" calcext:value-type="string">
            <text:p>JAN – 24</text:p>
          </table:table-cell>
          <table:table-cell table:style-name="ce65" office:value-type="string" calcext:value-type="string">
            <text:p>FEV – 24</text:p>
          </table:table-cell>
          <table:table-cell/>
        </table:table-row>
        <table:table-row table:style-name="ro10">
          <table:table-cell table:style-name="ce169" office:value-type="string" calcext:value-type="string">
            <text:p>AAHC – Associação dos Amigos do Hospital de Clínicas da Universidade Federal do Paraná </text:p>
          </table:table-cell>
          <table:table-cell table:style-name="ce169"/>
          <table:table-cell table:style-name="ce169" office:value-type="string" calcext:value-type="string">
            <text:p>DEDICA-2019/2020</text:p>
          </table:table-cell>
          <table:table-cell table:style-name="ce169" office:value-type="string" calcext:value-type="string">
            <text:p>14.828.342-7</text:p>
          </table:table-cell>
          <table:table-cell table:style-name="ce187" office:value-type="string" calcext:value-type="string">
            <text:p>08/12/17 - 23/11/18 – 25/11/22</text:p>
          </table:table-cell>
          <table:table-cell table:style-name="ce169" office:value-type="string" calcext:value-type="string">
            <text:p>16.495.161-8 – 19.476.130-9 - </text:p>
          </table:table-cell>
          <table:table-cell table:style-name="ce169"/>
          <table:table-cell table:style-name="ce187" office:value-type="date" office:date-value="2017-12-13" calcext:value-type="date">
            <text:p>13/12/17</text:p>
          </table:table-cell>
          <table:table-cell table:style-name="ce187" office:value-type="date" office:date-value="2021-12-12" calcext:value-type="date">
            <text:p>12/12/21</text:p>
          </table:table-cell>
          <table:table-cell table:style-name="ce169" office:value-type="string" calcext:value-type="string">
            <text:p>087/2017</text:p>
          </table:table-cell>
          <table:table-cell table:style-name="ce190" office:value-type="float" office:value="7508415.5" calcext:value-type="float">
            <text:p>7.508.415,50</text:p>
          </table:table-cell>
          <table:table-cell table:style-name="ce190" table:formula="of:=SUM([.R3:.AH3])+29100" office:value-type="float" office:value="1934763.79" calcext:value-type="float">
            <text:p>1.934.763,79</text:p>
          </table:table-cell>
          <table:table-cell table:style-name="ce193" table:formula="of:=11800+392745.05" office:value-type="currency" office:currency="BRL" office:value="404545.05" calcext:value-type="currency">
            <office:annotation draw:style-name="gr1" draw:text-style-name="P2" svg:width="2.899cm" svg:height="4.107cm" svg:x="53.261cm" svg:y="0.487cm" draw:caption-point-x="-28.806cm" draw:caption-point-y="0.497cm">
              <dc:date>2023-06-21T00:00:00</dc:date>
              <text:p text:style-name="P1"><text:span text:style-name="T1">Projeto: AAHC – Reduzindo a obesidade e a Asma em Adol. - Valor 11800,00+392745,05 projeto HC DEDICA – AAHC</text:span></text:p>
            </office:annotation>
            <text:p>R$ 404.545,05</text:p>
          </table:table-cell>
          <table:table-cell table:style-name="ce196" table:formula="of:=SUMIF([$'Controle Doações em Conta Corrente'.H:$'Controle Doações em Conta Corrente'.H];[.C3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 table:formula="of:=+890.81+586.8" office:value-type="currency" office:currency="BRL" office:value="1477.61" calcext:value-type="currency">
            <text:p>R$ 1.477,61</text:p>
          </table:table-cell>
          <table:table-cell table:style-name="ce194" office:value-type="currency" office:currency="BRL" office:value="-596534.42" calcext:value-type="currency">
            <text:p>-R$ 596.534,42</text:p>
          </table:table-cell>
          <table:table-cell table:style-name="ce200" table:formula="of:=-1778846.54" office:value-type="currency" office:currency="BRL" office:value="-1778846.54" calcext:value-type="currency">
            <text:p>-R$ 1.778.846,54</text:p>
          </table:table-cell>
          <table:table-cell table:style-name="ce202" office:value-type="currency" office:currency="BRL" office:value="317814.37" calcext:value-type="currency">
            <text:p>R$ 317.814,37</text:p>
          </table:table-cell>
          <table:table-cell table:style-name="ce202" office:value-type="currency" office:currency="BRL" office:value="324503.55" calcext:value-type="currency">
            <text:p>R$ 324.503,55</text:p>
          </table:table-cell>
          <table:table-cell table:style-name="ce202" office:value-type="currency" office:currency="BRL" office:value="687701.64" calcext:value-type="currency">
            <text:p>R$ 687.701,64</text:p>
          </table:table-cell>
          <table:table-cell table:style-name="ce202" office:value-type="currency" office:currency="BRL" office:value="575644.23" calcext:value-type="currency">
            <text:p>R$ 575.644,23</text:p>
          </table:table-cell>
          <table:table-cell table:style-name="ce202"/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5"/>
          <table:table-cell table:style-name="ce170" table:number-columns-repeated="5"/>
          <table:table-cell table:formula="of:=SUM([.W3:.AH3])" office:value-type="float" office:value="0" calcext:value-type="float">
            <text:p>0,00</text:p>
          </table:table-cell>
        </table:table-row>
        <table:table-row table:style-name="ro10">
          <table:table-cell table:style-name="ce169" office:value-type="string" calcext:value-type="string">
            <text:p>AAHC – Associação dos Amigos do Hospital de Clínicas da Universidade Federal do Paraná </text:p>
          </table:table-cell>
          <table:table-cell table:style-name="ce169"/>
          <table:table-cell table:style-name="ce169" office:value-type="string" calcext:value-type="string">
            <text:p>DEDICA - Reescrevendo o Futuro de Crianças e Adolescentes  </text:p>
          </table:table-cell>
          <table:table-cell table:style-name="ce169" office:value-type="string" calcext:value-type="string">
            <text:p>18.390.271-7</text:p>
          </table:table-cell>
          <table:table-cell table:style-name="ce187" office:value-type="date" office:date-value="2021-12-10" calcext:value-type="date">
            <text:p>10/12/21</text:p>
          </table:table-cell>
          <table:table-cell table:style-name="ce169" table:number-columns-repeated="2"/>
          <table:table-cell table:style-name="ce187" office:value-type="date" office:date-value="2021-12-15" calcext:value-type="date">
            <text:p>15/12/21</text:p>
          </table:table-cell>
          <table:table-cell table:style-name="ce187" office:value-type="date" office:date-value="2023-12-14" calcext:value-type="date">
            <text:p>14/12/23</text:p>
          </table:table-cell>
          <table:table-cell table:style-name="ce169" office:value-type="string" calcext:value-type="string">
            <text:p>080/2021</text:p>
          </table:table-cell>
          <table:table-cell table:style-name="ce190" office:value-type="float" office:value="1498711.6" calcext:value-type="float">
            <text:p>1.498.711,60</text:p>
          </table:table-cell>
          <table:table-cell table:style-name="ce190" table:formula="of:=SUM([.R4:.AH4])" office:value-type="float" office:value="1194017.47" calcext:value-type="float">
            <text:p>1.194.017,47</text:p>
          </table:table-cell>
          <table:table-cell table:style-name="ce194"/>
          <table:table-cell table:style-name="ce196" table:formula="of:=SUMIF([$'Controle Doações em Conta Corrente'.H:$'Controle Doações em Conta Corrente'.H];[.C4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 table:number-columns-repeated="3"/>
          <table:table-cell table:style-name="ce202"/>
          <table:table-cell table:style-name="ce203" table:number-columns-repeated="2"/>
          <table:table-cell table:style-name="ce203" office:value-type="currency" office:currency="BRL" office:value="260360.16" calcext:value-type="currency">
            <text:p>R$ 260.360,16</text:p>
          </table:table-cell>
          <table:table-cell table:style-name="ce203" office:value-type="currency" office:currency="BRL" office:value="779838.89" calcext:value-type="currency">
            <text:p>R$ 779.838,89</text:p>
          </table:table-cell>
          <table:table-cell table:style-name="ce203"/>
          <table:table-cell table:style-name="ce197" office:value-type="currency" office:currency="BRL" office:value="11141.78" calcext:value-type="currency">
            <text:p>R$ 11.141,78</text:p>
          </table:table-cell>
          <table:table-cell table:style-name="ce197" office:value-type="currency" office:currency="BRL" office:value="15885" calcext:value-type="currency">
            <text:p>R$ 15.885,00</text:p>
          </table:table-cell>
          <table:table-cell table:style-name="ce203" office:value-type="currency" office:currency="BRL" office:value="38277.56" calcext:value-type="currency">
            <text:p>R$ 38.277,56</text:p>
          </table:table-cell>
          <table:table-cell table:style-name="ce197" office:value-type="currency" office:currency="BRL" office:value="13385.04" calcext:value-type="currency">
            <text:p>R$ 13.385,04</text:p>
          </table:table-cell>
          <table:table-cell table:style-name="ce197" office:value-type="currency" office:currency="BRL" office:value="22133.04" calcext:value-type="currency">
            <text:p>R$ 22.133,04</text:p>
          </table:table-cell>
          <table:table-cell table:style-name="ce197" office:value-type="currency" office:currency="BRL" office:value="14000" calcext:value-type="currency">
            <text:p>R$ 14.000,00</text:p>
          </table:table-cell>
          <table:table-cell table:style-name="ce197" office:value-type="currency" office:currency="BRL" office:value="13500" calcext:value-type="currency">
            <text:p>R$ 13.500,00</text:p>
          </table:table-cell>
          <table:table-cell table:style-name="ce197"/>
          <table:table-cell table:style-name="ce197" office:value-type="currency" office:currency="BRL" office:value="15146" calcext:value-type="currency">
            <text:p>R$ 15.146,00</text:p>
          </table:table-cell>
          <table:table-cell table:style-name="ce210" office:value-type="float" office:value="5000" calcext:value-type="float">
            <text:p>5.000,00</text:p>
          </table:table-cell>
          <table:table-cell table:style-name="ce170" office:value-type="float" office:value="5350" calcext:value-type="float">
            <text:p>5350</text:p>
          </table:table-cell>
          <table:table-cell table:style-name="ce170" office:value-type="float" office:value="2000" calcext:value-type="float">
            <text:p>2000</text:p>
          </table:table-cell>
          <table:table-cell table:style-name="ce170"/>
          <table:table-cell table:style-name="ce212" table:formula="of:=SUM([.W4:.AJ4])" office:value-type="float" office:value="155818.42" calcext:value-type="float">
            <text:p>155.818,42</text:p>
          </table:table-cell>
        </table:table-row>
        <table:table-row table:style-name="ro10">
          <table:table-cell table:style-name="ce169" office:value-type="string" calcext:value-type="string">
            <text:p>ABEC - Associação Brasileira de Educação e Cultura</text:p>
          </table:table-cell>
          <table:table-cell table:style-name="ce169"/>
          <table:table-cell table:style-name="ce169" office:value-type="string" calcext:value-type="string">
            <text:p>Educação: O Futuro é Para Todos - Ano I </text:p>
          </table:table-cell>
          <table:table-cell table:style-name="ce169" office:value-type="string" calcext:value-type="string">
            <text:p>16.771.939-2</text:p>
          </table:table-cell>
          <table:table-cell table:style-name="ce187" office:value-type="date" office:date-value="2020-08-21" calcext:value-type="date">
            <text:p>21/08/20</text:p>
          </table:table-cell>
          <table:table-cell table:style-name="ce169" table:number-columns-repeated="2"/>
          <table:table-cell table:style-name="ce187" office:value-type="date" office:date-value="2020-09-24" calcext:value-type="date">
            <text:p>24/09/20</text:p>
          </table:table-cell>
          <table:table-cell table:style-name="ce187" office:value-type="date" office:date-value="2024-09-23" calcext:value-type="date">
            <text:p>23/09/24</text:p>
          </table:table-cell>
          <table:table-cell table:style-name="ce169" office:value-type="string" calcext:value-type="string">
            <text:p>046/2020</text:p>
          </table:table-cell>
          <table:table-cell table:style-name="ce190" office:value-type="float" office:value="3338536.94" calcext:value-type="float">
            <text:p>3.338.536,94</text:p>
          </table:table-cell>
          <table:table-cell table:style-name="ce190" table:formula="of:=SUM([.R5:.AH5])" office:value-type="float" office:value="2227162.3" calcext:value-type="float">
            <text:p>2.227.162,30</text:p>
          </table:table-cell>
          <table:table-cell table:style-name="ce194"/>
          <table:table-cell table:style-name="ce196" table:formula="of:=SUMIF([$'Controle Doações em Conta Corrente'.H:$'Controle Doações em Conta Corrente'.H];[.C5];[$'Controle Doações em Conta Corrente'.D:$'Controle Doações em Conta Corrente'.D])" office:value-type="float" office:value="719150.75" calcext:value-type="float">
            <text:p><text:s/>R$719.150,75 </text:p>
          </table:table-cell>
          <table:table-cell table:style-name="ce194" table:number-columns-repeated="2"/>
          <table:table-cell table:style-name="ce194" office:value-type="currency" office:currency="BRL" office:value="-1211246.46" calcext:value-type="currency">
            <text:p>-R$ 1.211.246,46</text:p>
          </table:table-cell>
          <table:table-cell table:style-name="ce202"/>
          <table:table-cell table:style-name="ce203"/>
          <table:table-cell table:style-name="ce203" office:value-type="currency" office:currency="BRL" office:value="178281" calcext:value-type="currency">
            <text:p>R$ 178.281,00</text:p>
          </table:table-cell>
          <table:table-cell table:style-name="ce203" office:value-type="currency" office:currency="BRL" office:value="639150" calcext:value-type="currency">
            <text:p>R$ 639.150,00</text:p>
          </table:table-cell>
          <table:table-cell table:style-name="ce203" office:value-type="currency" office:currency="BRL" office:value="1198329.79" calcext:value-type="currency">
            <text:p>R$ 1.198.329,79</text:p>
          </table:table-cell>
          <table:table-cell table:style-name="ce203" office:value-type="currency" office:currency="BRL" office:value="15500" calcext:value-type="currency">
            <text:p>R$ 15.500,00</text:p>
          </table:table-cell>
          <table:table-cell table:style-name="ce203" office:value-type="currency" office:currency="BRL" office:value="17514.01" calcext:value-type="currency">
            <text:p>R$ 17.514,01</text:p>
          </table:table-cell>
          <table:table-cell table:style-name="ce203" office:value-type="currency" office:currency="BRL" office:value="11000" calcext:value-type="currency">
            <text:p>R$ 11.000,00</text:p>
          </table:table-cell>
          <table:table-cell table:style-name="ce203" office:value-type="currency" office:currency="BRL" office:value="18187.5" calcext:value-type="currency">
            <text:p>R$ 18.187,50</text:p>
          </table:table-cell>
          <table:table-cell table:style-name="ce203" office:value-type="currency" office:currency="BRL" office:value="6500" calcext:value-type="currency">
            <text:p>R$ 6.500,00</text:p>
          </table:table-cell>
          <table:table-cell table:style-name="ce203" office:value-type="currency" office:currency="BRL" office:value="11000" calcext:value-type="currency">
            <text:p>R$ 11.000,00</text:p>
          </table:table-cell>
          <table:table-cell table:style-name="ce203" office:value-type="currency" office:currency="BRL" office:value="17000" calcext:value-type="currency">
            <text:p>R$ 17.000,00</text:p>
          </table:table-cell>
          <table:table-cell table:style-name="ce203" office:value-type="currency" office:currency="BRL" office:value="6500" calcext:value-type="currency">
            <text:p>R$ 6.500,00</text:p>
          </table:table-cell>
          <table:table-cell table:style-name="ce203" office:value-type="currency" office:currency="BRL" office:value="16900" calcext:value-type="currency">
            <text:p>R$ 16.900,00</text:p>
          </table:table-cell>
          <table:table-cell table:style-name="ce203" office:value-type="currency" office:currency="BRL" office:value="36300" calcext:value-type="currency">
            <text:p>R$ 36.300,00</text:p>
          </table:table-cell>
          <table:table-cell table:style-name="ce210" office:value-type="float" office:value="6000" calcext:value-type="float">
            <text:p>6.000,00</text:p>
          </table:table-cell>
          <table:table-cell table:style-name="ce210" office:value-type="float" office:value="49000" calcext:value-type="float">
            <text:p>49.000,00</text:p>
          </table:table-cell>
          <table:table-cell table:number-columns-repeated="2" table:style-name="ce210" office:value-type="float" office:value="500" calcext:value-type="float">
            <text:p>500,00</text:p>
          </table:table-cell>
          <table:table-cell table:style-name="ce212" table:formula="of:=SUM([.W5:.AJ5])" office:value-type="float" office:value="212401.51" calcext:value-type="float">
            <text:p>212.401,51</text:p>
          </table:table-cell>
        </table:table-row>
        <table:table-row table:style-name="ro10">
          <table:table-cell table:style-name="ce169" office:value-type="string" calcext:value-type="string">
            <text:p>ABEC - Associação Brasileira de Educação e Cultura</text:p>
          </table:table-cell>
          <table:table-cell table:style-name="ce169"/>
          <table:table-cell table:style-name="ce169" office:value-type="string" calcext:value-type="string">
            <text:p>Educação: O Futuro é Para Todos - Ano II</text:p>
          </table:table-cell>
          <table:table-cell table:style-name="ce169"/>
          <table:table-cell table:style-name="ce187"/>
          <table:table-cell table:style-name="ce169" table:number-columns-repeated="2"/>
          <table:table-cell table:style-name="ce187" table:number-columns-repeated="2"/>
          <table:table-cell table:style-name="ce169"/>
          <table:table-cell table:style-name="ce190"/>
          <table:table-cell table:style-name="ce190" table:formula="of:=SUM([.R6:.AH6])" office:value-type="float" office:value="303725" calcext:value-type="float">
            <text:p>303.725,00</text:p>
          </table:table-cell>
          <table:table-cell table:style-name="ce194"/>
          <table:table-cell table:style-name="ce196" table:formula="of:=SUMIF([$'Controle Doações em Conta Corrente'.H:$'Controle Doações em Conta Corrente'.H];[.C6];[$'Controle Doações em Conta Corrente'.D:$'Controle Doações em Conta Corrente'.D])" office:value-type="float" office:value="100000" calcext:value-type="float">
            <text:p><text:s/>R$100.000,00 </text:p>
          </table:table-cell>
          <table:table-cell table:style-name="ce194" table:number-columns-repeated="3"/>
          <table:table-cell table:style-name="ce202"/>
          <table:table-cell table:style-name="ce203" table:number-columns-repeated="14"/>
          <table:table-cell table:style-name="ce210"/>
          <table:table-cell table:style-name="ce210" office:value-type="float" office:value="303725" calcext:value-type="float">
            <text:p>303.725,00</text:p>
          </table:table-cell>
          <table:table-cell table:style-name="ce210" office:value-type="float" office:value="5000" calcext:value-type="float">
            <text:p>5.000,00</text:p>
          </table:table-cell>
          <table:table-cell table:style-name="ce210" office:value-type="float" office:value="6000" calcext:value-type="float">
            <text:p>6.000,00</text:p>
          </table:table-cell>
          <table:table-cell table:formula="of:=SUM([.W6:.AJ6])" office:value-type="float" office:value="314725" calcext:value-type="float">
            <text:p>314.725,00</text:p>
          </table:table-cell>
        </table:table-row>
        <table:table-row table:style-name="ro10">
          <table:table-cell table:style-name="ce169" office:value-type="string" calcext:value-type="string">
            <text:p>Abrigo S. Fco de Assis</text:p>
          </table:table-cell>
          <table:table-cell table:style-name="ce169"/>
          <table:table-cell table:style-name="ce169" office:value-type="string" calcext:value-type="string">
            <text:p>Aprimoramento do abrigo</text:p>
          </table:table-cell>
          <table:table-cell table:style-name="ce169" office:value-type="string" calcext:value-type="string">
            <text:p>14.909.858-5</text:p>
          </table:table-cell>
          <table:table-cell table:style-name="ce187" office:value-type="string" calcext:value-type="string">
            <text:p>14/09/18</text:p>
          </table:table-cell>
          <table:table-cell table:style-name="ce169" table:number-columns-repeated="2"/>
          <table:table-cell table:style-name="ce187" office:value-type="date" office:date-value="2018-10-05" calcext:value-type="date">
            <text:p>05/10/18</text:p>
          </table:table-cell>
          <table:table-cell table:style-name="ce187" office:value-type="date" office:date-value="2020-10-04" calcext:value-type="date">
            <text:p>04/10/20</text:p>
          </table:table-cell>
          <table:table-cell table:style-name="ce169" office:value-type="string" calcext:value-type="string">
            <text:p>075/2018</text:p>
          </table:table-cell>
          <table:table-cell table:style-name="ce190" office:value-type="float" office:value="202931.3" calcext:value-type="float">
            <text:p>202.931,30</text:p>
          </table:table-cell>
          <table:table-cell table:style-name="ce190" table:formula="of:=SUM([.R7:.AH7])" office:value-type="float" office:value="6850" calcext:value-type="float">
            <text:p>6.850,00</text:p>
          </table:table-cell>
          <table:table-cell table:style-name="ce194"/>
          <table:table-cell table:style-name="ce196" table:formula="of:=SUMIF([$'Controle Doações em Conta Corrente'.H:$'Controle Doações em Conta Corrente'.H];[.C7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 table:number-columns-repeated="3"/>
          <table:table-cell table:style-name="ce202" office:value-type="currency" office:currency="BRL" office:value="4050" calcext:value-type="currency">
            <text:p>R$ 4.050,00</text:p>
          </table:table-cell>
          <table:table-cell table:style-name="ce202" office:value-type="currency" office:currency="BRL" office:value="1200" calcext:value-type="currency">
            <text:p>R$ 1.200,00</text:p>
          </table:table-cell>
          <table:table-cell table:style-name="ce202" office:value-type="currency" office:currency="BRL" office:value="1600" calcext:value-type="currency">
            <text:p>R$ 1.600,00</text:p>
          </table:table-cell>
          <table:table-cell table:style-name="ce202" table:number-columns-repeated="2"/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6"/>
          <table:table-cell table:style-name="ce210"/>
          <table:table-cell table:style-name="ce170" table:number-columns-repeated="3"/>
          <table:table-cell table:formula="of:=SUM([.W7:.AH7])" office:value-type="float" office:value="0" calcext:value-type="float">
            <text:p>0,00</text:p>
          </table:table-cell>
        </table:table-row>
        <table:table-row table:style-name="ro10">
          <table:table-cell table:style-name="ce169" office:value-type="string" calcext:value-type="string">
            <text:p>ACRICA - Associação de Apoio à Criança e ao Adolescente</text:p>
          </table:table-cell>
          <table:table-cell table:style-name="ce169"/>
          <table:table-cell table:style-name="ce169" office:value-type="string" calcext:value-type="string">
            <text:p>Mente Sã em Corpo São </text:p>
          </table:table-cell>
          <table:table-cell table:style-name="ce169" office:value-type="string" calcext:value-type="string">
            <text:p>14.828.342-7</text:p>
          </table:table-cell>
          <table:table-cell table:style-name="ce187" office:value-type="string" calcext:value-type="string">
            <text:p>08/12/17</text:p>
          </table:table-cell>
          <table:table-cell table:style-name="ce169" office:value-type="string" calcext:value-type="string">
            <text:p>15.470.936-3 Digital este foi para o arquivo vai ser protocolado novamente – 103/18</text:p>
          </table:table-cell>
          <table:table-cell table:style-name="ce169"/>
          <table:table-cell table:style-name="ce187" office:value-type="date" office:date-value="2017-12-13" calcext:value-type="date">
            <text:p>13/12/17</text:p>
          </table:table-cell>
          <table:table-cell table:style-name="ce187" office:value-type="date" office:date-value="2019-12-12" calcext:value-type="date">
            <text:p>12/12/19</text:p>
          </table:table-cell>
          <table:table-cell table:style-name="ce169" office:value-type="string" calcext:value-type="string">
            <text:p>090/2017</text:p>
          </table:table-cell>
          <table:table-cell table:style-name="ce190" office:value-type="float" office:value="299642.94" calcext:value-type="float">
            <text:p>299.642,94</text:p>
          </table:table-cell>
          <table:table-cell table:style-name="ce190" table:formula="of:=SUM([.R8:.AH8])+212565.32" office:value-type="float" office:value="304577.28" calcext:value-type="float">
            <text:p>304.577,28</text:p>
          </table:table-cell>
          <table:table-cell table:style-name="ce194"/>
          <table:table-cell table:style-name="ce196" table:formula="of:=SUMIF([$'Controle Doações em Conta Corrente'.H:$'Controle Doações em Conta Corrente'.H];[.C8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/>
          <table:table-cell table:style-name="ce194" office:value-type="currency" office:currency="BRL" office:value="-299642.93" calcext:value-type="currency">
            <text:p>-R$ 299.642,93</text:p>
          </table:table-cell>
          <table:table-cell table:style-name="ce194"/>
          <table:table-cell table:style-name="ce202" office:value-type="currency" office:currency="BRL" office:value="92011.96" calcext:value-type="currency">
            <text:p>R$ 92.011,96</text:p>
          </table:table-cell>
          <table:table-cell table:style-name="ce202" table:number-columns-repeated="4"/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6"/>
          <table:table-cell table:style-name="ce210"/>
          <table:table-cell table:style-name="ce170" table:number-columns-repeated="3"/>
          <table:table-cell table:formula="of:=SUM([.W8:.AH8])" office:value-type="float" office:value="0" calcext:value-type="float">
            <text:p>0,00</text:p>
          </table:table-cell>
        </table:table-row>
        <table:table-row table:style-name="ro10">
          <table:table-cell table:style-name="ce169" office:value-type="string" calcext:value-type="string">
            <text:p>ACRICA - Associação de Apoio à Criança e ao Adolescente</text:p>
          </table:table-cell>
          <table:table-cell table:style-name="ce169"/>
          <table:table-cell table:style-name="ce169" office:value-type="string" calcext:value-type="string">
            <text:p>Mente Sã em Corpo São II</text:p>
          </table:table-cell>
          <table:table-cell table:style-name="ce169" office:value-type="string" calcext:value-type="string">
            <text:p>15.500.404-5</text:p>
          </table:table-cell>
          <table:table-cell table:style-name="ce187" office:value-type="date" office:date-value="2018-12-07" calcext:value-type="date">
            <text:p>07/12/18</text:p>
          </table:table-cell>
          <table:table-cell table:style-name="ce169" office:value-type="string" calcext:value-type="string">
            <text:p>17.794.658-3 / 19.148.570-0 </text:p>
          </table:table-cell>
          <table:table-cell table:style-name="ce169"/>
          <table:table-cell table:style-name="ce187" office:value-type="date" office:date-value="2018-12-13" calcext:value-type="date">
            <text:p>13/12/18</text:p>
          </table:table-cell>
          <table:table-cell table:style-name="ce187" office:value-type="date" office:date-value="2020-12-12" calcext:value-type="date">
            <text:p>12/12/20</text:p>
          </table:table-cell>
          <table:table-cell table:style-name="ce169" office:value-type="string" calcext:value-type="string">
            <text:p>101/2018</text:p>
          </table:table-cell>
          <table:table-cell table:style-name="ce190" office:value-type="float" office:value="593350.56" calcext:value-type="float">
            <text:p>593.350,56</text:p>
          </table:table-cell>
          <table:table-cell table:style-name="ce190" table:formula="of:=SUM([.R9:.AH9])" office:value-type="float" office:value="622565" calcext:value-type="float">
            <text:p>622.565,00</text:p>
          </table:table-cell>
          <table:table-cell table:style-name="ce194"/>
          <table:table-cell table:style-name="ce196" table:formula="of:=SUMIF([$'Controle Doações em Conta Corrente'.H:$'Controle Doações em Conta Corrente'.H];[.C9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 table:formula="of:=29625.39+19273.76" office:value-type="currency" office:currency="BRL" office:value="48899.15" calcext:value-type="currency">
            <text:p>R$ 48.899,15</text:p>
          </table:table-cell>
          <table:table-cell table:style-name="ce194" office:value-type="currency" office:currency="BRL" office:value="-648884.81" calcext:value-type="currency">
            <text:p>-R$ 648.884,81</text:p>
          </table:table-cell>
          <table:table-cell table:style-name="ce194"/>
          <table:table-cell table:style-name="ce202" office:value-type="currency" office:currency="BRL" office:value="288187.47" calcext:value-type="currency">
            <text:p>R$ 288.187,47</text:p>
          </table:table-cell>
          <table:table-cell table:style-name="ce202" office:value-type="currency" office:currency="BRL" office:value="328897.16" calcext:value-type="currency">
            <text:p>R$ 328.897,16</text:p>
          </table:table-cell>
          <table:table-cell table:style-name="ce202" office:value-type="currency" office:currency="BRL" office:value="5480.37" calcext:value-type="currency">
            <text:p>R$ 5.480,37</text:p>
          </table:table-cell>
          <table:table-cell table:style-name="ce202" table:number-columns-repeated="2"/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6"/>
          <table:table-cell table:style-name="ce210"/>
          <table:table-cell table:style-name="ce170" table:number-columns-repeated="3"/>
          <table:table-cell table:formula="of:=SUM([.W9:.AH9])" office:value-type="float" office:value="0" calcext:value-type="float">
            <text:p>0,00</text:p>
          </table:table-cell>
        </table:table-row>
        <table:table-row table:style-name="ro10">
          <table:table-cell table:style-name="ce169" office:value-type="string" calcext:value-type="string">
            <text:p>ACRICA - Associação de Apoio à Criança e ao Adolescente</text:p>
          </table:table-cell>
          <table:table-cell table:style-name="ce169"/>
          <table:table-cell table:style-name="ce169" office:value-type="string" calcext:value-type="string">
            <text:p>Mente Sã em Corpo São III</text:p>
          </table:table-cell>
          <table:table-cell table:style-name="ce169" office:value-type="string" calcext:value-type="string">
            <text:p>17.143.798-9</text:p>
          </table:table-cell>
          <table:table-cell table:style-name="ce187" office:value-type="date" office:date-value="2020-12-04" calcext:value-type="date">
            <text:p>04/12/20</text:p>
          </table:table-cell>
          <table:table-cell table:style-name="ce169" table:number-columns-repeated="2"/>
          <table:table-cell table:style-name="ce187" office:value-type="date" office:date-value="2020-12-11" calcext:value-type="date">
            <text:p>11/12/20</text:p>
          </table:table-cell>
          <table:table-cell table:style-name="ce187" office:value-type="date" office:date-value="2022-04-29" calcext:value-type="date">
            <text:p>29/04/22</text:p>
          </table:table-cell>
          <table:table-cell table:style-name="ce169" office:value-type="string" calcext:value-type="string">
            <text:p>080/2020</text:p>
          </table:table-cell>
          <table:table-cell table:style-name="ce190" office:value-type="float" office:value="611574.28" calcext:value-type="float">
            <text:p>611.574,28</text:p>
          </table:table-cell>
          <table:table-cell table:style-name="ce190" table:formula="of:=SUM([.R10:.AH10])" office:value-type="float" office:value="1088710.33" calcext:value-type="float">
            <text:p>1.088.710,33</text:p>
          </table:table-cell>
          <table:table-cell table:style-name="ce194"/>
          <table:table-cell table:style-name="ce196" table:formula="of:=SUMIF([$'Controle Doações em Conta Corrente'.H:$'Controle Doações em Conta Corrente'.H];[.C10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 table:number-columns-repeated="3"/>
          <table:table-cell table:style-name="ce202"/>
          <table:table-cell table:style-name="ce203"/>
          <table:table-cell table:style-name="ce203" office:value-type="currency" office:currency="BRL" office:value="246702.13" calcext:value-type="currency">
            <text:p>R$ 246.702,13</text:p>
          </table:table-cell>
          <table:table-cell table:style-name="ce203" office:value-type="currency" office:currency="BRL" office:value="285656.64" calcext:value-type="currency">
            <text:p>R$ 285.656,64</text:p>
          </table:table-cell>
          <table:table-cell table:style-name="ce203" office:value-type="currency" office:currency="BRL" office:value="226165.56" calcext:value-type="currency">
            <text:p>R$ 226.165,56</text:p>
          </table:table-cell>
          <table:table-cell table:style-name="ce203"/>
          <table:table-cell table:style-name="ce197" table:number-columns-repeated="2"/>
          <table:table-cell table:style-name="ce203" office:value-type="currency" office:currency="BRL" office:value="88" calcext:value-type="currency">
            <text:p>R$ 88,00</text:p>
          </table:table-cell>
          <table:table-cell table:style-name="ce197" table:number-columns-repeated="6"/>
          <table:table-cell table:style-name="ce210"/>
          <table:table-cell table:style-name="ce170" office:value-type="float" office:value="330098" calcext:value-type="float">
            <text:p>330098</text:p>
          </table:table-cell>
          <table:table-cell table:style-name="ce170" office:value-type="float" office:value="600" calcext:value-type="float">
            <text:p>600</text:p>
          </table:table-cell>
          <table:table-cell table:style-name="ce170"/>
          <table:table-cell table:style-name="ce212" table:formula="of:=SUM([.W10:.AI10])" office:value-type="float" office:value="330786" calcext:value-type="float">
            <text:p>330.786,00</text:p>
          </table:table-cell>
        </table:table-row>
        <table:table-row table:style-name="ro10">
          <table:table-cell table:style-name="ce169" office:value-type="string" calcext:value-type="string">
            <text:p>ADDES</text:p>
          </table:table-cell>
          <table:table-cell table:style-name="ce169"/>
          <table:table-cell table:style-name="ce169" office:value-type="string" calcext:value-type="string">
            <text:p>Karate No Cense</text:p>
          </table:table-cell>
          <table:table-cell table:style-name="ce169" office:value-type="string" calcext:value-type="string">
            <text:p>13.419.493-6</text:p>
          </table:table-cell>
          <table:table-cell table:style-name="ce187" office:value-type="string" calcext:value-type="string">
            <text:p>28/11/14 - 23/11/18- não resgatado <text:s/>em 2018 22/11/19 -27/10/21</text:p>
          </table:table-cell>
          <table:table-cell table:style-name="ce169" office:value-type="string" calcext:value-type="string">
            <text:p>15.350.393-1 arquivado - 16.159.<text:span text:style-name="T15">577</text:span>-2 - arquivado - 18.170.464-0 - alterado nome do projeto: Karatê em Ação</text:p>
          </table:table-cell>
          <table:table-cell table:style-name="ce169"/>
          <table:table-cell table:style-name="ce187" office:value-type="date" office:date-value="2014-12-15" calcext:value-type="date">
            <text:p>15/12/14</text:p>
          </table:table-cell>
          <table:table-cell table:style-name="ce187" office:value-type="date" office:date-value="2018-12-14" calcext:value-type="date">
            <text:p>14/12/18</text:p>
          </table:table-cell>
          <table:table-cell table:style-name="ce169" office:value-type="string" calcext:value-type="string">
            <text:p>134/2014</text:p>
          </table:table-cell>
          <table:table-cell table:style-name="ce190" office:value-type="float" office:value="1058614" calcext:value-type="float">
            <text:p>1.058.614,00</text:p>
          </table:table-cell>
          <table:table-cell table:style-name="ce190" office:value-type="float" office:value="80800" calcext:value-type="float">
            <text:p>80.800,00</text:p>
          </table:table-cell>
          <table:table-cell table:style-name="ce194"/>
          <table:table-cell table:style-name="ce196" table:formula="of:=SUMIF([$'Controle Doações em Conta Corrente'.H:$'Controle Doações em Conta Corrente'.H];[.C11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 table:number-columns-repeated="3"/>
          <table:table-cell table:style-name="ce202" office:value-type="currency" office:currency="BRL" office:value="300" calcext:value-type="currency">
            <text:p>R$ 300,00</text:p>
          </table:table-cell>
          <table:table-cell table:style-name="ce202" table:number-columns-repeated="4"/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6"/>
          <table:table-cell table:style-name="ce210"/>
          <table:table-cell table:style-name="ce170" table:number-columns-repeated="3"/>
          <table:table-cell table:formula="of:=SUM([.W11:.AH11])" office:value-type="float" office:value="0" calcext:value-type="float">
            <text:p>0,00</text:p>
          </table:table-cell>
        </table:table-row>
        <table:table-row table:style-name="ro10">
          <table:table-cell table:style-name="ce169" office:value-type="string" calcext:value-type="string">
            <text:p>AFECE</text:p>
          </table:table-cell>
          <table:table-cell table:style-name="ce169"/>
          <table:table-cell table:style-name="ce169" office:value-type="string" calcext:value-type="string">
            <text:p>Agir, atender, garantir, incluir e reabilitar</text:p>
          </table:table-cell>
          <table:table-cell table:style-name="ce169" office:value-type="string" calcext:value-type="string">
            <text:p>15.500.770-2</text:p>
          </table:table-cell>
          <table:table-cell table:style-name="ce187" office:value-type="date" office:date-value="2018-12-07" calcext:value-type="date">
            <text:p>07/12/18</text:p>
          </table:table-cell>
          <table:table-cell table:style-name="ce169" table:number-columns-repeated="2"/>
          <table:table-cell table:style-name="ce187" office:value-type="date" office:date-value="2018-12-13" calcext:value-type="date">
            <text:p>13/12/18</text:p>
          </table:table-cell>
          <table:table-cell table:style-name="ce187" office:value-type="date" office:date-value="2020-12-12" calcext:value-type="date">
            <text:p>12/12/20</text:p>
          </table:table-cell>
          <table:table-cell table:style-name="ce169" office:value-type="string" calcext:value-type="string">
            <text:p>099/2018</text:p>
          </table:table-cell>
          <table:table-cell table:style-name="ce190" office:value-type="float" office:value="785806.56" calcext:value-type="float">
            <text:p>785.806,56</text:p>
          </table:table-cell>
          <table:table-cell table:style-name="ce190" table:formula="of:=SUM([.R12:.AH12])" office:value-type="float" office:value="18150" calcext:value-type="float">
            <text:p>18.150,00</text:p>
          </table:table-cell>
          <table:table-cell table:style-name="ce194"/>
          <table:table-cell table:style-name="ce196" table:formula="of:=SUMIF([$'Controle Doações em Conta Corrente'.H:$'Controle Doações em Conta Corrente'.H];[.C12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 table:number-columns-repeated="3"/>
          <table:table-cell table:style-name="ce202" office:value-type="currency" office:currency="BRL" office:value="3850" calcext:value-type="currency">
            <text:p>R$ 3.850,00</text:p>
          </table:table-cell>
          <table:table-cell table:style-name="ce202" office:value-type="currency" office:currency="BRL" office:value="4100" calcext:value-type="currency">
            <text:p>R$ 4.100,00</text:p>
          </table:table-cell>
          <table:table-cell table:style-name="ce202" office:value-type="currency" office:currency="BRL" office:value="10200" calcext:value-type="currency">
            <text:p>R$ 10.200,00</text:p>
          </table:table-cell>
          <table:table-cell table:style-name="ce202" table:number-columns-repeated="2"/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6"/>
          <table:table-cell table:style-name="ce210"/>
          <table:table-cell table:style-name="ce170" table:number-columns-repeated="3"/>
          <table:table-cell table:formula="of:=SUM([.W12:.AH12])" office:value-type="float" office:value="0" calcext:value-type="float">
            <text:p>0,00</text:p>
          </table:table-cell>
        </table:table-row>
        <table:table-row table:style-name="ro10">
          <table:table-cell table:style-name="ce169" office:value-type="string" calcext:value-type="string">
            <text:p>APAE de Fernandes Pinheiro</text:p>
          </table:table-cell>
          <table:table-cell table:style-name="ce169"/>
          <table:table-cell table:style-name="ce169" office:value-type="string" calcext:value-type="string">
            <text:p>Atendimento pelo Protocolo Pediasuit com Sala Multissensorial </text:p>
          </table:table-cell>
          <table:table-cell table:style-name="ce169" office:value-type="string" calcext:value-type="string">
            <text:p>18.833.766-0</text:p>
          </table:table-cell>
          <table:table-cell table:style-name="ce187" office:value-type="date" office:date-value="2022-07-22" calcext:value-type="date">
            <text:p>22/07/22</text:p>
          </table:table-cell>
          <table:table-cell table:style-name="ce169" table:number-columns-repeated="2"/>
          <table:table-cell table:style-name="ce187" office:value-type="date" office:date-value="2022-08-22" calcext:value-type="date">
            <text:p>22/08/22</text:p>
          </table:table-cell>
          <table:table-cell table:style-name="ce187" office:value-type="date" office:date-value="2024-08-21" calcext:value-type="date">
            <text:p>21/08/24</text:p>
          </table:table-cell>
          <table:table-cell table:style-name="ce169" office:value-type="string" calcext:value-type="string">
            <text:p>033/2022</text:p>
          </table:table-cell>
          <table:table-cell table:style-name="ce190" office:value-type="float" office:value="350086.62" calcext:value-type="float">
            <text:p>350.086,62</text:p>
          </table:table-cell>
          <table:table-cell table:style-name="ce190" table:formula="of:=SUM([.R13:.AH13])" office:value-type="float" office:value="0" calcext:value-type="float">
            <text:p>0,00</text:p>
          </table:table-cell>
          <table:table-cell table:style-name="ce194"/>
          <table:table-cell table:style-name="ce196" table:formula="of:=SUMIF([$'Controle Doações em Conta Corrente'.H:$'Controle Doações em Conta Corrente'.H];[.C13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 table:number-columns-repeated="3"/>
          <table:table-cell table:style-name="ce202"/>
          <table:table-cell table:style-name="ce203" table:number-columns-repeated="5"/>
          <table:table-cell table:style-name="ce197" table:number-columns-repeated="2"/>
          <table:table-cell table:style-name="ce203"/>
          <table:table-cell table:style-name="ce197" table:number-columns-repeated="6"/>
          <table:table-cell table:style-name="ce210"/>
          <table:table-cell table:style-name="ce170" table:number-columns-repeated="3"/>
          <table:table-cell table:formula="of:=SUM([.W13:.AH13])" office:value-type="float" office:value="0" calcext:value-type="float">
            <text:p>0,00</text:p>
          </table:table-cell>
        </table:table-row>
        <table:table-row table:style-name="ro10">
          <table:table-cell table:style-name="ce169" office:value-type="string" calcext:value-type="string">
            <text:p>APAE Goioerê - Associação de Pais e Amigos dos Excepcionais de Goioerê</text:p>
          </table:table-cell>
          <table:table-cell table:style-name="ce169"/>
          <table:table-cell table:style-name="ce169" office:value-type="string" calcext:value-type="string">
            <text:p>Construindo o futuro</text:p>
          </table:table-cell>
          <table:table-cell table:style-name="ce169" office:value-type="string" calcext:value-type="string">
            <text:p>18.415.241-0</text:p>
          </table:table-cell>
          <table:table-cell table:style-name="ce187" office:value-type="date" office:date-value="2021-12-10" calcext:value-type="date">
            <text:p>10/12/21</text:p>
          </table:table-cell>
          <table:table-cell table:style-name="ce169" table:number-columns-repeated="2"/>
          <table:table-cell table:style-name="ce187" office:value-type="date" office:date-value="2021-12-21" calcext:value-type="date">
            <text:p>21/12/21</text:p>
          </table:table-cell>
          <table:table-cell table:style-name="ce187" office:value-type="date" office:date-value="2023-12-20" calcext:value-type="date">
            <text:p>20/12/23</text:p>
          </table:table-cell>
          <table:table-cell table:style-name="ce169" office:value-type="string" calcext:value-type="string">
            <text:p>081/2021</text:p>
          </table:table-cell>
          <table:table-cell table:style-name="ce190" office:value-type="float" office:value="662000.01" calcext:value-type="float">
            <text:p>662.000,01</text:p>
          </table:table-cell>
          <table:table-cell table:style-name="ce190" table:formula="of:=SUM([.R14:.AH14])" office:value-type="float" office:value="76242.24" calcext:value-type="float">
            <text:p>76.242,24</text:p>
          </table:table-cell>
          <table:table-cell table:style-name="ce194"/>
          <table:table-cell table:style-name="ce196" table:formula="of:=SUMIF([$'Controle Doações em Conta Corrente'.H:$'Controle Doações em Conta Corrente'.H];[.C14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 table:number-columns-repeated="3"/>
          <table:table-cell table:style-name="ce202"/>
          <table:table-cell table:style-name="ce203" table:number-columns-repeated="3"/>
          <table:table-cell table:style-name="ce203" office:value-type="currency" office:currency="BRL" office:value="51715.56" calcext:value-type="currency">
            <text:p>R$ 51.715,56</text:p>
          </table:table-cell>
          <table:table-cell table:style-name="ce203"/>
          <table:table-cell table:style-name="ce197" table:number-columns-repeated="2"/>
          <table:table-cell table:style-name="ce203"/>
          <table:table-cell table:style-name="ce197" office:value-type="currency" office:currency="BRL" office:value="418.12" calcext:value-type="currency">
            <text:p>R$ 418,12</text:p>
          </table:table-cell>
          <table:table-cell table:style-name="ce197" office:value-type="currency" office:currency="BRL" office:value="408.6" calcext:value-type="currency">
            <text:p>R$ 408,60</text:p>
          </table:table-cell>
          <table:table-cell table:style-name="ce197" table:number-columns-repeated="4"/>
          <table:table-cell table:style-name="ce210"/>
          <table:table-cell table:style-name="ce170" office:value-type="float" office:value="23699.96" calcext:value-type="float">
            <text:p>23699,96</text:p>
          </table:table-cell>
          <table:table-cell table:style-name="ce170" table:number-columns-repeated="2"/>
          <table:table-cell table:formula="of:=SUM([.W14:.AH14])" office:value-type="float" office:value="24526.68" calcext:value-type="float">
            <text:p>24.526,68</text:p>
          </table:table-cell>
        </table:table-row>
        <table:table-row table:style-name="ro10">
          <table:table-cell table:style-name="ce169" office:value-type="string" calcext:value-type="string">
            <text:p>APC Marista</text:p>
          </table:table-cell>
          <table:table-cell table:style-name="ce169"/>
          <table:table-cell table:style-name="ce169" office:value-type="string" calcext:value-type="string">
            <text:p>Conviver Marista</text:p>
          </table:table-cell>
          <table:table-cell table:style-name="ce169" office:value-type="string" calcext:value-type="string">
            <text:p>14.919.030-9</text:p>
          </table:table-cell>
          <table:table-cell table:style-name="ce187" office:value-type="date" office:date-value="2017-12-08" calcext:value-type="date">
            <text:p>08/12/17</text:p>
          </table:table-cell>
          <table:table-cell table:style-name="ce169" office:value-type="string" calcext:value-type="string">
            <text:p>15.355.403-0 e 16.576.094-8</text:p>
          </table:table-cell>
          <table:table-cell table:style-name="ce169"/>
          <table:table-cell table:style-name="ce187" office:value-type="date" office:date-value="2017-12-13" calcext:value-type="date">
            <text:p>13/12/17</text:p>
          </table:table-cell>
          <table:table-cell table:style-name="ce187" office:value-type="date" office:date-value="2019-12-12" calcext:value-type="date">
            <text:p>12/12/19</text:p>
          </table:table-cell>
          <table:table-cell table:style-name="ce169" office:value-type="string" calcext:value-type="string">
            <text:p>088/2017</text:p>
          </table:table-cell>
          <table:table-cell table:style-name="ce190" office:value-type="float" office:value="854863.25" calcext:value-type="float">
            <text:p>854.863,25</text:p>
          </table:table-cell>
          <table:table-cell table:style-name="ce190" office:value-type="float" office:value="472959.28" calcext:value-type="float">
            <text:p>472.959,28</text:p>
          </table:table-cell>
          <table:table-cell table:style-name="ce194"/>
          <table:table-cell table:style-name="ce196" table:formula="of:=SUMIF([$'Controle Doações em Conta Corrente'.H:$'Controle Doações em Conta Corrente'.H];[.C15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 office:value-type="currency" office:currency="BRL" office:value="115673.28" calcext:value-type="currency">
            <text:p>R$ 115.673,28</text:p>
          </table:table-cell>
          <table:table-cell table:style-name="ce194" office:value-type="currency" office:currency="BRL" office:value="-588632.56" calcext:value-type="currency">
            <text:p>-R$ 588.632,56</text:p>
          </table:table-cell>
          <table:table-cell table:style-name="ce194"/>
          <table:table-cell table:style-name="ce202" office:value-type="currency" office:currency="BRL" office:value="420045.12" calcext:value-type="currency">
            <text:p>R$ 420.045,12</text:p>
          </table:table-cell>
          <table:table-cell table:style-name="ce202" office:value-type="currency" office:currency="BRL" office:value="14560" calcext:value-type="currency">
            <text:p>R$ 14.560,00</text:p>
          </table:table-cell>
          <table:table-cell table:style-name="ce202" table:number-columns-repeated="3"/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6"/>
          <table:table-cell table:style-name="ce210"/>
          <table:table-cell table:style-name="ce170" table:number-columns-repeated="3"/>
          <table:table-cell table:formula="of:=SUM([.W15:.AH15])" office:value-type="float" office:value="0" calcext:value-type="float">
            <text:p>0,00</text:p>
          </table:table-cell>
        </table:table-row>
        <table:table-row table:style-name="ro10">
          <table:table-cell table:style-name="ce169" office:value-type="string" calcext:value-type="string">
            <text:p>APMIF São Rafael - Sistema de Apoio a Saúde</text:p>
          </table:table-cell>
          <table:table-cell table:style-name="ce169"/>
          <table:table-cell table:style-name="ce169" office:value-type="string" calcext:value-type="string">
            <text:p>Fazendo a Diferença </text:p>
          </table:table-cell>
          <table:table-cell table:style-name="ce169" office:value-type="string" calcext:value-type="string">
            <text:p>18.120.504-0</text:p>
          </table:table-cell>
          <table:table-cell table:style-name="ce187" office:value-type="date" office:date-value="2021-10-27" calcext:value-type="date">
            <text:p>27/10/21</text:p>
          </table:table-cell>
          <table:table-cell table:style-name="ce169" table:number-columns-repeated="2"/>
          <table:table-cell table:style-name="ce187" office:value-type="date" office:date-value="2021-11-22" calcext:value-type="date">
            <text:p>22/11/21</text:p>
          </table:table-cell>
          <table:table-cell table:style-name="ce187" office:value-type="date" office:date-value="2023-11-21" calcext:value-type="date">
            <text:p>21/11/23</text:p>
          </table:table-cell>
          <table:table-cell table:style-name="ce169" office:value-type="string" calcext:value-type="string">
            <text:p>065/2021</text:p>
          </table:table-cell>
          <table:table-cell table:style-name="ce190" office:value-type="float" office:value="586182.15" calcext:value-type="float">
            <text:p>586.182,15</text:p>
          </table:table-cell>
          <table:table-cell table:style-name="ce190" table:formula="of:=SUM([.R16:.AH16])" office:value-type="float" office:value="10700" calcext:value-type="float">
            <text:p>10.700,00</text:p>
          </table:table-cell>
          <table:table-cell table:style-name="ce194"/>
          <table:table-cell table:style-name="ce196" table:formula="of:=SUMIF([$'Controle Doações em Conta Corrente'.H:$'Controle Doações em Conta Corrente'.H];[.C16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 table:number-columns-repeated="3"/>
          <table:table-cell table:style-name="ce202"/>
          <table:table-cell table:style-name="ce203" table:number-columns-repeated="2"/>
          <table:table-cell table:style-name="ce203" office:value-type="currency" office:currency="BRL" office:value="10700" calcext:value-type="currency">
            <text:p>R$ 10.700,00</text:p>
          </table:table-cell>
          <table:table-cell table:style-name="ce203" table:number-columns-repeated="2"/>
          <table:table-cell table:style-name="ce197" table:number-columns-repeated="2"/>
          <table:table-cell table:style-name="ce203"/>
          <table:table-cell table:style-name="ce197" table:number-columns-repeated="6"/>
          <table:table-cell table:style-name="ce210"/>
          <table:table-cell table:style-name="ce170" table:number-columns-repeated="3"/>
          <table:table-cell table:formula="of:=SUM([.W16:.AH16])" office:value-type="float" office:value="0" calcext:value-type="float">
            <text:p>0,00</text:p>
          </table:table-cell>
        </table:table-row>
        <table:table-row table:style-name="ro10">
          <table:table-cell table:style-name="ce169" office:value-type="string" calcext:value-type="string">
            <text:p>Associação Icaro Marcolin</text:p>
          </table:table-cell>
          <table:table-cell table:style-name="ce169"/>
          <table:table-cell table:style-name="ce169" office:value-type="string" calcext:value-type="string">
            <text:p>Talentos do tênis</text:p>
          </table:table-cell>
          <table:table-cell table:style-name="ce169" office:value-type="string" calcext:value-type="string">
            <text:p>15.512.771-6</text:p>
          </table:table-cell>
          <table:table-cell table:style-name="ce187" office:value-type="date" office:date-value="2018-11-23" calcext:value-type="date">
            <text:p>23/11/18</text:p>
          </table:table-cell>
          <table:table-cell table:style-name="ce169" office:value-type="string" calcext:value-type="string">
            <text:p>15.997.630-0</text:p>
          </table:table-cell>
          <table:table-cell table:style-name="ce169"/>
          <table:table-cell table:style-name="ce187" office:value-type="date" office:date-value="2018-12-13" calcext:value-type="date">
            <text:p>13/12/18</text:p>
          </table:table-cell>
          <table:table-cell table:style-name="ce187" office:value-type="date" office:date-value="2020-12-12" calcext:value-type="date">
            <text:p>12/12/20</text:p>
          </table:table-cell>
          <table:table-cell table:style-name="ce169" office:value-type="string" calcext:value-type="string">
            <text:p>104/2018</text:p>
          </table:table-cell>
          <table:table-cell table:style-name="ce190"/>
          <table:table-cell table:style-name="ce190" table:formula="of:=SUM([.R17:.AH17])" office:value-type="float" office:value="222860" calcext:value-type="float">
            <text:p>222.860,00</text:p>
          </table:table-cell>
          <table:table-cell table:style-name="ce194"/>
          <table:table-cell table:style-name="ce196" table:formula="of:=SUMIF([$'Controle Doações em Conta Corrente'.H:$'Controle Doações em Conta Corrente'.H];[.C17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/>
          <table:table-cell table:style-name="ce194" office:value-type="currency" office:currency="BRL" office:value="-204930" calcext:value-type="currency">
            <text:p>-R$ 204.930,00</text:p>
          </table:table-cell>
          <table:table-cell table:style-name="ce194"/>
          <table:table-cell table:style-name="ce202" office:value-type="currency" office:currency="BRL" office:value="222760" calcext:value-type="currency">
            <text:p>R$ 222.760,00</text:p>
          </table:table-cell>
          <table:table-cell table:style-name="ce202" office:value-type="currency" office:currency="BRL" office:value="100" calcext:value-type="currency">
            <text:p>R$ 100,00</text:p>
          </table:table-cell>
          <table:table-cell table:style-name="ce202" table:number-columns-repeated="3"/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6"/>
          <table:table-cell table:style-name="ce210"/>
          <table:table-cell table:style-name="ce170" table:number-columns-repeated="3"/>
          <table:table-cell table:formula="of:=SUM([.W17:.AH17])" office:value-type="float" office:value="0" calcext:value-type="float">
            <text:p>0,00</text:p>
          </table:table-cell>
        </table:table-row>
        <table:table-row table:style-name="ro10">
          <table:table-cell table:style-name="ce169" office:value-type="string" calcext:value-type="string">
            <text:p>Associação Medianeirense de Atendimento Especializado, Reabilitação e Assistência à Criança e ao Adolescente</text:p>
          </table:table-cell>
          <table:table-cell table:style-name="ce169"/>
          <table:table-cell table:style-name="ce169" office:value-type="string" calcext:value-type="string">
            <text:p>Equoreabilitar </text:p>
          </table:table-cell>
          <table:table-cell table:style-name="ce169" office:value-type="string" calcext:value-type="string">
            <text:p>17.354.161-9</text:p>
          </table:table-cell>
          <table:table-cell table:style-name="ce187" office:value-type="date" office:date-value="2021-05-21" calcext:value-type="date">
            <text:p>21/05/21</text:p>
          </table:table-cell>
          <table:table-cell table:style-name="ce169" table:number-columns-repeated="2"/>
          <table:table-cell table:style-name="ce187" office:value-type="date" office:date-value="2021-06-02" calcext:value-type="date">
            <text:p>02/06/21</text:p>
          </table:table-cell>
          <table:table-cell table:style-name="ce187" office:value-type="date" office:date-value="2023-06-01" calcext:value-type="date">
            <text:p>01/06/23</text:p>
          </table:table-cell>
          <table:table-cell table:style-name="ce169" office:value-type="string" calcext:value-type="string">
            <text:p>022/2021</text:p>
          </table:table-cell>
          <table:table-cell table:style-name="ce190" office:value-type="float" office:value="419200.04" calcext:value-type="float">
            <text:p>419.200,04</text:p>
          </table:table-cell>
          <table:table-cell table:style-name="ce190" table:formula="of:=SUM([.R18:.AH18])" office:value-type="float" office:value="18121" calcext:value-type="float">
            <text:p>18.121,00</text:p>
          </table:table-cell>
          <table:table-cell table:style-name="ce194"/>
          <table:table-cell table:style-name="ce196" table:formula="of:=SUMIF([$'Controle Doações em Conta Corrente'.H:$'Controle Doações em Conta Corrente'.H];[.C18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 table:number-columns-repeated="3"/>
          <table:table-cell table:style-name="ce202"/>
          <table:table-cell table:style-name="ce203" table:number-columns-repeated="2"/>
          <table:table-cell table:style-name="ce203" office:value-type="currency" office:currency="BRL" office:value="18121" calcext:value-type="currency">
            <text:p>R$ 18.121,00</text:p>
          </table:table-cell>
          <table:table-cell table:style-name="ce203" table:number-columns-repeated="2"/>
          <table:table-cell table:style-name="ce197" table:number-columns-repeated="2"/>
          <table:table-cell table:style-name="ce203"/>
          <table:table-cell table:style-name="ce197" table:number-columns-repeated="6"/>
          <table:table-cell table:style-name="ce210"/>
          <table:table-cell table:style-name="ce170" table:number-columns-repeated="3"/>
          <table:table-cell table:formula="of:=SUM([.W18:.AH18])" office:value-type="float" office:value="0" calcext:value-type="float">
            <text:p>0,00</text:p>
          </table:table-cell>
        </table:table-row>
        <table:table-row table:style-name="ro10">
          <table:table-cell table:style-name="ce169" office:value-type="string" calcext:value-type="string">
            <text:p>CECAV – Centro de Convivência Arte e Vida</text:p>
          </table:table-cell>
          <table:table-cell table:style-name="ce169"/>
          <table:table-cell table:style-name="ce169" office:value-type="string" calcext:value-type="string">
            <text:p>Arte que Transforma a Vida </text:p>
          </table:table-cell>
          <table:table-cell table:style-name="ce169" office:value-type="string" calcext:value-type="string">
            <text:p>17.189.654-1</text:p>
          </table:table-cell>
          <table:table-cell table:style-name="ce187" office:value-type="date" office:date-value="2021-02-26" calcext:value-type="date">
            <text:p>26/02/21</text:p>
          </table:table-cell>
          <table:table-cell table:style-name="ce169" office:value-type="string" calcext:value-type="string">
            <text:p>20.121.815-2</text:p>
          </table:table-cell>
          <table:table-cell table:style-name="ce187" office:value-type="date" office:date-value="2023-07-12" calcext:value-type="date">
            <text:p>12/07/23</text:p>
          </table:table-cell>
          <table:table-cell table:style-name="ce187" office:value-type="date" office:date-value="2021-03-15" calcext:value-type="date">
            <text:p>15/03/21</text:p>
          </table:table-cell>
          <table:table-cell table:style-name="ce187" office:value-type="date" office:date-value="2023-03-15" calcext:value-type="date">
            <text:p>15/03/23</text:p>
          </table:table-cell>
          <table:table-cell table:style-name="ce169" office:value-type="string" calcext:value-type="string">
            <text:p>004/2021</text:p>
          </table:table-cell>
          <table:table-cell table:style-name="ce190" office:value-type="float" office:value="371596" calcext:value-type="float">
            <text:p>371.596,00</text:p>
          </table:table-cell>
          <table:table-cell table:style-name="ce190" table:formula="of:=SUM([.R19:.AH19])" office:value-type="float" office:value="109470" calcext:value-type="float">
            <text:p>109.470,00</text:p>
          </table:table-cell>
          <table:table-cell table:style-name="ce194"/>
          <table:table-cell table:style-name="ce196" table:formula="of:=SUMIF([$'Controle Doações em Conta Corrente'.H:$'Controle Doações em Conta Corrente'.H];[.C19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/>
          <table:table-cell table:style-name="ce194" office:value-type="currency" office:currency="BRL" office:value="-109070" calcext:value-type="currency">
            <text:p>-R$ 109.070,00</text:p>
          </table:table-cell>
          <table:table-cell table:style-name="ce194"/>
          <table:table-cell table:style-name="ce202"/>
          <table:table-cell table:style-name="ce203" table:number-columns-repeated="2"/>
          <table:table-cell table:style-name="ce203" office:value-type="currency" office:currency="BRL" office:value="200" calcext:value-type="currency">
            <text:p>R$ 200,00</text:p>
          </table:table-cell>
          <table:table-cell table:style-name="ce203" office:value-type="currency" office:currency="BRL" office:value="109270" calcext:value-type="currency">
            <text:p>R$ 109.270,00</text:p>
          </table:table-cell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6"/>
          <table:table-cell table:style-name="ce210"/>
          <table:table-cell table:style-name="ce170" table:number-columns-repeated="3"/>
          <table:table-cell table:formula="of:=SUM([.W19:.AH19])" office:value-type="float" office:value="0" calcext:value-type="float">
            <text:p>0,00</text:p>
          </table:table-cell>
        </table:table-row>
        <table:table-row table:style-name="ro10">
          <table:table-cell table:style-name="ce169" office:value-type="string" calcext:value-type="string">
            <text:p>CEI Menino Deus - Associação de Pais Professores e Funcionários</text:p>
          </table:table-cell>
          <table:table-cell table:style-name="ce169"/>
          <table:table-cell table:style-name="ce169" office:value-type="string" calcext:value-type="string">
            <text:p>Criança, Cultura e Paz </text:p>
          </table:table-cell>
          <table:table-cell table:style-name="ce169" office:value-type="string" calcext:value-type="string">
            <text:p>17.121.512-9</text:p>
          </table:table-cell>
          <table:table-cell table:style-name="ce187" office:value-type="date" office:date-value="2020-12-04" calcext:value-type="date">
            <text:p>04/12/20</text:p>
          </table:table-cell>
          <table:table-cell table:style-name="ce169" table:number-columns-repeated="2"/>
          <table:table-cell table:style-name="ce187" office:value-type="date" office:date-value="2020-12-11" calcext:value-type="date">
            <text:p>11/12/20</text:p>
          </table:table-cell>
          <table:table-cell table:style-name="ce187" office:value-type="date" office:date-value="2022-09-16" calcext:value-type="date">
            <text:p>16/09/22</text:p>
          </table:table-cell>
          <table:table-cell table:style-name="ce169" office:value-type="string" calcext:value-type="string">
            <text:p>078/2020</text:p>
          </table:table-cell>
          <table:table-cell table:style-name="ce190" office:value-type="float" office:value="367521.24" calcext:value-type="float">
            <text:p>367.521,24</text:p>
          </table:table-cell>
          <table:table-cell table:style-name="ce190" table:formula="of:=SUM([.R20:.AH20])" office:value-type="float" office:value="77500" calcext:value-type="float">
            <text:p>77.500,00</text:p>
          </table:table-cell>
          <table:table-cell table:style-name="ce194"/>
          <table:table-cell table:style-name="ce196" table:formula="of:=SUMIF([$'Controle Doações em Conta Corrente'.H:$'Controle Doações em Conta Corrente'.H];[.C20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 table:number-columns-repeated="3"/>
          <table:table-cell table:style-name="ce202"/>
          <table:table-cell table:style-name="ce203" table:number-columns-repeated="2"/>
          <table:table-cell table:style-name="ce203" office:value-type="currency" office:currency="BRL" office:value="21100" calcext:value-type="currency">
            <text:p>R$ 21.100,00</text:p>
          </table:table-cell>
          <table:table-cell table:style-name="ce203" office:value-type="currency" office:currency="BRL" office:value="53100" calcext:value-type="currency">
            <text:p>R$ 53.100,00</text:p>
          </table:table-cell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6"/>
          <table:table-cell table:style-name="ce210"/>
          <table:table-cell table:style-name="ce170" office:value-type="float" office:value="3300" calcext:value-type="float">
            <text:p>3300</text:p>
          </table:table-cell>
          <table:table-cell table:style-name="ce170" table:number-columns-repeated="2"/>
          <table:table-cell table:formula="of:=SUM([.W20:.AH20])" office:value-type="float" office:value="3300" calcext:value-type="float">
            <text:p>3.300,00</text:p>
          </table:table-cell>
        </table:table-row>
        <table:table-row table:style-name="ro10">
          <table:table-cell table:style-name="ce169" office:value-type="string" calcext:value-type="string">
            <text:p>Centro de Educação João Paulo II</text:p>
          </table:table-cell>
          <table:table-cell table:style-name="ce169"/>
          <table:table-cell table:style-name="ce169" office:value-type="string" calcext:value-type="string">
            <text:p>Cidadãos do Futuro</text:p>
          </table:table-cell>
          <table:table-cell table:style-name="ce169" office:value-type="string" calcext:value-type="string">
            <text:p>15.907.296-7</text:p>
          </table:table-cell>
          <table:table-cell table:style-name="ce187" office:value-type="date" office:date-value="2019-09-20" calcext:value-type="date">
            <text:p>20/09/19</text:p>
          </table:table-cell>
          <table:table-cell table:style-name="ce169" office:value-type="string" calcext:value-type="string">
            <text:p>17.019.356-3 (este protocolo foi arquivado)17.977.612-0)</text:p>
          </table:table-cell>
          <table:table-cell table:style-name="ce187" office:value-type="date" office:date-value="2022-12-13" calcext:value-type="date">
            <text:p>13/12/22</text:p>
          </table:table-cell>
          <table:table-cell table:style-name="ce187" office:value-type="date" office:date-value="2019-11-05" calcext:value-type="date">
            <text:p>05/11/19</text:p>
          </table:table-cell>
          <table:table-cell table:style-name="ce187" office:value-type="date" office:date-value="2023-11-04" calcext:value-type="date">
            <text:p>04/11/23</text:p>
          </table:table-cell>
          <table:table-cell table:style-name="ce169" office:value-type="string" calcext:value-type="string">
            <text:p>073/2019</text:p>
          </table:table-cell>
          <table:table-cell table:style-name="ce190" office:value-type="float" office:value="2551395.45" calcext:value-type="float">
            <text:p>2.551.395,45</text:p>
          </table:table-cell>
          <table:table-cell table:style-name="ce190" table:formula="of:=SUM([.R21:.AH21])" office:value-type="float" office:value="451373.99" calcext:value-type="float">
            <text:p>451.373,99</text:p>
          </table:table-cell>
          <table:table-cell table:style-name="ce194"/>
          <table:table-cell table:style-name="ce196" table:formula="of:=SUMIF([$'Controle Doações em Conta Corrente'.H:$'Controle Doações em Conta Corrente'.H];[.C21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 office:value-type="currency" office:currency="BRL" office:value="13457.95" calcext:value-type="currency">
            <text:p>R$ 13.457,95</text:p>
          </table:table-cell>
          <table:table-cell table:style-name="ce194" office:value-type="currency" office:currency="BRL" office:value="-237243.66" calcext:value-type="currency">
            <text:p>-R$ 237.243,66</text:p>
          </table:table-cell>
          <table:table-cell table:style-name="ce194"/>
          <table:table-cell table:style-name="ce202"/>
          <table:table-cell table:style-name="ce203" office:value-type="currency" office:currency="BRL" office:value="234853" calcext:value-type="currency">
            <text:p>R$ 234.853,00</text:p>
          </table:table-cell>
          <table:table-cell table:style-name="ce203" office:value-type="currency" office:currency="BRL" office:value="78800" calcext:value-type="currency">
            <text:p>R$ 78.800,00</text:p>
          </table:table-cell>
          <table:table-cell table:style-name="ce203" office:value-type="currency" office:currency="BRL" office:value="6700" calcext:value-type="currency">
            <text:p>R$ 6.700,00</text:p>
          </table:table-cell>
          <table:table-cell table:style-name="ce203" office:value-type="currency" office:currency="BRL" office:value="131000" calcext:value-type="currency">
            <text:p>R$ 131.000,00</text:p>
          </table:table-cell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3"/>
          <table:table-cell table:style-name="ce197" office:value-type="currency" office:currency="BRL" office:value="20.99" calcext:value-type="currency">
            <text:p>R$ 20,99</text:p>
          </table:table-cell>
          <table:table-cell table:style-name="ce197" table:number-columns-repeated="2"/>
          <table:table-cell table:style-name="ce210"/>
          <table:table-cell table:style-name="ce170" table:number-columns-repeated="3"/>
          <table:table-cell table:formula="of:=SUM([.W21:.AH21])" office:value-type="float" office:value="20.99" calcext:value-type="float">
            <text:p>20,99</text:p>
          </table:table-cell>
        </table:table-row>
        <table:table-row table:style-name="ro10">
          <table:table-cell table:style-name="ce169" office:value-type="string" calcext:value-type="string">
            <text:p>Federação de Skate do Paraná</text:p>
          </table:table-cell>
          <table:table-cell table:style-name="ce169"/>
          <table:table-cell table:style-name="ce169" office:value-type="string" calcext:value-type="string">
            <text:p>Oficina de Skate na Praça </text:p>
          </table:table-cell>
          <table:table-cell table:style-name="ce169" office:value-type="string" calcext:value-type="string">
            <text:p>18.464.467-3</text:p>
          </table:table-cell>
          <table:table-cell table:style-name="ce187" office:value-type="date" office:date-value="2022-02-18" calcext:value-type="date">
            <text:p>18/02/22</text:p>
          </table:table-cell>
          <table:table-cell table:style-name="ce169" table:number-columns-repeated="2"/>
          <table:table-cell table:style-name="ce187" office:value-type="date" office:date-value="2022-03-21" calcext:value-type="date">
            <text:p>21/03/22</text:p>
          </table:table-cell>
          <table:table-cell table:style-name="ce187" office:value-type="date" office:date-value="2024-03-20" calcext:value-type="date">
            <text:p>20/03/24</text:p>
          </table:table-cell>
          <table:table-cell table:style-name="ce169" office:value-type="string" calcext:value-type="string">
            <text:p>004/2022</text:p>
          </table:table-cell>
          <table:table-cell table:style-name="ce190" office:value-type="float" office:value="499920" calcext:value-type="float">
            <text:p>499.920,00</text:p>
          </table:table-cell>
          <table:table-cell table:style-name="ce190" table:formula="of:=SUM([.R22:.AH22])" office:value-type="float" office:value="200" calcext:value-type="float">
            <text:p>200,00</text:p>
          </table:table-cell>
          <table:table-cell table:style-name="ce194"/>
          <table:table-cell table:style-name="ce196" table:formula="of:=SUMIF([$'Controle Doações em Conta Corrente'.H:$'Controle Doações em Conta Corrente'.H];[.C22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 table:number-columns-repeated="3"/>
          <table:table-cell table:style-name="ce202"/>
          <table:table-cell table:style-name="ce203" table:number-columns-repeated="3"/>
          <table:table-cell table:style-name="ce203" office:value-type="currency" office:currency="BRL" office:value="200" calcext:value-type="currency">
            <text:p>R$ 200,00</text:p>
          </table:table-cell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6"/>
          <table:table-cell table:style-name="ce210"/>
          <table:table-cell table:style-name="ce170" table:number-columns-repeated="3"/>
          <table:table-cell table:formula="of:=SUM([.W22:.AH22])" office:value-type="float" office:value="0" calcext:value-type="float">
            <text:p>0,00</text:p>
          </table:table-cell>
        </table:table-row>
        <table:table-row table:style-name="ro10">
          <table:table-cell table:style-name="ce183" office:value-type="string" calcext:value-type="string">
            <text:p>Fia Estadual</text:p>
          </table:table-cell>
          <table:table-cell table:style-name="ce183"/>
          <table:table-cell table:style-name="ce183" office:value-type="string" calcext:value-type="string">
            <text:p>Fia Estadual</text:p>
          </table:table-cell>
          <table:table-cell table:style-name="ce170" table:number-columns-repeated="7"/>
          <table:table-cell table:style-name="ce191"/>
          <table:table-cell table:style-name="ce190" office:value-type="float" office:value="13749358.19" calcext:value-type="float">
            <text:p>13.749.358,19</text:p>
          </table:table-cell>
          <table:table-cell table:style-name="ce194"/>
          <table:table-cell table:style-name="ce196" table:formula="of:=SUMIF([$'Controle Doações em Conta Corrente'.H:$'Controle Doações em Conta Corrente'.H];[.C23];[$'Controle Doações em Conta Corrente'.D:$'Controle Doações em Conta Corrente'.D])" office:value-type="float" office:value="5279200" calcext:value-type="float">
            <text:p><text:s/>R$5.279.200,00 </text:p>
          </table:table-cell>
          <table:table-cell table:style-name="ce194"/>
          <table:table-cell table:style-name="ce197" table:number-columns-repeated="2"/>
          <table:table-cell table:style-name="ce203" office:value-type="currency" office:currency="BRL" office:value="1461532.65" calcext:value-type="currency">
            <text:p>R$ 1.461.532,65</text:p>
          </table:table-cell>
          <table:table-cell table:style-name="ce203" office:value-type="currency" office:currency="BRL" office:value="2951956.26" calcext:value-type="currency">
            <text:p>R$ 2.951.956,26</text:p>
          </table:table-cell>
          <table:table-cell table:style-name="ce203" office:value-type="currency" office:currency="BRL" office:value="2289841.53" calcext:value-type="currency">
            <text:p>R$ 2.289.841,53</text:p>
          </table:table-cell>
          <table:table-cell table:style-name="ce203" office:value-type="currency" office:currency="BRL" office:value="1970902.54" calcext:value-type="currency">
            <text:p>R$ 1.970.902,54</text:p>
          </table:table-cell>
          <table:table-cell table:style-name="ce203" office:value-type="currency" office:currency="BRL" office:value="1191462.98" calcext:value-type="currency">
            <text:p>R$ 1.191.462,98</text:p>
          </table:table-cell>
          <table:table-cell table:style-name="ce203" office:value-type="currency" office:currency="BRL" office:value="2350.82" calcext:value-type="currency">
            <text:p>R$ 2.350,82</text:p>
          </table:table-cell>
          <table:table-cell table:style-name="ce197" office:value-type="currency" office:currency="BRL" office:value="2500.82" calcext:value-type="currency">
            <text:p>R$ 2.500,82</text:p>
          </table:table-cell>
          <table:table-cell table:style-name="ce197" office:value-type="currency" office:currency="BRL" office:value="67669.41" calcext:value-type="currency">
            <text:p>R$ 67.669,41</text:p>
          </table:table-cell>
          <table:table-cell table:style-name="ce203" office:value-type="currency" office:currency="BRL" office:value="2225.41" calcext:value-type="currency">
            <text:p>R$ 2.225,41</text:p>
          </table:table-cell>
          <table:table-cell table:number-columns-repeated="2" table:style-name="ce197" office:value-type="currency" office:currency="BRL" office:value="150" calcext:value-type="currency">
            <text:p>R$ 150,00</text:p>
          </table:table-cell>
          <table:table-cell table:style-name="ce197" office:value-type="currency" office:currency="BRL" office:value="750" calcext:value-type="currency">
            <text:p>R$ 750,00</text:p>
          </table:table-cell>
          <table:table-cell table:style-name="ce197" office:value-type="currency" office:currency="BRL" office:value="12150" calcext:value-type="currency">
            <text:p>R$ 12.150,00</text:p>
          </table:table-cell>
          <table:table-cell table:style-name="ce197" office:value-type="currency" office:currency="BRL" office:value="68397.94" calcext:value-type="currency">
            <text:p>R$ 68.397,94</text:p>
          </table:table-cell>
          <table:table-cell table:style-name="ce197" table:formula="of:=(160.41+150)" office:value-type="currency" office:currency="BRL" office:value="310.41" calcext:value-type="currency">
            <text:p>R$ 310,41</text:p>
          </table:table-cell>
          <table:table-cell table:style-name="ce210" office:value-type="float" office:value="100" calcext:value-type="float">
            <text:p>100,00</text:p>
          </table:table-cell>
          <table:table-cell table:style-name="ce170" office:value-type="float" office:value="684245.28" calcext:value-type="float">
            <text:p>684245,28</text:p>
          </table:table-cell>
          <table:table-cell table:style-name="ce170" office:value-type="float" office:value="257.07" calcext:value-type="float">
            <text:p>257,07</text:p>
          </table:table-cell>
          <table:table-cell table:style-name="ce170" office:value-type="float" office:value="13852.13" calcext:value-type="float">
            <text:p>13852,13</text:p>
          </table:table-cell>
          <table:table-cell table:formula="of:=SUM([.W23:.AJ23])" office:value-type="float" office:value="855109.29" calcext:value-type="float">
            <text:p>855.109,29</text:p>
          </table:table-cell>
        </table:table-row>
        <table:table-row table:style-name="ro10">
          <table:table-cell table:style-name="ce183" office:value-type="string" calcext:value-type="string">
            <text:p>Fia Estadual</text:p>
          </table:table-cell>
          <table:table-cell table:style-name="ce183"/>
          <table:table-cell table:style-name="ce183" office:value-type="string" calcext:value-type="string">
            <text:p>DELIBERAÇÃO 58/2023</text:p>
          </table:table-cell>
          <table:table-cell table:style-name="ce170" table:number-columns-repeated="7"/>
          <table:table-cell table:style-name="ce191"/>
          <table:table-cell table:style-name="ce190"/>
          <table:table-cell table:style-name="ce194"/>
          <table:table-cell table:style-name="ce196" table:formula="of:=SUMIF([$'Controle Doações em Conta Corrente'.H:$'Controle Doações em Conta Corrente'.H];[.C24];[$'Controle Doações em Conta Corrente'.D:$'Controle Doações em Conta Corrente'.D])" office:value-type="float" office:value="5235459.22" calcext:value-type="float">
            <text:p><text:s/>R$5.235.459,22 </text:p>
          </table:table-cell>
          <table:table-cell table:style-name="ce194"/>
          <table:table-cell table:style-name="ce197" table:number-columns-repeated="2"/>
          <table:table-cell table:style-name="ce203" table:number-columns-repeated="6"/>
          <table:table-cell table:style-name="ce197" table:number-columns-repeated="2"/>
          <table:table-cell table:style-name="ce203"/>
          <table:table-cell table:style-name="ce197" table:number-columns-repeated="6"/>
          <table:table-cell table:style-name="ce210"/>
          <table:table-cell table:style-name="ce170" table:number-columns-repeated="3"/>
          <table:table-cell table:formula="of:=SUM([.W24:.AH24])" office:value-type="float" office:value="0" calcext:value-type="float">
            <text:p>0,00</text:p>
          </table:table-cell>
        </table:table-row>
        <table:table-row table:style-name="ro10">
          <table:table-cell table:style-name="ce169" office:value-type="string" calcext:value-type="string">
            <text:p>Geração de Emprego, Renda e Apoio ao Desenvolvimento Regional - GERAR</text:p>
          </table:table-cell>
          <table:table-cell table:style-name="ce169"/>
          <table:table-cell table:style-name="ce169" office:value-type="string" calcext:value-type="string">
            <text:p>APROVA II</text:p>
          </table:table-cell>
          <table:table-cell table:style-name="ce169" office:value-type="string" calcext:value-type="string">
            <text:p>19.705.802-1</text:p>
          </table:table-cell>
          <table:table-cell table:style-name="ce187" office:value-type="date" office:date-value="2022-12-08" calcext:value-type="date">
            <text:p>08/12/22</text:p>
          </table:table-cell>
          <table:table-cell table:style-name="ce169" table:number-columns-repeated="2"/>
          <table:table-cell table:style-name="ce187" office:value-type="date" office:date-value="2023-12-15" calcext:value-type="date">
            <text:p>15/12/23</text:p>
          </table:table-cell>
          <table:table-cell table:style-name="ce187" office:value-type="date" office:date-value="2024-12-14" calcext:value-type="date">
            <text:p>14/12/24</text:p>
          </table:table-cell>
          <table:table-cell table:style-name="ce169" office:value-type="string" calcext:value-type="string">
            <text:p>069/2022</text:p>
          </table:table-cell>
          <table:table-cell table:style-name="ce190" office:value-type="float" office:value="1887406.17" calcext:value-type="float">
            <text:p>1.887.406,17</text:p>
          </table:table-cell>
          <table:table-cell table:style-name="ce190" table:formula="of:=SUM([.R25:.AH25])" office:value-type="float" office:value="77778.32" calcext:value-type="float">
            <text:p>77.778,32</text:p>
          </table:table-cell>
          <table:table-cell table:style-name="ce194"/>
          <table:table-cell table:style-name="ce196" table:formula="of:=SUMIF([$'Controle Doações em Conta Corrente'.H:$'Controle Doações em Conta Corrente'.H];[.C25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 table:number-columns-repeated="3"/>
          <table:table-cell table:style-name="ce202"/>
          <table:table-cell table:style-name="ce203" table:number-columns-repeated="5"/>
          <table:table-cell table:style-name="ce197" table:number-columns-repeated="2"/>
          <table:table-cell table:style-name="ce203" office:value-type="currency" office:currency="BRL" office:value="20936.96" calcext:value-type="currency">
            <text:p>R$ 20.936,96</text:p>
          </table:table-cell>
          <table:table-cell table:style-name="ce197"/>
          <table:table-cell table:style-name="ce197" office:value-type="currency" office:currency="BRL" office:value="13841.36" calcext:value-type="currency">
            <text:p>R$ 13.841,36</text:p>
          </table:table-cell>
          <table:table-cell table:style-name="ce197" table:number-columns-repeated="4"/>
          <table:table-cell table:style-name="ce210"/>
          <table:table-cell table:style-name="ce170" office:value-type="float" office:value="43000" calcext:value-type="float">
            <text:p>43000</text:p>
          </table:table-cell>
          <table:table-cell table:style-name="ce170"/>
          <table:table-cell table:style-name="ce170" office:value-type="float" office:value="200" calcext:value-type="float">
            <text:p>200</text:p>
          </table:table-cell>
          <table:table-cell table:formula="of:=SUM([.W25:.AJ25])" office:value-type="float" office:value="77978.32" calcext:value-type="float">
            <text:p>77.978,32</text:p>
          </table:table-cell>
        </table:table-row>
        <table:table-row table:style-name="ro10">
          <table:table-cell table:style-name="ce169" office:value-type="string" calcext:value-type="string">
            <text:p>Gerar - Geração de Emprego, Renda e Apoio ao Desenvolvimento Regional</text:p>
          </table:table-cell>
          <table:table-cell table:style-name="ce169"/>
          <table:table-cell table:style-name="ce169" office:value-type="string" calcext:value-type="string">
            <text:p>Aprova </text:p>
          </table:table-cell>
          <table:table-cell table:style-name="ce169" office:value-type="string" calcext:value-type="string">
            <text:p>17.346.888-1</text:p>
          </table:table-cell>
          <table:table-cell table:style-name="ce187" office:value-type="date" office:date-value="2021-03-26" calcext:value-type="date">
            <text:p>26/03/21</text:p>
          </table:table-cell>
          <table:table-cell table:style-name="ce169" office:value-type="string" calcext:value-type="string">
            <text:p>19.144-431-0</text:p>
          </table:table-cell>
          <table:table-cell table:style-name="ce187" office:value-type="date" office:date-value="2022-11-22" calcext:value-type="date">
            <text:p>22/11/22</text:p>
          </table:table-cell>
          <table:table-cell table:style-name="ce187" office:value-type="date" office:date-value="2021-04-14" calcext:value-type="date">
            <text:p>14/04/21</text:p>
          </table:table-cell>
          <table:table-cell table:style-name="ce187" office:value-type="date" office:date-value="2023-04-13" calcext:value-type="date">
            <text:p>13/04/23</text:p>
          </table:table-cell>
          <table:table-cell table:style-name="ce169" office:value-type="string" calcext:value-type="string">
            <text:p>010/2021</text:p>
          </table:table-cell>
          <table:table-cell table:style-name="ce190" office:value-type="float" office:value="1428049.77" calcext:value-type="float">
            <text:p>1.428.049,77</text:p>
          </table:table-cell>
          <table:table-cell table:style-name="ce190" table:formula="of:=SUM([.R26:.AH26])" office:value-type="float" office:value="619821.77" calcext:value-type="float">
            <text:p>619.821,77</text:p>
          </table:table-cell>
          <table:table-cell table:style-name="ce194"/>
          <table:table-cell table:style-name="ce196" table:formula="of:=SUMIF([$'Controle Doações em Conta Corrente'.H:$'Controle Doações em Conta Corrente'.H];[.C26];[$'Controle Doações em Conta Corrente'.D:$'Controle Doações em Conta Corrente'.D])" office:value-type="float" office:value="700000" calcext:value-type="float">
            <text:p><text:s/>R$700.000,00 </text:p>
          </table:table-cell>
          <table:table-cell table:style-name="ce194"/>
          <table:table-cell table:style-name="ce194" office:value-type="currency" office:currency="BRL" office:value="-1308420" calcext:value-type="currency">
            <text:p>-R$ 1.308.420,00</text:p>
          </table:table-cell>
          <table:table-cell table:style-name="ce194"/>
          <table:table-cell table:style-name="ce202"/>
          <table:table-cell table:style-name="ce203" table:number-columns-repeated="2"/>
          <table:table-cell table:style-name="ce203" office:value-type="currency" office:currency="BRL" office:value="607000" calcext:value-type="currency">
            <text:p>R$ 607.000,00</text:p>
          </table:table-cell>
          <table:table-cell table:style-name="ce203" table:number-columns-repeated="2"/>
          <table:table-cell table:style-name="ce197" table:number-columns-repeated="2"/>
          <table:table-cell table:style-name="ce203"/>
          <table:table-cell table:style-name="ce197"/>
          <table:table-cell table:style-name="ce197" office:value-type="currency" office:currency="BRL" office:value="1431.22" calcext:value-type="currency">
            <text:p>R$ 1.431,22</text:p>
          </table:table-cell>
          <table:table-cell table:style-name="ce197" table:number-columns-repeated="3"/>
          <table:table-cell table:style-name="ce197" office:value-type="currency" office:currency="BRL" office:value="11390.55" calcext:value-type="currency">
            <text:p>R$ 11.390,55</text:p>
          </table:table-cell>
          <table:table-cell table:style-name="ce210"/>
          <table:table-cell table:style-name="ce170"/>
          <table:table-cell table:style-name="ce170" office:value-type="float" office:value="8059.6" calcext:value-type="float">
            <text:p>8059,6</text:p>
          </table:table-cell>
          <table:table-cell table:style-name="ce170"/>
          <table:table-cell table:formula="of:=SUM([.W26:.AI26])" office:value-type="float" office:value="20881.37" calcext:value-type="float">
            <text:p>20.881,37</text:p>
          </table:table-cell>
        </table:table-row>
        <table:table-row table:style-name="ro10">
          <table:table-cell table:style-name="ce169" office:value-type="string" calcext:value-type="string">
            <text:p>Hospital da providencia – Hospital Nossa Senhora das Graças - Apucarana</text:p>
          </table:table-cell>
          <table:table-cell table:style-name="ce169"/>
          <table:table-cell table:style-name="ce169" office:value-type="string" calcext:value-type="string">
            <text:p>Preservando a Vida</text:p>
          </table:table-cell>
          <table:table-cell table:style-name="ce169" office:value-type="string" calcext:value-type="string">
            <text:p>16.495.163-4</text:p>
          </table:table-cell>
          <table:table-cell table:style-name="ce187" office:value-type="date" office:date-value="2020-06-19" calcext:value-type="date">
            <text:p>19/06/20</text:p>
          </table:table-cell>
          <table:table-cell table:style-name="ce169" table:number-columns-repeated="2"/>
          <table:table-cell table:style-name="ce187" office:value-type="date" office:date-value="2020-07-06" calcext:value-type="date">
            <text:p>06/07/20</text:p>
          </table:table-cell>
          <table:table-cell table:style-name="ce187" office:value-type="date" office:date-value="2024-07-05" calcext:value-type="date">
            <text:p>05/07/24</text:p>
          </table:table-cell>
          <table:table-cell table:style-name="ce169" office:value-type="string" calcext:value-type="string">
            <text:p>035/2020</text:p>
          </table:table-cell>
          <table:table-cell table:style-name="ce190" office:value-type="float" office:value="3925764.6" calcext:value-type="float">
            <text:p>3.925.764,60</text:p>
          </table:table-cell>
          <table:table-cell table:style-name="ce190" table:formula="of:=SUM([.R27:.AH27])" office:value-type="float" office:value="521022.21" calcext:value-type="float">
            <text:p>521.022,21</text:p>
          </table:table-cell>
          <table:table-cell table:style-name="ce194"/>
          <table:table-cell table:style-name="ce196" table:formula="of:=SUMIF([$'Controle Doações em Conta Corrente'.H:$'Controle Doações em Conta Corrente'.H];[.C27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 table:number-columns-repeated="3"/>
          <table:table-cell table:style-name="ce202"/>
          <table:table-cell table:style-name="ce203"/>
          <table:table-cell table:style-name="ce203" office:value-type="currency" office:currency="BRL" office:value="50710" calcext:value-type="currency">
            <text:p>R$ 50.710,00</text:p>
          </table:table-cell>
          <table:table-cell table:style-name="ce203" office:value-type="currency" office:currency="BRL" office:value="152989.67" calcext:value-type="currency">
            <text:p>R$ 152.989,67</text:p>
          </table:table-cell>
          <table:table-cell table:style-name="ce203" office:value-type="currency" office:currency="BRL" office:value="101907.05" calcext:value-type="currency">
            <text:p>R$ 101.907,05</text:p>
          </table:table-cell>
          <table:table-cell table:style-name="ce203" office:value-type="currency" office:currency="BRL" office:value="8000" calcext:value-type="currency">
            <text:p>R$ 8.000,00</text:p>
          </table:table-cell>
          <table:table-cell table:style-name="ce197" office:value-type="currency" office:currency="BRL" office:value="1056.14" calcext:value-type="currency">
            <text:p>R$ 1.056,14</text:p>
          </table:table-cell>
          <table:table-cell table:style-name="ce197" office:value-type="currency" office:currency="BRL" office:value="9700" calcext:value-type="currency">
            <text:p>R$ 9.700,00</text:p>
          </table:table-cell>
          <table:table-cell table:style-name="ce203"/>
          <table:table-cell table:style-name="ce197" office:value-type="currency" office:currency="BRL" office:value="900" calcext:value-type="currency">
            <text:p>R$ 900,00</text:p>
          </table:table-cell>
          <table:table-cell table:style-name="ce197" office:value-type="currency" office:currency="BRL" office:value="8500" calcext:value-type="currency">
            <text:p>R$ 8.500,00</text:p>
          </table:table-cell>
          <table:table-cell table:style-name="ce197" table:number-columns-repeated="2"/>
          <table:table-cell table:style-name="ce197" office:value-type="currency" office:currency="BRL" office:value="12900" calcext:value-type="currency">
            <text:p>R$ 12.900,00</text:p>
          </table:table-cell>
          <table:table-cell table:style-name="ce197" office:value-type="currency" office:currency="BRL" office:value="700" calcext:value-type="currency">
            <text:p>R$ 700,00</text:p>
          </table:table-cell>
          <table:table-cell table:style-name="ce210" office:value-type="float" office:value="1000" calcext:value-type="float">
            <text:p>1.000,00</text:p>
          </table:table-cell>
          <table:table-cell table:style-name="ce170" office:value-type="float" office:value="172659.35" calcext:value-type="float">
            <text:p>172659,35</text:p>
          </table:table-cell>
          <table:table-cell table:style-name="ce170" office:value-type="float" office:value="3000" calcext:value-type="float">
            <text:p>3000</text:p>
          </table:table-cell>
          <table:table-cell table:style-name="ce170"/>
          <table:table-cell table:formula="of:=SUM([.W27:.AI27])" office:value-type="float" office:value="218415.49" calcext:value-type="float">
            <text:p>218.415,49</text:p>
          </table:table-cell>
        </table:table-row>
        <table:table-row table:style-name="ro10">
          <table:table-cell table:style-name="ce169" office:value-type="string" calcext:value-type="string">
            <text:p>Hospital Nossa Senhora das Graças - Apucarana</text:p>
          </table:table-cell>
          <table:table-cell table:style-name="ce169"/>
          <table:table-cell table:style-name="ce169" office:value-type="string" calcext:value-type="string">
            <text:p>Saúde da Criança</text:p>
          </table:table-cell>
          <table:table-cell table:style-name="ce169" office:value-type="string" calcext:value-type="string">
            <text:p>16.576.396-3</text:p>
          </table:table-cell>
          <table:table-cell table:style-name="ce187" office:value-type="date" office:date-value="2020-06-19" calcext:value-type="date">
            <text:p>19/06/20</text:p>
          </table:table-cell>
          <table:table-cell table:style-name="ce169" table:number-columns-repeated="2"/>
          <table:table-cell table:style-name="ce187" office:value-type="date" office:date-value="2020-07-06" calcext:value-type="date">
            <text:p>06/07/20</text:p>
          </table:table-cell>
          <table:table-cell table:style-name="ce187" office:value-type="date" office:date-value="2024-07-05" calcext:value-type="date">
            <text:p>05/07/24</text:p>
          </table:table-cell>
          <table:table-cell table:style-name="ce169" office:value-type="string" calcext:value-type="string">
            <text:p>033/2020</text:p>
          </table:table-cell>
          <table:table-cell table:style-name="ce190" office:value-type="float" office:value="1832810.42" calcext:value-type="float">
            <text:p>1.832.810,42</text:p>
          </table:table-cell>
          <table:table-cell table:style-name="ce190" table:formula="of:=SUM([.R28:.AH28])" office:value-type="float" office:value="111318.47" calcext:value-type="float">
            <text:p>111.318,47</text:p>
          </table:table-cell>
          <table:table-cell table:style-name="ce194"/>
          <table:table-cell table:style-name="ce196" table:formula="of:=SUMIF([$'Controle Doações em Conta Corrente'.H:$'Controle Doações em Conta Corrente'.H];[.C28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 table:number-columns-repeated="3"/>
          <table:table-cell table:style-name="ce202"/>
          <table:table-cell table:style-name="ce203"/>
          <table:table-cell table:style-name="ce203" office:value-type="currency" office:currency="BRL" office:value="62818.47" calcext:value-type="currency">
            <text:p>R$ 62.818,47</text:p>
          </table:table-cell>
          <table:table-cell table:style-name="ce203" office:value-type="currency" office:currency="BRL" office:value="47000" calcext:value-type="currency">
            <text:p>R$ 47.000,00</text:p>
          </table:table-cell>
          <table:table-cell table:style-name="ce203" office:value-type="currency" office:currency="BRL" office:value="1500" calcext:value-type="currency">
            <text:p>R$ 1.500,00</text:p>
          </table:table-cell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6"/>
          <table:table-cell table:style-name="ce210"/>
          <table:table-cell table:style-name="ce170" table:number-columns-repeated="3"/>
          <table:table-cell table:formula="of:=SUM([.W28:.AH28])" office:value-type="float" office:value="0" calcext:value-type="float">
            <text:p>0,00</text:p>
          </table:table-cell>
        </table:table-row>
        <table:table-row table:style-name="ro10">
          <table:table-cell table:style-name="ce169" office:value-type="string" calcext:value-type="string">
            <text:p>Hospital Pequeno Principe - Associação Hospitalar de Proteção à Infância Dr. Raul Carneiro</text:p>
          </table:table-cell>
          <table:table-cell table:style-name="ce169"/>
          <table:table-cell table:style-name="ce169" office:value-type="string" calcext:value-type="string">
            <text:p>Pelo Direito à Vida II</text:p>
          </table:table-cell>
          <table:table-cell table:style-name="ce169" office:value-type="string" calcext:value-type="string">
            <text:p>13.615.275-0</text:p>
          </table:table-cell>
          <table:table-cell table:style-name="ce187" office:value-type="date" office:date-value="2015-06-19" calcext:value-type="date">
            <text:p>19/06/15</text:p>
          </table:table-cell>
          <table:table-cell table:style-name="ce169" office:value-type="string" calcext:value-type="string">
            <text:p>13.913.542-3 – 14.792.261-2 – 15.479.061-6v- 16.137.776-7</text:p>
          </table:table-cell>
          <table:table-cell table:style-name="ce169"/>
          <table:table-cell table:style-name="ce187" office:value-type="date" office:date-value="2015-07-03" calcext:value-type="date">
            <text:p>03/07/15</text:p>
          </table:table-cell>
          <table:table-cell table:style-name="ce187" office:value-type="date" office:date-value="2019-07-02" calcext:value-type="date">
            <text:p>02/07/19</text:p>
          </table:table-cell>
          <table:table-cell table:style-name="ce169" office:value-type="string" calcext:value-type="string">
            <text:p>059/15</text:p>
          </table:table-cell>
          <table:table-cell table:style-name="ce190" office:value-type="float" office:value="28089500" calcext:value-type="float">
            <text:p>28.089.500,00</text:p>
          </table:table-cell>
          <table:table-cell table:style-name="ce190" office:value-type="float" office:value="18749273.67" calcext:value-type="float">
            <text:p>18.749.273,67</text:p>
          </table:table-cell>
          <table:table-cell table:style-name="ce194"/>
          <table:table-cell table:style-name="ce196" table:formula="of:=SUMIF([$'Controle Doações em Conta Corrente'.H:$'Controle Doações em Conta Corrente'.H];[.C29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/>
          <table:table-cell table:style-name="ce194" office:value-type="currency" office:currency="BRL" office:value="-26289155.09" calcext:value-type="currency">
            <text:p>-R$ 26.289.155,09</text:p>
          </table:table-cell>
          <table:table-cell table:style-name="ce194"/>
          <table:table-cell table:style-name="ce202" office:value-type="currency" office:currency="BRL" office:value="5980841.22" calcext:value-type="currency">
            <text:p>R$ 5.980.841,22</text:p>
          </table:table-cell>
          <table:table-cell table:style-name="ce202" office:value-type="currency" office:currency="BRL" office:value="110335.61" calcext:value-type="currency">
            <text:p>R$ 110.335,61</text:p>
          </table:table-cell>
          <table:table-cell table:style-name="ce202" table:number-columns-repeated="3"/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6"/>
          <table:table-cell table:style-name="ce210"/>
          <table:table-cell table:style-name="ce170" table:number-columns-repeated="3"/>
          <table:table-cell table:formula="of:=SUM([.W29:.AH29])" office:value-type="float" office:value="0" calcext:value-type="float">
            <text:p>0,00</text:p>
          </table:table-cell>
        </table:table-row>
        <table:table-row table:style-name="ro10">
          <table:table-cell table:style-name="ce169" office:value-type="string" calcext:value-type="string">
            <text:p>Hospital Pequeno Principe - Associação Hospitalar de Proteção à Infância Dr. Raul Carneiro</text:p>
          </table:table-cell>
          <table:table-cell table:style-name="ce169"/>
          <table:table-cell table:style-name="ce169" office:value-type="string" calcext:value-type="string">
            <text:p>Hospital Digital</text:p>
          </table:table-cell>
          <table:table-cell table:style-name="ce169" office:value-type="string" calcext:value-type="string">
            <text:p>15.383.734-1</text:p>
          </table:table-cell>
          <table:table-cell table:style-name="ce187" office:value-type="date" office:date-value="2018-10-19" calcext:value-type="date">
            <text:p>19/10/18</text:p>
          </table:table-cell>
          <table:table-cell table:style-name="ce169" office:value-type="string" calcext:value-type="string">
            <text:p>16.391.270-8 - 17.195.692-7 – 19.248.225-9</text:p>
          </table:table-cell>
          <table:table-cell table:style-name="ce169"/>
          <table:table-cell table:style-name="ce187" office:value-type="date" office:date-value="2018-10-30" calcext:value-type="date">
            <text:p>30/10/18</text:p>
          </table:table-cell>
          <table:table-cell table:style-name="ce187" office:value-type="date" office:date-value="2022-11-10" calcext:value-type="date">
            <text:p>10/11/22</text:p>
          </table:table-cell>
          <table:table-cell table:style-name="ce169" office:value-type="string" calcext:value-type="string">
            <text:p>082/18</text:p>
          </table:table-cell>
          <table:table-cell table:style-name="ce190" office:value-type="float" office:value="9602642" calcext:value-type="float">
            <text:p>9.602.642,00</text:p>
          </table:table-cell>
          <table:table-cell table:style-name="ce190" table:formula="of:=SUM([.R30:.AH30])" office:value-type="float" office:value="7219339.42" calcext:value-type="float">
            <text:p>7.219.339,42</text:p>
          </table:table-cell>
          <table:table-cell table:style-name="ce194"/>
          <table:table-cell table:style-name="ce196" table:formula="of:=SUMIF([$'Controle Doações em Conta Corrente'.H:$'Controle Doações em Conta Corrente'.H];[.C30];[$'Controle Doações em Conta Corrente'.D:$'Controle Doações em Conta Corrente'.D])" office:value-type="float" office:value="266666.67" calcext:value-type="float">
            <text:p><text:s/>R$266.666,67 </text:p>
          </table:table-cell>
          <table:table-cell table:style-name="ce194" table:formula="of:=367534.86+197568.09" office:value-type="currency" office:currency="BRL" office:value="565102.95" calcext:value-type="currency">
            <text:p>R$ 565.102,95</text:p>
          </table:table-cell>
          <table:table-cell table:style-name="ce194" office:value-type="currency" office:currency="BRL" office:value="-6200235.9" calcext:value-type="currency">
            <text:p>-R$ 6.200.235,90</text:p>
          </table:table-cell>
          <table:table-cell table:style-name="ce194"/>
          <table:table-cell table:style-name="ce202" office:value-type="currency" office:currency="BRL" office:value="2580" calcext:value-type="currency">
            <text:p>R$ 2.580,00</text:p>
          </table:table-cell>
          <table:table-cell table:style-name="ce202" office:value-type="currency" office:currency="BRL" office:value="3154839.14" calcext:value-type="currency">
            <text:p>R$ 3.154.839,14</text:p>
          </table:table-cell>
          <table:table-cell table:style-name="ce202" office:value-type="currency" office:currency="BRL" office:value="2213137.59" calcext:value-type="currency">
            <text:p>R$ 2.213.137,59</text:p>
          </table:table-cell>
          <table:table-cell table:style-name="ce202" office:value-type="currency" office:currency="BRL" office:value="624632.38" calcext:value-type="currency">
            <text:p>R$ 624.632,38</text:p>
          </table:table-cell>
          <table:table-cell table:style-name="ce202" office:value-type="currency" office:currency="BRL" office:value="1224150.31" calcext:value-type="currency">
            <text:p>R$ 1.224.150,31</text:p>
          </table:table-cell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6"/>
          <table:table-cell table:style-name="ce210"/>
          <table:table-cell table:style-name="ce170" table:number-columns-repeated="3"/>
          <table:table-cell table:formula="of:=SUM([.W30:.AH30])" office:value-type="float" office:value="0" calcext:value-type="float">
            <text:p>0,00</text:p>
          </table:table-cell>
        </table:table-row>
        <table:table-row table:style-name="ro10">
          <table:table-cell table:style-name="ce169" office:value-type="string" calcext:value-type="string">
            <text:p>Hospital Pequeno Principe - Associação Hospitalar de Proteção à Infância Dr. Raul Carneiro</text:p>
          </table:table-cell>
          <table:table-cell table:style-name="ce169"/>
          <table:table-cell table:style-name="ce169" office:value-type="string" calcext:value-type="string">
            <text:p>Pelo Direito à Vida III</text:p>
          </table:table-cell>
          <table:table-cell table:style-name="ce169" office:value-type="string" calcext:value-type="string">
            <text:p>15.383.742-2</text:p>
          </table:table-cell>
          <table:table-cell table:style-name="ce187" office:value-type="date" office:date-value="2018-10-19" calcext:value-type="date">
            <text:p>19/10/18</text:p>
          </table:table-cell>
          <table:table-cell table:style-name="ce169" office:value-type="string" calcext:value-type="string">
            <text:p>16.391.270-8 - 17.195.692-7 – 19.248.225-9 – 20.483.428-8</text:p>
          </table:table-cell>
          <table:table-cell table:style-name="ce169"/>
          <table:table-cell table:style-name="ce187" office:value-type="date" office:date-value="2018-11-06" calcext:value-type="date">
            <text:p>06/11/18</text:p>
          </table:table-cell>
          <table:table-cell table:style-name="ce187" office:value-type="date" office:date-value="2022-11-10" calcext:value-type="date">
            <text:p>10/11/22</text:p>
          </table:table-cell>
          <table:table-cell table:style-name="ce169" office:value-type="string" calcext:value-type="string">
            <text:p>083/18</text:p>
          </table:table-cell>
          <table:table-cell table:style-name="ce190" office:value-type="float" office:value="36531892" calcext:value-type="float">
            <text:p>36.531.892,00</text:p>
          </table:table-cell>
          <table:table-cell table:style-name="ce190" table:formula="of:=SUM([.R31:.AH31])" office:value-type="float" office:value="22096482.19" calcext:value-type="float">
            <text:p>22.096.482,19</text:p>
          </table:table-cell>
          <table:table-cell table:style-name="ce194" office:value-type="currency" office:currency="BRL" office:value="110335.61" calcext:value-type="currency">
            <text:p>R$ 110.335,61</text:p>
          </table:table-cell>
          <table:table-cell table:style-name="ce196" table:formula="of:=SUMIF([$'Controle Doações em Conta Corrente'.H:$'Controle Doações em Conta Corrente'.H];[.C31];[$'Controle Doações em Conta Corrente'.D:$'Controle Doações em Conta Corrente'.D])+2691211.76" office:value-type="float" office:value="8528254.96" calcext:value-type="float">
            <text:p><text:s/>R$8.528.254,96 </text:p>
          </table:table-cell>
          <table:table-cell table:style-name="ce194"/>
          <table:table-cell table:style-name="ce197" table:formula="of:=-27079057.1-2347199.15" office:value-type="currency" office:currency="BRL" office:value="-29426256.25" calcext:value-type="currency">
            <text:p>-R$ 29.426.256,25</text:p>
          </table:table-cell>
          <table:table-cell table:style-name="ce194"/>
          <table:table-cell table:style-name="ce202" office:value-type="currency" office:currency="BRL" office:value="2410357.8" calcext:value-type="currency">
            <text:p>R$ 2.410.357,80</text:p>
          </table:table-cell>
          <table:table-cell table:style-name="ce202" office:value-type="currency" office:currency="BRL" office:value="5002789.45" calcext:value-type="currency">
            <text:p>R$ 5.002.789,45</text:p>
          </table:table-cell>
          <table:table-cell table:style-name="ce202" office:value-type="currency" office:currency="BRL" office:value="4974490.68" calcext:value-type="currency">
            <text:p>R$ 4.974.490,68</text:p>
          </table:table-cell>
          <table:table-cell table:style-name="ce202" office:value-type="currency" office:currency="BRL" office:value="7494860.62" calcext:value-type="currency">
            <text:p>R$ 7.494.860,62</text:p>
          </table:table-cell>
          <table:table-cell table:style-name="ce202" office:value-type="currency" office:currency="BRL" office:value="2213383.64" calcext:value-type="currency">
            <text:p>R$ 2.213.383,64</text:p>
          </table:table-cell>
          <table:table-cell table:style-name="ce203" office:value-type="currency" office:currency="BRL" office:value="600" calcext:value-type="currency">
            <text:p>R$ 600,00</text:p>
          </table:table-cell>
          <table:table-cell table:style-name="ce197" table:number-columns-repeated="2"/>
          <table:table-cell table:style-name="ce203"/>
          <table:table-cell table:style-name="ce197" table:number-columns-repeated="6"/>
          <table:table-cell table:style-name="ce210"/>
          <table:table-cell table:style-name="ce170" table:number-columns-repeated="3"/>
          <table:table-cell table:formula="of:=SUM([.W31:.AH31])" office:value-type="float" office:value="600" calcext:value-type="float">
            <text:p>600,00</text:p>
          </table:table-cell>
        </table:table-row>
        <table:table-row table:style-name="ro10">
          <table:table-cell table:style-name="ce169" office:value-type="string" calcext:value-type="string">
            <text:p>Hospital Pequeno Principe - Associação Hospitalar de Proteção à Infância Dr. Raul Carneiro</text:p>
          </table:table-cell>
          <table:table-cell table:style-name="ce169"/>
          <table:table-cell table:style-name="ce186" office:value-type="string" calcext:value-type="string">
            <text:p>Hospital Digital II</text:p>
          </table:table-cell>
          <table:table-cell table:style-name="ce169" office:value-type="string" calcext:value-type="string">
            <text:p>19.340.652-1</text:p>
          </table:table-cell>
          <table:table-cell table:style-name="ce187" office:value-type="date" office:date-value="2022-08-19" calcext:value-type="date">
            <text:p>19/08/22</text:p>
          </table:table-cell>
          <table:table-cell table:style-name="ce169" table:number-columns-repeated="2"/>
          <table:table-cell table:style-name="ce187" office:value-type="date" office:date-value="2022-08-25" calcext:value-type="date">
            <text:p>25/08/22</text:p>
          </table:table-cell>
          <table:table-cell table:style-name="ce187" office:value-type="date" office:date-value="2024-08-24" calcext:value-type="date">
            <text:p>24/08/24</text:p>
          </table:table-cell>
          <table:table-cell table:style-name="ce169" office:value-type="string" calcext:value-type="string">
            <text:p>041/2022</text:p>
          </table:table-cell>
          <table:table-cell table:style-name="ce190" office:value-type="float" office:value="13216107.59" calcext:value-type="float">
            <text:p>13.216.107,59</text:p>
          </table:table-cell>
          <table:table-cell table:style-name="ce190" table:formula="of:=SUM([.R32:.AH32])" office:value-type="float" office:value="3456277.66" calcext:value-type="float">
            <text:p>3.456.277,66</text:p>
          </table:table-cell>
          <table:table-cell table:style-name="ce194"/>
          <table:table-cell table:style-name="ce196" table:formula="of:=SUMIF([$'Controle Doações em Conta Corrente'.H:$'Controle Doações em Conta Corrente'.H];[.C32];[$'Controle Doações em Conta Corrente'.D:$'Controle Doações em Conta Corrente'.D])" office:value-type="float" office:value="11025140.06" calcext:value-type="float">
            <text:p><text:s/>R$11.025.140,06 </text:p>
          </table:table-cell>
          <table:table-cell table:style-name="ce194" table:number-columns-repeated="3"/>
          <table:table-cell table:style-name="ce202"/>
          <table:table-cell table:style-name="ce203" table:number-columns-repeated="3"/>
          <table:table-cell table:style-name="ce203" office:value-type="currency" office:currency="BRL" office:value="1359623.64" calcext:value-type="currency">
            <text:p>R$ 1.359.623,64</text:p>
          </table:table-cell>
          <table:table-cell table:style-name="ce203" office:value-type="currency" office:currency="BRL" office:value="250" calcext:value-type="currency">
            <text:p>R$ 250,00</text:p>
          </table:table-cell>
          <table:table-cell table:style-name="ce197" office:value-type="currency" office:currency="BRL" office:value="11556.75" calcext:value-type="currency">
            <text:p>R$ 11.556,75</text:p>
          </table:table-cell>
          <table:table-cell table:style-name="ce197" office:value-type="currency" office:currency="BRL" office:value="107919.29" calcext:value-type="currency">
            <text:p>R$ 107.919,29</text:p>
          </table:table-cell>
          <table:table-cell table:style-name="ce203" office:value-type="currency" office:currency="BRL" office:value="162143.82" calcext:value-type="currency">
            <text:p>R$ 162.143,82</text:p>
          </table:table-cell>
          <table:table-cell table:style-name="ce197" office:value-type="currency" office:currency="BRL" office:value="7449.63" calcext:value-type="currency">
            <text:p>R$ 7.449,63</text:p>
          </table:table-cell>
          <table:table-cell table:style-name="ce197" office:value-type="currency" office:currency="BRL" office:value="90489.71" calcext:value-type="currency">
            <text:p>R$ 90.489,71</text:p>
          </table:table-cell>
          <table:table-cell table:style-name="ce197" office:value-type="currency" office:currency="BRL" office:value="158473.78" calcext:value-type="currency">
            <text:p>R$ 158.473,78</text:p>
          </table:table-cell>
          <table:table-cell table:style-name="ce197" office:value-type="currency" office:currency="BRL" office:value="11834.89" calcext:value-type="currency">
            <text:p>R$ 11.834,89</text:p>
          </table:table-cell>
          <table:table-cell table:style-name="ce197" office:value-type="currency" office:currency="BRL" office:value="46832.41" calcext:value-type="currency">
            <text:p>R$ 46.832,41</text:p>
          </table:table-cell>
          <table:table-cell table:style-name="ce197" office:value-type="currency" office:currency="BRL" office:value="71292.51" calcext:value-type="currency">
            <text:p>R$ 71.292,51</text:p>
          </table:table-cell>
          <table:table-cell table:style-name="ce210" office:value-type="float" office:value="89827.6" calcext:value-type="float">
            <text:p>89.827,60</text:p>
          </table:table-cell>
          <table:table-cell table:style-name="ce170" office:value-type="float" office:value="1338583.63" calcext:value-type="float">
            <text:p>1338583,63</text:p>
          </table:table-cell>
          <table:table-cell table:style-name="ce170" office:value-type="float" office:value="1831.09" calcext:value-type="float">
            <text:p>1831,09</text:p>
          </table:table-cell>
          <table:table-cell table:style-name="ce170"/>
          <table:table-cell table:formula="of:=SUM([.W32:.AI32])" office:value-type="float" office:value="2098485.11" calcext:value-type="float">
            <text:p>2.098.485,11</text:p>
          </table:table-cell>
        </table:table-row>
        <table:table-row table:style-name="ro10">
          <table:table-cell table:style-name="ce169" office:value-type="string" calcext:value-type="string">
            <text:p>Hospital Pequeno Principe - Associação Hospitalar de Proteção à Infância Dr. Raul Carneiro</text:p>
          </table:table-cell>
          <table:table-cell table:style-name="ce169"/>
          <table:table-cell table:style-name="ce169" office:value-type="string" calcext:value-type="string">
            <text:p>Pelo Direito à Vida IV</text:p>
          </table:table-cell>
          <table:table-cell table:style-name="ce169" office:value-type="string" calcext:value-type="string">
            <text:p>19.340.686-6</text:p>
          </table:table-cell>
          <table:table-cell table:style-name="ce187" office:value-type="date" office:date-value="2022-08-19" calcext:value-type="date">
            <text:p>19/08/22</text:p>
          </table:table-cell>
          <table:table-cell table:style-name="ce169" office:value-type="string" calcext:value-type="string">
            <text:p>20.468.112.-0</text:p>
          </table:table-cell>
          <table:table-cell table:style-name="ce169"/>
          <table:table-cell table:style-name="ce187" office:value-type="date" office:date-value="2022-08-25" calcext:value-type="date">
            <text:p>25/08/22</text:p>
          </table:table-cell>
          <table:table-cell table:style-name="ce187" office:value-type="date" office:date-value="2024-08-24" calcext:value-type="date">
            <text:p>24/08/24</text:p>
          </table:table-cell>
          <table:table-cell table:style-name="ce169" office:value-type="string" calcext:value-type="string">
            <text:p>042/2022</text:p>
          </table:table-cell>
          <table:table-cell table:style-name="ce190" office:value-type="float" office:value="44013692.42" calcext:value-type="float">
            <text:p>44.013.692,42</text:p>
          </table:table-cell>
          <table:table-cell table:style-name="ce190" table:formula="of:=SUM([.R33:.AH33])" office:value-type="float" office:value="17674684.12" calcext:value-type="float">
            <text:p>17.674.684,12</text:p>
          </table:table-cell>
          <table:table-cell table:style-name="Default"/>
          <table:table-cell table:style-name="ce196" table:formula="of:=SUMIF([$'Controle Doações em Conta Corrente'.H:$'Controle Doações em Conta Corrente'.H];[.C33];[$'Controle Doações em Conta Corrente'.D:$'Controle Doações em Conta Corrente'.D])" office:value-type="float" office:value="3960708.1" calcext:value-type="float">
            <text:p><text:s/>R$3.960.708,10 </text:p>
          </table:table-cell>
          <table:table-cell table:style-name="ce194"/>
          <table:table-cell table:style-name="ce194" office:value-type="currency" office:currency="BRL" office:value="0" calcext:value-type="currency">
            <text:p>R$ 0,00</text:p>
          </table:table-cell>
          <table:table-cell table:style-name="ce194"/>
          <table:table-cell table:style-name="ce202"/>
          <table:table-cell table:style-name="ce203" table:number-columns-repeated="3"/>
          <table:table-cell table:style-name="ce203" office:value-type="currency" office:currency="BRL" office:value="6424308.15" calcext:value-type="currency">
            <text:p>R$ 6.424.308,15</text:p>
          </table:table-cell>
          <table:table-cell table:style-name="ce203" office:value-type="currency" office:currency="BRL" office:value="33853.74" calcext:value-type="currency">
            <text:p>R$ 33.853,74</text:p>
          </table:table-cell>
          <table:table-cell table:style-name="ce197" office:value-type="currency" office:currency="BRL" office:value="8537.56" calcext:value-type="currency">
            <text:p>R$ 8.537,56</text:p>
          </table:table-cell>
          <table:table-cell table:style-name="ce197" office:value-type="currency" office:currency="BRL" office:value="292862.15" calcext:value-type="currency">
            <text:p>R$ 292.862,15</text:p>
          </table:table-cell>
          <table:table-cell table:style-name="ce203" office:value-type="currency" office:currency="BRL" office:value="443660.82" calcext:value-type="currency">
            <text:p>R$ 443.660,82</text:p>
          </table:table-cell>
          <table:table-cell table:style-name="ce197" office:value-type="currency" office:currency="BRL" office:value="55689" calcext:value-type="currency">
            <text:p>R$ 55.689,00</text:p>
          </table:table-cell>
          <table:table-cell table:style-name="ce197" office:value-type="currency" office:currency="BRL" office:value="509217.12" calcext:value-type="currency">
            <text:p>R$ 509.217,12</text:p>
          </table:table-cell>
          <table:table-cell table:style-name="ce197" office:value-type="currency" office:currency="BRL" office:value="292705.56" calcext:value-type="currency">
            <text:p>R$ 292.705,56</text:p>
          </table:table-cell>
          <table:table-cell table:style-name="ce197" office:value-type="currency" office:currency="BRL" office:value="23119.45" calcext:value-type="currency">
            <text:p>R$ 23.119,45</text:p>
          </table:table-cell>
          <table:table-cell table:style-name="ce197" office:value-type="currency" office:currency="BRL" office:value="491641.18" calcext:value-type="currency">
            <text:p>R$ 491.641,18</text:p>
          </table:table-cell>
          <table:table-cell table:style-name="ce197" office:value-type="currency" office:currency="BRL" office:value="390186.28" calcext:value-type="currency">
            <text:p>R$ 390.186,28</text:p>
          </table:table-cell>
          <table:table-cell table:style-name="ce210" office:value-type="float" office:value="195496.78" calcext:value-type="float">
            <text:p>195.496,78</text:p>
          </table:table-cell>
          <table:table-cell table:style-name="ce170" office:value-type="float" office:value="8513406.33" calcext:value-type="float">
            <text:p>8513406,33</text:p>
          </table:table-cell>
          <table:table-cell table:style-name="ce170" office:value-type="float" office:value="6189.82" calcext:value-type="float">
            <text:p>6189,82</text:p>
          </table:table-cell>
          <table:table-cell table:style-name="ce170" office:value-type="float" office:value="27356.69" calcext:value-type="float">
            <text:p>27356,69</text:p>
          </table:table-cell>
          <table:table-cell table:formula="of:=SUM([.W33:.AJ33])" office:value-type="float" office:value="11283922.48" calcext:value-type="float">
            <text:p>11.283.922,48</text:p>
          </table:table-cell>
        </table:table-row>
        <table:table-row table:style-name="ro10">
          <table:table-cell table:style-name="ce169" office:value-type="string" calcext:value-type="string">
            <text:p>IBF – Instituto Beija-flor</text:p>
          </table:table-cell>
          <table:table-cell table:style-name="ce169"/>
          <table:table-cell table:style-name="ce169" office:value-type="string" calcext:value-type="string">
            <text:p>Projeto Fazer Bem o Bem </text:p>
          </table:table-cell>
          <table:table-cell table:style-name="ce169" office:value-type="string" calcext:value-type="string">
            <text:p>16.771.790-0</text:p>
          </table:table-cell>
          <table:table-cell table:style-name="ce187" office:value-type="date" office:date-value="2020-08-21" calcext:value-type="date">
            <text:p>21/08/20</text:p>
          </table:table-cell>
          <table:table-cell table:style-name="ce169" table:number-columns-repeated="2"/>
          <table:table-cell table:style-name="ce187" office:value-type="date" office:date-value="2020-09-21" calcext:value-type="date">
            <text:p>21/09/20</text:p>
          </table:table-cell>
          <table:table-cell table:style-name="ce187" office:value-type="date" office:date-value="2024-09-20" calcext:value-type="date">
            <text:p>20/09/24</text:p>
          </table:table-cell>
          <table:table-cell table:style-name="ce169" office:value-type="string" calcext:value-type="string">
            <text:p>047/2020</text:p>
          </table:table-cell>
          <table:table-cell table:style-name="ce190" office:value-type="float" office:value="673310.82" calcext:value-type="float">
            <text:p>673.310,82</text:p>
          </table:table-cell>
          <table:table-cell table:style-name="ce190" table:formula="of:=SUM([.R34:.AH34])" office:value-type="float" office:value="120726.35" calcext:value-type="float">
            <text:p>120.726,35</text:p>
          </table:table-cell>
          <table:table-cell table:style-name="ce194"/>
          <table:table-cell table:style-name="ce196" table:formula="of:=SUMIF([$'Controle Doações em Conta Corrente'.H:$'Controle Doações em Conta Corrente'.H];[.C34];[$'Controle Doações em Conta Corrente'.D:$'Controle Doações em Conta Corrente'.D])" office:value-type="float" office:value="56875" calcext:value-type="float">
            <text:p><text:s/>R$56.875,00 </text:p>
          </table:table-cell>
          <table:table-cell table:style-name="ce194" table:number-columns-repeated="3"/>
          <table:table-cell table:style-name="ce202"/>
          <table:table-cell table:style-name="ce203"/>
          <table:table-cell table:style-name="ce203" office:value-type="currency" office:currency="BRL" office:value="200" calcext:value-type="currency">
            <text:p>R$ 200,00</text:p>
          </table:table-cell>
          <table:table-cell table:style-name="ce203" office:value-type="currency" office:currency="BRL" office:value="17521" calcext:value-type="currency">
            <text:p>R$ 17.521,00</text:p>
          </table:table-cell>
          <table:table-cell table:style-name="ce203" office:value-type="currency" office:currency="BRL" office:value="93855.35" calcext:value-type="currency">
            <text:p>R$ 93.855,35</text:p>
          </table:table-cell>
          <table:table-cell table:style-name="ce203"/>
          <table:table-cell table:style-name="ce197" table:number-columns-repeated="2"/>
          <table:table-cell table:style-name="ce203" office:value-type="currency" office:currency="BRL" office:value="4300" calcext:value-type="currency">
            <text:p>R$ 4.300,00</text:p>
          </table:table-cell>
          <table:table-cell table:style-name="ce197" table:number-columns-repeated="6"/>
          <table:table-cell table:style-name="ce210"/>
          <table:table-cell table:style-name="ce170" office:value-type="float" office:value="4850" calcext:value-type="float">
            <text:p>4850</text:p>
          </table:table-cell>
          <table:table-cell table:style-name="ce170" table:number-columns-repeated="2"/>
          <table:table-cell table:formula="of:=SUM([.W34:.AH34])" office:value-type="float" office:value="9150" calcext:value-type="float">
            <text:p>9.150,00</text:p>
          </table:table-cell>
        </table:table-row>
        <table:table-row table:style-name="ro10">
          <table:table-cell table:style-name="ce169" office:value-type="string" calcext:value-type="string">
            <text:p>IBTS </text:p>
          </table:table-cell>
          <table:table-cell table:style-name="ce169"/>
          <table:table-cell table:style-name="ce169" office:value-type="string" calcext:value-type="string">
            <text:p>Projeto de habilidades sociais para adolescentes</text:p>
          </table:table-cell>
          <table:table-cell table:style-name="ce169" office:value-type="string" calcext:value-type="string">
            <text:p>14.954.757-6</text:p>
          </table:table-cell>
          <table:table-cell table:style-name="ce187" office:value-type="date" office:date-value="2017-12-08" calcext:value-type="date">
            <text:p>08/12/17</text:p>
          </table:table-cell>
          <table:table-cell table:style-name="ce169" office:value-type="string" calcext:value-type="string">
            <text:p>15.120.151-2 arquivado 16.195.909-0</text:p>
          </table:table-cell>
          <table:table-cell table:style-name="ce187" office:value-type="date" office:date-value="2020-07-14" calcext:value-type="date">
            <text:p>14/07/20</text:p>
          </table:table-cell>
          <table:table-cell table:style-name="ce187" office:value-type="date" office:date-value="2017-12-13" calcext:value-type="date">
            <text:p>13/12/17</text:p>
          </table:table-cell>
          <table:table-cell table:style-name="ce187" office:value-type="date" office:date-value="2021-12-12" calcext:value-type="date">
            <text:p>12/12/21</text:p>
          </table:table-cell>
          <table:table-cell table:style-name="ce169" office:value-type="string" calcext:value-type="string">
            <text:p>091/2017</text:p>
          </table:table-cell>
          <table:table-cell table:style-name="ce190" office:value-type="float" office:value="1650000" calcext:value-type="float">
            <text:p>1.650.000,00</text:p>
          </table:table-cell>
          <table:table-cell table:style-name="ce190" office:value-type="float" office:value="204200" calcext:value-type="float">
            <text:p>204.200,00</text:p>
          </table:table-cell>
          <table:table-cell table:style-name="ce194"/>
          <table:table-cell table:style-name="ce196" table:formula="of:=SUMIF([$'Controle Doações em Conta Corrente'.H:$'Controle Doações em Conta Corrente'.H];[.C35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/>
          <table:table-cell table:style-name="ce194" office:value-type="currency" office:currency="BRL" office:value="-200000" calcext:value-type="currency">
            <text:p>-R$ 200.000,00</text:p>
          </table:table-cell>
          <table:table-cell table:style-name="ce194"/>
          <table:table-cell table:style-name="ce202" office:value-type="currency" office:currency="BRL" office:value="27200" calcext:value-type="currency">
            <text:p>R$ 27.200,00</text:p>
          </table:table-cell>
          <table:table-cell table:style-name="ce202"/>
          <table:table-cell table:style-name="ce202" office:value-type="currency" office:currency="BRL" office:value="2000" calcext:value-type="currency">
            <text:p>R$ 2.000,00</text:p>
          </table:table-cell>
          <table:table-cell table:style-name="ce202" table:number-columns-repeated="2"/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6"/>
          <table:table-cell table:style-name="ce210"/>
          <table:table-cell table:style-name="ce170" table:number-columns-repeated="3"/>
          <table:table-cell table:formula="of:=SUM([.W35:.AH35])" office:value-type="float" office:value="0" calcext:value-type="float">
            <text:p>0,00</text:p>
          </table:table-cell>
        </table:table-row>
        <table:table-row table:style-name="ro10">
          <table:table-cell table:style-name="ce169" office:value-type="string" calcext:value-type="string">
            <text:p>Instituto Andres Kasper</text:p>
          </table:table-cell>
          <table:table-cell table:style-name="ce169"/>
          <table:table-cell table:style-name="ce169" office:value-type="string" calcext:value-type="string">
            <text:p>Ser para crescer</text:p>
          </table:table-cell>
          <table:table-cell table:style-name="ce169" office:value-type="string" calcext:value-type="string">
            <text:p>13.845.557-2</text:p>
          </table:table-cell>
          <table:table-cell table:style-name="ce187" office:value-type="date" office:date-value="2016-03-18" calcext:value-type="date">
            <text:p>18/03/16</text:p>
          </table:table-cell>
          <table:table-cell table:style-name="ce169" office:value-type="string" calcext:value-type="string">
            <text:p>14.683.535-0</text:p>
          </table:table-cell>
          <table:table-cell table:style-name="ce169"/>
          <table:table-cell table:style-name="ce187" office:value-type="date" office:date-value="2016-04-13" calcext:value-type="date">
            <text:p>13/04/16</text:p>
          </table:table-cell>
          <table:table-cell table:style-name="ce187" office:value-type="date" office:date-value="2020-04-12" calcext:value-type="date">
            <text:p>12/04/20</text:p>
          </table:table-cell>
          <table:table-cell table:style-name="ce169" office:value-type="string" calcext:value-type="string">
            <text:p>017/2016</text:p>
          </table:table-cell>
          <table:table-cell table:style-name="ce190" office:value-type="float" office:value="621157" calcext:value-type="float">
            <text:p>621.157,00</text:p>
          </table:table-cell>
          <table:table-cell table:style-name="ce190" office:value-type="float" office:value="31200" calcext:value-type="float">
            <text:p>31.200,00</text:p>
          </table:table-cell>
          <table:table-cell table:style-name="ce194" office:value-type="currency" office:currency="BRL" office:value="3500" calcext:value-type="currency">
            <text:p>R$ 3.500,00</text:p>
          </table:table-cell>
          <table:table-cell table:style-name="ce196" table:formula="of:=SUMIF([$'Controle Doações em Conta Corrente'.H:$'Controle Doações em Conta Corrente'.H];[.C36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/>
          <table:table-cell table:style-name="ce194" office:value-type="currency" office:currency="BRL" office:value="-28000" calcext:value-type="currency">
            <text:p>-R$ 28.000,00</text:p>
          </table:table-cell>
          <table:table-cell table:style-name="ce194" office:value-type="currency" office:currency="BRL" office:value="-3500" calcext:value-type="currency">
            <text:p>-R$ 3.500,00</text:p>
          </table:table-cell>
          <table:table-cell table:style-name="ce202" office:value-type="currency" office:currency="BRL" office:value="200" calcext:value-type="currency">
            <text:p>R$ 200,00</text:p>
          </table:table-cell>
          <table:table-cell table:style-name="ce202" table:number-columns-repeated="4"/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6"/>
          <table:table-cell table:style-name="ce210"/>
          <table:table-cell table:style-name="ce170" table:number-columns-repeated="3"/>
          <table:table-cell table:formula="of:=SUM([.W36:.AH36])" office:value-type="float" office:value="0" calcext:value-type="float">
            <text:p>0,00</text:p>
          </table:table-cell>
        </table:table-row>
        <table:table-row table:style-name="ro10">
          <table:table-cell table:style-name="ce169" office:value-type="string" calcext:value-type="string">
            <text:p>Instituto Bom Aluno Brasil</text:p>
          </table:table-cell>
          <table:table-cell table:style-name="ce169"/>
          <table:table-cell table:style-name="ce169" office:value-type="string" calcext:value-type="string">
            <text:p>Programa Bom Aluno fase III</text:p>
          </table:table-cell>
          <table:table-cell table:style-name="ce169" office:value-type="string" calcext:value-type="string">
            <text:p>14.204.626-1</text:p>
          </table:table-cell>
          <table:table-cell table:style-name="ce187" office:value-type="date" office:date-value="2016-11-24" calcext:value-type="date">
            <text:p>24/11/16</text:p>
          </table:table-cell>
          <table:table-cell table:style-name="ce169" office:value-type="string" calcext:value-type="string">
            <text:p>15.071.867-8 – 17.020.366-6</text:p>
          </table:table-cell>
          <table:table-cell table:style-name="ce187" office:value-type="date" office:date-value="2021-08-11" calcext:value-type="date">
            <text:p>11/08/21</text:p>
          </table:table-cell>
          <table:table-cell table:style-name="ce187" office:value-type="date" office:date-value="2016-12-20" calcext:value-type="date">
            <text:p>20/12/16</text:p>
          </table:table-cell>
          <table:table-cell table:style-name="ce187" office:value-type="date" office:date-value="2020-12-19" calcext:value-type="date">
            <text:p>19/12/20</text:p>
          </table:table-cell>
          <table:table-cell table:style-name="ce169" office:value-type="string" calcext:value-type="string">
            <text:p>084/2016</text:p>
          </table:table-cell>
          <table:table-cell table:style-name="ce190" office:value-type="float" office:value="3120000" calcext:value-type="float">
            <text:p>3.120.000,00</text:p>
          </table:table-cell>
          <table:table-cell table:style-name="ce190" office:value-type="float" office:value="160630" calcext:value-type="float">
            <text:p>160.630,00</text:p>
          </table:table-cell>
          <table:table-cell table:style-name="ce194" office:value-type="currency" office:currency="BRL" office:value="15165" calcext:value-type="currency">
            <text:p>R$ 15.165,00</text:p>
          </table:table-cell>
          <table:table-cell table:style-name="ce196" table:formula="of:=SUMIF([$'Controle Doações em Conta Corrente'.H:$'Controle Doações em Conta Corrente'.H];[.C37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7"/>
          <table:table-cell table:style-name="ce194" office:value-type="currency" office:currency="BRL" office:value="-20617.24" calcext:value-type="currency">
            <text:p>-R$ 20.617,24</text:p>
          </table:table-cell>
          <table:table-cell table:style-name="ce194" office:value-type="currency" office:currency="BRL" office:value="-151665" calcext:value-type="currency">
            <text:p>-R$ 151.665,00</text:p>
          </table:table-cell>
          <table:table-cell table:style-name="ce202" office:value-type="currency" office:currency="BRL" office:value="10950" calcext:value-type="currency">
            <text:p>R$ 10.950,00</text:p>
          </table:table-cell>
          <table:table-cell table:style-name="ce202" office:value-type="currency" office:currency="BRL" office:value="9580" calcext:value-type="currency">
            <text:p>R$ 9.580,00</text:p>
          </table:table-cell>
          <table:table-cell table:style-name="ce202" office:value-type="currency" office:currency="BRL" office:value="3500" calcext:value-type="currency">
            <text:p>R$ 3.500,00</text:p>
          </table:table-cell>
          <table:table-cell table:style-name="ce202" table:number-columns-repeated="2"/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6"/>
          <table:table-cell table:style-name="ce210"/>
          <table:table-cell table:style-name="ce170" table:number-columns-repeated="3"/>
          <table:table-cell table:formula="of:=SUM([.W37:.AH37])" office:value-type="float" office:value="0" calcext:value-type="float">
            <text:p>0,00</text:p>
          </table:table-cell>
        </table:table-row>
        <table:table-row table:style-name="ro10">
          <table:table-cell table:style-name="ce169" office:value-type="string" calcext:value-type="string">
            <text:p>Instituto de Câncer de Londrina</text:p>
          </table:table-cell>
          <table:table-cell table:style-name="ce169"/>
          <table:table-cell table:style-name="ce169" office:value-type="string" calcext:value-type="string">
            <text:p>Complexo de Pediatria Onco</text:p>
          </table:table-cell>
          <table:table-cell table:style-name="ce169" office:value-type="string" calcext:value-type="string">
            <text:p>13.039.445-0</text:p>
          </table:table-cell>
          <table:table-cell table:style-name="ce187" office:value-type="date" office:date-value="2016-05-20" calcext:value-type="date">
            <text:p>20/05/16</text:p>
          </table:table-cell>
          <table:table-cell table:style-name="ce169" office:value-type="string" calcext:value-type="string">
            <text:p>13.913.265-3 / 17.893.308-6</text:p>
          </table:table-cell>
          <table:table-cell table:style-name="ce187" office:value-type="date" office:date-value="2022-07-01" calcext:value-type="date">
            <text:p>01/07/22</text:p>
          </table:table-cell>
          <table:table-cell table:style-name="ce187" office:value-type="date" office:date-value="2014-04-09" calcext:value-type="date">
            <text:p>09/04/14</text:p>
          </table:table-cell>
          <table:table-cell table:style-name="ce187" office:value-type="date" office:date-value="2018-04-08" calcext:value-type="date">
            <text:p>08/04/18</text:p>
          </table:table-cell>
          <table:table-cell table:style-name="ce169" office:value-type="string" calcext:value-type="string">
            <text:p>023/2014</text:p>
          </table:table-cell>
          <table:table-cell table:style-name="ce190" office:value-type="float" office:value="5452704.5" calcext:value-type="float">
            <text:p>5.452.704,50</text:p>
          </table:table-cell>
          <table:table-cell table:style-name="ce190" office:value-type="float" office:value="1694887.7" calcext:value-type="float">
            <text:p>1.694.887,70</text:p>
          </table:table-cell>
          <table:table-cell table:style-name="ce194"/>
          <table:table-cell table:style-name="ce196" table:formula="of:=SUMIF([$'Controle Doações em Conta Corrente'.H:$'Controle Doações em Conta Corrente'.H];[.C38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/>
          <table:table-cell table:style-name="ce194" office:value-type="currency" office:currency="BRL" office:value="-817378.08" calcext:value-type="currency">
            <text:p>-R$ 817.378,08</text:p>
          </table:table-cell>
          <table:table-cell table:style-name="ce194" office:value-type="currency" office:currency="BRL" office:value="-860932.32" calcext:value-type="currency">
            <text:p>-R$ 860.932,32</text:p>
          </table:table-cell>
          <table:table-cell table:style-name="ce197" table:number-columns-repeated="5"/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6"/>
          <table:table-cell table:style-name="ce210"/>
          <table:table-cell table:style-name="ce170" table:number-columns-repeated="3"/>
          <table:table-cell table:formula="of:=SUM([.W38:.AH38])" office:value-type="float" office:value="0" calcext:value-type="float">
            <text:p>0,00</text:p>
          </table:table-cell>
        </table:table-row>
        <table:table-row table:style-name="ro10">
          <table:table-cell table:style-name="ce169" office:value-type="string" calcext:value-type="string">
            <text:p>Instituto de Câncer de Londrina</text:p>
          </table:table-cell>
          <table:table-cell table:style-name="ce169"/>
          <table:table-cell table:style-name="ce169" office:value-type="string" calcext:value-type="string">
            <text:p>HCL Câncer Datachild – Mais Tecnologia para Nossos Pequenos</text:p>
          </table:table-cell>
          <table:table-cell table:style-name="ce169" office:value-type="string" calcext:value-type="string">
            <text:p>19.776.258-6</text:p>
          </table:table-cell>
          <table:table-cell table:style-name="ce187" office:value-type="date" office:date-value="2022-12-08" calcext:value-type="date">
            <text:p>08/12/22</text:p>
          </table:table-cell>
          <table:table-cell table:style-name="ce169" table:number-columns-repeated="2"/>
          <table:table-cell table:style-name="ce187" office:value-type="date" office:date-value="2022-12-14" calcext:value-type="date">
            <text:p>14/12/22</text:p>
          </table:table-cell>
          <table:table-cell table:style-name="ce187" office:value-type="date" office:date-value="2024-12-13" calcext:value-type="date">
            <text:p>13/12/24</text:p>
          </table:table-cell>
          <table:table-cell table:style-name="ce169" office:value-type="string" calcext:value-type="string">
            <text:p>070/2022</text:p>
          </table:table-cell>
          <table:table-cell table:style-name="ce190" office:value-type="float" office:value="10044013.3" calcext:value-type="float">
            <text:p>10.044.013,30</text:p>
          </table:table-cell>
          <table:table-cell table:style-name="ce190" table:formula="of:=SUM([.R39:.AH39])" office:value-type="float" office:value="791655.57" calcext:value-type="float">
            <text:p>791.655,57</text:p>
          </table:table-cell>
          <table:table-cell table:style-name="ce194"/>
          <table:table-cell table:style-name="ce196" table:formula="of:=SUMIF([$'Controle Doações em Conta Corrente'.H:$'Controle Doações em Conta Corrente'.H];[.C39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/>
          <table:table-cell table:style-name="ce197" table:number-columns-repeated="2"/>
          <table:table-cell table:style-name="ce202" table:number-columns-repeated="4"/>
          <table:table-cell table:style-name="ce202" office:value-type="currency" office:currency="BRL" office:value="160930" calcext:value-type="currency">
            <text:p>R$ 160.930,00</text:p>
          </table:table-cell>
          <table:table-cell table:style-name="ce203" office:value-type="currency" office:currency="BRL" office:value="1250" calcext:value-type="currency">
            <text:p>R$ 1.250,00</text:p>
          </table:table-cell>
          <table:table-cell table:number-columns-repeated="2" table:style-name="ce197" office:value-type="currency" office:currency="BRL" office:value="550" calcext:value-type="currency">
            <text:p>R$ 550,00</text:p>
          </table:table-cell>
          <table:table-cell table:style-name="ce203" office:value-type="currency" office:currency="BRL" office:value="6050" calcext:value-type="currency">
            <text:p>R$ 6.050,00</text:p>
          </table:table-cell>
          <table:table-cell table:style-name="ce197" office:value-type="currency" office:currency="BRL" office:value="7053.77" calcext:value-type="currency">
            <text:p>R$ 7.053,77</text:p>
          </table:table-cell>
          <table:table-cell table:style-name="ce197" office:value-type="currency" office:currency="BRL" office:value="53050" calcext:value-type="currency">
            <text:p>R$ 53.050,00</text:p>
          </table:table-cell>
          <table:table-cell table:style-name="ce197" office:value-type="currency" office:currency="BRL" office:value="7200" calcext:value-type="currency">
            <text:p>R$ 7.200,00</text:p>
          </table:table-cell>
          <table:table-cell table:style-name="ce197" office:value-type="currency" office:currency="BRL" office:value="6700" calcext:value-type="currency">
            <text:p>R$ 6.700,00</text:p>
          </table:table-cell>
          <table:table-cell table:style-name="ce197" office:value-type="currency" office:currency="BRL" office:value="9783.15" calcext:value-type="currency">
            <text:p>R$ 9.783,15</text:p>
          </table:table-cell>
          <table:table-cell table:style-name="ce197" office:value-type="currency" office:currency="BRL" office:value="74738.54" calcext:value-type="currency">
            <text:p>R$ 74.738,54</text:p>
          </table:table-cell>
          <table:table-cell table:style-name="ce210" office:value-type="float" office:value="6250.11" calcext:value-type="float">
            <text:p>6.250,11</text:p>
          </table:table-cell>
          <table:table-cell table:style-name="ce170" office:value-type="float" office:value="457550" calcext:value-type="float">
            <text:p>457550</text:p>
          </table:table-cell>
          <table:table-cell table:style-name="ce170" office:value-type="float" office:value="5250" calcext:value-type="float">
            <text:p>5250</text:p>
          </table:table-cell>
          <table:table-cell table:style-name="ce170" office:value-type="float" office:value="1901.61" calcext:value-type="float">
            <text:p>1901,61</text:p>
          </table:table-cell>
          <table:table-cell table:formula="of:=SUM([.W39:.AJ39])" office:value-type="float" office:value="637877.18" calcext:value-type="float">
            <text:p>637.877,18</text:p>
          </table:table-cell>
        </table:table-row>
        <table:table-row table:style-name="ro10">
          <table:table-cell table:style-name="ce169" office:value-type="string" calcext:value-type="string">
            <text:p>Instituto São José</text:p>
          </table:table-cell>
          <table:table-cell table:style-name="ce169"/>
          <table:table-cell table:style-name="ce169" office:value-type="string" calcext:value-type="string">
            <text:p>Manutenção da pediatria hospitalar</text:p>
          </table:table-cell>
          <table:table-cell table:style-name="ce169" office:value-type="string" calcext:value-type="string">
            <text:p>14.921.714-2</text:p>
          </table:table-cell>
          <table:table-cell table:style-name="ce187" office:value-type="date" office:date-value="2018-06-15" calcext:value-type="date">
            <text:p>15/06/18</text:p>
          </table:table-cell>
          <table:table-cell table:style-name="ce169" office:value-type="string" calcext:value-type="string">
            <text:p>15.888.289-2</text:p>
          </table:table-cell>
          <table:table-cell table:style-name="ce187" office:value-type="date" office:date-value="2020-12-21" calcext:value-type="date">
            <text:p>21/12/20</text:p>
          </table:table-cell>
          <table:table-cell table:style-name="ce187" office:value-type="date" office:date-value="2018-06-26" calcext:value-type="date">
            <text:p>26/06/18</text:p>
          </table:table-cell>
          <table:table-cell table:style-name="ce187" office:value-type="date" office:date-value="2020-06-25" calcext:value-type="date">
            <text:p>25/06/20</text:p>
          </table:table-cell>
          <table:table-cell table:style-name="ce169" office:value-type="string" calcext:value-type="string">
            <text:p>047/2018</text:p>
          </table:table-cell>
          <table:table-cell table:style-name="ce190" office:value-type="float" office:value="96922" calcext:value-type="float">
            <text:p>96.922,00</text:p>
          </table:table-cell>
          <table:table-cell table:style-name="ce190" office:value-type="float" office:value="24461.98" calcext:value-type="float">
            <text:p>24.461,98</text:p>
          </table:table-cell>
          <table:table-cell table:style-name="ce194"/>
          <table:table-cell table:style-name="ce196" table:formula="of:=SUMIF([$'Controle Doações em Conta Corrente'.H:$'Controle Doações em Conta Corrente'.H];[.C40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/>
          <table:table-cell table:style-name="ce194" office:value-type="currency" office:currency="BRL" office:value="-13113" calcext:value-type="currency">
            <text:p>-R$ 13.113,00</text:p>
          </table:table-cell>
          <table:table-cell table:style-name="ce194"/>
          <table:table-cell table:style-name="ce202" office:value-type="currency" office:currency="BRL" office:value="5800" calcext:value-type="currency">
            <text:p>R$ 5.800,00</text:p>
          </table:table-cell>
          <table:table-cell table:style-name="ce202" office:value-type="currency" office:currency="BRL" office:value="1500" calcext:value-type="currency">
            <text:p>R$ 1.500,00</text:p>
          </table:table-cell>
          <table:table-cell table:style-name="ce202" table:number-columns-repeated="3"/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5"/>
          <table:table-cell table:style-name="ce170"/>
          <table:table-cell table:style-name="ce210"/>
          <table:table-cell table:style-name="ce170" table:number-columns-repeated="3"/>
          <table:table-cell table:formula="of:=SUM([.W40:.AH40])" office:value-type="float" office:value="0" calcext:value-type="float">
            <text:p>0,00</text:p>
          </table:table-cell>
        </table:table-row>
        <table:table-row table:style-name="ro10">
          <table:table-cell table:style-name="ce169" office:value-type="string" calcext:value-type="string">
            <text:p>Pequeno Cotolengo</text:p>
          </table:table-cell>
          <table:table-cell table:style-name="ce169"/>
          <table:table-cell table:style-name="ce169" office:value-type="string" calcext:value-type="string">
            <text:p>Qualificar – Ampliação e Garantia</text:p>
          </table:table-cell>
          <table:table-cell table:style-name="ce169" office:value-type="string" calcext:value-type="string">
            <text:p>13.636.749-8</text:p>
          </table:table-cell>
          <table:table-cell table:style-name="ce187" office:value-type="date" office:date-value="2015-09-18" calcext:value-type="date">
            <text:p>18/09/15</text:p>
          </table:table-cell>
          <table:table-cell table:style-name="ce169" office:value-type="string" calcext:value-type="string">
            <text:p>13.910.974-0, 15.342.136-6 e 15.701.605-9</text:p>
          </table:table-cell>
          <table:table-cell table:style-name="ce169"/>
          <table:table-cell table:style-name="ce187" office:value-type="date" office:date-value="2015-10-06" calcext:value-type="date">
            <text:p>06/10/15</text:p>
          </table:table-cell>
          <table:table-cell table:style-name="ce187" office:value-type="date" office:date-value="2019-10-05" calcext:value-type="date">
            <text:p>05/10/19</text:p>
          </table:table-cell>
          <table:table-cell table:style-name="ce169" office:value-type="string" calcext:value-type="string">
            <text:p>070/15</text:p>
          </table:table-cell>
          <table:table-cell table:style-name="ce190" office:value-type="float" office:value="1362722.75" calcext:value-type="float">
            <text:p>1.362.722,75</text:p>
          </table:table-cell>
          <table:table-cell table:style-name="ce190" office:value-type="float" office:value="1624853.38" calcext:value-type="float">
            <text:p>1.624.853,38</text:p>
          </table:table-cell>
          <table:table-cell table:style-name="ce194"/>
          <table:table-cell table:style-name="ce196" table:formula="of:=SUMIF([$'Controle Doações em Conta Corrente'.H:$'Controle Doações em Conta Corrente'.H];[.C41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/>
          <table:table-cell table:style-name="ce194" office:value-type="currency" office:currency="BRL" office:value="-1599183.98" calcext:value-type="currency">
            <text:p>-R$ 1.599.183,98</text:p>
          </table:table-cell>
          <table:table-cell table:style-name="ce194"/>
          <table:table-cell table:style-name="ce202" office:value-type="currency" office:currency="BRL" office:value="249744.27" calcext:value-type="currency">
            <text:p>R$ 249.744,27</text:p>
          </table:table-cell>
          <table:table-cell table:style-name="ce202" table:number-columns-repeated="4"/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5"/>
          <table:table-cell table:style-name="ce170"/>
          <table:table-cell table:style-name="ce210"/>
          <table:table-cell table:style-name="ce170" table:number-columns-repeated="3"/>
          <table:table-cell table:formula="of:=SUM([.W41:.AH41])" office:value-type="float" office:value="0" calcext:value-type="float">
            <text:p>0,00</text:p>
          </table:table-cell>
        </table:table-row>
        <table:table-row table:style-name="ro10">
          <table:table-cell table:style-name="ce169" office:value-type="string" calcext:value-type="string">
            <text:p>Policita Cientifica do PR – SESP</text:p>
          </table:table-cell>
          <table:table-cell table:style-name="ce169"/>
          <table:table-cell table:style-name="ce169" office:value-type="string" calcext:value-type="string">
            <text:p>Combate a pandemia de cyberpornografia</text:p>
          </table:table-cell>
          <table:table-cell table:style-name="ce169" office:value-type="string" calcext:value-type="string">
            <text:p>17.117.230-6</text:p>
          </table:table-cell>
          <table:table-cell table:style-name="ce187" office:value-type="date" office:date-value="2020-12-04" calcext:value-type="date">
            <text:p>04/12/20</text:p>
          </table:table-cell>
          <table:table-cell table:style-name="ce169" table:number-columns-repeated="2"/>
          <table:table-cell table:style-name="ce187" office:value-type="date" office:date-value="2020-12-11" calcext:value-type="date">
            <text:p>11/12/20</text:p>
          </table:table-cell>
          <table:table-cell table:style-name="ce187" office:value-type="date" office:date-value="2022-12-11" calcext:value-type="date">
            <text:p>11/12/22</text:p>
          </table:table-cell>
          <table:table-cell table:style-name="ce169" office:value-type="string" calcext:value-type="string">
            <text:p>079/2020</text:p>
          </table:table-cell>
          <table:table-cell table:style-name="ce190" office:value-type="float" office:value="2972430" calcext:value-type="float">
            <text:p>2.972.430,00</text:p>
          </table:table-cell>
          <table:table-cell table:style-name="ce190" table:formula="of:=SUM([.R42:.AH42])" office:value-type="float" office:value="24762.85" calcext:value-type="float">
            <text:p>24.762,85</text:p>
          </table:table-cell>
          <table:table-cell table:style-name="ce194"/>
          <table:table-cell table:style-name="ce196" table:formula="of:=SUMIF([$'Controle Doações em Conta Corrente'.H:$'Controle Doações em Conta Corrente'.H];[.C42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 table:number-columns-repeated="3"/>
          <table:table-cell table:style-name="ce202" table:number-columns-repeated="2"/>
          <table:table-cell table:style-name="ce202" office:value-type="currency" office:currency="BRL" office:value="21262.85" calcext:value-type="currency">
            <text:p>R$ 21.262,85</text:p>
          </table:table-cell>
          <table:table-cell table:style-name="ce202" office:value-type="currency" office:currency="BRL" office:value="3500" calcext:value-type="currency">
            <text:p>R$ 3.500,00</text:p>
          </table:table-cell>
          <table:table-cell table:style-name="ce202"/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5"/>
          <table:table-cell table:style-name="ce170"/>
          <table:table-cell table:style-name="ce210"/>
          <table:table-cell table:style-name="ce170" table:number-columns-repeated="3"/>
          <table:table-cell table:formula="of:=SUM([.W42:.AH42])" office:value-type="float" office:value="0" calcext:value-type="float">
            <text:p>0,00</text:p>
          </table:table-cell>
        </table:table-row>
        <table:table-row table:style-name="ro10">
          <table:table-cell table:style-name="ce169" office:value-type="string" calcext:value-type="string">
            <text:p>PROVOPAR</text:p>
          </table:table-cell>
          <table:table-cell table:style-name="ce169"/>
          <table:table-cell table:style-name="ce169" office:value-type="string" calcext:value-type="string">
            <text:p>Qualificação Jovem Aprendendo e empreendendo</text:p>
          </table:table-cell>
          <table:table-cell table:style-name="ce169" office:value-type="string" calcext:value-type="string">
            <text:p>16.190.722-7</text:p>
          </table:table-cell>
          <table:table-cell table:style-name="ce187" office:value-type="date" office:date-value="2019-12-06" calcext:value-type="date">
            <text:p>06/12/19</text:p>
          </table:table-cell>
          <table:table-cell table:style-name="ce169" table:number-columns-repeated="2"/>
          <table:table-cell table:style-name="ce187" office:value-type="date" office:date-value="2019-12-13" calcext:value-type="date">
            <text:p>13/12/19</text:p>
          </table:table-cell>
          <table:table-cell table:style-name="ce187" office:value-type="date" office:date-value="2021-12-12" calcext:value-type="date">
            <text:p>12/12/21</text:p>
          </table:table-cell>
          <table:table-cell table:style-name="ce169" office:value-type="string" calcext:value-type="string">
            <text:p>100/2019</text:p>
          </table:table-cell>
          <table:table-cell table:style-name="ce190" office:value-type="float" office:value="349946" calcext:value-type="float">
            <text:p>349.946,00</text:p>
          </table:table-cell>
          <table:table-cell table:style-name="ce190" table:formula="of:=SUM([.R43:.AH43])" office:value-type="float" office:value="1750" calcext:value-type="float">
            <text:p>1.750,00</text:p>
          </table:table-cell>
          <table:table-cell table:style-name="ce194"/>
          <table:table-cell table:style-name="ce196" table:formula="of:=SUMIF([$'Controle Doações em Conta Corrente'.H:$'Controle Doações em Conta Corrente'.H];[.C43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 table:number-columns-repeated="3"/>
          <table:table-cell table:style-name="ce202"/>
          <table:table-cell table:style-name="ce202" office:value-type="currency" office:currency="BRL" office:value="1000" calcext:value-type="currency">
            <text:p>R$ 1.000,00</text:p>
          </table:table-cell>
          <table:table-cell table:style-name="ce202" office:value-type="currency" office:currency="BRL" office:value="750" calcext:value-type="currency">
            <text:p>R$ 750,00</text:p>
          </table:table-cell>
          <table:table-cell table:style-name="ce202" table:number-columns-repeated="2"/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5"/>
          <table:table-cell table:style-name="ce170"/>
          <table:table-cell table:style-name="ce210"/>
          <table:table-cell table:style-name="ce170" table:number-columns-repeated="3"/>
          <table:table-cell table:formula="of:=SUM([.W43:.AH43])" office:value-type="float" office:value="0" calcext:value-type="float">
            <text:p>0,00</text:p>
          </table:table-cell>
        </table:table-row>
        <table:table-row table:style-name="ro10">
          <table:table-cell table:style-name="ce169" office:value-type="string" calcext:value-type="string">
            <text:p>Secretaria de Estado da Justiça, Família e Trabalho </text:p>
          </table:table-cell>
          <table:table-cell table:style-name="ce169"/>
          <table:table-cell table:style-name="ce169" office:value-type="string" calcext:value-type="string">
            <text:p>Parque Acessível </text:p>
          </table:table-cell>
          <table:table-cell table:style-name="ce169" office:value-type="string" calcext:value-type="string">
            <text:p>16.159.565-9</text:p>
          </table:table-cell>
          <table:table-cell table:style-name="ce187" office:value-type="date" office:date-value="2019-10-25" calcext:value-type="date">
            <text:p>25/10/19</text:p>
          </table:table-cell>
          <table:table-cell table:style-name="ce169" table:number-columns-repeated="2"/>
          <table:table-cell table:style-name="ce187" office:value-type="date" office:date-value="2019-11-19" calcext:value-type="date">
            <text:p>19/11/19</text:p>
          </table:table-cell>
          <table:table-cell table:style-name="ce187" office:value-type="date" office:date-value="2023-11-18" calcext:value-type="date">
            <text:p>18/11/23</text:p>
          </table:table-cell>
          <table:table-cell table:style-name="ce169" office:value-type="string" calcext:value-type="string">
            <text:p>003/2019</text:p>
          </table:table-cell>
          <table:table-cell table:style-name="ce190" office:value-type="float" office:value="943875.9" calcext:value-type="float">
            <text:p>943.875,90</text:p>
          </table:table-cell>
          <table:table-cell table:style-name="ce190" table:formula="of:=SUM([.R44:.AH44])" office:value-type="float" office:value="1591.37" calcext:value-type="float">
            <text:p>1.591,37</text:p>
          </table:table-cell>
          <table:table-cell table:style-name="ce194"/>
          <table:table-cell table:style-name="ce196" table:formula="of:=SUMIF([$'Controle Doações em Conta Corrente'.H:$'Controle Doações em Conta Corrente'.H];[.C44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 table:number-columns-repeated="3"/>
          <table:table-cell table:style-name="ce202"/>
          <table:table-cell table:style-name="ce203" office:value-type="currency" office:currency="BRL" office:value="100" calcext:value-type="currency">
            <text:p>R$ 100,00</text:p>
          </table:table-cell>
          <table:table-cell table:style-name="ce203" office:value-type="currency" office:currency="BRL" office:value="1005" calcext:value-type="currency">
            <text:p>R$ 1.005,00</text:p>
          </table:table-cell>
          <table:table-cell table:style-name="ce203" office:value-type="currency" office:currency="BRL" office:value="200" calcext:value-type="currency">
            <text:p>R$ 200,00</text:p>
          </table:table-cell>
          <table:table-cell table:style-name="ce203" office:value-type="currency" office:currency="BRL" office:value="286.37" calcext:value-type="currency">
            <text:p>R$ 286,37</text:p>
          </table:table-cell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5"/>
          <table:table-cell table:style-name="ce170"/>
          <table:table-cell table:style-name="ce210"/>
          <table:table-cell table:style-name="ce170" table:number-columns-repeated="3"/>
          <table:table-cell table:formula="of:=SUM([.W44:.AH44])" office:value-type="float" office:value="0" calcext:value-type="float">
            <text:p>0,00</text:p>
          </table:table-cell>
        </table:table-row>
        <table:table-row table:style-name="ro10">
          <table:table-cell table:style-name="ce169" office:value-type="string" calcext:value-type="string">
            <text:p>SEMEAR – Sociedade Filantrópica Semear de Medianeira</text:p>
          </table:table-cell>
          <table:table-cell table:style-name="ce169"/>
          <table:table-cell table:style-name="ce169" office:value-type="string" calcext:value-type="string">
            <text:p>Som que ECOA </text:p>
          </table:table-cell>
          <table:table-cell table:style-name="ce169" office:value-type="string" calcext:value-type="string">
            <text:p>18.601.804-4</text:p>
          </table:table-cell>
          <table:table-cell table:style-name="ce187" office:value-type="date" office:date-value="2022-02-18" calcext:value-type="date">
            <text:p>18/02/22</text:p>
          </table:table-cell>
          <table:table-cell table:style-name="ce169" table:number-columns-repeated="2"/>
          <table:table-cell table:style-name="ce187" office:value-type="date" office:date-value="2022-03-25" calcext:value-type="date">
            <text:p>25/03/22</text:p>
          </table:table-cell>
          <table:table-cell table:style-name="ce187" office:value-type="date" office:date-value="2024-03-24" calcext:value-type="date">
            <text:p>24/03/24</text:p>
          </table:table-cell>
          <table:table-cell table:style-name="ce169" office:value-type="string" calcext:value-type="string">
            <text:p>003/2022</text:p>
          </table:table-cell>
          <table:table-cell table:style-name="ce190" office:value-type="float" office:value="437668.63" calcext:value-type="float">
            <text:p>437.668,63</text:p>
          </table:table-cell>
          <table:table-cell table:style-name="ce190" table:formula="of:=SUM([.R45:.AH45])" office:value-type="float" office:value="29639.62" calcext:value-type="float">
            <text:p>29.639,62</text:p>
          </table:table-cell>
          <table:table-cell table:style-name="ce194"/>
          <table:table-cell table:style-name="ce196" table:formula="of:=SUMIF([$'Controle Doações em Conta Corrente'.H:$'Controle Doações em Conta Corrente'.H];[.C45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 table:number-columns-repeated="3"/>
          <table:table-cell table:style-name="ce202"/>
          <table:table-cell table:style-name="ce203" table:number-columns-repeated="3"/>
          <table:table-cell table:style-name="ce202" office:value-type="currency" office:currency="BRL" office:value="29639.62" calcext:value-type="currency">
            <text:p>R$ 29.639,62</text:p>
          </table:table-cell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5"/>
          <table:table-cell table:style-name="ce170"/>
          <table:table-cell table:style-name="ce210"/>
          <table:table-cell table:style-name="ce170" table:number-columns-repeated="3"/>
          <table:table-cell table:formula="of:=SUM([.W45:.AH45])" office:value-type="float" office:value="0" calcext:value-type="float">
            <text:p>0,00</text:p>
          </table:table-cell>
        </table:table-row>
        <table:table-row table:style-name="ro10">
          <table:table-cell table:style-name="ce169" office:value-type="string" calcext:value-type="string">
            <text:p>Sociedade Hospitalar Angelina Caron</text:p>
          </table:table-cell>
          <table:table-cell table:style-name="ce169"/>
          <table:table-cell table:style-name="ce169" office:value-type="string" calcext:value-type="string">
            <text:p>Revitalização pediatria SHAC</text:p>
          </table:table-cell>
          <table:table-cell table:style-name="ce169" office:value-type="string" calcext:value-type="string">
            <text:p>14.245.325-8</text:p>
          </table:table-cell>
          <table:table-cell table:style-name="ce187" office:value-type="date" office:date-value="2016-11-24" calcext:value-type="date">
            <text:p>24/11/16</text:p>
          </table:table-cell>
          <table:table-cell table:style-name="ce169" office:value-type="string" calcext:value-type="string">
            <text:p>15.144.623-0</text:p>
          </table:table-cell>
          <table:table-cell table:style-name="ce169"/>
          <table:table-cell table:style-name="ce187" office:value-type="date" office:date-value="2016-12-20" calcext:value-type="date">
            <text:p>20/12/16</text:p>
          </table:table-cell>
          <table:table-cell table:style-name="ce187" office:value-type="date" office:date-value="2020-12-19" calcext:value-type="date">
            <text:p>19/12/20</text:p>
          </table:table-cell>
          <table:table-cell table:style-name="ce169" office:value-type="string" calcext:value-type="string">
            <text:p>083/16</text:p>
          </table:table-cell>
          <table:table-cell table:style-name="ce190" office:value-type="float" office:value="6738984.5" calcext:value-type="float">
            <text:p>6.738.984,50</text:p>
          </table:table-cell>
          <table:table-cell table:style-name="ce190" office:value-type="float" office:value="1881006.4" calcext:value-type="float">
            <text:p>1.881.006,40</text:p>
          </table:table-cell>
          <table:table-cell table:style-name="ce194"/>
          <table:table-cell table:style-name="ce196" table:formula="of:=SUMIF([$'Controle Doações em Conta Corrente'.H:$'Controle Doações em Conta Corrente'.H];[.C46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/>
          <table:table-cell table:style-name="ce194" office:value-type="currency" office:currency="BRL" office:value="-764472.23" calcext:value-type="currency">
            <office:annotation draw:style-name="gr2" draw:text-style-name="P2" svg:width="2.899cm" svg:height="2.176cm" svg:x="35.146cm" svg:y="20.559cm" draw:caption-point-x="-0.61cm" draw:caption-point-y="1.51cm">
              <dc:date>2023-07-06T00:00:00</dc:date>
              <text:p text:style-name="P1"><text:span text:style-name="T2">Remanejado infância bem cuidada – prot 17.097.448-4</text:span></text:p>
              <text:p text:style-name="P1"><text:span text:style-name="T2"/></text:p>
            </office:annotation>
            <text:p>-R$ 764.472,23</text:p>
          </table:table-cell>
          <table:table-cell table:style-name="ce194" office:value-type="currency" office:currency="BRL" office:value="-1123076.6" calcext:value-type="currency">
            <text:p>-R$ 1.123.076,60</text:p>
          </table:table-cell>
          <table:table-cell table:style-name="ce202" office:value-type="currency" office:currency="BRL" office:value="1486840" calcext:value-type="currency">
            <text:p>R$ 1.486.840,00</text:p>
          </table:table-cell>
          <table:table-cell table:style-name="ce202" office:value-type="currency" office:currency="BRL" office:value="1230" calcext:value-type="currency">
            <text:p>R$ 1.230,00</text:p>
          </table:table-cell>
          <table:table-cell table:style-name="ce202" table:number-columns-repeated="3"/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5"/>
          <table:table-cell table:style-name="ce170"/>
          <table:table-cell table:style-name="ce210"/>
          <table:table-cell table:style-name="ce170" table:number-columns-repeated="3"/>
          <table:table-cell table:formula="of:=SUM([.W46:.AH46])" office:value-type="float" office:value="0" calcext:value-type="float">
            <text:p>0,00</text:p>
          </table:table-cell>
        </table:table-row>
        <table:table-row table:style-name="ro10">
          <table:table-cell table:style-name="ce169" office:value-type="string" calcext:value-type="string">
            <text:p>Sociedade Hospitalar Angelina Caron</text:p>
          </table:table-cell>
          <table:table-cell table:style-name="ce169"/>
          <table:table-cell table:style-name="ce169" office:value-type="string" calcext:value-type="string">
            <text:p>Infância bem cuidada</text:p>
          </table:table-cell>
          <table:table-cell table:style-name="ce169" office:value-type="string" calcext:value-type="string">
            <text:p>15.500.281-6</text:p>
          </table:table-cell>
          <table:table-cell table:style-name="ce187" office:value-type="date" office:date-value="2018-12-07" calcext:value-type="date">
            <text:p>07/12/18</text:p>
          </table:table-cell>
          <table:table-cell table:style-name="ce169" office:value-type="string" calcext:value-type="string">
            <text:p>17.097.448-4</text:p>
          </table:table-cell>
          <table:table-cell table:style-name="ce187" office:value-type="date" office:date-value="2021-10-28" calcext:value-type="date">
            <text:p>28/10/21</text:p>
          </table:table-cell>
          <table:table-cell table:style-name="ce187" office:value-type="date" office:date-value="2018-12-17" calcext:value-type="date">
            <text:p>17/12/18</text:p>
          </table:table-cell>
          <table:table-cell table:style-name="ce187" office:value-type="date" office:date-value="2022-12-16" calcext:value-type="date">
            <text:p>16/12/22</text:p>
          </table:table-cell>
          <table:table-cell table:style-name="ce169" office:value-type="string" calcext:value-type="string">
            <text:p>100/2018</text:p>
          </table:table-cell>
          <table:table-cell table:style-name="ce190" office:value-type="float" office:value="3901557.25" calcext:value-type="float">
            <text:p>3.901.557,25</text:p>
          </table:table-cell>
          <table:table-cell table:style-name="ce190" office:value-type="float" office:value="4102322.5" calcext:value-type="float">
            <text:p>4.102.322,50</text:p>
          </table:table-cell>
          <table:table-cell table:style-name="ce194" office:value-type="currency" office:currency="BRL" office:value="764472.23" calcext:value-type="currency">
            <text:p>R$ 764.472,23</text:p>
          </table:table-cell>
          <table:table-cell table:style-name="ce196" table:formula="of:=SUMIF([$'Controle Doações em Conta Corrente'.H:$'Controle Doações em Conta Corrente'.H];[.C47];[$'Controle Doações em Conta Corrente'.D:$'Controle Doações em Conta Corrente'.D])+166950.37" office:value-type="float" office:value="2080626" calcext:value-type="float">
            <text:p><text:s/>R$2.080.626,00 </text:p>
          </table:table-cell>
          <table:table-cell table:style-name="ce194"/>
          <table:table-cell table:style-name="ce194" office:value-type="currency" office:currency="BRL" office:value="-2809371.53" calcext:value-type="currency">
            <text:p>-R$ 2.809.371,53</text:p>
          </table:table-cell>
          <table:table-cell table:style-name="ce194"/>
          <table:table-cell table:style-name="ce202" office:value-type="currency" office:currency="BRL" office:value="31364.53" calcext:value-type="currency">
            <text:p>R$ 31.364,53</text:p>
          </table:table-cell>
          <table:table-cell table:style-name="ce202" office:value-type="currency" office:currency="BRL" office:value="1926884.36" calcext:value-type="currency">
            <text:p>R$ 1.926.884,36</text:p>
          </table:table-cell>
          <table:table-cell table:style-name="ce202" office:value-type="currency" office:currency="BRL" office:value="779681.98" calcext:value-type="currency">
            <text:p>R$ 779.681,98</text:p>
          </table:table-cell>
          <table:table-cell table:style-name="ce202" office:value-type="currency" office:currency="BRL" office:value="1085359.05" calcext:value-type="currency">
            <text:p>R$ 1.085.359,05</text:p>
          </table:table-cell>
          <table:table-cell table:style-name="ce202" office:value-type="currency" office:currency="BRL" office:value="279032.58" calcext:value-type="currency">
            <text:p>R$ 279.032,58</text:p>
          </table:table-cell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5"/>
          <table:table-cell table:style-name="ce170"/>
          <table:table-cell table:style-name="ce210"/>
          <table:table-cell table:style-name="ce170" table:number-columns-repeated="3"/>
          <table:table-cell table:formula="of:=SUM([.W47:.AH47])" office:value-type="float" office:value="0" calcext:value-type="float">
            <text:p>0,00</text:p>
          </table:table-cell>
        </table:table-row>
        <table:table-row table:style-name="ro10">
          <table:table-cell table:style-name="ce169" office:value-type="string" calcext:value-type="string">
            <text:p>UOPECCAN</text:p>
          </table:table-cell>
          <table:table-cell table:style-name="ce169"/>
          <table:table-cell table:style-name="ce169" office:value-type="string" calcext:value-type="string">
            <text:p>Projeto Raio de Luz</text:p>
          </table:table-cell>
          <table:table-cell table:style-name="ce169"/>
          <table:table-cell table:style-name="ce187"/>
          <table:table-cell table:style-name="ce169"/>
          <table:table-cell table:style-name="ce187" table:number-columns-repeated="3"/>
          <table:table-cell table:style-name="ce169"/>
          <table:table-cell table:style-name="ce190"/>
          <table:table-cell table:style-name="ce190" table:formula="of:=SUM([.R48:.AH48])" office:value-type="float" office:value="2400" calcext:value-type="float">
            <text:p>2.400,00</text:p>
          </table:table-cell>
          <table:table-cell table:style-name="ce194"/>
          <table:table-cell table:style-name="ce196" office:value-type="float" office:value="0" calcext:value-type="float">
            <text:p><text:s/>R$- </text:p>
          </table:table-cell>
          <table:table-cell table:style-name="ce194" office:value-type="currency" office:currency="BRL" office:value="0" calcext:value-type="currency">
            <text:p>R$ 0,00</text:p>
          </table:table-cell>
          <table:table-cell table:style-name="ce194" table:number-columns-repeated="2"/>
          <table:table-cell table:style-name="ce202" table:number-columns-repeated="5"/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5"/>
          <table:table-cell table:style-name="ce170"/>
          <table:table-cell table:style-name="ce210"/>
          <table:table-cell table:style-name="ce170" office:value-type="float" office:value="2400" calcext:value-type="float">
            <text:p>2400</text:p>
          </table:table-cell>
          <table:table-cell table:style-name="ce170" table:number-columns-repeated="2"/>
          <table:table-cell table:formula="of:=SUM([.W48:.AH48])" office:value-type="float" office:value="2400" calcext:value-type="float">
            <text:p>2.400,00</text:p>
          </table:table-cell>
        </table:table-row>
        <table:table-row table:style-name="ro10">
          <table:table-cell table:style-name="ce169" office:value-type="string" calcext:value-type="string">
            <text:p>União dos escoteiros do BR</text:p>
          </table:table-cell>
          <table:table-cell table:style-name="ce169"/>
          <table:table-cell table:style-name="ce169" office:value-type="string" calcext:value-type="string">
            <text:p>Educação para a garantia de Direitos</text:p>
          </table:table-cell>
          <table:table-cell table:style-name="ce169" office:value-type="string" calcext:value-type="string">
            <text:p>14.261.227-5</text:p>
          </table:table-cell>
          <table:table-cell table:style-name="ce187" office:value-type="date" office:date-value="2016-11-24" calcext:value-type="date">
            <text:p>24/11/16</text:p>
          </table:table-cell>
          <table:table-cell table:style-name="ce169" office:value-type="string" calcext:value-type="string">
            <text:p>16.190.874-6</text:p>
          </table:table-cell>
          <table:table-cell table:style-name="ce169"/>
          <table:table-cell table:style-name="ce187" office:value-type="date" office:date-value="2016-12-19" calcext:value-type="date">
            <text:p>19/12/16</text:p>
          </table:table-cell>
          <table:table-cell table:style-name="ce187" office:value-type="date" office:date-value="2020-12-18" calcext:value-type="date">
            <text:p>18/12/20</text:p>
          </table:table-cell>
          <table:table-cell table:style-name="ce169" office:value-type="string" calcext:value-type="string">
            <text:p>085/16</text:p>
          </table:table-cell>
          <table:table-cell table:style-name="ce190" office:value-type="float" office:value="1001663.38" calcext:value-type="float">
            <text:p>1.001.663,38</text:p>
          </table:table-cell>
          <table:table-cell table:style-name="ce190" office:value-type="float" office:value="829701.24" calcext:value-type="float">
            <text:p>829.701,24</text:p>
          </table:table-cell>
          <table:table-cell table:style-name="ce190"/>
          <table:table-cell table:style-name="ce196" table:formula="of:=SUMIF([$'Controle Doações em Conta Corrente'.H:$'Controle Doações em Conta Corrente'.H];[.C49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/>
          <table:table-cell table:style-name="ce194" office:value-type="currency" office:currency="BRL" office:value="-525107.36" calcext:value-type="currency">
            <text:p>-R$ 525.107,36</text:p>
          </table:table-cell>
          <table:table-cell table:style-name="ce194"/>
          <table:table-cell table:style-name="ce202" office:value-type="currency" office:currency="BRL" office:value="174007.64" calcext:value-type="currency">
            <text:p>R$ 174.007,64</text:p>
          </table:table-cell>
          <table:table-cell table:style-name="ce202" office:value-type="currency" office:currency="BRL" office:value="208776.77" calcext:value-type="currency">
            <text:p>R$ 208.776,77</text:p>
          </table:table-cell>
          <table:table-cell table:style-name="ce202" office:value-type="currency" office:currency="BRL" office:value="65000" calcext:value-type="currency">
            <text:p>R$ 65.000,00</text:p>
          </table:table-cell>
          <table:table-cell table:style-name="ce202" table:number-columns-repeated="2"/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5"/>
          <table:table-cell table:style-name="ce170"/>
          <table:table-cell table:style-name="ce210"/>
          <table:table-cell table:style-name="ce170" table:number-columns-repeated="3"/>
          <table:table-cell table:formula="of:=SUM([.W49:.AH49])" office:value-type="float" office:value="0" calcext:value-type="float">
            <text:p>0,00</text:p>
          </table:table-cell>
        </table:table-row>
        <table:table-row table:style-name="ro10">
          <table:table-cell table:style-name="ce169" office:value-type="string" calcext:value-type="string">
            <text:p>SEJU</text:p>
          </table:table-cell>
          <table:table-cell table:style-name="ce169"/>
          <table:table-cell table:style-name="ce169" office:value-type="string" calcext:value-type="string">
            <text:p>Fortalecendo Equipes</text:p>
          </table:table-cell>
          <table:table-cell table:style-name="ce169" office:value-type="string" calcext:value-type="string">
            <text:p>16.897.739-5 </text:p>
          </table:table-cell>
          <table:table-cell table:style-name="ce187"/>
          <table:table-cell table:style-name="ce169" table:number-columns-repeated="2"/>
          <table:table-cell table:style-name="ce187" table:number-columns-repeated="2"/>
          <table:table-cell table:style-name="ce169" office:value-type="string" calcext:value-type="string">
            <text:p>129/2014</text:p>
          </table:table-cell>
          <table:table-cell table:style-name="ce190" office:value-type="float" office:value="1100000" calcext:value-type="float">
            <text:p>1.100.000,00</text:p>
          </table:table-cell>
          <table:table-cell table:style-name="ce190" office:value-type="float" office:value="725000" calcext:value-type="float">
            <text:p>725.000,00</text:p>
          </table:table-cell>
          <table:table-cell table:style-name="ce190"/>
          <table:table-cell table:style-name="ce196" table:formula="of:=SUMIF([$'Controle Doações em Conta Corrente'.H:$'Controle Doações em Conta Corrente'.H];[.C50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/>
          <table:table-cell table:style-name="ce194" office:value-type="currency" office:currency="BRL" office:value="-529209.55" calcext:value-type="currency">
            <text:p>-R$ 529.209,55</text:p>
          </table:table-cell>
          <table:table-cell table:style-name="ce194"/>
          <table:table-cell table:style-name="ce202" table:number-columns-repeated="5"/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5"/>
          <table:table-cell table:style-name="ce170"/>
          <table:table-cell table:style-name="ce210"/>
          <table:table-cell table:style-name="ce170" table:number-columns-repeated="3"/>
          <table:table-cell table:formula="of:=SUM([.W50:.AH50])" office:value-type="float" office:value="0" calcext:value-type="float">
            <text:p>0,00</text:p>
          </table:table-cell>
        </table:table-row>
        <table:table-row table:style-name="ro10">
          <table:table-cell table:style-name="ce169" office:value-type="string" calcext:value-type="string">
            <text:p>Coração Dinâmico</text:p>
          </table:table-cell>
          <table:table-cell table:style-name="ce169" table:number-columns-repeated="3"/>
          <table:table-cell table:style-name="ce187"/>
          <table:table-cell table:style-name="ce169" table:number-columns-repeated="2"/>
          <table:table-cell table:style-name="ce187" table:number-columns-repeated="2"/>
          <table:table-cell table:style-name="ce169"/>
          <table:table-cell table:style-name="ce190"/>
          <table:table-cell table:style-name="ce190" table:formula="of:=SUM([.R51:.AH51])" office:value-type="float" office:value="500" calcext:value-type="float">
            <text:p>500,00</text:p>
          </table:table-cell>
          <table:table-cell table:style-name="ce190"/>
          <table:table-cell table:style-name="ce196" table:formula="of:=SUMIF([$'Controle Doações em Conta Corrente'.H:$'Controle Doações em Conta Corrente'.H];[.C51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94" table:number-columns-repeated="3"/>
          <table:table-cell table:style-name="ce202" table:number-columns-repeated="5"/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5"/>
          <table:table-cell table:style-name="ce170" table:number-columns-repeated="2"/>
          <table:table-cell table:style-name="ce170" office:value-type="float" office:value="500" calcext:value-type="float">
            <text:p>500</text:p>
          </table:table-cell>
          <table:table-cell table:style-name="ce170" table:number-columns-repeated="2"/>
          <table:table-cell table:formula="of:=SUM([.W51:.AH51])" office:value-type="float" office:value="500" calcext:value-type="float">
            <text:p>500,00</text:p>
          </table:table-cell>
        </table:table-row>
        <table:table-row table:style-name="ro10">
          <table:table-cell table:style-name="ce169" office:value-type="string" calcext:value-type="string">
            <text:p>Hospital Pequeno Principe - Associação Hospitalar de Proteção à Infância Dr. Raul Carneiro</text:p>
          </table:table-cell>
          <table:table-cell table:style-name="ce169"/>
          <table:table-cell table:style-name="ce169" office:value-type="string" calcext:value-type="string">
            <text:p>O melhor cuidado</text:p>
          </table:table-cell>
          <table:table-cell table:style-name="ce169"/>
          <table:table-cell table:style-name="ce187"/>
          <table:table-cell table:style-name="ce169" table:number-columns-repeated="2"/>
          <table:table-cell table:style-name="ce187" table:number-columns-repeated="2"/>
          <table:table-cell table:style-name="ce169"/>
          <table:table-cell table:style-name="ce190"/>
          <table:table-cell table:style-name="ce190" table:formula="of:=SUM([.R52:.AH52])" office:value-type="float" office:value="15150" calcext:value-type="float">
            <text:p>15.150,00</text:p>
          </table:table-cell>
          <table:table-cell table:style-name="ce190"/>
          <table:table-cell table:style-name="ce196"/>
          <table:table-cell table:style-name="ce194" table:number-columns-repeated="3"/>
          <table:table-cell table:style-name="ce202" table:number-columns-repeated="5"/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5"/>
          <table:table-cell table:style-name="ce170" table:number-columns-repeated="2"/>
          <table:table-cell table:style-name="ce170" office:value-type="float" office:value="15150" calcext:value-type="float">
            <text:p>15150</text:p>
          </table:table-cell>
          <table:table-cell table:style-name="ce170"/>
          <table:table-cell table:style-name="ce170" office:value-type="float" office:value="27676.72" calcext:value-type="float">
            <text:p>27676,72</text:p>
          </table:table-cell>
          <table:table-cell table:formula="of:=SUM([.W52:.AJ52])" office:value-type="float" office:value="42826.72" calcext:value-type="float">
            <text:p>42.826,72</text:p>
          </table:table-cell>
        </table:table-row>
        <table:table-row table:style-name="ro10">
          <table:table-cell table:style-name="ce169" office:value-type="string" calcext:value-type="string">
            <text:p>Projeto Dindo </text:p>
          </table:table-cell>
          <table:table-cell table:style-name="ce169"/>
          <table:table-cell table:style-name="ce169" office:value-type="string" calcext:value-type="string">
            <text:p>Apadrinhamento afetivo</text:p>
          </table:table-cell>
          <table:table-cell table:style-name="ce169"/>
          <table:table-cell table:style-name="ce187"/>
          <table:table-cell table:style-name="ce169" table:number-columns-repeated="2"/>
          <table:table-cell table:style-name="ce187" table:number-columns-repeated="2"/>
          <table:table-cell table:style-name="ce169"/>
          <table:table-cell table:style-name="ce190"/>
          <table:table-cell table:style-name="ce190" table:formula="of:=SUM([.R53:.AH53])" office:value-type="float" office:value="2600" calcext:value-type="float">
            <text:p>2.600,00</text:p>
          </table:table-cell>
          <table:table-cell table:style-name="ce190"/>
          <table:table-cell table:style-name="ce196"/>
          <table:table-cell table:style-name="ce194" table:number-columns-repeated="3"/>
          <table:table-cell table:style-name="ce202" table:number-columns-repeated="5"/>
          <table:table-cell table:style-name="ce203"/>
          <table:table-cell table:style-name="ce197" table:number-columns-repeated="2"/>
          <table:table-cell table:style-name="ce203"/>
          <table:table-cell table:style-name="ce197" table:number-columns-repeated="5"/>
          <table:table-cell table:style-name="ce170" table:number-columns-repeated="2"/>
          <table:table-cell table:style-name="ce170" office:value-type="float" office:value="2600" calcext:value-type="float">
            <text:p>2600</text:p>
          </table:table-cell>
          <table:table-cell table:style-name="ce170" table:number-columns-repeated="2"/>
          <table:table-cell table:formula="of:=SUM([.W53:.AH53])" office:value-type="float" office:value="2600" calcext:value-type="float">
            <text:p>2.600,00</text:p>
          </table:table-cell>
        </table:table-row>
        <table:table-row table:style-name="ro9">
          <table:table-cell table:number-columns-repeated="2"/>
          <table:table-cell office:value-type="string" calcext:value-type="string">
            <text:p>Total</text:p>
          </table:table-cell>
          <table:table-cell table:number-columns-repeated="8"/>
          <table:table-cell table:formula="of:=SUM([.L3:.L53])" office:value-type="float" office:value="105765142.66" calcext:value-type="float">
            <text:p>105.765.142,66</text:p>
          </table:table-cell>
          <table:table-cell table:formula="of:=SUM([.M3:.M49])" office:value-type="float" office:value="1298017.89" calcext:value-type="float">
            <text:p>1.298.017,89</text:p>
          </table:table-cell>
          <table:table-cell table:formula="of:=SUM([.N3:.N49])" office:value-type="float" office:value="37952080.76" calcext:value-type="float">
            <text:p>37.952.080,76</text:p>
          </table:table-cell>
          <table:table-cell table:style-name="ce198" table:formula="of:=SUM([.O3:.O49])" office:value-type="currency" office:currency="BRL" office:value="744610.94" calcext:value-type="currency">
            <text:p>R$ 744.610,94</text:p>
          </table:table-cell>
          <table:table-cell table:style-name="ce199" table:formula="of:=SUM([.P3:.P50])" office:value-type="currency" office:currency="BRL" office:value="-73215458.59" calcext:value-type="currency">
            <text:p>-R$ 73.215.458,59</text:p>
          </table:table-cell>
          <table:table-cell table:style-name="ce199" table:formula="of:=SUM([.Q3:.Q49])" office:value-type="currency" office:currency="BRL" office:value="-5129266.92" calcext:value-type="currency">
            <text:p>-R$ 5.129.266,92</text:p>
          </table:table-cell>
          <table:table-cell table:style-name="ce199" table:formula="of:=SUM([.R3:.R50])" office:value-type="currency" office:currency="BRL" office:value="13190437.03" calcext:value-type="currency">
            <text:p>R$ 13.190.437,03</text:p>
          </table:table-cell>
          <table:table-cell table:style-name="ce199" table:formula="of:=SUM([.S3:.S50])" office:value-type="currency" office:currency="BRL" office:value="14277205.3" calcext:value-type="currency">
            <text:p>R$ 14.277.205,30</text:p>
          </table:table-cell>
          <table:table-cell table:style-name="ce199" table:formula="of:=SUM([.T3:.T50])" office:value-type="currency" office:currency="BRL" office:value="11673163.24" calcext:value-type="currency">
            <text:p>R$ 11.673.163,24</text:p>
          </table:table-cell>
          <table:table-cell table:style-name="ce199" table:formula="of:=SUM([.U3:.U50])" office:value-type="currency" office:currency="BRL" office:value="13821597.29" calcext:value-type="currency">
            <text:p>R$ 13.821.597,29</text:p>
          </table:table-cell>
          <table:table-cell table:style-name="ce199" table:formula="of:=SUM([.V3:.V50])" office:value-type="currency" office:currency="BRL" office:value="15629699.49" calcext:value-type="currency">
            <text:p>R$ 15.629.699,49</text:p>
          </table:table-cell>
          <table:table-cell table:style-name="ce199" table:formula="of:=SUM([.W3:.W50])" office:value-type="currency" office:currency="BRL" office:value="61804.56" calcext:value-type="currency">
            <text:p>R$ 61.804,56</text:p>
          </table:table-cell>
          <table:table-cell table:style-name="ce199" table:formula="of:=SUM([.X3:.X50])" office:value-type="currency" office:currency="BRL" office:value="52857.06" calcext:value-type="currency">
            <text:p>R$ 52.857,06</text:p>
          </table:table-cell>
          <table:table-cell table:style-name="ce199" table:formula="of:=SUM([.Y3:.Y50])" office:value-type="currency" office:currency="BRL" office:value="505585.85" calcext:value-type="currency">
            <text:p>R$ 505.585,85</text:p>
          </table:table-cell>
          <table:table-cell table:style-name="ce199" table:formula="of:=SUM([.Z3:.Z50])" office:value-type="currency" office:currency="BRL" office:value="695870.07" calcext:value-type="currency">
            <text:p>R$ 695.870,07</text:p>
          </table:table-cell>
          <table:table-cell table:style-name="ce199" table:formula="of:=SUM([.AA3:.AA50])" office:value-type="currency" office:currency="BRL" office:value="91545.56" calcext:value-type="currency">
            <text:p>R$ 91.545,56</text:p>
          </table:table-cell>
          <table:table-cell table:formula="of:=SUM([.AB3:.AB50])" office:value-type="currency" office:currency="BRL" office:value="710221.05" calcext:value-type="currency">
            <text:p>R$ 710.221,05</text:p>
          </table:table-cell>
          <table:table-cell table:style-name="ce199" table:formula="of:=SUM([.AC3:.AC50])" office:value-type="currency" office:currency="BRL" office:value="490129.34" calcext:value-type="currency">
            <text:p>R$ 490.129,34</text:p>
          </table:table-cell>
          <table:table-cell table:style-name="ce199" table:formula="of:=SUM([.AD3:.AD50])" office:value-type="currency" office:currency="BRL" office:value="73825.33" calcext:value-type="currency">
            <text:p>R$ 73.825,33</text:p>
          </table:table-cell>
          <table:table-cell table:style-name="ce199" table:formula="of:=SUM([.AE3:.AE51])" office:value-type="currency" office:currency="BRL" office:value="646454.68" calcext:value-type="currency">
            <text:p>R$ 646.454,68</text:p>
          </table:table-cell>
          <table:table-cell table:style-name="ce199" table:formula="of:=SUM([.AF3:.AF51])" office:value-type="currency" office:currency="BRL" office:value="600064.29" calcext:value-type="currency">
            <text:p>R$ 600.064,29</text:p>
          </table:table-cell>
          <table:table-cell table:style-name="ce199" table:formula="of:=SUM([.AG3:.AG51])" office:value-type="currency" office:currency="BRL" office:value="303674.49" calcext:value-type="currency">
            <text:p>R$ 303.674,49</text:p>
          </table:table-cell>
          <table:table-cell table:style-name="ce199" table:formula="of:=SUM([.AH3:.AH53])" office:value-type="currency" office:currency="BRL" office:value="11950117.55" calcext:value-type="currency">
            <text:p>R$ 11.950.117,55</text:p>
          </table:table-cell>
          <table:table-cell table:style-name="ce199" table:formula="of:=SUM([.AI3:.AI53])" office:value-type="currency" office:currency="BRL" office:value="32687.58" calcext:value-type="currency">
            <text:p>R$ 32.687,58</text:p>
          </table:table-cell>
          <table:table-cell table:style-name="ce199" table:formula="of:=SUM([.AJ3:.AJ53])" office:value-type="currency" office:currency="BRL" office:value="77487.15" calcext:value-type="currency">
            <text:p>R$ 77.487,15</text:p>
          </table:table-cell>
          <table:table-cell table:formula="of:=SUM([.AK3:.AK53])" office:value-type="float" office:value="16292324.56" calcext:value-type="float">
            <text:p>16.292.324,56</text:p>
          </table:table-cell>
        </table:table-row>
        <table:table-row table:style-name="ro9" table:number-rows-repeated="25">
          <table:table-cell table:number-columns-repeated="12"/>
          <table:table-cell table:style-name="ce195" table:number-columns-repeated="2"/>
          <table:table-cell table:style-name="ce198"/>
          <table:table-cell table:style-name="ce199" table:number-columns-repeated="2"/>
          <table:table-cell table:number-columns-repeated="20"/>
        </table:table-row>
        <table:table-row table:style-name="ro9">
          <table:table-cell table:number-columns-repeated="12"/>
          <table:table-cell table:style-name="ce195" table:number-columns-repeated="3"/>
          <table:table-cell table:style-name="Default"/>
          <table:table-cell table:number-columns-repeated="21"/>
        </table:table-row>
        <table:table-row table:style-name="ro9" table:number-rows-repeated="39">
          <table:table-cell table:number-columns-repeated="12"/>
          <table:table-cell table:style-name="ce195" table:number-columns-repeated="3"/>
          <table:table-cell table:number-columns-repeated="22"/>
        </table:table-row>
        <table:table-row table:style-name="ro9" table:number-rows-repeated="1048456">
          <table:table-cell table:number-columns-repeated="37"/>
        </table:table-row>
        <table:table-row table:style-name="ro9">
          <table:table-cell table:number-columns-repeated="37"/>
        </table:table-row>
      </table:table>
      <table:table table:name="Saldo Banco de Projetos e Linhas de ação fonte 284" table:style-name="ta1">
        <office:forms form:automatic-focus="false" form:apply-design-mode="false"/>
        <table:table-column table:style-name="co42" table:default-cell-style-name="Default"/>
        <table:table-column table:style-name="co43" table:default-cell-style-name="ce226"/>
        <table:table-column table:style-name="co44" table:default-cell-style-name="ce232"/>
        <table:table-column table:style-name="co45" table:default-cell-style-name="Default"/>
        <table:table-column table:style-name="co28" table:default-cell-style-name="Default"/>
        <table:table-column table:style-name="co19" table:default-cell-style-name="Default"/>
        <table:table-column table:style-name="co46" table:default-cell-style-name="Default"/>
        <table:table-column table:style-name="co47" table:number-columns-repeated="2" table:default-cell-style-name="Default"/>
        <table:table-row table:style-name="ro6">
          <table:table-cell table:style-name="ce213" office:value-type="string" calcext:value-type="string" table:number-columns-spanned="3" table:number-rows-spanned="1">
            <text:p>SALDO BANCO DE PROJETOS </text:p>
          </table:table-cell>
          <table:covered-table-cell table:style-name="ce104"/>
          <table:covered-table-cell table:style-name="ce118"/>
          <table:table-cell table:number-columns-repeated="6"/>
        </table:table-row>
        <table:table-row table:style-name="ro1">
          <table:table-cell table:style-name="ce104" office:value-type="string" calcext:value-type="string">
            <text:p>INSTITUIÇÃO</text:p>
          </table:table-cell>
          <table:table-cell table:style-name="ce104" office:value-type="string" calcext:value-type="string">
            <text:p>PROJETO</text:p>
          </table:table-cell>
          <table:table-cell table:style-name="ce118" office:value-type="string" calcext:value-type="string">
            <text:p>Saldo Atualizado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AAHC – Associação dos Amigos do Hospital de Clínicas da Universidade Federal do Paraná </text:p>
          </table:table-cell>
          <table:table-cell table:style-name="ce223" office:value-type="string" calcext:value-type="string">
            <text:p>DEDICA-2019/2020</text:p>
          </table:table-cell>
          <table:table-cell table:style-name="ce229" table:formula="of:=SUM([$'Entradas Boleto e Histórico Projetos'.L3:$'Entradas Boleto e Histórico Projetos'.Q3])" office:value-type="currency" office:currency="BRL" office:value="-34594.5100000001" calcext:value-type="currency">
            <text:p>-R$ 34.594,51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AAHC – Associação dos Amigos do Hospital de Clínicas da Universidade Federal do Paraná </text:p>
          </table:table-cell>
          <table:table-cell table:style-name="ce223" office:value-type="string" calcext:value-type="string">
            <text:p>DEDICA - Reescrevendo o Futuro de Crianças e Adolescentes  </text:p>
          </table:table-cell>
          <table:table-cell table:style-name="ce229" table:formula="of:=SUM([$'Entradas Boleto e Histórico Projetos'.L4:$'Entradas Boleto e Histórico Projetos'.Q4])" office:value-type="currency" office:currency="BRL" office:value="1194017.47" calcext:value-type="currency">
            <text:p>R$ 1.194.017,47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ABEC - Associação Brasileira de Educação e Cultura</text:p>
          </table:table-cell>
          <table:table-cell table:style-name="ce223" office:value-type="string" calcext:value-type="string">
            <text:p>Educação: O Futuro é Para Todos - Ano I </text:p>
          </table:table-cell>
          <table:table-cell table:style-name="ce229" table:formula="of:=SUM([$'Entradas Boleto e Histórico Projetos'.L5:$'Entradas Boleto e Histórico Projetos'.Q5])" office:value-type="currency" office:currency="BRL" office:value="1735066.59" calcext:value-type="currency">
            <text:p>R$ 1.735.066,59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Abrigo S. Fco de Assis</text:p>
          </table:table-cell>
          <table:table-cell table:style-name="ce223" office:value-type="string" calcext:value-type="string">
            <text:p>Aprimoramento do abrigo</text:p>
          </table:table-cell>
          <table:table-cell table:style-name="ce229" table:formula="of:=SUM([$'Entradas Boleto e Histórico Projetos'.L7:$'Entradas Boleto e Histórico Projetos'.Q7])" office:value-type="currency" office:currency="BRL" office:value="6850" calcext:value-type="currency">
            <text:p>R$ 6.850,00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ACRICA - Associação de Apoio à Criança e ao Adolescente</text:p>
          </table:table-cell>
          <table:table-cell table:style-name="ce223" office:value-type="string" calcext:value-type="string">
            <text:p>Mente Sã em Corpo São </text:p>
          </table:table-cell>
          <table:table-cell table:style-name="ce229" table:formula="of:=SUM([$'Entradas Boleto e Histórico Projetos'.L8:$'Entradas Boleto e Histórico Projetos'.Q8])" office:value-type="currency" office:currency="BRL" office:value="4934.35000000004" calcext:value-type="currency">
            <text:p>R$ 4.934,35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ACRICA - Associação de Apoio à Criança e ao Adolescente</text:p>
          </table:table-cell>
          <table:table-cell table:style-name="ce223" office:value-type="string" calcext:value-type="string">
            <text:p>Mente Sã em Corpo São II</text:p>
          </table:table-cell>
          <table:table-cell table:style-name="ce229" table:formula="of:=SUM([$'Entradas Boleto e Histórico Projetos'.L9:$'Entradas Boleto e Histórico Projetos'.Q9])" office:value-type="currency" office:currency="BRL" office:value="22579.3399999999" calcext:value-type="currency">
            <text:p>R$ 22.579,34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ACRICA - Associação de Apoio à Criança e ao Adolescente</text:p>
          </table:table-cell>
          <table:table-cell table:style-name="ce223" office:value-type="string" calcext:value-type="string">
            <text:p>Mente Sã em Corpo São III</text:p>
          </table:table-cell>
          <table:table-cell table:style-name="ce229" table:formula="of:=SUM([$'Entradas Boleto e Histórico Projetos'.L10:$'Entradas Boleto e Histórico Projetos'.Q10])" office:value-type="currency" office:currency="BRL" office:value="1088710.33" calcext:value-type="currency">
            <text:p>R$ 1.088.710,33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ADDES</text:p>
          </table:table-cell>
          <table:table-cell table:style-name="ce223" office:value-type="string" calcext:value-type="string">
            <text:p>Karate No Cense</text:p>
          </table:table-cell>
          <table:table-cell table:style-name="ce229" table:formula="of:=SUM([$'Entradas Boleto e Histórico Projetos'.L11:$'Entradas Boleto e Histórico Projetos'.Q11])" office:value-type="currency" office:currency="BRL" office:value="80800" calcext:value-type="currency">
            <text:p>R$ 80.800,00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AFECE</text:p>
          </table:table-cell>
          <table:table-cell table:style-name="ce223" office:value-type="string" calcext:value-type="string">
            <text:p>Agir, atender, garantir, incluir e reabilitar</text:p>
          </table:table-cell>
          <table:table-cell table:style-name="ce229" table:formula="of:=SUM([$'Entradas Boleto e Histórico Projetos'.L12:$'Entradas Boleto e Histórico Projetos'.Q12])" office:value-type="currency" office:currency="BRL" office:value="18150" calcext:value-type="currency">
            <text:p>R$ 18.150,00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APAE de Fernandes Pinheiro</text:p>
          </table:table-cell>
          <table:table-cell table:style-name="ce223" office:value-type="string" calcext:value-type="string">
            <text:p>Atendimento pelo Protocolo Pediasuit com Sala Multissensorial </text:p>
          </table:table-cell>
          <table:table-cell table:style-name="ce229" table:formula="of:=SUM([$'Entradas Boleto e Histórico Projetos'.L13:$'Entradas Boleto e Histórico Projetos'.Q13])" office:value-type="currency" office:currency="BRL" office:value="0" calcext:value-type="currency">
            <text:p>R$ 0,00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APAE Goioerê - Associação de Pais e Amigos dos Excepcionais de Goioerê</text:p>
          </table:table-cell>
          <table:table-cell table:style-name="ce223" office:value-type="string" calcext:value-type="string">
            <text:p>Construindo o futuro</text:p>
          </table:table-cell>
          <table:table-cell table:style-name="ce229" table:formula="of:=SUM([$'Entradas Boleto e Histórico Projetos'.L14:$'Entradas Boleto e Histórico Projetos'.Q14])" office:value-type="currency" office:currency="BRL" office:value="76242.24" calcext:value-type="currency">
            <text:p>R$ 76.242,24</text:p>
          </table:table-cell>
          <table:table-cell table:number-columns-repeated="6"/>
        </table:table-row>
        <table:table-row table:style-name="ro6" table:visibility="collapse">
          <table:table-cell table:style-name="ce215" office:value-type="string" calcext:value-type="string">
            <text:p>APC Marista</text:p>
          </table:table-cell>
          <table:table-cell table:style-name="ce223" office:value-type="string" calcext:value-type="string">
            <text:p>Conviver Marista</text:p>
          </table:table-cell>
          <table:table-cell table:style-name="ce229" table:formula="of:=SUM([$'Entradas Boleto e Histórico Projetos'.L15:$'Entradas Boleto e Histórico Projetos'.Q15])" office:value-type="currency" office:currency="BRL" office:value="0" calcext:value-type="currency">
            <text:p>R$ 0,00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APMIF São Rafael - Sistema de Apoio a Saúde</text:p>
          </table:table-cell>
          <table:table-cell table:style-name="ce223" office:value-type="string" calcext:value-type="string">
            <text:p>Fazendo a Diferença </text:p>
          </table:table-cell>
          <table:table-cell table:style-name="ce229" table:formula="of:=SUM([$'Entradas Boleto e Histórico Projetos'.L16:$'Entradas Boleto e Histórico Projetos'.Q16])" office:value-type="currency" office:currency="BRL" office:value="10700" calcext:value-type="currency">
            <text:p>R$ 10.700,00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Associação Icaro Marcolin</text:p>
          </table:table-cell>
          <table:table-cell table:style-name="ce223" office:value-type="string" calcext:value-type="string">
            <text:p>Talentos do tênis</text:p>
          </table:table-cell>
          <table:table-cell table:style-name="ce229" table:formula="of:=SUM([$'Entradas Boleto e Histórico Projetos'.L17:$'Entradas Boleto e Histórico Projetos'.Q17])" office:value-type="currency" office:currency="BRL" office:value="17930" calcext:value-type="currency">
            <text:p>R$ 17.930,00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Associação Medianeirense de Atendimento Especializado, Reabilitação e Assistência à Criança e ao Adolescente</text:p>
          </table:table-cell>
          <table:table-cell table:style-name="ce223" office:value-type="string" calcext:value-type="string">
            <text:p>Equoreabilitar </text:p>
          </table:table-cell>
          <table:table-cell table:style-name="ce229" table:formula="of:=SUM([$'Entradas Boleto e Histórico Projetos'.L18:$'Entradas Boleto e Histórico Projetos'.Q18])" office:value-type="currency" office:currency="BRL" office:value="18121" calcext:value-type="currency">
            <text:p>R$ 18.121,00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CECAV – Centro de Convivência Arte e Vida</text:p>
          </table:table-cell>
          <table:table-cell table:style-name="ce223" office:value-type="string" calcext:value-type="string">
            <text:p>Arte que Transforma a Vida </text:p>
          </table:table-cell>
          <table:table-cell table:style-name="ce229" table:formula="of:=SUM([$'Entradas Boleto e Histórico Projetos'.L19:$'Entradas Boleto e Histórico Projetos'.Q19])" office:value-type="currency" office:currency="BRL" office:value="400" calcext:value-type="currency">
            <text:p>R$ 400,00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CEI Menino Deus - Associação de Pais Professores e Funcionários</text:p>
          </table:table-cell>
          <table:table-cell table:style-name="ce223" office:value-type="string" calcext:value-type="string">
            <text:p>Criança, Cultura e Paz </text:p>
          </table:table-cell>
          <table:table-cell table:style-name="ce229" table:formula="of:=SUM([$'Entradas Boleto e Histórico Projetos'.L20:$'Entradas Boleto e Histórico Projetos'.Q20])" office:value-type="currency" office:currency="BRL" office:value="77500" calcext:value-type="currency">
            <text:p>R$ 77.500,00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Centro de Educação João Paulo II</text:p>
          </table:table-cell>
          <table:table-cell table:style-name="ce223" office:value-type="string" calcext:value-type="string">
            <text:p>Cidadãos do Futuro</text:p>
          </table:table-cell>
          <table:table-cell table:style-name="ce229" table:formula="of:=SUM([$'Entradas Boleto e Histórico Projetos'.L21:$'Entradas Boleto e Histórico Projetos'.Q21])" office:value-type="currency" office:currency="BRL" office:value="227588.28" calcext:value-type="currency">
            <text:p>R$ 227.588,28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Federação de Skate do Paraná</text:p>
          </table:table-cell>
          <table:table-cell table:style-name="ce223" office:value-type="string" calcext:value-type="string">
            <text:p>Oficina de Skate na Praça </text:p>
          </table:table-cell>
          <table:table-cell table:style-name="ce229" table:formula="of:=SUM([$'Entradas Boleto e Histórico Projetos'.L22:$'Entradas Boleto e Histórico Projetos'.Q22])" office:value-type="currency" office:currency="BRL" office:value="200" calcext:value-type="currency">
            <text:p>R$ 200,00</text:p>
          </table:table-cell>
          <table:table-cell table:number-columns-repeated="6"/>
        </table:table-row>
        <table:table-row table:style-name="ro6" table:visibility="collapse">
          <table:table-cell table:style-name="ce215" office:value-type="string" calcext:value-type="string">
            <text:p>Geração de Emprego, Renda e Apoio ao Desenvolvimento Regional - GERAR</text:p>
          </table:table-cell>
          <table:table-cell table:style-name="ce223" office:value-type="string" calcext:value-type="string">
            <text:p>APROVA II</text:p>
          </table:table-cell>
          <table:table-cell table:style-name="ce229" table:formula="of:=SUM([$'Entradas Boleto e Histórico Projetos'.L25:$'Entradas Boleto e Histórico Projetos'.Q25])" office:value-type="currency" office:currency="BRL" office:value="77778.32" calcext:value-type="currency">
            <text:p>R$ 77.778,32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Gerar - Geração de Emprego, Renda e Apoio ao Desenvolvimento Regional</text:p>
          </table:table-cell>
          <table:table-cell table:style-name="ce223" office:value-type="string" calcext:value-type="string">
            <text:p>Aprova </text:p>
          </table:table-cell>
          <table:table-cell table:style-name="ce229" table:formula="of:=SUM([$'Entradas Boleto e Histórico Projetos'.L26:$'Entradas Boleto e Histórico Projetos'.Q26])" office:value-type="currency" office:currency="BRL" office:value="11401.77" calcext:value-type="currency">
            <text:p>R$ 11.401,77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Hospital da providencia – Hospital Nossa Senhora das Graças - Apucarana</text:p>
          </table:table-cell>
          <table:table-cell table:style-name="ce223" office:value-type="string" calcext:value-type="string">
            <text:p>Preservando a Vida</text:p>
          </table:table-cell>
          <table:table-cell table:style-name="ce229" table:formula="of:=SUM([$'Entradas Boleto e Histórico Projetos'.L27:$'Entradas Boleto e Histórico Projetos'.Q27])" office:value-type="currency" office:currency="BRL" office:value="521022.21" calcext:value-type="currency">
            <text:p>R$ 521.022,21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Hospital Nossa Senhora das Graças - Apucarana</text:p>
          </table:table-cell>
          <table:table-cell table:style-name="ce223" office:value-type="string" calcext:value-type="string">
            <text:p>Saúde da Criança</text:p>
          </table:table-cell>
          <table:table-cell table:style-name="ce229" table:formula="of:=SUM([$'Entradas Boleto e Histórico Projetos'.L28:$'Entradas Boleto e Histórico Projetos'.Q28])" office:value-type="currency" office:currency="BRL" office:value="111318.47" calcext:value-type="currency">
            <text:p>R$ 111.318,47</text:p>
          </table:table-cell>
          <table:table-cell table:number-columns-repeated="6"/>
        </table:table-row>
        <table:table-row table:style-name="ro6" table:visibility="collapse">
          <table:table-cell table:style-name="ce215" office:value-type="string" calcext:value-type="string">
            <text:p>Hospital Pequeno Principe - Associação Hospitalar de Proteção à Infância Dr. Raul Carneiro</text:p>
          </table:table-cell>
          <table:table-cell table:style-name="ce223" office:value-type="string" calcext:value-type="string">
            <text:p>Pelo Direito à Vida II</text:p>
          </table:table-cell>
          <table:table-cell table:style-name="ce229" office:value-type="currency" office:currency="BRL" office:value="0" calcext:value-type="currency">
            <text:p>R$ 0,00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Hospital Pequeno Principe - Associação Hospitalar de Proteção à Infância Dr. Raul Carneiro</text:p>
          </table:table-cell>
          <table:table-cell table:style-name="ce223" office:value-type="string" calcext:value-type="string">
            <text:p>Hospital Digital</text:p>
          </table:table-cell>
          <table:table-cell table:style-name="ce229" table:formula="of:=SUM([$'Entradas Boleto e Histórico Projetos'.L30:$'Entradas Boleto e Histórico Projetos'.Q30])" office:value-type="currency" office:currency="BRL" office:value="1850873.14" calcext:value-type="currency">
            <text:p>R$ 1.850.873,14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Hospital Pequeno Principe - Associação Hospitalar de Proteção à Infância Dr. Raul Carneiro</text:p>
          </table:table-cell>
          <table:table-cell table:style-name="ce223" office:value-type="string" calcext:value-type="string">
            <text:p>Pelo Direito à Vida III</text:p>
          </table:table-cell>
          <table:table-cell table:style-name="ce229" table:formula="of:=SUM([$'Entradas Boleto e Histórico Projetos'.L31:$'Entradas Boleto e Histórico Projetos'.Q31])" office:value-type="currency" office:currency="BRL" office:value="1308816.51" calcext:value-type="currency">
            <text:p>R$ 1.308.816,51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Hospital Pequeno Principe - Associação Hospitalar de Proteção à Infância Dr. Raul Carneiro</text:p>
          </table:table-cell>
          <table:table-cell table:style-name="ce223" office:value-type="string" calcext:value-type="string">
            <text:p>Hospital Digital II </text:p>
          </table:table-cell>
          <table:table-cell table:style-name="ce229" table:formula="of:=SUM([$'Entradas Boleto e Histórico Projetos'.L32:$'Entradas Boleto e Histórico Projetos'.Q32])" office:value-type="currency" office:currency="BRL" office:value="14481417.72" calcext:value-type="currency">
            <text:p>R$ 14.481.417,72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Hospital Pequeno Principe - Associação Hospitalar de Proteção à Infância Dr. Raul Carneiro</text:p>
          </table:table-cell>
          <table:table-cell table:style-name="ce223" office:value-type="string" calcext:value-type="string">
            <text:p>Pelo Direito à Vida IV </text:p>
          </table:table-cell>
          <table:table-cell table:style-name="ce229" table:formula="of:=SUM([$'Entradas Boleto e Histórico Projetos'.L33:$'Entradas Boleto e Histórico Projetos'.Q33])" office:value-type="currency" office:currency="BRL" office:value="21635392.22" calcext:value-type="currency">
            <text:p>R$ 21.635.392,22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IBF – Instituto Beija-flor</text:p>
          </table:table-cell>
          <table:table-cell table:style-name="ce223" office:value-type="string" calcext:value-type="string">
            <text:p>Projeto Fazer Bem o Bem </text:p>
          </table:table-cell>
          <table:table-cell table:style-name="ce229" table:formula="of:=SUM([$'Entradas Boleto e Histórico Projetos'.L34:$'Entradas Boleto e Histórico Projetos'.Q34])" office:value-type="currency" office:currency="BRL" office:value="177601.35" calcext:value-type="currency">
            <text:p>R$ 177.601,35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IBTS </text:p>
          </table:table-cell>
          <table:table-cell table:style-name="ce223" office:value-type="string" calcext:value-type="string">
            <text:p>Projeto de habilidades sociais para adolescentes</text:p>
          </table:table-cell>
          <table:table-cell table:style-name="ce229" table:formula="of:=SUM([$'Entradas Boleto e Histórico Projetos'.L35:$'Entradas Boleto e Histórico Projetos'.Q35])" office:value-type="currency" office:currency="BRL" office:value="4200" calcext:value-type="currency">
            <text:p>R$ 4.200,00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Instituto Andres Kasper</text:p>
          </table:table-cell>
          <table:table-cell table:style-name="ce223" office:value-type="string" calcext:value-type="string">
            <text:p>Ser para crescer</text:p>
          </table:table-cell>
          <table:table-cell table:style-name="ce229" table:formula="of:=SUM([$'Entradas Boleto e Histórico Projetos'.L36:$'Entradas Boleto e Histórico Projetos'.Q36])" office:value-type="currency" office:currency="BRL" office:value="3200" calcext:value-type="currency">
            <text:p>R$ 3.200,00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Instituto Bom Aluno Brasil</text:p>
          </table:table-cell>
          <table:table-cell table:style-name="ce223" office:value-type="string" calcext:value-type="string">
            <text:p>Programa Bom Aluno fase III</text:p>
          </table:table-cell>
          <table:table-cell table:style-name="ce229" table:formula="of:=SUM([$'Entradas Boleto e Histórico Projetos'.L37:$'Entradas Boleto e Histórico Projetos'.Q37])" office:value-type="currency" office:currency="BRL" office:value="3512.76" calcext:value-type="currency">
            <text:p>R$ 3.512,76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Instituto de Câncer de Londrina</text:p>
          </table:table-cell>
          <table:table-cell table:style-name="ce223" office:value-type="string" calcext:value-type="string">
            <text:p>Complexo de Pediatria Onco</text:p>
          </table:table-cell>
          <table:table-cell table:style-name="ce229" table:formula="of:=SUM([$'Entradas Boleto e Histórico Projetos'.L38:$'Entradas Boleto e Histórico Projetos'.Q38])" office:value-type="currency" office:currency="BRL" office:value="16577.3" calcext:value-type="currency">
            <text:p>R$ 16.577,30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Instituto de Câncer de Londrina</text:p>
          </table:table-cell>
          <table:table-cell table:style-name="ce223" office:value-type="string" calcext:value-type="string">
            <text:p>HCL Câncer Datachild – Mais Tecnologia para Nossos Pequenos</text:p>
          </table:table-cell>
          <table:table-cell table:style-name="ce229" table:formula="of:=SUM([$'Entradas Boleto e Histórico Projetos'.L39:$'Entradas Boleto e Histórico Projetos'.Q39])" office:value-type="currency" office:currency="BRL" office:value="791655.57" calcext:value-type="currency">
            <text:p>R$ 791.655,57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Instituto São José</text:p>
          </table:table-cell>
          <table:table-cell table:style-name="ce223" office:value-type="string" calcext:value-type="string">
            <text:p>Manutenção da pediatria hospitalar</text:p>
          </table:table-cell>
          <table:table-cell table:style-name="ce229" table:formula="of:=SUM([$'Entradas Boleto e Histórico Projetos'.L40:$'Entradas Boleto e Histórico Projetos'.Q40])" office:value-type="currency" office:currency="BRL" office:value="11348.98" calcext:value-type="currency">
            <text:p>R$ 11.348,98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Pequeno Cotolengo</text:p>
          </table:table-cell>
          <table:table-cell table:style-name="ce223" office:value-type="string" calcext:value-type="string">
            <text:p>Qualificar – Ampliação e Garantia</text:p>
          </table:table-cell>
          <table:table-cell table:style-name="ce229" table:formula="of:=SUM([$'Entradas Boleto e Histórico Projetos'.L41:$'Entradas Boleto e Histórico Projetos'.Q41])" office:value-type="currency" office:currency="BRL" office:value="25669.3999999999" calcext:value-type="currency">
            <text:p>R$ 25.669,40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Policita Cientifica do PR – SESP</text:p>
          </table:table-cell>
          <table:table-cell table:style-name="ce223" office:value-type="string" calcext:value-type="string">
            <text:p>Combate a pandemia de cyberpornografia</text:p>
          </table:table-cell>
          <table:table-cell table:style-name="ce229" table:formula="of:=SUM([$'Entradas Boleto e Histórico Projetos'.L42:$'Entradas Boleto e Histórico Projetos'.Q42])" office:value-type="currency" office:currency="BRL" office:value="24762.85" calcext:value-type="currency">
            <text:p>R$ 24.762,85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PROVOPAR</text:p>
          </table:table-cell>
          <table:table-cell table:style-name="ce223" office:value-type="string" calcext:value-type="string">
            <text:p>Qualificação Jovem Aprendendo e empreendendo</text:p>
          </table:table-cell>
          <table:table-cell table:style-name="ce229" table:formula="of:=SUM([$'Entradas Boleto e Histórico Projetos'.L43:$'Entradas Boleto e Histórico Projetos'.Q43])" office:value-type="currency" office:currency="BRL" office:value="1750" calcext:value-type="currency">
            <text:p>R$ 1.750,00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Secretaria de Estado da Justiça, Família e Trabalho </text:p>
          </table:table-cell>
          <table:table-cell table:style-name="ce223" office:value-type="string" calcext:value-type="string">
            <text:p>Parque Acessível </text:p>
          </table:table-cell>
          <table:table-cell table:style-name="ce229" table:formula="of:=SUM([$'Entradas Boleto e Histórico Projetos'.L44:$'Entradas Boleto e Histórico Projetos'.Q44])" office:value-type="currency" office:currency="BRL" office:value="1591.37" calcext:value-type="currency">
            <text:p>R$ 1.591,37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SEMEAR – Sociedade Filantrópica Semear de Medianeira</text:p>
          </table:table-cell>
          <table:table-cell table:style-name="ce223" office:value-type="string" calcext:value-type="string">
            <text:p>Som que ECOA </text:p>
          </table:table-cell>
          <table:table-cell table:style-name="ce229" table:formula="of:=SUM([$'Entradas Boleto e Histórico Projetos'.L45:$'Entradas Boleto e Histórico Projetos'.Q45])" office:value-type="currency" office:currency="BRL" office:value="29639.62" calcext:value-type="currency">
            <text:p>R$ 29.639,62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Sociedade Hospitalar Angelina Caron</text:p>
          </table:table-cell>
          <table:table-cell table:style-name="ce223" office:value-type="string" calcext:value-type="string">
            <text:p>Revitaliazação pediatria SHAC</text:p>
          </table:table-cell>
          <table:table-cell table:style-name="ce229" table:formula="of:=SUM([$'Entradas Boleto e Histórico Projetos'.L46:$'Entradas Boleto e Histórico Projetos'.Q46])" office:value-type="currency" office:currency="BRL" office:value="-6542.43000000017" calcext:value-type="currency">
            <text:p>-R$ 6.542,43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Sociedade Hospitalar Angelina Caron</text:p>
          </table:table-cell>
          <table:table-cell table:style-name="ce223" office:value-type="string" calcext:value-type="string">
            <text:p>Infancia bem cuidada</text:p>
          </table:table-cell>
          <table:table-cell table:style-name="ce229" table:formula="of:=SUM([$'Entradas Boleto e Histórico Projetos'.L47:$'Entradas Boleto e Histórico Projetos'.Q47])" office:value-type="currency" office:currency="BRL" office:value="4138049.2" calcext:value-type="currency">
            <text:p>R$ 4.138.049,20</text:p>
          </table:table-cell>
          <table:table-cell table:number-columns-repeated="6"/>
        </table:table-row>
        <table:table-row table:style-name="ro6">
          <table:table-cell table:style-name="ce215" office:value-type="string" calcext:value-type="string">
            <text:p>União dos escoteiros do BR</text:p>
          </table:table-cell>
          <table:table-cell table:style-name="ce223" office:value-type="string" calcext:value-type="string">
            <text:p>Educação para a garantia de Direitos</text:p>
          </table:table-cell>
          <table:table-cell table:style-name="ce229" table:formula="of:=SUM([$'Entradas Boleto e Histórico Projetos'.L49:$'Entradas Boleto e Histórico Projetos'.Q49])" office:value-type="currency" office:currency="BRL" office:value="304593.88" calcext:value-type="currency">
            <text:p>R$ 304.593,88</text:p>
          </table:table-cell>
          <table:table-cell table:number-columns-repeated="6"/>
        </table:table-row>
        <table:table-row table:style-name="ro6">
          <table:table-cell table:style-name="ce169" office:value-type="string" calcext:value-type="string">
            <text:p>SEJU</text:p>
          </table:table-cell>
          <table:table-cell table:style-name="ce223" office:value-type="string" calcext:value-type="string">
            <text:p>Fortalecendo Equipes</text:p>
          </table:table-cell>
          <table:table-cell table:style-name="ce230" table:formula="of:=SUM([$'Entradas Boleto e Histórico Projetos'.L50:$'Entradas Boleto e Histórico Projetos'.Q50])" office:value-type="currency" office:currency="BRL" office:value="195790.45" calcext:value-type="currency">
            <text:p>R$ 195.790,45</text:p>
          </table:table-cell>
          <table:table-cell table:number-columns-repeated="6"/>
        </table:table-row>
        <table:table-row table:style-name="ro6">
          <table:table-cell table:style-name="ce169" office:value-type="string" calcext:value-type="string">
            <text:p>UOPECCAN</text:p>
          </table:table-cell>
          <table:table-cell table:style-name="ce223" office:value-type="string" calcext:value-type="string">
            <text:p>Projeto Raio de Luz</text:p>
          </table:table-cell>
          <table:table-cell table:style-name="ce230" table:formula="of:=SUM([$'Entradas Boleto e Histórico Projetos'.L48:$'Entradas Boleto e Histórico Projetos'.Q48])" office:value-type="currency" office:currency="BRL" office:value="2400" calcext:value-type="currency">
            <text:p>R$ 2.400,00</text:p>
          </table:table-cell>
          <table:table-cell table:number-columns-repeated="6"/>
        </table:table-row>
        <table:table-row table:style-name="ro6">
          <table:table-cell table:style-name="ce169" office:value-type="string" calcext:value-type="string">
            <text:p>Coração Dinâmico</text:p>
          </table:table-cell>
          <table:table-cell table:style-name="ce223"/>
          <table:table-cell table:style-name="ce230" table:formula="of:=SUM([$'Entradas Boleto e Histórico Projetos'.L51:$'Entradas Boleto e Histórico Projetos'.Q51])" office:value-type="currency" office:currency="BRL" office:value="500" calcext:value-type="currency">
            <text:p>R$ 500,00</text:p>
          </table:table-cell>
          <table:table-cell table:number-columns-repeated="6"/>
        </table:table-row>
        <table:table-row table:style-name="ro6">
          <table:table-cell table:style-name="ce169" office:value-type="string" calcext:value-type="string">
            <text:p>Hospital Pequeno Principe - Associação Hospitalar de Proteção à Infância Dr. Raul Carneiro</text:p>
          </table:table-cell>
          <table:table-cell table:style-name="ce223" office:value-type="string" calcext:value-type="string">
            <text:p>O melhor cuidado</text:p>
          </table:table-cell>
          <table:table-cell table:style-name="ce230" table:formula="of:=SUM([$'Entradas Boleto e Histórico Projetos'.L52:$'Entradas Boleto e Histórico Projetos'.Q52])" office:value-type="currency" office:currency="BRL" office:value="15150" calcext:value-type="currency">
            <text:p>R$ 15.150,00</text:p>
          </table:table-cell>
          <table:table-cell table:number-columns-repeated="6"/>
        </table:table-row>
        <table:table-row table:style-name="ro9">
          <table:table-cell table:style-name="ce169" office:value-type="string" calcext:value-type="string">
            <text:p>Projeto Dindo </text:p>
          </table:table-cell>
          <table:table-cell table:style-name="ce224" office:value-type="string" calcext:value-type="string">
            <text:p>Apadrinhamento afetivo</text:p>
          </table:table-cell>
          <table:table-cell table:style-name="ce230" table:formula="of:=SUM([$'Entradas Boleto e Histórico Projetos'.L53:$'Entradas Boleto e Histórico Projetos'.Q53])" office:value-type="currency" office:currency="BRL" office:value="2600" calcext:value-type="currency">
            <text:p>R$ 2.600,00</text:p>
          </table:table-cell>
          <table:table-cell table:number-columns-repeated="6"/>
        </table:table-row>
        <table:table-row table:style-name="ro4">
          <table:table-cell table:style-name="ce216" office:value-type="string" calcext:value-type="string" table:number-columns-spanned="2" table:number-rows-spanned="1">
            <text:p>VALOR TOTAL</text:p>
          </table:table-cell>
          <table:covered-table-cell table:style-name="ce225"/>
          <table:table-cell table:style-name="ce231" table:formula="of:=SUM([.C3:.C46])" office:value-type="currency" office:currency="BRL" office:value="50266615.75" calcext:value-type="currency">
            <text:p>R$ 50.266.615,75</text:p>
          </table:table-cell>
          <table:table-cell table:number-columns-repeated="6"/>
        </table:table-row>
        <table:table-row table:style-name="ro1" table:number-rows-repeated="2">
          <table:table-cell table:number-columns-repeated="9"/>
        </table:table-row>
        <table:table-row table:style-name="ro6">
          <table:table-cell table:style-name="ce213" office:value-type="string" calcext:value-type="string" table:number-columns-spanned="3" table:number-rows-spanned="1">
            <text:p>LINHAS DE AÇÃO – PROJETOS FONTE 284</text:p>
          </table:table-cell>
          <table:covered-table-cell table:style-name="ce104"/>
          <table:covered-table-cell table:style-name="ce118"/>
          <table:table-cell table:style-name="ce238"/>
          <table:table-cell table:number-columns-repeated="5"/>
        </table:table-row>
        <table:table-row table:style-name="ro1">
          <table:table-cell table:style-name="ce217" office:value-type="string" calcext:value-type="string">
            <text:p>Linhas de ação deliberadas</text:p>
          </table:table-cell>
          <table:table-cell table:style-name="ce217" office:value-type="string" calcext:value-type="string">
            <text:p>Deliberação</text:p>
          </table:table-cell>
          <table:table-cell table:style-name="ce217" office:value-type="string" calcext:value-type="string">
            <text:p>Valor Deliberação</text:p>
          </table:table-cell>
          <table:table-cell table:style-name="ce239" office:value-type="string" calcext:value-type="string">
            <text:p>Estorno Reunião Org. Linhas</text:p>
          </table:table-cell>
          <table:table-cell table:style-name="ce239" office:value-type="string" calcext:value-type="string">
            <text:p>Saldo Final</text:p>
          </table:table-cell>
          <table:table-cell table:number-columns-repeated="4"/>
        </table:table-row>
        <table:table-row table:style-name="ro11">
          <table:table-cell table:style-name="ce218" office:value-type="string" calcext:value-type="string">
            <text:p>Finalização das Obras Centros da Juventude Paranaguá e Prudentópolis complemento 111/2012</text:p>
          </table:table-cell>
          <table:table-cell table:style-name="ce227" office:value-type="string" calcext:value-type="string">
            <text:p>011/2022</text:p>
          </table:table-cell>
          <table:table-cell table:style-name="ce233" office:value-type="float" office:value="3000000" calcext:value-type="float">
            <text:p><text:s/>R$3.000.000,00 </text:p>
          </table:table-cell>
          <table:table-cell table:style-name="ce233" office:value-type="string" office:string-value="Manter" calcext:value-type="string">
            <text:p><text:s/>Manter </text:p>
          </table:table-cell>
          <table:table-cell table:style-name="ce233" office:value-type="float" office:value="3000000" calcext:value-type="float">
            <text:p><text:s/>R$3.000.000,00 </text:p>
          </table:table-cell>
          <table:table-cell/>
          <table:table-cell office:value-type="string" calcext:value-type="string">
            <text:p>SALDO CC</text:p>
          </table:table-cell>
          <table:table-cell table:style-name="ce232" table:formula="of:=[$'Resumo e Saldo CC'.D106]" office:value-type="currency" office:currency="BRL" office:value="100808564.99" calcext:value-type="currency">
            <text:p>R$ 100.808.564,99</text:p>
          </table:table-cell>
          <table:table-cell table:style-name="ce232" office:value-type="currency" office:currency="BRL" office:value="100808564.99" calcext:value-type="currency">
            <text:p>R$ 100.808.564,99</text:p>
          </table:table-cell>
        </table:table-row>
        <table:table-row table:style-name="ro11">
          <table:table-cell table:style-name="ce219" office:value-type="string" calcext:value-type="string">
            <text:p>Eixo 04 - Objetivo 4.1 -Linha 4.1.1 Abandono escolar - Tema Enfrentamento ao abandono Escolar</text:p>
          </table:table-cell>
          <table:table-cell table:style-name="ce227" office:value-type="string" calcext:value-type="string">
            <text:p>058/2021</text:p>
          </table:table-cell>
          <table:table-cell table:style-name="ce233" office:value-type="float" office:value="3000000" calcext:value-type="float">
            <text:p><text:s/>R$3.000.000,00 </text:p>
          </table:table-cell>
          <table:table-cell table:style-name="ce233" office:value-type="float" office:value="-3000000" calcext:value-type="float">
            <text:p>-R$3.000.000,00 </text:p>
          </table:table-cell>
          <table:table-cell table:style-name="ce233" table:formula="of:=[.C57]+[.D57]" office:value-type="float" office:value="0" calcext:value-type="float">
            <text:p><text:s/>R$- </text:p>
          </table:table-cell>
          <table:table-cell/>
          <table:table-cell table:style-name="ce238" office:value-type="string" calcext:value-type="string">
            <text:p>Saldo utilizado – DARFS- BP</text:p>
          </table:table-cell>
          <table:table-cell table:style-name="ce232" table:formula="of:=-[$'Resumo e Saldo CC'.D9]-[$'Resumo e Saldo CC'.D11]-[$'Resumo e Saldo CC'.D7]" office:value-type="currency" office:currency="BRL" office:value="-62258154.52" calcext:value-type="currency">
            <text:p>-R$ 62.258.154,52</text:p>
          </table:table-cell>
          <table:table-cell table:style-name="ce232" table:formula="of:=[.H57]" office:value-type="currency" office:currency="BRL" office:value="-62258154.52" calcext:value-type="currency">
            <text:p>-R$ 62.258.154,52</text:p>
          </table:table-cell>
        </table:table-row>
        <table:table-row table:style-name="ro11">
          <table:table-cell table:style-name="ce219" office:value-type="string" calcext:value-type="string">
            <text:p>Eixo 04 - Objetivo 4.1 -Linha 4.1.3 Contraturno Escolar</text:p>
          </table:table-cell>
          <table:table-cell table:style-name="ce227" office:value-type="string" calcext:value-type="string">
            <text:p>058/2021</text:p>
          </table:table-cell>
          <table:table-cell table:style-name="ce233" office:value-type="float" office:value="5000000" calcext:value-type="float">
            <text:p><text:s/>R$5.000.000,00 </text:p>
          </table:table-cell>
          <table:table-cell table:style-name="ce233" office:value-type="float" office:value="-5000000" calcext:value-type="float">
            <text:p>-R$5.000.000,00 </text:p>
          </table:table-cell>
          <table:table-cell table:style-name="ce233" table:formula="of:=[.C58]+[.D58]" office:value-type="float" office:value="0" calcext:value-type="float">
            <text:p><text:s/>R$- </text:p>
          </table:table-cell>
          <table:table-cell/>
          <table:table-cell office:value-type="string" calcext:value-type="string">
            <text:p>Deliberações</text:p>
          </table:table-cell>
          <table:table-cell table:style-name="ce232" table:formula="of:=-[.C71]" office:value-type="currency" office:currency="BRL" office:value="-38368969.8" calcext:value-type="currency">
            <text:p>-R$ 38.368.969,80</text:p>
          </table:table-cell>
          <table:table-cell table:style-name="ce232" table:formula="of:=-([.C56]+[.C60]+[.C61]+[.C62]+[.C69])" office:value-type="currency" office:currency="BRL" office:value="-23257607.24" calcext:value-type="currency">
            <text:p>-R$ 23.257.607,24</text:p>
          </table:table-cell>
        </table:table-row>
        <table:table-row table:style-name="ro11">
          <table:table-cell table:style-name="ce219" office:value-type="string" calcext:value-type="string">
            <text:p>Eixo 04 - Objetivo 4.2 -Linha 4.2.1 Material esporte e lazer</text:p>
          </table:table-cell>
          <table:table-cell table:style-name="ce227" office:value-type="string" calcext:value-type="string">
            <text:p>058/2021</text:p>
          </table:table-cell>
          <table:table-cell table:style-name="ce233" office:value-type="float" office:value="1000000" calcext:value-type="float">
            <text:p><text:s/>R$1.000.000,00 </text:p>
          </table:table-cell>
          <table:table-cell table:style-name="ce233" office:value-type="float" office:value="-1000000" calcext:value-type="float">
            <text:p>-R$1.000.000,00 </text:p>
          </table:table-cell>
          <table:table-cell table:style-name="ce233" table:formula="of:=[.C59]+[.D59]" office:value-type="float" office:value="0" calcext:value-type="float">
            <text:p><text:s/>R$- </text:p>
          </table:table-cell>
          <table:table-cell/>
          <table:table-cell office:value-type="string" calcext:value-type="string">
            <text:p>SALDO LIVRE</text:p>
          </table:table-cell>
          <table:table-cell table:style-name="ce232" table:formula="of:=SUM([.H56:.H58])" office:value-type="currency" office:currency="BRL" office:value="181440.669999987" calcext:value-type="currency">
            <text:p>R$ 181.440,67</text:p>
          </table:table-cell>
          <table:table-cell table:style-name="ce232" table:formula="of:=SUM([.I56:.I58])" office:value-type="currency" office:currency="BRL" office:value="15292803.23" calcext:value-type="currency">
            <text:p>R$ 15.292.803,23</text:p>
          </table:table-cell>
        </table:table-row>
        <table:table-row table:style-name="ro11">
          <table:table-cell table:style-name="ce219" office:value-type="string" calcext:value-type="string">
            <text:p>Eixo 04 - Objetivo 4.2 -Linha 4.2.1 Medidas socioeducativas meio aberto -</text:p>
          </table:table-cell>
          <table:table-cell table:style-name="ce227" office:value-type="string" calcext:value-type="string">
            <text:p>058/2021</text:p>
          </table:table-cell>
          <table:table-cell table:style-name="ce233" office:value-type="float" office:value="6000000" calcext:value-type="float">
            <text:p><text:s/>R$6.000.000,00 </text:p>
          </table:table-cell>
          <table:table-cell table:style-name="ce233" office:value-type="string" office:string-value="Manter" calcext:value-type="string">
            <text:p><text:s/>Manter </text:p>
          </table:table-cell>
          <table:table-cell table:style-name="ce233" office:value-type="float" office:value="6000000" calcext:value-type="float">
            <text:p><text:s/>R$6.000.000,00 </text:p>
          </table:table-cell>
          <table:table-cell table:number-columns-repeated="4"/>
        </table:table-row>
        <table:table-row table:style-name="ro11">
          <table:table-cell table:style-name="ce220" office:value-type="string" calcext:value-type="string">
            <text:p>Execução de Manutenção/Reparos em Unidades Socioeducativas existentes </text:p>
          </table:table-cell>
          <table:table-cell table:style-name="ce222" office:value-type="string" calcext:value-type="string">
            <text:p>003/2021</text:p>
          </table:table-cell>
          <table:table-cell table:style-name="ce233" office:value-type="float" office:value="8000000" calcext:value-type="float">
            <text:p><text:s/>R$8.000.000,00 </text:p>
          </table:table-cell>
          <table:table-cell table:style-name="ce233" office:value-type="string" office:string-value="Manter" calcext:value-type="string">
            <text:p><text:s/>Manter </text:p>
          </table:table-cell>
          <table:table-cell table:style-name="ce233" office:value-type="float" office:value="8000000" calcext:value-type="float">
            <text:p><text:s/>R$8.000.000,00 </text:p>
          </table:table-cell>
          <table:table-cell table:number-columns-repeated="4"/>
        </table:table-row>
        <table:table-row table:style-name="ro11">
          <table:table-cell table:style-name="ce220" office:value-type="string" calcext:value-type="string">
            <text:p>CENTROS DA JUVENTUDE - Linha de Ação </text:p>
          </table:table-cell>
          <table:table-cell table:style-name="ce222" office:value-type="string" calcext:value-type="string">
            <text:p>028/2021</text:p>
          </table:table-cell>
          <table:table-cell table:style-name="ce234" office:value-type="float" office:value="1870714.03" calcext:value-type="float">
            <text:p><text:s/>R$1.870.714,03 </text:p>
          </table:table-cell>
          <table:table-cell table:style-name="ce233" office:value-type="string" office:string-value="Manter – Em discussão" calcext:value-type="string">
            <text:p><text:s/>Manter – Em discussão </text:p>
          </table:table-cell>
          <table:table-cell table:style-name="ce234" office:value-type="float" office:value="1870714.03" calcext:value-type="float">
            <text:p><text:s/>R$1.870.714,03 </text:p>
          </table:table-cell>
          <table:table-cell table:number-columns-repeated="4"/>
        </table:table-row>
        <table:table-row table:style-name="ro11">
          <table:table-cell table:style-name="ce220" office:value-type="string" calcext:value-type="string">
            <text:p>FORTIS - Linha de Ação </text:p>
          </table:table-cell>
          <table:table-cell table:style-name="ce222" office:value-type="string" calcext:value-type="string">
            <text:p>028/2021</text:p>
          </table:table-cell>
          <table:table-cell table:style-name="ce234" office:value-type="float" office:value="291080" calcext:value-type="float">
            <text:p><text:s/>R$291.080,00 </text:p>
          </table:table-cell>
          <table:table-cell table:style-name="ce233" office:value-type="float" office:value="-291080" calcext:value-type="float">
            <text:p>-R$291.080,00 </text:p>
          </table:table-cell>
          <table:table-cell table:style-name="ce233" table:formula="of:=[.C63]+[.D63]" office:value-type="float" office:value="0" calcext:value-type="float">
            <text:p><text:s/>R$- </text:p>
          </table:table-cell>
          <table:table-cell table:number-columns-repeated="4"/>
        </table:table-row>
        <table:table-row table:style-name="ro11">
          <table:table-cell table:style-name="ce220" office:value-type="string" calcext:value-type="string">
            <text:p>Caravana do Pequeno Cidadão - Fortis - Ações de Enfrentamento a Violência - Ônibus TJ</text:p>
          </table:table-cell>
          <table:table-cell table:style-name="ce222" office:value-type="string" calcext:value-type="string">
            <text:p>044/2021</text:p>
          </table:table-cell>
          <table:table-cell table:style-name="ce234" office:value-type="float" office:value="708920" calcext:value-type="float">
            <text:p><text:s/>R$708.920,00 </text:p>
          </table:table-cell>
          <table:table-cell table:style-name="ce233" office:value-type="float" office:value="-708920" calcext:value-type="float">
            <text:p>-R$708.920,00 </text:p>
          </table:table-cell>
          <table:table-cell table:style-name="ce233" table:formula="of:=[.C64]+[.D64]" office:value-type="float" office:value="0" calcext:value-type="float">
            <text:p><text:s/>R$- </text:p>
          </table:table-cell>
          <table:table-cell table:number-columns-repeated="4"/>
        </table:table-row>
        <table:table-row table:style-name="ro11">
          <table:table-cell table:style-name="ce221" office:value-type="string" calcext:value-type="string">
            <text:p>Ações voltadas a tecnologia assistidas voltadas ao público PcD</text:p>
          </table:table-cell>
          <table:table-cell table:style-name="ce222" office:value-type="string" calcext:value-type="string">
            <text:p>006/2022</text:p>
          </table:table-cell>
          <table:table-cell table:style-name="ce235" table:formula="of:=4000000-2190300" office:value-type="float" office:value="1809700" calcext:value-type="float">
            <text:p><text:s/>R$1.809.700,00 </text:p>
          </table:table-cell>
          <table:table-cell table:style-name="ce235" office:value-type="float" office:value="-1809700" calcext:value-type="float">
            <text:p>-R$1.809.700,00 </text:p>
          </table:table-cell>
          <table:table-cell table:style-name="ce233" table:formula="of:=[.C65]+[.D65]" office:value-type="float" office:value="0" calcext:value-type="float">
            <text:p><text:s/>R$- </text:p>
          </table:table-cell>
          <table:table-cell table:number-columns-repeated="4"/>
        </table:table-row>
        <table:table-row table:style-name="ro11">
          <table:table-cell table:style-name="ce221" office:value-type="string" calcext:value-type="string">
            <text:p>Eixo 01 - 1 Direito à Vida e à Saúde – Ações para as lacunas e vazios assistenciais (valor complementar na fonte 150)</text:p>
          </table:table-cell>
          <table:table-cell table:style-name="ce222" office:value-type="string" calcext:value-type="string">
            <text:p>014/2022</text:p>
          </table:table-cell>
          <table:table-cell table:style-name="ce235" office:value-type="float" office:value="231824.64" calcext:value-type="float">
            <text:p><text:s/>R$231.824,64 </text:p>
          </table:table-cell>
          <table:table-cell table:style-name="ce235" office:value-type="float" office:value="-231824.64" calcext:value-type="float">
            <text:p>-R$231.824,64 </text:p>
          </table:table-cell>
          <table:table-cell table:style-name="ce235" office:value-type="float" office:value="0" calcext:value-type="float">
            <text:p><text:s/>R$- </text:p>
          </table:table-cell>
          <table:table-cell table:number-columns-repeated="4"/>
        </table:table-row>
        <table:table-row table:style-name="ro11">
          <table:table-cell table:style-name="ce221" office:value-type="string" calcext:value-type="string">
            <text:p>Eixo 03 – Direito à Convivência Familiar e Comunitária – Ações que fortaleçam os vínculos das famílias saúde mental</text:p>
          </table:table-cell>
          <table:table-cell table:style-name="ce222" office:value-type="string" calcext:value-type="string">
            <text:p>014/2022</text:p>
          </table:table-cell>
          <table:table-cell table:style-name="ce235" office:value-type="float" office:value="2000000" calcext:value-type="float">
            <text:p><text:s/>R$2.000.000,00 </text:p>
          </table:table-cell>
          <table:table-cell table:style-name="ce235" office:value-type="float" office:value="-2000000" calcext:value-type="float">
            <text:p>-R$2.000.000,00 </text:p>
          </table:table-cell>
          <table:table-cell table:style-name="ce233" table:formula="of:=[.C67]+[.D67]" office:value-type="float" office:value="0" calcext:value-type="float">
            <text:p><text:s/>R$- </text:p>
          </table:table-cell>
          <table:table-cell table:number-columns-repeated="4"/>
        </table:table-row>
        <table:table-row table:style-name="ro12">
          <table:table-cell table:style-name="ce221" office:value-type="string" calcext:value-type="string">
            <text:p>Eixo 06 - Fortalecimento das Estruturas do Sistema de Garantia dos Direitos da Criança e do Adolescente- Ações de fortalecimento da OSC para o controle social</text:p>
          </table:table-cell>
          <table:table-cell table:style-name="ce222" office:value-type="string" calcext:value-type="string">
            <text:p>014/2022</text:p>
          </table:table-cell>
          <table:table-cell table:style-name="ce235" office:value-type="float" office:value="1069837.92" calcext:value-type="float">
            <text:p><text:s/>R$1.069.837,92 </text:p>
          </table:table-cell>
          <table:table-cell table:style-name="ce235" office:value-type="float" office:value="-1069837.92" calcext:value-type="float">
            <text:p>-R$1.069.837,92 </text:p>
          </table:table-cell>
          <table:table-cell table:style-name="ce233" table:formula="of:=[.C68]+[.D68]" office:value-type="float" office:value="0" calcext:value-type="float">
            <text:p><text:s/>R$- </text:p>
          </table:table-cell>
          <table:table-cell table:number-columns-repeated="4"/>
        </table:table-row>
        <table:table-row table:style-name="ro11">
          <table:table-cell table:style-name="ce221" office:value-type="string" calcext:value-type="string">
            <text:p>Medida socioeducativa em meio aberto </text:p>
          </table:table-cell>
          <table:table-cell table:style-name="ce222" office:value-type="string" calcext:value-type="string">
            <text:p>046/2022</text:p>
          </table:table-cell>
          <table:table-cell table:style-name="ce235" office:value-type="float" office:value="4386893.21" calcext:value-type="float">
            <text:p><text:s/>R$4.386.893,21 </text:p>
          </table:table-cell>
          <table:table-cell table:style-name="ce235" office:value-type="string" office:string-value="Manter" calcext:value-type="string">
            <text:p><text:s/>Manter </text:p>
          </table:table-cell>
          <table:table-cell table:style-name="ce235" office:value-type="float" office:value="4386893.21" calcext:value-type="float">
            <text:p><text:s/>R$4.386.893,21 </text:p>
          </table:table-cell>
          <table:table-cell table:number-columns-repeated="4"/>
        </table:table-row>
        <table:table-row table:style-name="ro9">
          <table:table-cell table:style-name="ce222" table:number-columns-repeated="2"/>
          <table:table-cell table:style-name="ce236"/>
          <table:table-cell table:number-columns-repeated="6"/>
        </table:table-row>
        <table:table-row table:style-name="ro13">
          <table:table-cell table:style-name="ce216" office:value-type="string" calcext:value-type="string" table:number-columns-spanned="2" table:number-rows-spanned="1">
            <text:p>VALOR TOTAL</text:p>
          </table:table-cell>
          <table:covered-table-cell table:style-name="ce225"/>
          <table:table-cell table:style-name="ce237" table:formula="of:=SUM([.C56:.C69])" office:value-type="float" office:value="38368969.8" calcext:value-type="float">
            <text:p><text:s/>R$38.368.969,80 </text:p>
          </table:table-cell>
          <table:table-cell table:style-name="ce240" table:formula="of:=[.D57]+[.D58]+[.D59]+[.D63]+[.D64]+[.D65]+[.D66]+[.D67]+[.D68]" office:value-type="float" office:value="-15111362.56" calcext:value-type="float">
            <text:p>-R$15.111.362,56 </text:p>
          </table:table-cell>
          <table:table-cell table:style-name="ce237" table:formula="of:=[.C71]+[.D71]" office:value-type="float" office:value="23257607.24" calcext:value-type="float">
            <text:p><text:s/>R$23.257.607,24 </text:p>
          </table:table-cell>
          <table:table-cell table:number-columns-repeated="4"/>
        </table:table-row>
        <table:table-row table:style-name="ro1" table:number-rows-repeated="3">
          <table:table-cell table:number-columns-repeated="2"/>
          <table:table-cell table:style-name="Default"/>
          <table:table-cell table:number-columns-repeated="6"/>
        </table:table-row>
        <table:table-row table:style-name="ro1" table:number-rows-repeated="1048501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Controle Doações em Conta Corrente" table:style-name="ta1">
        <table:table-column table:style-name="co48" table:default-cell-style-name="ce244"/>
        <table:table-column table:style-name="co49" table:default-cell-style-name="ce244"/>
        <table:table-column table:style-name="co48" table:default-cell-style-name="ce244"/>
        <table:table-column table:style-name="co50" table:default-cell-style-name="ce249"/>
        <table:table-column table:style-name="co51" table:default-cell-style-name="ce244"/>
        <table:table-column table:style-name="co26" table:default-cell-style-name="ce258"/>
        <table:table-column table:style-name="co52" table:default-cell-style-name="ce244"/>
        <table:table-column table:style-name="co53" table:default-cell-style-name="ce244"/>
        <table:table-row table:style-name="ro14">
          <table:table-cell table:style-name="ce241" office:value-type="string" calcext:value-type="string" table:number-columns-spanned="8" table:number-rows-spanned="1">
            <text:p>CONTROLE DOAÇÕES VIA CONTA CORRENTE</text:p>
          </table:table-cell>
          <table:covered-table-cell table:number-columns-repeated="2" table:style-name="ce132"/>
          <table:covered-table-cell table:style-name="ce136"/>
          <table:covered-table-cell table:style-name="ce132"/>
          <table:covered-table-cell table:style-name="ce146"/>
          <table:covered-table-cell table:number-columns-repeated="2" table:style-name="ce132"/>
        </table:table-row>
        <table:table-row table:style-name="ro15">
          <table:table-cell table:style-name="ce132" office:value-type="string" calcext:value-type="string">
            <text:p>ANO</text:p>
          </table:table-cell>
          <table:table-cell table:style-name="ce132" office:value-type="string" calcext:value-type="string">
            <text:p>CC CREDITO</text:p>
          </table:table-cell>
          <table:table-cell table:style-name="ce132" office:value-type="string" calcext:value-type="string">
            <text:p>MÊS</text:p>
          </table:table-cell>
          <table:table-cell table:style-name="ce136" office:value-type="string" calcext:value-type="string">
            <text:p>VALOR</text:p>
          </table:table-cell>
          <table:table-cell table:style-name="ce132" office:value-type="string" calcext:value-type="string">
            <text:p>IDENTIFICAÇÃO</text:p>
          </table:table-cell>
          <table:table-cell table:style-name="ce146" office:value-type="string" calcext:value-type="string">
            <text:p>NUM IDENT</text:p>
          </table:table-cell>
          <table:table-cell table:style-name="ce132" office:value-type="string" calcext:value-type="string">
            <text:p>INSTITUIÇÃO</text:p>
          </table:table-cell>
          <table:table-cell table:style-name="ce132" office:value-type="string" calcext:value-type="string">
            <text:p>PROJETO</text:p>
          </table:table-cell>
        </table:table-row>
        <table:table-row table:style-name="ro15">
          <table:table-cell table:style-name="ce243" office:value-type="float" office:value="2019" calcext:value-type="float">
            <text:p>2019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FEV</text:p>
          </table:table-cell>
          <table:table-cell table:style-name="ce246" office:value-type="currency" office:currency="BRL" office:value="19329.83" calcext:value-type="currency">
            <text:p>R$ 19.329,83</text:p>
          </table:table-cell>
          <table:table-cell table:style-name="ce250" office:value-type="string" calcext:value-type="string">
            <text:p>CENTRO DE EDUC</text:p>
          </table:table-cell>
          <table:table-cell table:style-name="ce256" office:value-type="string" calcext:value-type="string">
            <text:p>3263 69822-9 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19" calcext:value-type="float">
            <text:p>2019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MAI</text:p>
          </table:table-cell>
          <table:table-cell table:style-name="ce246" office:value-type="currency" office:currency="BRL" office:value="110937.81" calcext:value-type="currency">
            <text:p>R$ 110.937,81</text:p>
          </table:table-cell>
          <table:table-cell table:style-name="ce250" office:value-type="string" calcext:value-type="string">
            <text:p>ASSOCIACAO PAR</text:p>
          </table:table-cell>
          <table:table-cell table:style-name="ce256" office:value-type="string" calcext:value-type="string">
            <text:p>3306 7214-1 A 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19" calcext:value-type="float">
            <text:p>2019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MAI</text:p>
          </table:table-cell>
          <table:table-cell table:style-name="ce246" office:value-type="currency" office:currency="BRL" office:value="21.86" calcext:value-type="currency">
            <text:p>R$ 21,86</text:p>
          </table:table-cell>
          <table:table-cell table:style-name="ce250" office:value-type="string" calcext:value-type="string">
            <text:p>APC PUC</text:p>
          </table:table-cell>
          <table:table-cell table:style-name="ce257" office:value-type="string" calcext:value-type="string">
            <text:p>3306 110220-6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19" calcext:value-type="float">
            <text:p>2019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JUN</text:p>
          </table:table-cell>
          <table:table-cell table:style-name="ce246" office:value-type="currency" office:currency="BRL" office:value="95314.18" calcext:value-type="currency">
            <text:p>R$ 95.314,18</text:p>
          </table:table-cell>
          <table:table-cell table:style-name="ce250" office:value-type="string" calcext:value-type="string">
            <text:p>A F EDOC AO CI</text:p>
          </table:table-cell>
          <table:table-cell table:style-name="ce256" office:value-type="string" calcext:value-type="string">
            <text:p>3184 231370-7 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19" calcext:value-type="float">
            <text:p>2019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JUN</text:p>
          </table:table-cell>
          <table:table-cell table:style-name="ce246" office:value-type="currency" office:currency="BRL" office:value="27.29" calcext:value-type="currency">
            <text:p>R$ 27,29</text:p>
          </table:table-cell>
          <table:table-cell table:style-name="ce250" office:value-type="string" calcext:value-type="string">
            <text:p>A F EDOC AO CI</text:p>
          </table:table-cell>
          <table:table-cell table:style-name="ce256" office:value-type="string" calcext:value-type="string">
            <text:p>3184 231370-7 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19" calcext:value-type="float">
            <text:p>2019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JUL</text:p>
          </table:table-cell>
          <table:table-cell table:style-name="ce246" office:value-type="currency" office:currency="BRL" office:value="31149.09" calcext:value-type="currency">
            <text:p>R$ 31.149,09</text:p>
          </table:table-cell>
          <table:table-cell table:style-name="ce250" office:value-type="string" calcext:value-type="string">
            <text:p>ASSOC FRA EDU</text:p>
          </table:table-cell>
          <table:table-cell table:style-name="ce256" office:value-type="string" calcext:value-type="string">
            <text:p>3184 31078-6 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19" calcext:value-type="float">
            <text:p>2019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JUL</text:p>
          </table:table-cell>
          <table:table-cell table:style-name="ce246" office:value-type="currency" office:currency="BRL" office:value="125.35" calcext:value-type="currency">
            <text:p>R$ 125,35</text:p>
          </table:table-cell>
          <table:table-cell table:style-name="ce250" office:value-type="string" calcext:value-type="string">
            <text:p>ASSOC FRA EDU</text:p>
          </table:table-cell>
          <table:table-cell table:style-name="ce256" office:value-type="string" calcext:value-type="string">
            <text:p>3184 31078-6 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19" calcext:value-type="float">
            <text:p>2019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JUL</text:p>
          </table:table-cell>
          <table:table-cell table:style-name="ce246" office:value-type="currency" office:currency="BRL" office:value="1.12" calcext:value-type="currency">
            <text:p>R$ 1,12</text:p>
          </table:table-cell>
          <table:table-cell table:style-name="ce250" office:value-type="string" calcext:value-type="string">
            <text:p>ASSOC FRA EDU</text:p>
          </table:table-cell>
          <table:table-cell table:style-name="ce256" office:value-type="string" calcext:value-type="string">
            <text:p>3184 31078-6 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19" calcext:value-type="float">
            <text:p>2019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AGO</text:p>
          </table:table-cell>
          <table:table-cell table:style-name="ce246" office:value-type="currency" office:currency="BRL" office:value="76.34" calcext:value-type="currency">
            <text:p>R$ 76,34</text:p>
          </table:table-cell>
          <table:table-cell table:style-name="ce250" office:value-type="string" calcext:value-type="string">
            <text:p>ASSOC PARANAENSE</text:p>
          </table:table-cell>
          <table:table-cell table:style-name="ce256" office:value-type="string" calcext:value-type="string">
            <text:p>2920 25637-4 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19" calcext:value-type="float">
            <text:p>2019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OUT</text:p>
          </table:table-cell>
          <table:table-cell table:style-name="ce246" office:value-type="currency" office:currency="BRL" office:value="128117.63" calcext:value-type="currency">
            <text:p>R$ 128.117,63</text:p>
          </table:table-cell>
          <table:table-cell table:style-name="ce250" office:value-type="string" calcext:value-type="string">
            <text:p>ASSOCIACAO HOS</text:p>
          </table:table-cell>
          <table:table-cell table:style-name="ce256" office:value-type="string" calcext:value-type="string">
            <text:p>3404 7016-5 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19" calcext:value-type="float">
            <text:p>2019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10000" calcext:value-type="currency">
            <text:p>R$ 10.000,00</text:p>
          </table:table-cell>
          <table:table-cell table:style-name="ce250" office:value-type="string" calcext:value-type="string">
            <text:p>CENTRAIS DE AB</text:p>
          </table:table-cell>
          <table:table-cell table:style-name="ce256" office:value-type="float" office:value="75063164000167" calcext:value-type="float">
            <text:p>75063164000167</text:p>
          </table:table-cell>
          <table:table-cell table:style-name="ce183" office:value-type="string" calcext:value-type="string">
            <text:p>Fia Estadual</text:p>
          </table:table-cell>
          <table:table-cell table:style-name="ce259" office:value-type="string" calcext:value-type="string">
            <text:p>Fia Estadual</text:p>
          </table:table-cell>
        </table:table-row>
        <table:table-row table:style-name="ro15" table:visibility="filter">
          <table:table-cell table:style-name="ce243" office:value-type="float" office:value="2019" calcext:value-type="float">
            <text:p>2019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220000" calcext:value-type="currency">
            <text:p>R$ 220.000,00</text:p>
          </table:table-cell>
          <table:table-cell table:style-name="ce250" office:value-type="string" calcext:value-type="string">
            <text:p>FACEBOOK</text:p>
          </table:table-cell>
          <table:table-cell table:style-name="ce256" office:value-type="float" office:value="13347016000117" calcext:value-type="float">
            <text:p>13347016000117</text:p>
          </table:table-cell>
          <table:table-cell table:style-name="ce183" office:value-type="string" calcext:value-type="string">
            <text:p>Hosp Angelina Caron</text:p>
          </table:table-cell>
          <table:table-cell table:style-name="ce259" office:value-type="string" calcext:value-type="string">
            <text:p>Infância bem Cuidada</text:p>
          </table:table-cell>
        </table:table-row>
        <table:table-row table:style-name="ro15" table:visibility="filter">
          <table:table-cell table:style-name="ce243" office:value-type="float" office:value="2019" calcext:value-type="float">
            <text:p>2019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33000" calcext:value-type="currency">
            <text:p>R$ 33.000,00</text:p>
          </table:table-cell>
          <table:table-cell table:style-name="ce250" office:value-type="string" calcext:value-type="string">
            <text:p>VERDE ASSET MA</text:p>
          </table:table-cell>
          <table:table-cell table:style-name="ce256" office:value-type="float" office:value="19749539000176" calcext:value-type="float">
            <text:p>19749539000176</text:p>
          </table:table-cell>
          <table:table-cell table:style-name="ce183" office:value-type="string" calcext:value-type="string">
            <text:p>Hosp Pequeno Príncipe</text:p>
          </table:table-cell>
          <table:table-cell table:style-name="ce259" office:value-type="string" calcext:value-type="string">
            <text:p>Pelo Direito à Vida III</text:p>
          </table:table-cell>
        </table:table-row>
        <table:table-row table:style-name="ro15">
          <table:table-cell table:style-name="ce243" office:value-type="float" office:value="2019" calcext:value-type="float">
            <text:p>2019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JAN</text:p>
          </table:table-cell>
          <table:table-cell table:style-name="ce246" office:value-type="currency" office:currency="BRL" office:value="80000" calcext:value-type="currency">
            <text:p>R$ 80.000,00</text:p>
          </table:table-cell>
          <table:table-cell table:style-name="ce250" office:value-type="string" calcext:value-type="string">
            <text:p>ENGIE BRASIL E</text:p>
          </table:table-cell>
          <table:table-cell table:style-name="ce256" office:value-type="float" office:value="4100556000100" calcext:value-type="float">
            <text:p>4100556000100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19" calcext:value-type="float">
            <text:p>2019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NOV</text:p>
          </table:table-cell>
          <table:table-cell table:style-name="ce246" office:value-type="currency" office:currency="BRL" office:value="1" calcext:value-type="currency">
            <text:p>R$ 1,00</text:p>
          </table:table-cell>
          <table:table-cell table:style-name="ce251" office:value-type="string" calcext:value-type="string">
            <text:p>THIAGO BOCHENE </text:p>
          </table:table-cell>
          <table:table-cell table:style-name="ce256" office:value-type="string" calcext:value-type="string">
            <text:p>1534 225690-8 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 table:visibility="filter">
          <table:table-cell table:style-name="ce243" office:value-type="float" office:value="2019" calcext:value-type="float">
            <text:p>2019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409948" calcext:value-type="currency">
            <text:p>R$ 409.948,00</text:p>
          </table:table-cell>
          <table:table-cell table:style-name="ce251" office:value-type="string" calcext:value-type="string">
            <text:p>BANCO BRADESCA </text:p>
          </table:table-cell>
          <table:table-cell table:style-name="ce256" office:value-type="float" office:value="4184779000101" calcext:value-type="float">
            <text:p>4184779000101</text:p>
          </table:table-cell>
          <table:table-cell table:style-name="ce183" office:value-type="string" calcext:value-type="string">
            <text:p>Hosp Pequeno Príncipe</text:p>
          </table:table-cell>
          <table:table-cell table:style-name="ce259" office:value-type="string" calcext:value-type="string">
            <text:p>Pelo Direito à Vida III</text:p>
          </table:table-cell>
        </table:table-row>
        <table:table-row table:style-name="ro15" table:visibility="filter">
          <table:table-cell table:style-name="ce243" office:value-type="float" office:value="2019" calcext:value-type="float">
            <text:p>2019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90052" calcext:value-type="currency">
            <text:p>R$ 90.052,00</text:p>
          </table:table-cell>
          <table:table-cell table:style-name="ce251" office:value-type="string" calcext:value-type="string">
            <text:p>B BRADESCO FIN </text:p>
          </table:table-cell>
          <table:table-cell table:style-name="ce256" office:value-type="float" office:value="7207996000150" calcext:value-type="float">
            <text:p>7207996000150</text:p>
          </table:table-cell>
          <table:table-cell table:style-name="ce183" office:value-type="string" calcext:value-type="string">
            <text:p>Hosp Pequeno Príncipe</text:p>
          </table:table-cell>
          <table:table-cell table:style-name="ce259" office:value-type="string" calcext:value-type="string">
            <text:p>Pelo Direito à Vida III</text:p>
          </table:table-cell>
        </table:table-row>
        <table:table-row table:style-name="ro15">
          <table:table-cell table:style-name="ce243" office:value-type="float" office:value="2019" calcext:value-type="float">
            <text:p>2019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437000" calcext:value-type="currency">
            <text:p>R$ 437.000,00</text:p>
          </table:table-cell>
          <table:table-cell table:style-name="ce250" office:value-type="string" calcext:value-type="string">
            <text:p>IBM BRASIL</text:p>
          </table:table-cell>
          <table:table-cell table:style-name="ce256" office:value-type="float" office:value="33372251000156" calcext:value-type="float">
            <text:p>33372251000156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 table:visibility="filter">
          <table:table-cell table:style-name="ce243" office:value-type="float" office:value="2019" calcext:value-type="float">
            <text:p>2019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27546.87" calcext:value-type="currency">
            <text:p>R$ 27.546,87</text:p>
          </table:table-cell>
          <table:table-cell table:style-name="ce250" office:value-type="string" calcext:value-type="string">
            <text:p>VOLKSWAGEN ADM</text:p>
          </table:table-cell>
          <table:table-cell table:style-name="ce256" office:value-type="float" office:value="59140541000168" calcext:value-type="float">
            <text:p>59140541000168</text:p>
          </table:table-cell>
          <table:table-cell table:style-name="ce183" office:value-type="string" calcext:value-type="string">
            <text:p>Hosp Pequeno Príncipe</text:p>
          </table:table-cell>
          <table:table-cell table:style-name="ce259" office:value-type="string" calcext:value-type="string">
            <text:p>Pelo Direito à Vida III</text:p>
          </table:table-cell>
        </table:table-row>
        <table:table-row table:style-name="ro15" table:visibility="filter">
          <table:table-cell table:style-name="ce243" office:value-type="float" office:value="2019" calcext:value-type="float">
            <text:p>2019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185416.53" calcext:value-type="currency">
            <text:p>R$ 185.416,53</text:p>
          </table:table-cell>
          <table:table-cell table:style-name="ce251" office:value-type="string" calcext:value-type="string">
            <text:p>CONSORCIO NACI </text:p>
          </table:table-cell>
          <table:table-cell table:style-name="ce256" office:value-type="float" office:value="47658539000104" calcext:value-type="float">
            <text:p>47658539000104</text:p>
          </table:table-cell>
          <table:table-cell table:style-name="ce183" office:value-type="string" calcext:value-type="string">
            <text:p>Hosp Pequeno Príncipe</text:p>
          </table:table-cell>
          <table:table-cell table:style-name="ce259" office:value-type="string" calcext:value-type="string">
            <text:p>Pelo Direito à Vida III</text:p>
          </table:table-cell>
        </table:table-row>
        <table:table-row table:style-name="ro15">
          <table:table-cell table:style-name="ce243" office:value-type="float" office:value="2019" calcext:value-type="float">
            <text:p>2019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1205248.36" calcext:value-type="currency">
            <text:p>R$ 1.205.248,36</text:p>
          </table:table-cell>
          <table:table-cell table:style-name="ce251" office:value-type="string" calcext:value-type="string">
            <text:p>BANCO VOLKSWAG </text:p>
          </table:table-cell>
          <table:table-cell table:style-name="ce256" office:value-type="float" office:value="59109165000149" calcext:value-type="float">
            <text:p>59109165000149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 table:visibility="filter">
          <table:table-cell table:style-name="ce243" office:value-type="float" office:value="2019" calcext:value-type="float">
            <text:p>2019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23000" calcext:value-type="currency">
            <text:p>R$ 23.000,00</text:p>
          </table:table-cell>
          <table:table-cell table:style-name="ce251" office:value-type="string" calcext:value-type="string">
            <text:p>HORIZONS TELEC </text:p>
          </table:table-cell>
          <table:table-cell table:style-name="ce256" office:value-type="float" office:value="11960585000108" calcext:value-type="float">
            <text:p>11960585000108</text:p>
          </table:table-cell>
          <table:table-cell table:style-name="ce183" office:value-type="string" calcext:value-type="string">
            <text:p>Hosp Pequeno Príncipe</text:p>
          </table:table-cell>
          <table:table-cell table:style-name="ce259" office:value-type="string" calcext:value-type="string">
            <text:p>Pelo Direito à Vida III</text:p>
          </table:table-cell>
        </table:table-row>
        <table:table-row table:style-name="ro15">
          <table:table-cell table:style-name="ce243" office:value-type="float" office:value="2020" calcext:value-type="float">
            <text:p>2020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FEV</text:p>
          </table:table-cell>
          <table:table-cell table:style-name="ce246" office:value-type="currency" office:currency="BRL" office:value="3578.09" calcext:value-type="currency">
            <text:p>R$ 3.578,09</text:p>
          </table:table-cell>
          <table:table-cell table:style-name="ce251" office:value-type="string" calcext:value-type="string">
            <text:p>A H P A I DR R </text:p>
          </table:table-cell>
          <table:table-cell table:style-name="ce256" office:value-type="string" calcext:value-type="string">
            <text:p>3404 7094-7 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0" calcext:value-type="float">
            <text:p>2020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JUL</text:p>
          </table:table-cell>
          <table:table-cell table:style-name="ce246" office:value-type="currency" office:currency="BRL" office:value="1164.05" calcext:value-type="currency">
            <text:p>R$ 1.164,05</text:p>
          </table:table-cell>
          <table:table-cell table:style-name="ce251" office:value-type="string" calcext:value-type="string">
            <text:p>INSTITUTO ANDR </text:p>
          </table:table-cell>
          <table:table-cell table:style-name="ce256" office:value-type="float" office:value="5018442000189" calcext:value-type="float">
            <text:p>5018442000189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0" calcext:value-type="float">
            <text:p>2020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JUL</text:p>
          </table:table-cell>
          <table:table-cell table:style-name="ce246" office:value-type="currency" office:currency="BRL" office:value="14.14" calcext:value-type="currency">
            <text:p>R$ 14,14</text:p>
          </table:table-cell>
          <table:table-cell table:style-name="ce251" office:value-type="string" calcext:value-type="string">
            <text:p>INSTITUTO ANDR </text:p>
          </table:table-cell>
          <table:table-cell table:style-name="ce256" office:value-type="float" office:value="5018442000189" calcext:value-type="float">
            <text:p>5018442000189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0" calcext:value-type="float">
            <text:p>2020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JUL</text:p>
          </table:table-cell>
          <table:table-cell table:style-name="ce246" office:value-type="currency" office:currency="BRL" office:value="80" calcext:value-type="currency">
            <text:p>R$ 80,00</text:p>
          </table:table-cell>
          <table:table-cell table:style-name="ce251" office:value-type="string" calcext:value-type="string">
            <text:p>INSTITUTO ANDR </text:p>
          </table:table-cell>
          <table:table-cell table:style-name="ce256" office:value-type="float" office:value="5018442000189" calcext:value-type="float">
            <text:p>5018442000189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0" calcext:value-type="float">
            <text:p>2020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JUL</text:p>
          </table:table-cell>
          <table:table-cell table:style-name="ce246" office:value-type="currency" office:currency="BRL" office:value="3966.63" calcext:value-type="currency">
            <text:p>R$ 3.966,63</text:p>
          </table:table-cell>
          <table:table-cell table:style-name="ce251" office:value-type="string" calcext:value-type="string">
            <text:p>INSTITUTO D C </text:p>
          </table:table-cell>
          <table:table-cell table:style-name="ce256" office:value-type="string" calcext:value-type="string">
            <text:p>3407 93893-9 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 table:visibility="filter">
          <table:table-cell table:style-name="ce243" office:value-type="float" office:value="2020" calcext:value-type="float">
            <text:p>2020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SET</text:p>
          </table:table-cell>
          <table:table-cell table:style-name="ce246" office:value-type="currency" office:currency="BRL" office:value="4000" calcext:value-type="currency">
            <text:p>R$ 4.000,00</text:p>
          </table:table-cell>
          <table:table-cell table:style-name="ce251" office:value-type="string" calcext:value-type="string">
            <text:p>ARCELORMITTAL </text:p>
          </table:table-cell>
          <table:table-cell table:style-name="ce256" office:value-type="float" office:value="2235994000150" calcext:value-type="float">
            <text:p>2235994000150</text:p>
          </table:table-cell>
          <table:table-cell table:style-name="ce183" office:value-type="string" calcext:value-type="string">
            <text:p>ABEC</text:p>
          </table:table-cell>
          <table:table-cell table:style-name="ce259" office:value-type="string" calcext:value-type="string">
            <text:p>Educação: O Futuro é Para Todos - Ano I </text:p>
          </table:table-cell>
        </table:table-row>
        <table:table-row table:style-name="ro15" table:visibility="filter">
          <table:table-cell table:style-name="ce243" office:value-type="float" office:value="2020" calcext:value-type="float">
            <text:p>2020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OUT</text:p>
          </table:table-cell>
          <table:table-cell table:style-name="ce246" office:value-type="currency" office:currency="BRL" office:value="100000" calcext:value-type="currency">
            <text:p>R$ 100.000,00</text:p>
          </table:table-cell>
          <table:table-cell table:style-name="ce251" office:value-type="string" calcext:value-type="string">
            <text:p>LABORATORIOS P </text:p>
          </table:table-cell>
          <table:table-cell table:style-name="ce256" office:value-type="float" office:value="46070868003699" calcext:value-type="float">
            <text:p>46070868003699</text:p>
          </table:table-cell>
          <table:table-cell table:style-name="ce183" office:value-type="string" calcext:value-type="string">
            <text:p>Hosp Angelina Caron</text:p>
          </table:table-cell>
          <table:table-cell table:style-name="ce183" office:value-type="string" calcext:value-type="string">
            <text:p>Infância bem Cuidada</text:p>
          </table:table-cell>
        </table:table-row>
        <table:table-row table:style-name="ro15" table:visibility="filter">
          <table:table-cell table:style-name="ce243" office:value-type="float" office:value="2020" calcext:value-type="float">
            <text:p>2020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OUT</text:p>
          </table:table-cell>
          <table:table-cell table:style-name="ce246" office:value-type="currency" office:currency="BRL" office:value="200000" calcext:value-type="currency">
            <text:p>R$ 200.000,00</text:p>
          </table:table-cell>
          <table:table-cell table:style-name="ce251" office:value-type="string" calcext:value-type="string">
            <text:p>WYETH INDUSTRI </text:p>
          </table:table-cell>
          <table:table-cell table:style-name="ce256" office:value-type="float" office:value="61072393000133" calcext:value-type="float">
            <text:p>61072393000133</text:p>
          </table:table-cell>
          <table:table-cell table:style-name="ce183" office:value-type="string" calcext:value-type="string">
            <text:p>Hosp Angelina Caron</text:p>
          </table:table-cell>
          <table:table-cell table:style-name="ce183" office:value-type="string" calcext:value-type="string">
            <text:p>Infância bem Cuidada</text:p>
          </table:table-cell>
        </table:table-row>
        <table:table-row table:style-name="ro15">
          <table:table-cell table:style-name="ce243" office:value-type="float" office:value="2020" calcext:value-type="float">
            <text:p>2020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NOV</text:p>
          </table:table-cell>
          <table:table-cell table:style-name="ce246" office:value-type="currency" office:currency="BRL" office:value="1239.02" calcext:value-type="currency">
            <text:p>R$ 1.239,02</text:p>
          </table:table-cell>
          <table:table-cell table:style-name="ce251" office:value-type="string" calcext:value-type="string">
            <text:p>F EDUC AO CI </text:p>
          </table:table-cell>
          <table:table-cell table:style-name="ce256" office:value-type="string" calcext:value-type="string">
            <text:p>3184 31295-9 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0" calcext:value-type="float">
            <text:p>2020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41925.64" calcext:value-type="currency">
            <text:p>R$ 41.925,64</text:p>
          </table:table-cell>
          <table:table-cell table:style-name="ce251" office:value-type="string" calcext:value-type="string">
            <text:p>ASSOCIACAO C A </text:p>
          </table:table-cell>
          <table:table-cell table:style-name="ce256" office:value-type="string" calcext:value-type="string">
            <text:p>3263 1945-3 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 table:visibility="filter">
          <table:table-cell table:style-name="ce243" office:value-type="float" office:value="2020" calcext:value-type="float">
            <text:p>2020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209626" calcext:value-type="currency">
            <text:p>R$ 209.626,00</text:p>
          </table:table-cell>
          <table:table-cell table:style-name="ce251" office:value-type="string" calcext:value-type="string">
            <text:p>ATACADAO S/A </text:p>
          </table:table-cell>
          <table:table-cell table:style-name="ce256" office:value-type="float" office:value="75315333000109" calcext:value-type="float">
            <text:p>75315333000109</text:p>
          </table:table-cell>
          <table:table-cell table:style-name="ce183" office:value-type="string" calcext:value-type="string">
            <text:p>Hosp Angelina Caron</text:p>
          </table:table-cell>
          <table:table-cell table:style-name="ce183" office:value-type="string" calcext:value-type="string">
            <text:p>Infância bem Cuidada</text:p>
          </table:table-cell>
        </table:table-row>
        <table:table-row table:style-name="ro15" table:visibility="filter">
          <table:table-cell table:style-name="ce243" office:value-type="float" office:value="2020" calcext:value-type="float">
            <text:p>2020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53049.63" calcext:value-type="currency">
            <text:p>R$ 53.049,63</text:p>
          </table:table-cell>
          <table:table-cell table:style-name="ce251" office:value-type="string" calcext:value-type="string">
            <text:p>BRASILCAP</text:p>
          </table:table-cell>
          <table:table-cell table:style-name="ce256"/>
          <table:table-cell table:style-name="ce183" office:value-type="string" calcext:value-type="string">
            <text:p>Hosp Angelina Caron</text:p>
          </table:table-cell>
          <table:table-cell table:style-name="ce183" office:value-type="string" calcext:value-type="string">
            <text:p>Infância bem Cuidada</text:p>
          </table:table-cell>
        </table:table-row>
        <table:table-row table:style-name="ro15">
          <table:table-cell table:style-name="ce243" office:value-type="float" office:value="2020" calcext:value-type="float">
            <text:p>2020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1500000" calcext:value-type="currency">
            <text:p>R$ 1.500.000,00</text:p>
          </table:table-cell>
          <table:table-cell table:style-name="ce250" office:value-type="string" calcext:value-type="string">
            <text:p>SANEPAR CONTA</text:p>
          </table:table-cell>
          <table:table-cell table:style-name="ce256" office:value-type="float" office:value="76484013000145" calcext:value-type="float">
            <text:p>76484013000145</text:p>
          </table:table-cell>
          <table:table-cell table:style-name="ce183" office:value-type="string" calcext:value-type="string">
            <text:p>Fia Estadual</text:p>
          </table:table-cell>
          <table:table-cell table:style-name="ce250" office:value-type="string" calcext:value-type="string">
            <text:p>FIA ESTADUAL</text:p>
          </table:table-cell>
        </table:table-row>
        <table:table-row table:style-name="ro15" table:visibility="filter">
          <table:table-cell table:style-name="ce243" office:value-type="float" office:value="2020" calcext:value-type="float">
            <text:p>2020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MAR</text:p>
          </table:table-cell>
          <table:table-cell table:style-name="ce246" office:value-type="currency" office:currency="BRL" office:value="58221" calcext:value-type="currency">
            <text:p>R$ 58.221,00</text:p>
          </table:table-cell>
          <table:table-cell table:style-name="ce251" office:value-type="string" calcext:value-type="string">
            <text:p>LEGRAND PHARMA </text:p>
          </table:table-cell>
          <table:table-cell table:style-name="ce256" office:value-type="float" office:value="5044984000126" calcext:value-type="float">
            <text:p>5044984000126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II</text:p>
          </table:table-cell>
        </table:table-row>
        <table:table-row table:style-name="ro15" table:visibility="filter">
          <table:table-cell table:style-name="ce243" office:value-type="float" office:value="2020" calcext:value-type="float">
            <text:p>2020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MAR</text:p>
          </table:table-cell>
          <table:table-cell table:style-name="ce246" office:value-type="currency" office:currency="BRL" office:value="54574" calcext:value-type="currency">
            <text:p>R$ 54.574,00</text:p>
          </table:table-cell>
          <table:table-cell table:style-name="ce251" office:value-type="string" calcext:value-type="string">
            <text:p>GERMED FARMACE </text:p>
          </table:table-cell>
          <table:table-cell table:style-name="ce256" office:value-type="float" office:value="45992062000165" calcext:value-type="float">
            <text:p>45992062000165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II</text:p>
          </table:table-cell>
        </table:table-row>
        <table:table-row table:style-name="ro15" table:visibility="filter">
          <table:table-cell table:style-name="ce243" office:value-type="float" office:value="2020" calcext:value-type="float">
            <text:p>2020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MAR</text:p>
          </table:table-cell>
          <table:table-cell table:style-name="ce246" office:value-type="currency" office:currency="BRL" office:value="145320" calcext:value-type="currency">
            <text:p>R$ 145.320,00</text:p>
          </table:table-cell>
          <table:table-cell table:style-name="ce251" office:value-type="string" calcext:value-type="string">
            <text:p>EMS S/A </text:p>
          </table:table-cell>
          <table:table-cell table:style-name="ce256" office:value-type="float" office:value="57507378000101" calcext:value-type="float">
            <text:p>57507378000101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II</text:p>
          </table:table-cell>
        </table:table-row>
        <table:table-row table:style-name="ro15" table:visibility="filter">
          <table:table-cell table:style-name="ce243" office:value-type="float" office:value="2020" calcext:value-type="float">
            <text:p>2020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MAR</text:p>
          </table:table-cell>
          <table:table-cell table:style-name="ce246" office:value-type="currency" office:currency="BRL" office:value="26857" calcext:value-type="currency">
            <text:p>R$ 26.857,00</text:p>
          </table:table-cell>
          <table:table-cell table:style-name="ce251" office:value-type="string" calcext:value-type="string">
            <text:p>NOVA QUIMICA F </text:p>
          </table:table-cell>
          <table:table-cell table:style-name="ce256" office:value-type="float" office:value="72593791000111" calcext:value-type="float">
            <text:p>72593791000111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II</text:p>
          </table:table-cell>
        </table:table-row>
        <table:table-row table:style-name="ro15" table:visibility="filter">
          <table:table-cell table:style-name="ce243" office:value-type="float" office:value="2020" calcext:value-type="float">
            <text:p>2020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ABR</text:p>
          </table:table-cell>
          <table:table-cell table:style-name="ce246" office:value-type="currency" office:currency="BRL" office:value="5500" calcext:value-type="currency">
            <text:p>R$ 5.500,00</text:p>
          </table:table-cell>
          <table:table-cell table:style-name="ce251" office:value-type="string" calcext:value-type="string">
            <text:p>SAUDE SUPLEME </text:p>
          </table:table-cell>
          <table:table-cell table:style-name="ce256" office:value-type="float" office:value="10981905000143" calcext:value-type="float">
            <text:p>10981905000143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II</text:p>
          </table:table-cell>
        </table:table-row>
        <table:table-row table:style-name="ro15" table:visibility="filter">
          <table:table-cell table:style-name="ce243" office:value-type="float" office:value="2020" calcext:value-type="float">
            <text:p>2020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JUN</text:p>
          </table:table-cell>
          <table:table-cell table:style-name="ce246" office:value-type="currency" office:currency="BRL" office:value="123284" calcext:value-type="currency">
            <text:p>R$ 123.284,00</text:p>
          </table:table-cell>
          <table:table-cell table:style-name="ce251" office:value-type="string" calcext:value-type="string">
            <text:p>TETRA PAK LTDA </text:p>
          </table:table-cell>
          <table:table-cell table:style-name="ce256" office:value-type="float" office:value="61528030000160" calcext:value-type="float">
            <text:p>61528030000160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II</text:p>
          </table:table-cell>
        </table:table-row>
        <table:table-row table:style-name="ro15" table:visibility="filter">
          <table:table-cell table:style-name="ce243" office:value-type="float" office:value="2020" calcext:value-type="float">
            <text:p>2020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JUN</text:p>
          </table:table-cell>
          <table:table-cell table:style-name="ce246" office:value-type="currency" office:currency="BRL" office:value="10000" calcext:value-type="currency">
            <text:p>R$ 10.000,00</text:p>
          </table:table-cell>
          <table:table-cell table:style-name="ce251" office:value-type="string" calcext:value-type="string">
            <text:p>SAUDE SUPLEME </text:p>
          </table:table-cell>
          <table:table-cell table:style-name="ce256" office:value-type="float" office:value="10981905000143" calcext:value-type="float">
            <text:p>10981905000143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II</text:p>
          </table:table-cell>
        </table:table-row>
        <table:table-row table:style-name="ro15" table:visibility="filter">
          <table:table-cell table:style-name="ce243" office:value-type="float" office:value="2020" calcext:value-type="float">
            <text:p>2020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SET</text:p>
          </table:table-cell>
          <table:table-cell table:style-name="ce246" office:value-type="currency" office:currency="BRL" office:value="154943" calcext:value-type="currency">
            <text:p>R$ 154.943,00</text:p>
          </table:table-cell>
          <table:table-cell table:style-name="ce251" office:value-type="string" calcext:value-type="string">
            <text:p>TETRA PAK LTDA </text:p>
          </table:table-cell>
          <table:table-cell table:style-name="ce256" office:value-type="float" office:value="61528030000160" calcext:value-type="float">
            <text:p>61528030000160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II</text:p>
          </table:table-cell>
        </table:table-row>
        <table:table-row table:style-name="ro15" table:visibility="filter">
          <table:table-cell table:style-name="ce243" office:value-type="float" office:value="2020" calcext:value-type="float">
            <text:p>2020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300000" calcext:value-type="currency">
            <text:p>R$ 300.000,00</text:p>
          </table:table-cell>
          <table:table-cell table:style-name="ce251" office:value-type="string" calcext:value-type="string">
            <text:p>ATACADAO S/A </text:p>
          </table:table-cell>
          <table:table-cell table:style-name="ce256" office:value-type="float" office:value="75315333000109" calcext:value-type="float">
            <text:p>75315333000109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II</text:p>
          </table:table-cell>
        </table:table-row>
        <table:table-row table:style-name="ro15" table:visibility="filter">
          <table:table-cell table:style-name="ce243" office:value-type="float" office:value="2020" calcext:value-type="float">
            <text:p>2020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200000" calcext:value-type="currency">
            <text:p>R$ 200.000,00</text:p>
          </table:table-cell>
          <table:table-cell table:style-name="ce251" office:value-type="string" calcext:value-type="string">
            <text:p>BRADESCO ADM C </text:p>
          </table:table-cell>
          <table:table-cell table:style-name="ce256" office:value-type="float" office:value="52568821000123" calcext:value-type="float">
            <text:p>52568821000123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II</text:p>
          </table:table-cell>
        </table:table-row>
        <table:table-row table:style-name="ro15" table:visibility="filter">
          <table:table-cell table:style-name="ce243" office:value-type="float" office:value="2020" calcext:value-type="float">
            <text:p>2020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120000" calcext:value-type="currency">
            <text:p>R$ 120.000,00</text:p>
          </table:table-cell>
          <table:table-cell table:style-name="ce251" office:value-type="string" calcext:value-type="string">
            <text:p>EUROP ASSISTAN </text:p>
          </table:table-cell>
          <table:table-cell table:style-name="ce256" office:value-type="float" office:value="1020029000106" calcext:value-type="float">
            <text:p>1020029000106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II</text:p>
          </table:table-cell>
        </table:table-row>
        <table:table-row table:style-name="ro15" table:visibility="filter">
          <table:table-cell table:style-name="ce243" office:value-type="float" office:value="2020" calcext:value-type="float">
            <text:p>2020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31750" calcext:value-type="currency">
            <text:p>R$ 31.750,00</text:p>
          </table:table-cell>
          <table:table-cell table:style-name="ce251" office:value-type="string" calcext:value-type="string">
            <text:p>CEABS SERVICOS </text:p>
          </table:table-cell>
          <table:table-cell table:style-name="ce256" office:value-type="float" office:value="14117458000130" calcext:value-type="float">
            <text:p>14117458000130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II</text:p>
          </table:table-cell>
        </table:table-row>
        <table:table-row table:style-name="ro15" table:visibility="filter">
          <table:table-cell table:style-name="ce243" office:value-type="float" office:value="2020" calcext:value-type="float">
            <text:p>2020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325000" calcext:value-type="currency">
            <text:p>R$ 325.000,00</text:p>
          </table:table-cell>
          <table:table-cell table:style-name="ce250" office:value-type="string" calcext:value-type="string">
            <text:p>BAYER SA</text:p>
          </table:table-cell>
          <table:table-cell table:style-name="ce256" office:value-type="float" office:value="18459628000115" calcext:value-type="float">
            <text:p>18459628000115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II</text:p>
          </table:table-cell>
        </table:table-row>
        <table:table-row table:style-name="ro15" table:visibility="filter">
          <table:table-cell table:style-name="ce243" office:value-type="float" office:value="2020" calcext:value-type="float">
            <text:p>2020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965834.02" calcext:value-type="currency">
            <text:p>R$ 965.834,02</text:p>
          </table:table-cell>
          <table:table-cell table:style-name="ce251" office:value-type="string" calcext:value-type="string">
            <text:p>Banco Volkswag </text:p>
          </table:table-cell>
          <table:table-cell table:style-name="ce256" office:value-type="float" office:value="59109165000149" calcext:value-type="float">
            <text:p>59109165000149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II</text:p>
          </table:table-cell>
        </table:table-row>
        <table:table-row table:style-name="ro15" table:visibility="filter">
          <table:table-cell table:style-name="ce243" office:value-type="float" office:value="2020" calcext:value-type="float">
            <text:p>2020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29026.83" calcext:value-type="currency">
            <text:p>R$ 29.026,83</text:p>
          </table:table-cell>
          <table:table-cell table:style-name="ce251" office:value-type="string" calcext:value-type="string">
            <text:p>CONSORCIO NACI </text:p>
          </table:table-cell>
          <table:table-cell table:style-name="ce256" office:value-type="float" office:value="47658539000104" calcext:value-type="float">
            <text:p>47658539000104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II</text:p>
          </table:table-cell>
        </table:table-row>
        <table:table-row table:style-name="ro15" table:visibility="filter">
          <table:table-cell table:style-name="ce243" office:value-type="float" office:value="2020" calcext:value-type="float">
            <text:p>2020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142000" calcext:value-type="currency">
            <text:p>R$ 142.000,00</text:p>
          </table:table-cell>
          <table:table-cell table:style-name="ce251" office:value-type="string" calcext:value-type="string">
            <text:p>TETRA PAK LTDA </text:p>
          </table:table-cell>
          <table:table-cell table:style-name="ce256" office:value-type="float" office:value="61528030000160" calcext:value-type="float">
            <text:p>61528030000160</text:p>
          </table:table-cell>
          <table:table-cell table:style-name="ce183" office:value-type="string" calcext:value-type="string">
            <text:p>ABEC</text:p>
          </table:table-cell>
          <table:table-cell table:style-name="ce259" office:value-type="string" calcext:value-type="string">
            <text:p>Educação: O Futuro é Para Todos - Ano I </text:p>
          </table:table-cell>
        </table:table-row>
        <table:table-row table:style-name="ro15" table:visibility="filter">
          <table:table-cell table:style-name="ce243" office:value-type="float" office:value="2020" calcext:value-type="float">
            <text:p>2020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100885" calcext:value-type="currency">
            <text:p>R$ 100.885,00</text:p>
          </table:table-cell>
          <table:table-cell table:style-name="ce251" office:value-type="string" calcext:value-type="string">
            <text:p>TETRA PAK LTDA </text:p>
          </table:table-cell>
          <table:table-cell table:style-name="ce256" office:value-type="float" office:value="61528030000160" calcext:value-type="float">
            <text:p>61528030000160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II</text:p>
          </table:table-cell>
        </table:table-row>
        <table:table-row table:style-name="ro15" table:visibility="filter">
          <table:table-cell table:style-name="ce243" office:value-type="float" office:value="2020" calcext:value-type="float">
            <text:p>2020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16666.67" calcext:value-type="currency">
            <text:p>R$ 16.666,67</text:p>
          </table:table-cell>
          <table:table-cell table:style-name="ce251" office:value-type="string" calcext:value-type="string">
            <text:p>HORIZONS TELEC </text:p>
          </table:table-cell>
          <table:table-cell table:style-name="ce256" office:value-type="float" office:value="11960585000108" calcext:value-type="float">
            <text:p>11960585000108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183" office:value-type="string" calcext:value-type="string">
            <text:p>Hospital Digital</text:p>
          </table:table-cell>
        </table:table-row>
        <table:table-row table:style-name="ro15" table:visibility="filter">
          <table:table-cell table:style-name="ce243" office:value-type="float" office:value="2020" calcext:value-type="float">
            <text:p>2020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35500" calcext:value-type="currency">
            <text:p>R$ 35.500,00</text:p>
          </table:table-cell>
          <table:table-cell table:style-name="ce250" office:value-type="string" calcext:value-type="string">
            <text:p>VENTOS DO SUL</text:p>
          </table:table-cell>
          <table:table-cell table:style-name="ce256" office:value-type="float" office:value="6016348000153" calcext:value-type="float">
            <text:p>6016348000153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II</text:p>
          </table:table-cell>
        </table:table-row>
        <table:table-row table:style-name="ro15" table:visibility="filter">
          <table:table-cell table:style-name="ce243" office:value-type="float" office:value="2020" calcext:value-type="float">
            <text:p>2020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250000" calcext:value-type="currency">
            <text:p>R$ 250.000,00</text:p>
          </table:table-cell>
          <table:table-cell table:style-name="ce250" office:value-type="string" calcext:value-type="string">
            <text:p>BB CONSORCIOS</text:p>
          </table:table-cell>
          <table:table-cell table:style-name="ce256" office:value-type="string" calcext:value-type="string">
            <text:p>3307 36846-6 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183" office:value-type="string" calcext:value-type="string">
            <text:p>Hospital Digital</text:p>
          </table:table-cell>
        </table:table-row>
        <table:table-row table:style-name="ro15">
          <table:table-cell table:style-name="ce243" office:value-type="float" office:value="2021" calcext:value-type="float">
            <text:p>2021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FEV</text:p>
          </table:table-cell>
          <table:table-cell table:style-name="ce246" office:value-type="currency" office:currency="BRL" office:value="10693.91" calcext:value-type="currency">
            <text:p>R$ 10.693,91</text:p>
          </table:table-cell>
          <table:table-cell table:style-name="ce251" office:value-type="string" calcext:value-type="string">
            <text:p>SOCIEDADE H A </text:p>
          </table:table-cell>
          <table:table-cell table:style-name="ce256" office:value-type="float" office:value="7088017000191" calcext:value-type="float">
            <text:p>7088017000191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1" calcext:value-type="float">
            <text:p>2021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MAI</text:p>
          </table:table-cell>
          <table:table-cell table:style-name="ce246" office:value-type="currency" office:currency="BRL" office:value="2880" calcext:value-type="currency">
            <text:p>R$ 2.880,00</text:p>
          </table:table-cell>
          <table:table-cell table:style-name="ce251" office:value-type="string" calcext:value-type="string">
            <text:p>SOC HOSP ANGEL </text:p>
          </table:table-cell>
          <table:table-cell table:style-name="ce256" office:value-type="string" calcext:value-type="string">
            <text:p>3404 5313-9 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1" calcext:value-type="float">
            <text:p>2021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SET</text:p>
          </table:table-cell>
          <table:table-cell table:style-name="ce246" office:value-type="currency" office:currency="BRL" office:value="40851.89" calcext:value-type="currency">
            <text:p>R$ 40.851,89</text:p>
          </table:table-cell>
          <table:table-cell table:style-name="ce251" office:value-type="string" calcext:value-type="string">
            <text:p>CONSIGAZ DISTR </text:p>
          </table:table-cell>
          <table:table-cell table:style-name="ce256" office:value-type="float" office:value="1597589000209" calcext:value-type="float">
            <text:p>1597589000209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1" calcext:value-type="float">
            <text:p>2021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OUT</text:p>
          </table:table-cell>
          <table:table-cell table:style-name="ce246" office:value-type="currency" office:currency="BRL" office:value="846.59" calcext:value-type="currency">
            <text:p>R$ 846,59</text:p>
          </table:table-cell>
          <table:table-cell table:style-name="ce251" office:value-type="string" calcext:value-type="string">
            <text:p>ZANIA MARIA DI </text:p>
          </table:table-cell>
          <table:table-cell table:style-name="ce256" office:value-type="float" office:value="64447359987" calcext:value-type="float">
            <text:p>64447359987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1" calcext:value-type="float">
            <text:p>2021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1773.16" calcext:value-type="currency">
            <text:p>R$ 1.773,16</text:p>
          </table:table-cell>
          <table:table-cell table:style-name="ce251" office:value-type="string" calcext:value-type="string">
            <text:p>NSTITUTO A S </text:p>
          </table:table-cell>
          <table:table-cell table:style-name="ce256" office:value-type="string" calcext:value-type="string">
            <text:p>0734 54661-5 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 table:visibility="filter">
          <table:table-cell table:style-name="ce243" office:value-type="float" office:value="2021" calcext:value-type="float">
            <text:p>2021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241000" calcext:value-type="currency">
            <text:p>R$ 241.000,00</text:p>
          </table:table-cell>
          <table:table-cell table:style-name="ce251" office:value-type="string" calcext:value-type="string">
            <text:p>UNIVERSO ONLIN </text:p>
          </table:table-cell>
          <table:table-cell table:style-name="ce256" office:value-type="float" office:value="1109184000438" calcext:value-type="float">
            <text:p>1109184000438</text:p>
          </table:table-cell>
          <table:table-cell table:style-name="ce183" office:value-type="string" calcext:value-type="string">
            <text:p>Hosp Angelina Caron</text:p>
          </table:table-cell>
          <table:table-cell table:style-name="ce183" office:value-type="string" calcext:value-type="string">
            <text:p>Infância bem Cuidada</text:p>
          </table:table-cell>
        </table:table-row>
        <table:table-row table:style-name="ro15" table:visibility="filter">
          <table:table-cell table:style-name="ce243" office:value-type="float" office:value="2021" calcext:value-type="float">
            <text:p>2021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59000" calcext:value-type="currency">
            <text:p>R$ 59.000,00</text:p>
          </table:table-cell>
          <table:table-cell table:style-name="ce251" office:value-type="string" calcext:value-type="string">
            <text:p>COMPASSO TECNO </text:p>
          </table:table-cell>
          <table:table-cell table:style-name="ce256" office:value-type="float" office:value="7654824000124" calcext:value-type="float">
            <text:p>7654824000124</text:p>
          </table:table-cell>
          <table:table-cell table:style-name="ce183" office:value-type="string" calcext:value-type="string">
            <text:p>Hosp Angelina Caron</text:p>
          </table:table-cell>
          <table:table-cell table:style-name="ce183" office:value-type="string" calcext:value-type="string">
            <text:p>Infância bem Cuidada</text:p>
          </table:table-cell>
        </table:table-row>
        <table:table-row table:style-name="ro15">
          <table:table-cell table:style-name="ce243" office:value-type="float" office:value="2021" calcext:value-type="float">
            <text:p>2021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250000" calcext:value-type="currency">
            <text:p>R$ 250.000,00</text:p>
          </table:table-cell>
          <table:table-cell table:style-name="ce251" office:value-type="string" calcext:value-type="string">
            <text:p>UEG ARAUCARIA </text:p>
          </table:table-cell>
          <table:table-cell table:style-name="ce256" office:value-type="string" calcext:value-type="string">
            <text:p>3064 16000-8 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 table:visibility="filter">
          <table:table-cell table:style-name="ce243" office:value-type="float" office:value="2021" calcext:value-type="float">
            <text:p>2021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36000" calcext:value-type="currency">
            <text:p>R$ 36.000,00</text:p>
          </table:table-cell>
          <table:table-cell table:style-name="ce251" office:value-type="string" calcext:value-type="string">
            <text:p>COMPASSO INFOR </text:p>
          </table:table-cell>
          <table:table-cell table:style-name="ce256" office:value-type="float" office:value="271032000121" calcext:value-type="float">
            <text:p>271032000121</text:p>
          </table:table-cell>
          <table:table-cell table:style-name="ce183" office:value-type="string" calcext:value-type="string">
            <text:p>Hosp Angelina Caron</text:p>
          </table:table-cell>
          <table:table-cell table:style-name="ce183" office:value-type="string" calcext:value-type="string">
            <text:p>Infância bem Cuidada</text:p>
          </table:table-cell>
        </table:table-row>
        <table:table-row table:style-name="ro15" table:visibility="filter">
          <table:table-cell table:style-name="ce243" office:value-type="float" office:value="2021" calcext:value-type="float">
            <text:p>2021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84625.65" calcext:value-type="currency">
            <text:p>R$ 84.625,65</text:p>
          </table:table-cell>
          <table:table-cell table:style-name="ce251" office:value-type="string" calcext:value-type="string">
            <text:p>NET PHONE TELE </text:p>
          </table:table-cell>
          <table:table-cell table:style-name="ce256" office:value-type="float" office:value="6066832000197" calcext:value-type="float">
            <text:p>6066832000197</text:p>
          </table:table-cell>
          <table:table-cell table:style-name="ce183" office:value-type="string" calcext:value-type="string">
            <text:p>Hosp Angelina Caron</text:p>
          </table:table-cell>
          <table:table-cell table:style-name="ce183" office:value-type="string" calcext:value-type="string">
            <text:p>Infância bem Cuidada</text:p>
          </table:table-cell>
        </table:table-row>
        <table:table-row table:style-name="ro15" table:visibility="filter">
          <table:table-cell table:style-name="ce243" office:value-type="float" office:value="2021" calcext:value-type="float">
            <text:p>2021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243.64" calcext:value-type="currency">
            <text:p>R$ 243,64</text:p>
          </table:table-cell>
          <table:table-cell table:style-name="ce251" office:value-type="string" calcext:value-type="string">
            <text:p>TILIX DIGITAL </text:p>
          </table:table-cell>
          <table:table-cell table:style-name="ce256" office:value-type="float" office:value="28038705000117" calcext:value-type="float">
            <text:p>28038705000117</text:p>
          </table:table-cell>
          <table:table-cell table:style-name="ce183" office:value-type="string" calcext:value-type="string">
            <text:p>Hosp Angelina Caron</text:p>
          </table:table-cell>
          <table:table-cell table:style-name="ce183" office:value-type="string" calcext:value-type="string">
            <text:p>Infância bem Cuidada</text:p>
          </table:table-cell>
        </table:table-row>
        <table:table-row table:style-name="ro15" table:visibility="filter">
          <table:table-cell table:style-name="ce243" office:value-type="float" office:value="2021" calcext:value-type="float">
            <text:p>2021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1056.07" calcext:value-type="currency">
            <text:p>R$ 1.056,07</text:p>
          </table:table-cell>
          <table:table-cell table:style-name="ce251" office:value-type="string" calcext:value-type="string">
            <text:p>YAMI SOFTWARE </text:p>
          </table:table-cell>
          <table:table-cell table:style-name="ce256" office:value-type="float" office:value="29630199000113" calcext:value-type="float">
            <text:p>29630199000113</text:p>
          </table:table-cell>
          <table:table-cell table:style-name="ce183" office:value-type="string" calcext:value-type="string">
            <text:p>Hosp Angelina Caron</text:p>
          </table:table-cell>
          <table:table-cell table:style-name="ce183" office:value-type="string" calcext:value-type="string">
            <text:p>Infância bem Cuidada</text:p>
          </table:table-cell>
        </table:table-row>
        <table:table-row table:style-name="ro15" table:visibility="filter">
          <table:table-cell table:style-name="ce243" office:value-type="float" office:value="2021" calcext:value-type="float">
            <text:p>2021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9074.64" calcext:value-type="currency">
            <text:p>R$ 9.074,64</text:p>
          </table:table-cell>
          <table:table-cell table:style-name="ce251" office:value-type="string" calcext:value-type="string">
            <text:p>WIRECARD BRASI </text:p>
          </table:table-cell>
          <table:table-cell table:style-name="ce256" office:value-type="float" office:value="8718431000108" calcext:value-type="float">
            <text:p>8718431000108</text:p>
          </table:table-cell>
          <table:table-cell table:style-name="ce183" office:value-type="string" calcext:value-type="string">
            <text:p>Hosp Angelina Caron</text:p>
          </table:table-cell>
          <table:table-cell table:style-name="ce183" office:value-type="string" calcext:value-type="string">
            <text:p>Infância bem Cuidada</text:p>
          </table:table-cell>
        </table:table-row>
        <table:table-row table:style-name="ro15">
          <table:table-cell table:style-name="ce243" office:value-type="float" office:value="2021" calcext:value-type="float">
            <text:p>2021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73971" calcext:value-type="currency">
            <text:p>R$ 73.971,00</text:p>
          </table:table-cell>
          <table:table-cell table:style-name="ce251" office:value-type="string" calcext:value-type="string">
            <text:p>COPEL COMERCIA </text:p>
          </table:table-cell>
          <table:table-cell table:style-name="ce256" office:value-type="string" calcext:value-type="string">
            <text:p>3064 112100-6 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1" calcext:value-type="float">
            <text:p>2021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10000" calcext:value-type="currency">
            <text:p>R$ 10.000,00</text:p>
          </table:table-cell>
          <table:table-cell table:style-name="ce251" office:value-type="string" calcext:value-type="string">
            <text:p>LORENPET I C P </text:p>
          </table:table-cell>
          <table:table-cell table:style-name="ce256" office:value-type="string" calcext:value-type="string">
            <text:p>5115 392-1 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 table:visibility="filter">
          <table:table-cell table:style-name="ce243" office:value-type="float" office:value="2021" calcext:value-type="float">
            <text:p>2021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120000" calcext:value-type="currency">
            <text:p>R$ 120.000,00</text:p>
          </table:table-cell>
          <table:table-cell table:style-name="ce251" office:value-type="string" calcext:value-type="string">
            <text:p>VALFILM AMAZON </text:p>
          </table:table-cell>
          <table:table-cell table:style-name="ce256" office:value-type="string" calcext:value-type="string">
            <text:p>5115 15003-7 </text:p>
          </table:table-cell>
          <table:table-cell table:style-name="ce183" office:value-type="string" calcext:value-type="string">
            <text:p>Hosp Angelina Caron</text:p>
          </table:table-cell>
          <table:table-cell table:style-name="ce183" office:value-type="string" calcext:value-type="string">
            <text:p>Infância bem Cuidada</text:p>
          </table:table-cell>
        </table:table-row>
        <table:table-row table:style-name="ro15">
          <table:table-cell table:style-name="ce243" office:value-type="float" office:value="2021" calcext:value-type="float">
            <text:p>2021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2000000" calcext:value-type="currency">
            <text:p>R$ 2.000.000,00</text:p>
          </table:table-cell>
          <table:table-cell table:style-name="ce251" office:value-type="string" calcext:value-type="string">
            <text:p>SANEPAR CIA DE </text:p>
          </table:table-cell>
          <table:table-cell table:style-name="ce256" office:value-type="float" office:value="76484013000145" calcext:value-type="float">
            <text:p>76484013000145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 table:visibility="filter">
          <table:table-cell table:style-name="ce243" office:value-type="float" office:value="2021" calcext:value-type="float">
            <text:p>2021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700000" calcext:value-type="currency">
            <text:p>R$ 700.000,00</text:p>
          </table:table-cell>
          <table:table-cell table:style-name="ce251" office:value-type="string" calcext:value-type="string">
            <text:p>RIO PARANA ENE </text:p>
          </table:table-cell>
          <table:table-cell table:style-name="ce256" office:value-type="float" office:value="23096269000119" calcext:value-type="float">
            <text:p>23096269000119</text:p>
          </table:table-cell>
          <table:table-cell table:number-columns-repeated="2" table:style-name="ce259" office:value-type="string" calcext:value-type="string">
            <text:p>Aprova </text:p>
          </table:table-cell>
        </table:table-row>
        <table:table-row table:style-name="ro15" table:visibility="filter">
          <table:table-cell table:style-name="ce243" office:value-type="float" office:value="2021" calcext:value-type="float">
            <text:p>2021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10000" calcext:value-type="currency">
            <text:p>R$ 10.000,00</text:p>
          </table:table-cell>
          <table:table-cell table:style-name="ce251" office:value-type="string" calcext:value-type="string">
            <text:p>TECNOVAL LAMIN </text:p>
          </table:table-cell>
          <table:table-cell table:style-name="ce256" office:value-type="float" office:value="455984000367" calcext:value-type="float">
            <text:p>455984000367</text:p>
          </table:table-cell>
          <table:table-cell table:style-name="ce183" office:value-type="string" calcext:value-type="string">
            <text:p>Hosp Angelina Caron</text:p>
          </table:table-cell>
          <table:table-cell table:style-name="ce183" office:value-type="string" calcext:value-type="string">
            <text:p>Infância bem Cuidada</text:p>
          </table:table-cell>
        </table:table-row>
        <table:table-row table:style-name="ro15" table:visibility="filter">
          <table:table-cell table:style-name="ce243" office:value-type="float" office:value="2021" calcext:value-type="float">
            <text:p>2021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350000" calcext:value-type="currency">
            <text:p>R$ 350.000,00</text:p>
          </table:table-cell>
          <table:table-cell table:style-name="ce251" office:value-type="string" calcext:value-type="string">
            <text:p>VALFILM INDUST </text:p>
          </table:table-cell>
          <table:table-cell table:style-name="ce256" office:value-type="float" office:value="4807608000183" calcext:value-type="float">
            <text:p>4807608000183</text:p>
          </table:table-cell>
          <table:table-cell table:style-name="ce183" office:value-type="string" calcext:value-type="string">
            <text:p>Hosp Angelina Caron</text:p>
          </table:table-cell>
          <table:table-cell table:style-name="ce183" office:value-type="string" calcext:value-type="string">
            <text:p>Infância bem Cuidada</text:p>
          </table:table-cell>
        </table:table-row>
        <table:table-row table:style-name="ro15" table:visibility="filter">
          <table:table-cell table:style-name="ce243" office:value-type="float" office:value="2021" calcext:value-type="float">
            <text:p>2021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10000" calcext:value-type="currency">
            <text:p>R$ 10.000,00</text:p>
          </table:table-cell>
          <table:table-cell table:style-name="ce251" office:value-type="string" calcext:value-type="string">
            <text:p>VALFILM NORDES </text:p>
          </table:table-cell>
          <table:table-cell table:style-name="ce256" office:value-type="float" office:value="4613520000120" calcext:value-type="float">
            <text:p>4613520000120</text:p>
          </table:table-cell>
          <table:table-cell table:style-name="ce183" office:value-type="string" calcext:value-type="string">
            <text:p>Hosp Angelina Caron</text:p>
          </table:table-cell>
          <table:table-cell table:style-name="ce183" office:value-type="string" calcext:value-type="string">
            <text:p>Infância bem Cuidada</text:p>
          </table:table-cell>
        </table:table-row>
        <table:table-row table:style-name="ro15" table:visibility="filter">
          <table:table-cell table:style-name="ce243" office:value-type="float" office:value="2021" calcext:value-type="float">
            <text:p>2021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130000" calcext:value-type="currency">
            <text:p>R$ 130.000,00</text:p>
          </table:table-cell>
          <table:table-cell table:style-name="ce251" office:value-type="string" calcext:value-type="string">
            <text:p>VALFILM - MG I </text:p>
          </table:table-cell>
          <table:table-cell table:style-name="ce256" office:value-type="float" office:value="7183852000100" calcext:value-type="float">
            <text:p>7183852000100</text:p>
          </table:table-cell>
          <table:table-cell table:style-name="ce183" office:value-type="string" calcext:value-type="string">
            <text:p>Hosp Angelina Caron</text:p>
          </table:table-cell>
          <table:table-cell table:style-name="ce183" office:value-type="string" calcext:value-type="string">
            <text:p>Infância bem Cuidada</text:p>
          </table:table-cell>
        </table:table-row>
        <table:table-row table:style-name="ro15" table:visibility="filter">
          <table:table-cell table:style-name="ce243" office:value-type="float" office:value="2021" calcext:value-type="float">
            <text:p>2021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10000" calcext:value-type="currency">
            <text:p>R$ 10.000,00</text:p>
          </table:table-cell>
          <table:table-cell table:style-name="ce251" office:value-type="string" calcext:value-type="string">
            <text:p>LORENPET IND E </text:p>
          </table:table-cell>
          <table:table-cell table:style-name="ce256" office:value-type="float" office:value="455985000140" calcext:value-type="float">
            <text:p>455985000140</text:p>
          </table:table-cell>
          <table:table-cell table:style-name="ce183" office:value-type="string" calcext:value-type="string">
            <text:p>Hosp Angelina Caron</text:p>
          </table:table-cell>
          <table:table-cell table:style-name="ce183" office:value-type="string" calcext:value-type="string">
            <text:p>Infância bem Cuidada</text:p>
          </table:table-cell>
        </table:table-row>
        <table:table-row table:style-name="ro15" table:visibility="filter">
          <table:table-cell table:style-name="ce243" office:value-type="float" office:value="2021" calcext:value-type="float">
            <text:p>2021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10000" calcext:value-type="currency">
            <text:p>R$ 10.000,00</text:p>
          </table:table-cell>
          <table:table-cell table:style-name="ce251" office:value-type="string" calcext:value-type="string">
            <text:p>INJECAP MINAS </text:p>
          </table:table-cell>
          <table:table-cell table:style-name="ce256" office:value-type="float" office:value="11237579000127" calcext:value-type="float">
            <text:p>11237579000127</text:p>
          </table:table-cell>
          <table:table-cell table:style-name="ce183" office:value-type="string" calcext:value-type="string">
            <text:p>Hosp Angelina Caron</text:p>
          </table:table-cell>
          <table:table-cell table:style-name="ce183" office:value-type="string" calcext:value-type="string">
            <text:p>Infância bem Cuidada</text:p>
          </table:table-cell>
        </table:table-row>
        <table:table-row table:style-name="ro15" table:visibility="filter">
          <table:table-cell table:style-name="ce243" office:value-type="float" office:value="2021" calcext:value-type="float">
            <text:p>2021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60000" calcext:value-type="currency">
            <text:p>R$ 60.000,00</text:p>
          </table:table-cell>
          <table:table-cell table:style-name="ce251" office:value-type="string" calcext:value-type="string">
            <text:p>VALFILM HD I C </text:p>
          </table:table-cell>
          <table:table-cell table:style-name="ce256" office:value-type="string" calcext:value-type="string">
            <text:p>3162 13143-1 </text:p>
          </table:table-cell>
          <table:table-cell table:style-name="ce183" office:value-type="string" calcext:value-type="string">
            <text:p>Hosp Angelina Caron</text:p>
          </table:table-cell>
          <table:table-cell table:style-name="ce183" office:value-type="string" calcext:value-type="string">
            <text:p>Infância bem Cuidada</text:p>
          </table:table-cell>
        </table:table-row>
        <table:table-row table:style-name="ro15" table:visibility="filter">
          <table:table-cell table:style-name="ce243" office:value-type="float" office:value="2021" calcext:value-type="float">
            <text:p>2021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29928.44" calcext:value-type="currency">
            <text:p>R$ 29.928,44</text:p>
          </table:table-cell>
          <table:table-cell table:style-name="ce251" office:value-type="string" calcext:value-type="string">
            <text:p>SOORO RENNER N </text:p>
          </table:table-cell>
          <table:table-cell table:style-name="ce256" office:value-type="float" office:value="4208296000191" calcext:value-type="float">
            <text:p>4208296000191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II</text:p>
          </table:table-cell>
        </table:table-row>
        <table:table-row table:style-name="ro15">
          <table:table-cell table:style-name="ce243" office:value-type="float" office:value="2021" calcext:value-type="float">
            <text:p>2021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JAN</text:p>
          </table:table-cell>
          <table:table-cell table:style-name="ce246" office:value-type="currency" office:currency="BRL" office:value="325000" calcext:value-type="currency">
            <text:p>R$ 325.000,00</text:p>
          </table:table-cell>
          <table:table-cell table:style-name="ce251" office:value-type="string" calcext:value-type="string">
            <text:p>BAYER SA </text:p>
          </table:table-cell>
          <table:table-cell table:style-name="ce256" office:value-type="float" office:value="18459628000115" calcext:value-type="float">
            <text:p>18459628000115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1" calcext:value-type="float">
            <text:p>2021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MAR</text:p>
          </table:table-cell>
          <table:table-cell table:style-name="ce246" office:value-type="currency" office:currency="BRL" office:value="84791" calcext:value-type="currency">
            <text:p>R$ 84.791,00</text:p>
          </table:table-cell>
          <table:table-cell table:style-name="ce250" office:value-type="string" calcext:value-type="string">
            <text:p>TETRA PAK LTDA </text:p>
          </table:table-cell>
          <table:table-cell table:style-name="ce256" office:value-type="float" office:value="61528030000160" calcext:value-type="float">
            <text:p>61528030000160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1" calcext:value-type="float">
            <text:p>2021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MAR</text:p>
          </table:table-cell>
          <table:table-cell table:style-name="ce246" office:value-type="currency" office:currency="BRL" office:value="18000" calcext:value-type="currency">
            <text:p>R$ 18.000,00</text:p>
          </table:table-cell>
          <table:table-cell table:style-name="ce251" office:value-type="string" calcext:value-type="string">
            <text:p>SAUDE SUPLEMEN </text:p>
          </table:table-cell>
          <table:table-cell table:style-name="ce256" office:value-type="float" office:value="10981905000143" calcext:value-type="float">
            <text:p>10981905000143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 table:visibility="filter">
          <table:table-cell table:style-name="ce243" office:value-type="float" office:value="2021" calcext:value-type="float">
            <text:p>2021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18700" calcext:value-type="currency">
            <text:p>R$ 18.700,00</text:p>
          </table:table-cell>
          <table:table-cell table:style-name="ce251" office:value-type="string" calcext:value-type="string">
            <text:p>CEABS SERVICOS </text:p>
          </table:table-cell>
          <table:table-cell table:style-name="ce256" office:value-type="float" office:value="14117458000130" calcext:value-type="float">
            <text:p>14117458000130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II</text:p>
          </table:table-cell>
        </table:table-row>
        <table:table-row table:style-name="ro15" table:visibility="filter">
          <table:table-cell table:style-name="ce243" office:value-type="float" office:value="2021" calcext:value-type="float">
            <text:p>2021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20585" calcext:value-type="currency">
            <text:p>R$ 20.585,00</text:p>
          </table:table-cell>
          <table:table-cell table:style-name="ce251" office:value-type="string" calcext:value-type="string">
            <text:p>EUROP ASSIS </text:p>
          </table:table-cell>
          <table:table-cell table:style-name="ce256" office:value-type="float" office:value="1020029000106" calcext:value-type="float">
            <text:p>1020029000106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II</text:p>
          </table:table-cell>
        </table:table-row>
        <table:table-row table:style-name="ro15" table:visibility="filter">
          <table:table-cell table:style-name="ce243" office:value-type="float" office:value="2021" calcext:value-type="float">
            <text:p>2021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843356" calcext:value-type="currency">
            <text:p>R$ 843.356,00</text:p>
          </table:table-cell>
          <table:table-cell table:style-name="ce251" office:value-type="string" calcext:value-type="string">
            <text:p>FACEBOOK SERVI </text:p>
          </table:table-cell>
          <table:table-cell table:style-name="ce256" office:value-type="float" office:value="13347016000117" calcext:value-type="float">
            <text:p>13347016000117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II</text:p>
          </table:table-cell>
        </table:table-row>
        <table:table-row table:style-name="ro15" table:visibility="filter">
          <table:table-cell table:style-name="ce243" office:value-type="float" office:value="2021" calcext:value-type="float">
            <text:p>2021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250000" calcext:value-type="currency">
            <text:p>R$ 250.000,00</text:p>
          </table:table-cell>
          <table:table-cell table:style-name="ce251" office:value-type="string" calcext:value-type="string">
            <text:p>MONSANTO DO BR </text:p>
          </table:table-cell>
          <table:table-cell table:style-name="ce256" office:value-type="float" office:value="64858525000145" calcext:value-type="float">
            <text:p>64858525000145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II</text:p>
          </table:table-cell>
        </table:table-row>
        <table:table-row table:style-name="ro15" table:visibility="filter">
          <table:table-cell table:style-name="ce243" office:value-type="float" office:value="2021" calcext:value-type="float">
            <text:p>2021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42400" calcext:value-type="currency">
            <text:p>R$ 42.400,00</text:p>
          </table:table-cell>
          <table:table-cell table:style-name="ce251" office:value-type="string" calcext:value-type="string">
            <text:p>TETRA PAK LTDA </text:p>
          </table:table-cell>
          <table:table-cell table:style-name="ce256" office:value-type="float" office:value="61528030000160" calcext:value-type="float">
            <text:p>61528030000160</text:p>
          </table:table-cell>
          <table:table-cell table:style-name="ce183" office:value-type="string" calcext:value-type="string">
            <text:p>ABEC</text:p>
          </table:table-cell>
          <table:table-cell table:style-name="ce259" office:value-type="string" calcext:value-type="string">
            <text:p>Educação: O Futuro é Para Todos - Ano I </text:p>
          </table:table-cell>
        </table:table-row>
        <table:table-row table:style-name="ro15" table:visibility="filter">
          <table:table-cell table:style-name="ce243" office:value-type="float" office:value="2021" calcext:value-type="float">
            <text:p>2021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25000" calcext:value-type="currency">
            <text:p>R$ 25.000,00</text:p>
          </table:table-cell>
          <table:table-cell table:style-name="ce251" office:value-type="string" calcext:value-type="string">
            <text:p>VENTOS DO SUL </text:p>
          </table:table-cell>
          <table:table-cell table:style-name="ce256" office:value-type="float" office:value="6016348000153" calcext:value-type="float">
            <text:p>6016348000153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II</text:p>
          </table:table-cell>
        </table:table-row>
        <table:table-row table:style-name="ro15" table:visibility="filter">
          <table:table-cell table:style-name="ce243" office:value-type="float" office:value="2021" calcext:value-type="float">
            <text:p>2021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300000" calcext:value-type="currency">
            <text:p>R$ 300.000,00</text:p>
          </table:table-cell>
          <table:table-cell table:style-name="ce251" office:value-type="string" calcext:value-type="string">
            <text:p>BB CONSORCIOS </text:p>
          </table:table-cell>
          <table:table-cell table:style-name="ce256" office:value-type="string" calcext:value-type="string">
            <text:p>3307 36846-6 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II</text:p>
          </table:table-cell>
        </table:table-row>
        <table:table-row table:style-name="ro15" table:visibility="filter">
          <table:table-cell table:style-name="ce243" office:value-type="float" office:value="2021" calcext:value-type="float">
            <text:p>2021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160000" calcext:value-type="currency">
            <text:p>R$ 160.000,00</text:p>
          </table:table-cell>
          <table:table-cell table:style-name="ce251" office:value-type="string" calcext:value-type="string">
            <text:p>ATIVOS S A </text:p>
          </table:table-cell>
          <table:table-cell table:style-name="ce256" office:value-type="string" calcext:value-type="string">
            <text:p>3382 54372-1 A 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II</text:p>
          </table:table-cell>
        </table:table-row>
        <table:table-row table:style-name="ro15" table:visibility="filter">
          <table:table-cell table:style-name="ce243" office:value-type="float" office:value="2021" calcext:value-type="float">
            <text:p>2021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600000" calcext:value-type="currency">
            <text:p>R$ 600.000,00</text:p>
          </table:table-cell>
          <table:table-cell table:style-name="ce250" office:value-type="string" calcext:value-type="string">
            <text:p>BB CORRETORA DE SEGUROS E ADMINISTR </text:p>
          </table:table-cell>
          <table:table-cell table:style-name="ce257"/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II</text:p>
          </table:table-cell>
        </table:table-row>
        <table:table-row table:style-name="ro15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JAN</text:p>
          </table:table-cell>
          <table:table-cell table:style-name="ce246" office:value-type="currency" office:currency="BRL" office:value="4813.34" calcext:value-type="currency">
            <text:p>R$ 4.813,34</text:p>
          </table:table-cell>
          <table:table-cell table:style-name="ce250" office:value-type="string" calcext:value-type="string">
            <text:p>LIGA PD C AO</text:p>
          </table:table-cell>
          <table:table-cell table:style-name="ce256" office:value-type="string" calcext:value-type="string">
            <text:p>3404 7316-4 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FEV</text:p>
          </table:table-cell>
          <table:table-cell table:style-name="ce246" office:value-type="currency" office:currency="BRL" office:value="1695.25" calcext:value-type="currency">
            <text:p>R$ 1.695,25</text:p>
          </table:table-cell>
          <table:table-cell table:style-name="ce251" office:value-type="string" calcext:value-type="string">
            <text:p>A H P A I DR R </text:p>
          </table:table-cell>
          <table:table-cell table:style-name="ce256" office:value-type="string" calcext:value-type="string">
            <text:p>3404 7093-9 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ABR</text:p>
          </table:table-cell>
          <table:table-cell table:style-name="ce246" office:value-type="currency" office:currency="BRL" office:value="120066.7" calcext:value-type="currency">
            <text:p>R$ 120.066,70</text:p>
          </table:table-cell>
          <table:table-cell table:style-name="ce251" office:value-type="string" calcext:value-type="string">
            <text:p>ASSOCIACAO DOS </text:p>
          </table:table-cell>
          <table:table-cell table:style-name="ce256" office:value-type="string" calcext:value-type="string">
            <text:p>3262 33245-3 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ABR</text:p>
          </table:table-cell>
          <table:table-cell table:style-name="ce246" office:value-type="currency" office:currency="BRL" office:value="57923.3" calcext:value-type="currency">
            <text:p>R$ 57.923,30</text:p>
          </table:table-cell>
          <table:table-cell table:style-name="ce250" office:value-type="string" calcext:value-type="string">
            <text:p>LIGA PD C AO</text:p>
          </table:table-cell>
          <table:table-cell table:style-name="ce256" office:value-type="string" calcext:value-type="string">
            <text:p>3404 7316-4 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ABR</text:p>
          </table:table-cell>
          <table:table-cell table:style-name="ce246" office:value-type="currency" office:currency="BRL" office:value="79.36" calcext:value-type="currency">
            <text:p>R$ 79,36</text:p>
          </table:table-cell>
          <table:table-cell table:style-name="ce250" office:value-type="string" calcext:value-type="string">
            <text:p>LIGA PD C AO</text:p>
          </table:table-cell>
          <table:table-cell table:style-name="ce256" office:value-type="string" calcext:value-type="string">
            <text:p>3404 7316-4 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AGO</text:p>
          </table:table-cell>
          <table:table-cell table:style-name="ce246" office:value-type="currency" office:currency="BRL" office:value="1011.55" calcext:value-type="currency">
            <text:p>R$ 1.011,55</text:p>
          </table:table-cell>
          <table:table-cell table:style-name="ce251" office:value-type="string" calcext:value-type="string">
            <text:p>INSTITUTO B AL </text:p>
          </table:table-cell>
          <table:table-cell table:style-name="ce256" office:value-type="string" calcext:value-type="string">
            <text:p>8561 354-9 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AGO</text:p>
          </table:table-cell>
          <table:table-cell table:style-name="ce246" office:value-type="currency" office:currency="BRL" office:value="3100" calcext:value-type="currency">
            <text:p>R$ 3.100,00</text:p>
          </table:table-cell>
          <table:table-cell table:style-name="ce251" office:value-type="string" calcext:value-type="string">
            <text:p>TLSV Engenharia Ltda</text:p>
          </table:table-cell>
          <table:table-cell table:style-name="ce256" office:value-type="string" calcext:value-type="string">
            <text:p>3415 1885-6 T 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AGO</text:p>
          </table:table-cell>
          <table:table-cell table:style-name="ce246" office:value-type="currency" office:currency="BRL" office:value="126.13" calcext:value-type="currency">
            <text:p>R$ 126,13</text:p>
          </table:table-cell>
          <table:table-cell table:style-name="ce250" office:value-type="string" calcext:value-type="string">
            <text:p>INSTITUTO BOM</text:p>
          </table:table-cell>
          <table:table-cell table:style-name="ce256" office:value-type="float" office:value="4032621000108" calcext:value-type="float">
            <text:p>4032621000108</text:p>
          </table:table-cell>
          <table:table-cell table:style-name="ce183" office:value-type="string" calcext:value-type="string">
            <text:p>Fia Estadual</text:p>
          </table:table-cell>
          <table:table-cell table:style-name="ce183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SET</text:p>
          </table:table-cell>
          <table:table-cell table:style-name="ce246" office:value-type="currency" office:currency="BRL" office:value="2540.98" calcext:value-type="currency">
            <text:p>R$ 2.540,98</text:p>
          </table:table-cell>
          <table:table-cell table:style-name="ce250" office:value-type="string" calcext:value-type="string">
            <text:p>INSTITUTO BOM</text:p>
          </table:table-cell>
          <table:table-cell table:style-name="ce256" office:value-type="float" office:value="4032621000108" calcext:value-type="float">
            <text:p>4032621000108</text:p>
          </table:table-cell>
          <table:table-cell table:style-name="ce250" office:value-type="string" calcext:value-type="string">
            <text:p>Fia Estadual</text:p>
          </table:table-cell>
          <table:table-cell table:style-name="ce250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SET</text:p>
          </table:table-cell>
          <table:table-cell table:style-name="ce246" office:value-type="currency" office:currency="BRL" office:value="3100" calcext:value-type="currency">
            <text:p>R$ 3.100,00</text:p>
          </table:table-cell>
          <table:table-cell table:style-name="ce251" office:value-type="string" calcext:value-type="string">
            <text:p>TLSV Engenharia Ltda</text:p>
          </table:table-cell>
          <table:table-cell table:style-name="ce256" office:value-type="string" calcext:value-type="string">
            <text:p>3415 1885-6 T </text:p>
          </table:table-cell>
          <table:table-cell table:style-name="ce250" office:value-type="string" calcext:value-type="string">
            <text:p>Fia Estadual</text:p>
          </table:table-cell>
          <table:table-cell table:style-name="ce250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SET</text:p>
          </table:table-cell>
          <table:table-cell table:style-name="ce246" office:value-type="currency" office:currency="BRL" office:value="735.22" calcext:value-type="currency">
            <text:p>R$ 735,22</text:p>
          </table:table-cell>
          <table:table-cell table:style-name="ce251" office:value-type="string" calcext:value-type="string">
            <text:p>P E R D ALIENA </text:p>
          </table:table-cell>
          <table:table-cell table:style-name="ce256" office:value-type="string" calcext:value-type="string">
            <text:p>4029 5283-3 </text:p>
          </table:table-cell>
          <table:table-cell table:style-name="ce250" office:value-type="string" calcext:value-type="string">
            <text:p>Fia Estadual</text:p>
          </table:table-cell>
          <table:table-cell table:style-name="ce250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OUT</text:p>
          </table:table-cell>
          <table:table-cell table:style-name="ce246" office:value-type="currency" office:currency="BRL" office:value="280.5" calcext:value-type="currency">
            <text:p>R$ 280,50</text:p>
          </table:table-cell>
          <table:table-cell table:style-name="ce251" office:value-type="string" calcext:value-type="string">
            <text:p>PREFEITURA MUN </text:p>
          </table:table-cell>
          <table:table-cell table:style-name="ce256" office:value-type="string" calcext:value-type="string">
            <text:p>0406 8071-3 </text:p>
          </table:table-cell>
          <table:table-cell table:style-name="ce250" office:value-type="string" calcext:value-type="string">
            <text:p>Fia Estadual</text:p>
          </table:table-cell>
          <table:table-cell table:style-name="ce250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OUT</text:p>
          </table:table-cell>
          <table:table-cell table:style-name="ce246" office:value-type="currency" office:currency="BRL" office:value="3100" calcext:value-type="currency">
            <text:p>R$ 3.100,00</text:p>
          </table:table-cell>
          <table:table-cell table:style-name="ce251" office:value-type="string" calcext:value-type="string">
            <text:p>TLSV Engenharia Ltda</text:p>
          </table:table-cell>
          <table:table-cell table:style-name="ce256" office:value-type="string" calcext:value-type="string">
            <text:p>3415 1885-6 </text:p>
          </table:table-cell>
          <table:table-cell table:style-name="ce250" office:value-type="string" calcext:value-type="string">
            <text:p>Fia Estadual</text:p>
          </table:table-cell>
          <table:table-cell table:style-name="ce250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NOV</text:p>
          </table:table-cell>
          <table:table-cell table:style-name="ce246" office:value-type="currency" office:currency="BRL" office:value="6000" calcext:value-type="currency">
            <text:p>R$ 6.000,00</text:p>
          </table:table-cell>
          <table:table-cell table:style-name="ce251" office:value-type="string" calcext:value-type="string">
            <text:p>BONTORIN E CIA </text:p>
          </table:table-cell>
          <table:table-cell table:style-name="ce257"/>
          <table:table-cell table:style-name="ce250" office:value-type="string" calcext:value-type="string">
            <text:p>Fia Estadual</text:p>
          </table:table-cell>
          <table:table-cell table:style-name="ce250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NOV</text:p>
          </table:table-cell>
          <table:table-cell table:style-name="ce246" office:value-type="currency" office:currency="BRL" office:value="3100" calcext:value-type="currency">
            <text:p>R$ 3.100,00</text:p>
          </table:table-cell>
          <table:table-cell table:style-name="ce251" office:value-type="string" calcext:value-type="string">
            <text:p>TLSV Engenharia Ltda</text:p>
          </table:table-cell>
          <table:table-cell table:style-name="ce256" office:value-type="string" calcext:value-type="string">
            <text:p>3415 1885-6 </text:p>
          </table:table-cell>
          <table:table-cell table:style-name="ce250" office:value-type="string" calcext:value-type="string">
            <text:p>Fia Estadual</text:p>
          </table:table-cell>
          <table:table-cell table:style-name="ce250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3100" calcext:value-type="currency">
            <text:p>R$ 3.100,00</text:p>
          </table:table-cell>
          <table:table-cell table:style-name="ce251" office:value-type="string" calcext:value-type="string">
            <text:p>TLSV Engenharia Ltda</text:p>
          </table:table-cell>
          <table:table-cell table:style-name="ce256" office:value-type="string" calcext:value-type="string">
            <text:p>3415 1885-6 </text:p>
          </table:table-cell>
          <table:table-cell table:style-name="ce250" office:value-type="string" calcext:value-type="string">
            <text:p>Fia Estadual</text:p>
          </table:table-cell>
          <table:table-cell table:style-name="ce250" office:value-type="string" calcext:value-type="string">
            <text:p>DELIBERAÇÃO 58/2023</text:p>
          </table:table-cell>
        </table:table-row>
        <table:table-row table:style-name="ro15" table:visibility="filter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300000" calcext:value-type="currency">
            <text:p>R$ 300.000,00</text:p>
          </table:table-cell>
          <table:table-cell table:style-name="ce250" office:value-type="string" calcext:value-type="string">
            <text:p>MONSANTO DO BR </text:p>
          </table:table-cell>
          <table:table-cell table:style-name="ce256" office:value-type="float" office:value="64858525000145" calcext:value-type="float">
            <text:p>64858525000145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V</text:p>
          </table:table-cell>
        </table:table-row>
        <table:table-row table:style-name="ro15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19200" calcext:value-type="currency">
            <text:p>R$ 19.200,00</text:p>
          </table:table-cell>
          <table:table-cell table:style-name="ce250" office:value-type="string" calcext:value-type="string">
            <text:p>COPEL COMERCIALO S.A. </text:p>
          </table:table-cell>
          <table:table-cell table:style-name="ce256"/>
          <table:table-cell table:style-name="ce250" office:value-type="string" calcext:value-type="string">
            <text:p>FIA Estadual</text:p>
          </table:table-cell>
          <table:table-cell table:style-name="ce250" office:value-type="string" calcext:value-type="string">
            <text:p>FIA ESTADUAL</text:p>
          </table:table-cell>
        </table:table-row>
        <table:table-row table:style-name="ro15" table:visibility="filter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40000" calcext:value-type="currency">
            <text:p>R$ 40.000,00</text:p>
          </table:table-cell>
          <table:table-cell table:style-name="ce251" office:value-type="string" calcext:value-type="string">
            <text:p>JJGC INDUSTRIA </text:p>
          </table:table-cell>
          <table:table-cell table:style-name="ce256" office:value-type="float" office:value="489050000184" calcext:value-type="float">
            <text:p>489050000184</text:p>
          </table:table-cell>
          <table:table-cell table:style-name="ce259" office:value-type="string" calcext:value-type="string">
            <text:p>IBF – Instituto Beija-flor</text:p>
          </table:table-cell>
          <table:table-cell table:style-name="ce259" office:value-type="string" calcext:value-type="string">
            <text:p>Projeto Fazer Bem o Bem </text:p>
          </table:table-cell>
        </table:table-row>
        <table:table-row table:style-name="ro15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1750000" calcext:value-type="currency">
            <text:p>R$ 1.750.000,00</text:p>
          </table:table-cell>
          <table:table-cell table:style-name="ce251" office:value-type="string" calcext:value-type="string">
            <text:p>SANEPAR CONTA </text:p>
          </table:table-cell>
          <table:table-cell table:style-name="ce256" office:value-type="float" office:value="76484013000145" calcext:value-type="float">
            <text:p>76484013000145</text:p>
          </table:table-cell>
          <table:table-cell table:style-name="ce250" office:value-type="string" calcext:value-type="string">
            <text:p>FIA Estadual</text:p>
          </table:table-cell>
          <table:table-cell table:style-name="ce250" office:value-type="string" calcext:value-type="string">
            <text:p>FIA ESTADUAL</text:p>
          </table:table-cell>
        </table:table-row>
        <table:table-row table:style-name="ro15" table:visibility="filter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JUN</text:p>
          </table:table-cell>
          <table:table-cell table:style-name="ce246" office:value-type="currency" office:currency="BRL" office:value="28591.51" calcext:value-type="currency">
            <text:p>R$ 28.591,51</text:p>
          </table:table-cell>
          <table:table-cell table:style-name="ce251" office:value-type="string" calcext:value-type="string">
            <text:p>CONSIGAZ DISTR </text:p>
          </table:table-cell>
          <table:table-cell table:style-name="ce256" office:value-type="float" office:value="1597589001434" calcext:value-type="float">
            <text:p>1597589001434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II</text:p>
          </table:table-cell>
        </table:table-row>
        <table:table-row table:style-name="ro15" table:visibility="filter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SET</text:p>
          </table:table-cell>
          <table:table-cell table:style-name="ce246" office:value-type="currency" office:currency="BRL" office:value="105224" calcext:value-type="currency">
            <text:p>R$ 105.224,00</text:p>
          </table:table-cell>
          <table:table-cell table:style-name="ce251" office:value-type="string" calcext:value-type="string">
            <text:p>TETRA PAK LTDA </text:p>
          </table:table-cell>
          <table:table-cell table:style-name="ce256" office:value-type="float" office:value="61528030000160" calcext:value-type="float">
            <text:p>61528030000160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II</text:p>
          </table:table-cell>
        </table:table-row>
        <table:table-row table:style-name="ro15" table:visibility="filter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112500" calcext:value-type="currency">
            <text:p>R$ 112.500,00</text:p>
          </table:table-cell>
          <table:table-cell table:style-name="ce251" office:value-type="string" calcext:value-type="string">
            <text:p>TOO SEGUROS SA</text:p>
          </table:table-cell>
          <table:table-cell table:style-name="ce256"/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V</text:p>
          </table:table-cell>
        </table:table-row>
        <table:table-row table:style-name="ro15" table:visibility="filter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41772.78" calcext:value-type="currency">
            <text:p>R$ 41.772,78</text:p>
          </table:table-cell>
          <table:table-cell table:style-name="ce251" office:value-type="string" calcext:value-type="string">
            <text:p>SHIMADZU DO BR</text:p>
          </table:table-cell>
          <table:table-cell table:style-name="ce256"/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V</text:p>
          </table:table-cell>
        </table:table-row>
        <table:table-row table:style-name="ro15" table:visibility="filter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203972.5" calcext:value-type="currency">
            <text:p>R$ 203.972,50</text:p>
          </table:table-cell>
          <table:table-cell table:style-name="ce251" office:value-type="string" calcext:value-type="string">
            <text:p>TETRA PAK LTDA </text:p>
          </table:table-cell>
          <table:table-cell table:style-name="ce256"/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V</text:p>
          </table:table-cell>
        </table:table-row>
        <table:table-row table:style-name="ro15" table:visibility="filter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52500" calcext:value-type="currency">
            <text:p>R$ 52.500,00</text:p>
          </table:table-cell>
          <table:table-cell table:style-name="ce251" office:value-type="string" calcext:value-type="string">
            <text:p>ELEVADORES ATL</text:p>
          </table:table-cell>
          <table:table-cell table:style-name="ce256"/>
          <table:table-cell table:style-name="ce183" office:value-type="string" calcext:value-type="string">
            <text:p>ABEC</text:p>
          </table:table-cell>
          <table:table-cell table:style-name="ce259" office:value-type="string" calcext:value-type="string">
            <text:p>Educação: O Futuro é Para Todos - Ano I </text:p>
          </table:table-cell>
        </table:table-row>
        <table:table-row table:style-name="ro15" table:visibility="filter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9000" calcext:value-type="currency">
            <text:p>R$ 9.000,00</text:p>
          </table:table-cell>
          <table:table-cell table:style-name="ce251" office:value-type="string" calcext:value-type="string">
            <text:p>STRATURA ASFAL</text:p>
          </table:table-cell>
          <table:table-cell table:style-name="ce256"/>
          <table:table-cell table:style-name="ce183" office:value-type="string" calcext:value-type="string">
            <text:p>ABEC</text:p>
          </table:table-cell>
          <table:table-cell table:style-name="ce259" office:value-type="string" calcext:value-type="string">
            <text:p>Educação: O Futuro é Para Todos - Ano I </text:p>
          </table:table-cell>
        </table:table-row>
        <table:table-row table:style-name="ro15" table:visibility="filter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100000" calcext:value-type="currency">
            <text:p>R$ 100.000,00</text:p>
          </table:table-cell>
          <table:table-cell table:style-name="ce251" office:value-type="string" calcext:value-type="string">
            <text:p>BB CONSORCIOS</text:p>
          </table:table-cell>
          <table:table-cell table:style-name="ce256"/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V</text:p>
          </table:table-cell>
        </table:table-row>
        <table:table-row table:style-name="ro15" table:visibility="filter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25000" calcext:value-type="currency">
            <text:p>R$ 25.000,00</text:p>
          </table:table-cell>
          <table:table-cell table:style-name="ce251" office:value-type="string" calcext:value-type="string">
            <text:p>VENTOS DO SUL</text:p>
          </table:table-cell>
          <table:table-cell table:style-name="ce256"/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V</text:p>
          </table:table-cell>
        </table:table-row>
        <table:table-row table:style-name="ro15" table:visibility="filter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80000" calcext:value-type="currency">
            <text:p>R$ 80.000,00</text:p>
          </table:table-cell>
          <table:table-cell table:style-name="ce251" office:value-type="string" calcext:value-type="string">
            <text:p>BB CAPITALIZACAO SA</text:p>
          </table:table-cell>
          <table:table-cell table:style-name="ce256"/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V</text:p>
          </table:table-cell>
        </table:table-row>
        <table:table-row table:style-name="ro15" table:visibility="filter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81750" calcext:value-type="currency">
            <text:p>R$ 81.750,00</text:p>
          </table:table-cell>
          <table:table-cell table:style-name="ce251" office:value-type="string" calcext:value-type="string">
            <text:p>TELEPERFORMANC</text:p>
          </table:table-cell>
          <table:table-cell table:style-name="ce256"/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V</text:p>
          </table:table-cell>
        </table:table-row>
        <table:table-row table:style-name="ro15" table:visibility="filter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50000" calcext:value-type="currency">
            <text:p>R$ 50.000,00</text:p>
          </table:table-cell>
          <table:table-cell table:style-name="ce251" office:value-type="string" calcext:value-type="string">
            <text:p>BB GESTAO RECURSOS</text:p>
          </table:table-cell>
          <table:table-cell table:style-name="ce256"/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V</text:p>
          </table:table-cell>
        </table:table-row>
        <table:table-row table:style-name="ro15" table:visibility="filter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4500" calcext:value-type="currency">
            <text:p>R$ 4.500,00</text:p>
          </table:table-cell>
          <table:table-cell table:style-name="ce251" office:value-type="string" calcext:value-type="string">
            <text:p>TELTEC SOLUTIONS LTDA</text:p>
          </table:table-cell>
          <table:table-cell table:style-name="ce256"/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V</text:p>
          </table:table-cell>
        </table:table-row>
        <table:table-row table:style-name="ro15" table:visibility="filter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2147609.85" calcext:value-type="currency">
            <text:p>R$ 2.147.609,85</text:p>
          </table:table-cell>
          <table:table-cell table:style-name="ce251" office:value-type="string" calcext:value-type="string">
            <text:p>COBRANÇA</text:p>
          </table:table-cell>
          <table:table-cell table:style-name="ce256"/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V</text:p>
          </table:table-cell>
        </table:table-row>
        <table:table-row table:style-name="ro15" table:visibility="filter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50000" calcext:value-type="currency">
            <text:p>R$ 50.000,00</text:p>
          </table:table-cell>
          <table:table-cell table:style-name="ce251" office:value-type="string" calcext:value-type="string">
            <text:p>BB CORRETORA DE SEGUROS E ADMINISTR </text:p>
          </table:table-cell>
          <table:table-cell table:style-name="ce256"/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V</text:p>
          </table:table-cell>
        </table:table-row>
        <table:table-row table:style-name="ro15" table:visibility="filter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200000" calcext:value-type="currency">
            <text:p>R$ 200.000,00</text:p>
          </table:table-cell>
          <table:table-cell table:style-name="ce251" office:value-type="string" calcext:value-type="string">
            <text:p>TRUXT INVESTIM</text:p>
          </table:table-cell>
          <table:table-cell table:style-name="ce256"/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V</text:p>
          </table:table-cell>
        </table:table-row>
        <table:table-row table:style-name="ro15" table:visibility="filter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15897" calcext:value-type="currency">
            <text:p>R$ 15.897,00</text:p>
          </table:table-cell>
          <table:table-cell table:style-name="ce251" office:value-type="string" calcext:value-type="string">
            <text:p>PONTELAND DISTR SA</text:p>
          </table:table-cell>
          <table:table-cell table:style-name="ce256"/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0" office:value-type="string" calcext:value-type="string">
            <text:p>Hospital Digital II</text:p>
          </table:table-cell>
        </table:table-row>
        <table:table-row table:style-name="ro15" table:visibility="filter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10000" calcext:value-type="currency">
            <text:p>R$ 10.000,00</text:p>
          </table:table-cell>
          <table:table-cell table:style-name="ce251" office:value-type="string" calcext:value-type="string">
            <text:p>JESMOND COMERCIO VAREJ</text:p>
          </table:table-cell>
          <table:table-cell table:style-name="ce256"/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0" office:value-type="string" calcext:value-type="string">
            <text:p>Hospital Digital II</text:p>
          </table:table-cell>
        </table:table-row>
        <table:table-row table:style-name="ro15" table:visibility="filter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61000" calcext:value-type="currency">
            <text:p>R$ 61.000,00</text:p>
          </table:table-cell>
          <table:table-cell table:style-name="ce251" office:value-type="string" calcext:value-type="string">
            <text:p>CASA GRANADO LAB FARM E </text:p>
          </table:table-cell>
          <table:table-cell table:style-name="ce256"/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0" office:value-type="string" calcext:value-type="string">
            <text:p>Hospital Digital II</text:p>
          </table:table-cell>
        </table:table-row>
        <table:table-row table:style-name="ro15" table:visibility="filter">
          <table:table-cell table:style-name="ce243" office:value-type="float" office:value="2022" calcext:value-type="float">
            <text:p>2022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6" office:value-type="currency" office:currency="BRL" office:value="116833" calcext:value-type="currency">
            <text:p>R$ 116.833,00</text:p>
          </table:table-cell>
          <table:table-cell table:style-name="ce251" office:value-type="string" calcext:value-type="string">
            <text:p>GLOBO COMUNICA</text:p>
          </table:table-cell>
          <table:table-cell table:style-name="ce256"/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V</text:p>
          </table:table-cell>
        </table:table-row>
        <table:table-row table:style-name="ro15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JAN</text:p>
          </table:table-cell>
          <table:table-cell table:style-name="ce246" office:value-type="currency" office:currency="BRL" office:value="3100" calcext:value-type="currency">
            <text:p>R$ 3.100,00</text:p>
          </table:table-cell>
          <table:table-cell table:style-name="ce251" office:value-type="string" calcext:value-type="string">
            <text:p>TLSV Engenharia Ltda</text:p>
          </table:table-cell>
          <table:table-cell table:style-name="ce257"/>
          <table:table-cell table:style-name="ce250" office:value-type="string" calcext:value-type="string">
            <text:p>Fia Estadual</text:p>
          </table:table-cell>
          <table:table-cell table:style-name="ce250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JAN</text:p>
          </table:table-cell>
          <table:table-cell table:style-name="ce246" office:value-type="currency" office:currency="BRL" office:value="9.91" calcext:value-type="currency">
            <text:p>R$ 9,91</text:p>
          </table:table-cell>
          <table:table-cell table:style-name="ce252" office:value-type="string" calcext:value-type="string">
            <text:p>INSTITUTO BOM ALUNO</text:p>
          </table:table-cell>
          <table:table-cell table:style-name="ce257"/>
          <table:table-cell table:style-name="ce250" office:value-type="string" calcext:value-type="string">
            <text:p>Fia Estadual</text:p>
          </table:table-cell>
          <table:table-cell table:style-name="ce250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JAN</text:p>
          </table:table-cell>
          <table:table-cell table:style-name="ce246" office:value-type="currency" office:currency="BRL" office:value="16551.13" calcext:value-type="currency">
            <text:p>R$ 16.551,13</text:p>
          </table:table-cell>
          <table:table-cell table:style-name="ce252" office:value-type="string" calcext:value-type="string">
            <text:p>INSTITUTO BOM ALUNO</text:p>
          </table:table-cell>
          <table:table-cell table:style-name="ce257"/>
          <table:table-cell table:style-name="ce250" office:value-type="string" calcext:value-type="string">
            <text:p>Fia Estadual</text:p>
          </table:table-cell>
          <table:table-cell table:style-name="ce250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FEV</text:p>
          </table:table-cell>
          <table:table-cell table:style-name="ce246" office:value-type="currency" office:currency="BRL" office:value="627.66" calcext:value-type="currency">
            <text:p>R$ 627,66</text:p>
          </table:table-cell>
          <table:table-cell table:style-name="ce251" office:value-type="string" calcext:value-type="string">
            <text:p>ASSOCIACAO ICARO MARCOLI</text:p>
          </table:table-cell>
          <table:table-cell table:style-name="ce257"/>
          <table:table-cell table:style-name="ce250" office:value-type="string" calcext:value-type="string">
            <text:p>Fia Estadual</text:p>
          </table:table-cell>
          <table:table-cell table:style-name="ce250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FEV</text:p>
          </table:table-cell>
          <table:table-cell table:style-name="ce246" office:value-type="currency" office:currency="BRL" office:value="4573.16" calcext:value-type="currency">
            <text:p>R$ 4.573,16</text:p>
          </table:table-cell>
          <table:table-cell table:style-name="ce251" office:value-type="string" calcext:value-type="string">
            <text:p>ASSOCIACAO ICARO MARCOLI</text:p>
          </table:table-cell>
          <table:table-cell table:style-name="ce257"/>
          <table:table-cell table:style-name="ce250" office:value-type="string" calcext:value-type="string">
            <text:p>Fia Estadual</text:p>
          </table:table-cell>
          <table:table-cell table:style-name="ce250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FEV</text:p>
          </table:table-cell>
          <table:table-cell table:style-name="ce246" office:value-type="currency" office:currency="BRL" office:value="3100" calcext:value-type="currency">
            <text:p>R$ 3.100,00</text:p>
          </table:table-cell>
          <table:table-cell table:style-name="ce251" office:value-type="string" calcext:value-type="string">
            <text:p>TLSV Engenharia Ltda</text:p>
          </table:table-cell>
          <table:table-cell table:style-name="ce257"/>
          <table:table-cell table:style-name="ce250" office:value-type="string" calcext:value-type="string">
            <text:p>Fia Estadual</text:p>
          </table:table-cell>
          <table:table-cell table:style-name="ce250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MAR</text:p>
          </table:table-cell>
          <table:table-cell table:style-name="ce246" office:value-type="currency" office:currency="BRL" office:value="3100" calcext:value-type="currency">
            <text:p>R$ 3.100,00</text:p>
          </table:table-cell>
          <table:table-cell table:style-name="ce251" office:value-type="string" calcext:value-type="string">
            <text:p>TLSV Engenharia Ltda</text:p>
          </table:table-cell>
          <table:table-cell table:style-name="ce257"/>
          <table:table-cell table:style-name="ce250" office:value-type="string" calcext:value-type="string">
            <text:p>Fia Estadual</text:p>
          </table:table-cell>
          <table:table-cell table:style-name="ce250" office:value-type="string" calcext:value-type="string">
            <text:p>DELIBERAÇÃO 58/2023</text:p>
          </table:table-cell>
        </table:table-row>
        <table:table-row table:style-name="ro15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MAR</text:p>
          </table:table-cell>
          <table:table-cell table:style-name="ce246" office:value-type="currency" office:currency="BRL" office:value="14484.29" calcext:value-type="currency">
            <text:p>R$ 14.484,29</text:p>
          </table:table-cell>
          <table:table-cell table:style-name="ce250" office:value-type="string" calcext:value-type="string">
            <text:p>DIMENSIONAL CENT SOL LTD </text:p>
          </table:table-cell>
          <table:table-cell table:style-name="ce257"/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V</text:p>
          </table:table-cell>
        </table:table-row>
        <table:table-row table:style-name="ro15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MAR</text:p>
          </table:table-cell>
          <table:table-cell table:style-name="ce247" office:value-type="currency" office:currency="BRL" office:value="66173.16" calcext:value-type="currency">
            <text:p>R$ 66.173,16</text:p>
          </table:table-cell>
          <table:table-cell table:style-name="ce253" office:value-type="string" calcext:value-type="string">
            <text:p>LIBRELATO S-A IMP ROD</text:p>
          </table:table-cell>
          <table:table-cell table:style-name="ce257"/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0" office:value-type="string" calcext:value-type="string">
            <text:p>Hospital Digital II</text:p>
          </table:table-cell>
        </table:table-row>
        <table:table-row table:style-name="ro15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ABR</text:p>
          </table:table-cell>
          <table:table-cell table:style-name="ce247" office:value-type="currency" office:currency="BRL" office:value="0.05" calcext:value-type="currency">
            <text:p>R$ 0,05</text:p>
          </table:table-cell>
          <table:table-cell table:style-name="ce252" office:value-type="string" calcext:value-type="string">
            <text:p>INSTITUTO BOM ALUNO</text:p>
          </table:table-cell>
          <table:table-cell table:style-name="ce257" office:value-type="float" office:value="4032621000108" calcext:value-type="float">
            <text:p>4032621000108</text:p>
          </table:table-cell>
          <table:table-cell table:style-name="ce250" office:value-type="string" calcext:value-type="string">
            <text:p>Fia Estadual</text:p>
          </table:table-cell>
          <table:table-cell table:style-name="ce250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ABR</text:p>
          </table:table-cell>
          <table:table-cell table:style-name="ce247" office:value-type="currency" office:currency="BRL" office:value="3100" calcext:value-type="currency">
            <text:p>R$ 3.100,00</text:p>
          </table:table-cell>
          <table:table-cell table:style-name="ce251" office:value-type="string" calcext:value-type="string">
            <text:p>TLSV Engenharia Ltda</text:p>
          </table:table-cell>
          <table:table-cell table:style-name="ce257"/>
          <table:table-cell table:style-name="ce250" office:value-type="string" calcext:value-type="string">
            <text:p>Fia Estadual</text:p>
          </table:table-cell>
          <table:table-cell table:style-name="ce250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MAI</text:p>
          </table:table-cell>
          <table:table-cell table:style-name="ce247" office:value-type="currency" office:currency="BRL" office:value="3100" calcext:value-type="currency">
            <text:p>R$ 3.100,00</text:p>
          </table:table-cell>
          <table:table-cell table:style-name="ce251" office:value-type="string" calcext:value-type="string">
            <text:p>TLSV Engenharia Ltda</text:p>
          </table:table-cell>
          <table:table-cell table:style-name="ce257"/>
          <table:table-cell table:style-name="ce250" office:value-type="string" calcext:value-type="string">
            <text:p>Fia Estadual</text:p>
          </table:table-cell>
          <table:table-cell table:style-name="ce250" office:value-type="string" calcext:value-type="string">
            <text:p>DELIBERAÇÃO 58/2023</text:p>
          </table:table-cell>
        </table:table-row>
        <table:table-row table:style-name="ro15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JUN</text:p>
          </table:table-cell>
          <table:table-cell table:style-name="ce247" office:value-type="currency" office:currency="BRL" office:value="190000" calcext:value-type="currency">
            <text:p>R$ 190.000,00</text:p>
          </table:table-cell>
          <table:table-cell table:style-name="ce251" office:value-type="string" calcext:value-type="string">
            <text:p>CONCESSIONARIA DAS RODOVIAS INTEGRADAS DO SUL S.A.</text:p>
          </table:table-cell>
          <table:table-cell table:style-name="ce257" office:value-type="float" office:value="32161500000100" calcext:value-type="float">
            <text:p>32161500000100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0" office:value-type="string" calcext:value-type="string">
            <text:p>Hospital Digital II</text:p>
          </table:table-cell>
        </table:table-row>
        <table:table-row table:style-name="ro15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JUN</text:p>
          </table:table-cell>
          <table:table-cell table:style-name="ce247" office:value-type="currency" office:currency="BRL" office:value="115000" calcext:value-type="currency">
            <text:p>R$ 115.000,00</text:p>
          </table:table-cell>
          <table:table-cell table:style-name="ce251" office:value-type="string" calcext:value-type="string">
            <text:p>RODOVIAS INTEGRADAS DO OESTE S/A</text:p>
          </table:table-cell>
          <table:table-cell table:style-name="ce257" office:value-type="float" office:value="3497792000140" calcext:value-type="float">
            <text:p>3497792000140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0" office:value-type="string" calcext:value-type="string">
            <text:p>Hospital Digital II</text:p>
          </table:table-cell>
        </table:table-row>
        <table:table-row table:style-name="ro15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JUN</text:p>
          </table:table-cell>
          <table:table-cell table:style-name="ce247" office:value-type="currency" office:currency="BRL" office:value="760000" calcext:value-type="currency">
            <text:p>R$ 760.000,00</text:p>
          </table:table-cell>
          <table:table-cell table:style-name="ce251" office:value-type="string" calcext:value-type="string">
            <text:p>CONCESSIONARIA DO SISTEMA ANHANGUERA-BANDEIRANTES S/A</text:p>
          </table:table-cell>
          <table:table-cell table:style-name="ce257" office:value-type="float" office:value="2451848000162" calcext:value-type="float">
            <text:p>2451848000162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0" office:value-type="string" calcext:value-type="string">
            <text:p>Hospital Digital II</text:p>
          </table:table-cell>
        </table:table-row>
        <table:table-row table:style-name="ro15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JUN</text:p>
          </table:table-cell>
          <table:table-cell table:style-name="ce247" office:value-type="currency" office:currency="BRL" office:value="100000" calcext:value-type="currency">
            <text:p>R$ 100.000,00</text:p>
          </table:table-cell>
          <table:table-cell table:style-name="ce251" office:value-type="string" calcext:value-type="string">
            <text:p>CONCESSIONARIA DA RODOVIA DOS LAGOS S/A</text:p>
          </table:table-cell>
          <table:table-cell table:style-name="ce257" office:value-type="float" office:value="1612234000152" calcext:value-type="float">
            <text:p>1612234000152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0" office:value-type="string" calcext:value-type="string">
            <text:p>Hospital Digital II</text:p>
          </table:table-cell>
        </table:table-row>
        <table:table-row table:style-name="ro15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JUN</text:p>
          </table:table-cell>
          <table:table-cell table:style-name="ce247" office:value-type="currency" office:currency="BRL" office:value="6089.25" calcext:value-type="currency">
            <text:p>R$ 6.089,25</text:p>
          </table:table-cell>
          <table:table-cell table:style-name="ce251" office:value-type="string" calcext:value-type="string">
            <text:p>DIMENSIONAL CENT SOL LTD </text:p>
          </table:table-cell>
          <table:table-cell table:style-name="ce257" office:value-type="float" office:value="6913480000168" calcext:value-type="float">
            <text:p>6913480000168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V</text:p>
          </table:table-cell>
        </table:table-row>
        <table:table-row table:style-name="ro15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JUN</text:p>
          </table:table-cell>
          <table:table-cell table:style-name="ce247" office:value-type="currency" office:currency="BRL" office:value="10469.43" calcext:value-type="currency">
            <text:p>R$ 10.469,43</text:p>
          </table:table-cell>
          <table:table-cell table:style-name="ce251" office:value-type="string" calcext:value-type="string">
            <text:p>NORTEL SUPRIMENTOS INDUSTRIAIS LTDA</text:p>
          </table:table-cell>
          <table:table-cell table:style-name="ce257" office:value-type="float" office:value="46044053000105" calcext:value-type="float">
            <text:p>46044053000105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V</text:p>
          </table:table-cell>
        </table:table-row>
        <table:table-row table:style-name="ro15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JUN</text:p>
          </table:table-cell>
          <table:table-cell table:style-name="ce247" office:value-type="currency" office:currency="BRL" office:value="70000" calcext:value-type="currency">
            <text:p>R$ 70.000,00</text:p>
          </table:table-cell>
          <table:table-cell table:style-name="ce251" office:value-type="string" calcext:value-type="string">
            <text:p>CONCESSIONARIA CATARINENSE DE RODOVIAS S.A.</text:p>
          </table:table-cell>
          <table:table-cell table:style-name="ce257" office:value-type="float" office:value="36763716000198" calcext:value-type="float">
            <text:p>36763716000198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0" office:value-type="string" calcext:value-type="string">
            <text:p>Hospital Digital II</text:p>
          </table:table-cell>
        </table:table-row>
        <table:table-row table:style-name="ro15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JUN</text:p>
          </table:table-cell>
          <table:table-cell table:style-name="ce247" office:value-type="currency" office:currency="BRL" office:value="3100" calcext:value-type="currency">
            <text:p>R$ 3.100,00</text:p>
          </table:table-cell>
          <table:table-cell table:style-name="ce251" office:value-type="string" calcext:value-type="string">
            <text:p>TLSV Engenharia Ltda</text:p>
          </table:table-cell>
          <table:table-cell table:style-name="ce257"/>
          <table:table-cell table:style-name="ce250" office:value-type="string" calcext:value-type="string">
            <text:p>Fia Estadual</text:p>
          </table:table-cell>
          <table:table-cell table:style-name="ce250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JUL</text:p>
          </table:table-cell>
          <table:table-cell table:style-name="ce247" office:value-type="currency" office:currency="BRL" office:value="3100" calcext:value-type="currency">
            <text:p>R$ 3.100,00</text:p>
          </table:table-cell>
          <table:table-cell table:style-name="ce251" office:value-type="string" calcext:value-type="string">
            <text:p>TLSV Engenharia Ltda</text:p>
          </table:table-cell>
          <table:table-cell table:style-name="ce257"/>
          <table:table-cell table:style-name="ce250" office:value-type="string" calcext:value-type="string">
            <text:p>Fia Estadual</text:p>
          </table:table-cell>
          <table:table-cell table:style-name="ce250" office:value-type="string" calcext:value-type="string">
            <text:p>DELIBERAÇÃO 58/2023</text:p>
          </table:table-cell>
        </table:table-row>
        <table:table-row table:style-name="ro15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AGO</text:p>
          </table:table-cell>
          <table:table-cell table:style-name="ce247" office:value-type="currency" office:currency="BRL" office:value="3100" calcext:value-type="currency">
            <text:p>R$ 3.100,00</text:p>
          </table:table-cell>
          <table:table-cell table:style-name="ce251" office:value-type="string" calcext:value-type="string">
            <text:p>TLSV Engenharia Ltda</text:p>
          </table:table-cell>
          <table:table-cell table:style-name="ce257"/>
          <table:table-cell table:style-name="ce250" office:value-type="string" calcext:value-type="string">
            <text:p>Fia Estadual</text:p>
          </table:table-cell>
          <table:table-cell table:style-name="ce250" office:value-type="string" calcext:value-type="string">
            <text:p>DELIBERAÇÃO 58/2023</text:p>
          </table:table-cell>
        </table:table-row>
        <table:table-row table:style-name="ro15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AGO</text:p>
          </table:table-cell>
          <table:table-cell table:style-name="ce247" office:value-type="currency" office:currency="BRL" office:value="48694.75" calcext:value-type="currency">
            <text:p>R$ 48.694,75</text:p>
          </table:table-cell>
          <table:table-cell table:style-name="ce251" office:value-type="string" calcext:value-type="string">
            <text:p>PEQUENO C P - DOM ORIONE</text:p>
          </table:table-cell>
          <table:table-cell table:style-name="ce257"/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5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AGO</text:p>
          </table:table-cell>
          <table:table-cell table:style-name="ce247" office:value-type="currency" office:currency="BRL" office:value="2569.46" calcext:value-type="currency">
            <text:p>R$ 2.569,46</text:p>
          </table:table-cell>
          <table:table-cell table:style-name="ce251" office:value-type="string" calcext:value-type="string">
            <text:p>ASSOCIACAO I D R CARNEIR</text:p>
          </table:table-cell>
          <table:table-cell table:style-name="ce257"/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5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SET</text:p>
          </table:table-cell>
          <table:table-cell table:style-name="ce247" office:value-type="currency" office:currency="BRL" office:value="3100" calcext:value-type="currency">
            <text:p>R$ 3.100,00</text:p>
          </table:table-cell>
          <table:table-cell table:style-name="ce251" office:value-type="string" calcext:value-type="string">
            <text:p>TLSV Engenharia Ltda</text:p>
          </table:table-cell>
          <table:table-cell table:style-name="ce257"/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5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SET</text:p>
          </table:table-cell>
          <table:table-cell table:style-name="ce248" office:value-type="currency" office:currency="BRL" office:value="600000" calcext:value-type="currency">
            <text:p>R$ 600.000,00</text:p>
          </table:table-cell>
          <table:table-cell table:style-name="ce251" office:value-type="string" calcext:value-type="string">
            <text:p>CONCESSIONARIA </text:p>
          </table:table-cell>
          <table:table-cell table:style-name="ce257" office:value-type="float" office:value="2451848000162" calcext:value-type="float">
            <text:p>2451848000162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0" office:value-type="string" calcext:value-type="string">
            <text:p>Hospital Digital II</text:p>
          </table:table-cell>
        </table:table-row>
        <table:table-row table:style-name="ro15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SET</text:p>
          </table:table-cell>
          <table:table-cell table:style-name="ce248" office:value-type="currency" office:currency="BRL" office:value="110000" calcext:value-type="currency">
            <text:p>R$ 110.000,00</text:p>
          </table:table-cell>
          <table:table-cell table:style-name="ce251" office:value-type="string" calcext:value-type="string">
            <text:p>RODOVIAS INTEGRADAS DO OESTE S/A</text:p>
          </table:table-cell>
          <table:table-cell table:style-name="ce257" office:value-type="float" office:value="3497792000140" calcext:value-type="float">
            <text:p>3497792000140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0" office:value-type="string" calcext:value-type="string">
            <text:p>Hospital Digital II</text:p>
          </table:table-cell>
        </table:table-row>
        <table:table-row table:style-name="ro15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SET</text:p>
          </table:table-cell>
          <table:table-cell table:style-name="ce248" office:value-type="currency" office:currency="BRL" office:value="62281.49" calcext:value-type="currency">
            <text:p>R$ 62.281,49</text:p>
          </table:table-cell>
          <table:table-cell table:style-name="ce251" office:value-type="string" calcext:value-type="string">
            <text:p>AUTOPISTA LITO</text:p>
          </table:table-cell>
          <table:table-cell table:style-name="ce257" office:value-type="float" office:value="9313969000197" calcext:value-type="float">
            <text:p>9313969000197</text:p>
          </table:table-cell>
          <table:table-cell table:style-name="ce259" office:value-type="string" calcext:value-type="string">
            <text:p>ABEC</text:p>
          </table:table-cell>
          <table:table-cell table:style-name="ce259" office:value-type="string" calcext:value-type="string">
            <text:p>Educação: O Futuro é Para Todos - Ano I </text:p>
          </table:table-cell>
        </table:table-row>
        <table:table-row table:style-name="ro15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SET</text:p>
          </table:table-cell>
          <table:table-cell table:style-name="ce248" office:value-type="currency" office:currency="BRL" office:value="106969.26" calcext:value-type="currency">
            <text:p>R$ 106.969,26</text:p>
          </table:table-cell>
          <table:table-cell table:style-name="ce251" office:value-type="string" calcext:value-type="string">
            <text:p>VIAPAULISTA S/A</text:p>
          </table:table-cell>
          <table:table-cell table:style-name="ce257" office:value-type="float" office:value="28019100000189" calcext:value-type="float">
            <text:p>28019100000189</text:p>
          </table:table-cell>
          <table:table-cell table:style-name="ce259" office:value-type="string" calcext:value-type="string">
            <text:p>ABEC</text:p>
          </table:table-cell>
          <table:table-cell table:style-name="ce259" office:value-type="string" calcext:value-type="string">
            <text:p>Educação: O Futuro é Para Todos - Ano I </text:p>
          </table:table-cell>
        </table:table-row>
        <table:table-row table:style-name="ro15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SET</text:p>
          </table:table-cell>
          <table:table-cell table:style-name="ce248" office:value-type="currency" office:currency="BRL" office:value="25727" calcext:value-type="currency">
            <text:p>R$ 25.727,00</text:p>
          </table:table-cell>
          <table:table-cell table:style-name="ce251" office:value-type="string" calcext:value-type="string">
            <text:p>POTENCIAL BIOD</text:p>
          </table:table-cell>
          <table:table-cell table:style-name="ce257" office:value-type="float" office:value="12613484000123" calcext:value-type="float">
            <text:p>12613484000123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V</text:p>
          </table:table-cell>
        </table:table-row>
        <table:table-row table:style-name="ro15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SET</text:p>
          </table:table-cell>
          <table:table-cell table:style-name="ce248" office:value-type="currency" office:currency="BRL" office:value="100000" calcext:value-type="currency">
            <text:p>R$ 100.000,00</text:p>
          </table:table-cell>
          <table:table-cell table:style-name="ce251" office:value-type="string" calcext:value-type="string">
            <text:p>ROBERTO BOSCH LTDA</text:p>
          </table:table-cell>
          <table:table-cell table:style-name="ce257" office:value-type="float" office:value="45990181000189" calcext:value-type="float">
            <text:p>45990181000189</text:p>
          </table:table-cell>
          <table:table-cell table:style-name="ce259" office:value-type="string" calcext:value-type="string">
            <text:p>ABEC</text:p>
          </table:table-cell>
          <table:table-cell table:style-name="ce259" office:value-type="string" calcext:value-type="string">
            <text:p>Educação: O Futuro é Para Todos - Ano I </text:p>
          </table:table-cell>
        </table:table-row>
        <table:table-row table:style-name="ro15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SET</text:p>
          </table:table-cell>
          <table:table-cell table:style-name="ce247" office:value-type="currency" office:currency="BRL" office:value="16875" calcext:value-type="currency">
            <text:p>R$ 16.875,00</text:p>
          </table:table-cell>
          <table:table-cell table:style-name="ce251" office:value-type="string" calcext:value-type="string">
            <text:p>SUL PLATA TRAD</text:p>
          </table:table-cell>
          <table:table-cell table:style-name="ce257"/>
          <table:table-cell table:style-name="ce259" office:value-type="string" calcext:value-type="string">
            <text:p>IBF – Instituto Beija-flor</text:p>
          </table:table-cell>
          <table:table-cell table:style-name="ce259" office:value-type="string" calcext:value-type="string">
            <text:p>Projeto Fazer Bem o Bem </text:p>
          </table:table-cell>
        </table:table-row>
        <table:table-row table:style-name="ro15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OUT</text:p>
          </table:table-cell>
          <table:table-cell table:style-name="ce247" office:value-type="currency" office:currency="BRL" office:value="3100" calcext:value-type="currency">
            <text:p>R$ 3.100,00</text:p>
          </table:table-cell>
          <table:table-cell table:style-name="ce251" office:value-type="string" calcext:value-type="string">
            <text:p>TLSV Engenharia Ltda</text:p>
          </table:table-cell>
          <table:table-cell table:style-name="ce257"/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5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OUT</text:p>
          </table:table-cell>
          <table:table-cell table:style-name="ce247" office:value-type="currency" office:currency="BRL" office:value="1" calcext:value-type="currency">
            <text:p>R$ 1,00</text:p>
          </table:table-cell>
          <table:table-cell table:style-name="ce251" office:value-type="string" calcext:value-type="string">
            <text:p>Vinicius Rego Martins</text:p>
          </table:table-cell>
          <table:table-cell table:style-name="ce257"/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5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NOV</text:p>
          </table:table-cell>
          <table:table-cell table:style-name="ce247" office:value-type="currency" office:currency="BRL" office:value="3100" calcext:value-type="currency">
            <text:p>R$ 3.100,00</text:p>
          </table:table-cell>
          <table:table-cell table:style-name="ce251" office:value-type="string" calcext:value-type="string">
            <text:p>TLSV Engenharia Ltda</text:p>
          </table:table-cell>
          <table:table-cell table:style-name="ce257"/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5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NOV</text:p>
          </table:table-cell>
          <table:table-cell table:style-name="ce247" office:value-type="currency" office:currency="BRL" office:value="150000" calcext:value-type="currency">
            <text:p>R$ 150.000,00</text:p>
          </table:table-cell>
          <table:table-cell table:style-name="ce254" office:value-type="string" calcext:value-type="string">
            <text:p>ELEVADORES</text:p>
          </table:table-cell>
          <table:table-cell table:style-name="ce257" office:value-type="string" calcext:value-type="string">
            <text:p>.00028986000108</text:p>
          </table:table-cell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5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13.78" calcext:value-type="currency">
            <text:p>R$ 13,78</text:p>
          </table:table-cell>
          <table:table-cell table:style-name="ce251" office:value-type="string" calcext:value-type="string">
            <text:p>ASSOCIACAO DE </text:p>
          </table:table-cell>
          <table:table-cell table:style-name="ce257" office:value-type="float" office:value="4418594000106" calcext:value-type="float">
            <text:p>4418594000106</text:p>
          </table:table-cell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5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10000" calcext:value-type="currency">
            <text:p>R$ 10.000,00</text:p>
          </table:table-cell>
          <table:table-cell table:style-name="ce251" office:value-type="string" calcext:value-type="string">
            <text:p>JAMEF TRANS</text:p>
          </table:table-cell>
          <table:table-cell table:style-name="ce257" office:value-type="string" calcext:value-type="string">
            <text:p>20147617000141</text:p>
          </table:table-cell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5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10500" calcext:value-type="currency">
            <text:p>R$ 10.500,00</text:p>
          </table:table-cell>
          <table:table-cell table:style-name="ce251" office:value-type="string" calcext:value-type="string">
            <text:p>AGUAS PRATA LT </text:p>
          </table:table-cell>
          <table:table-cell table:style-name="ce257" office:value-type="float" office:value="44930204000105" calcext:value-type="float">
            <text:p>44930204000105</text:p>
          </table:table-cell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5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12400" calcext:value-type="currency">
            <text:p>R$ 12.400,00</text:p>
          </table:table-cell>
          <table:table-cell table:style-name="ce251" office:value-type="string" calcext:value-type="string">
            <text:p>TLSV Engenharia Ltda</text:p>
          </table:table-cell>
          <table:table-cell table:style-name="ce257"/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5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17250" calcext:value-type="currency">
            <text:p>R$ 17.250,00</text:p>
          </table:table-cell>
          <table:table-cell table:style-name="ce251" office:value-type="string" calcext:value-type="string">
            <text:p>SERVOPA CAMINH</text:p>
          </table:table-cell>
          <table:table-cell table:style-name="ce257"/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5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20000" calcext:value-type="currency">
            <text:p>R$ 20.000,00</text:p>
          </table:table-cell>
          <table:table-cell table:style-name="ce251" office:value-type="string" calcext:value-type="string">
            <text:p>CONSIGAZ-DISTR </text:p>
          </table:table-cell>
          <table:table-cell table:style-name="ce257" office:value-type="float" office:value="1597589000209" calcext:value-type="float">
            <text:p>1597589000209</text:p>
          </table:table-cell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5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24348" calcext:value-type="currency">
            <text:p>R$ 24.348,00</text:p>
          </table:table-cell>
          <table:table-cell table:style-name="ce251" office:value-type="string" calcext:value-type="string">
            <text:p>LATICINIOS CAT </text:p>
          </table:table-cell>
          <table:table-cell table:style-name="ce257" office:value-type="float" office:value="61087367000189" calcext:value-type="float">
            <text:p>61087367000189</text:p>
          </table:table-cell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6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30000" calcext:value-type="currency">
            <text:p>R$ 30.000,00</text:p>
          </table:table-cell>
          <table:table-cell table:style-name="ce251" office:value-type="string" calcext:value-type="string">
            <text:p>NEGRESCO S/A - </text:p>
          </table:table-cell>
          <table:table-cell table:style-name="ce257" office:value-type="float" office:value="4379829000106" calcext:value-type="float">
            <text:p>4379829000106</text:p>
          </table:table-cell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6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31008.12" calcext:value-type="currency">
            <text:p>R$ 31.008,12</text:p>
          </table:table-cell>
          <table:table-cell table:style-name="ce251" office:value-type="string" calcext:value-type="string">
            <text:p>POTENCIAL BIOD </text:p>
          </table:table-cell>
          <table:table-cell table:style-name="ce257" office:value-type="float" office:value="12613484000123" calcext:value-type="float">
            <text:p>12613484000123</text:p>
          </table:table-cell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6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35000" calcext:value-type="currency">
            <text:p>R$ 35.000,00</text:p>
          </table:table-cell>
          <table:table-cell table:style-name="ce251" office:value-type="string" calcext:value-type="string">
            <text:p>ON PETRO – DIS</text:p>
          </table:table-cell>
          <table:table-cell table:style-name="ce257"/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6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40000" calcext:value-type="currency">
            <text:p>R$ 40.000,00</text:p>
          </table:table-cell>
          <table:table-cell table:style-name="ce251" office:value-type="string" calcext:value-type="string">
            <text:p>PRO SOLUS DO B </text:p>
          </table:table-cell>
          <table:table-cell table:style-name="ce257" office:value-type="float" office:value="4779792000103" calcext:value-type="float">
            <text:p>4779792000103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V</text:p>
          </table:table-cell>
        </table:table-row>
        <table:table-row table:style-name="ro16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40217.84" calcext:value-type="currency">
            <text:p>R$ 40.217,84</text:p>
          </table:table-cell>
          <table:table-cell table:style-name="ce251" office:value-type="string" calcext:value-type="string">
            <text:p>TRANSMORENO </text:p>
          </table:table-cell>
          <table:table-cell table:style-name="ce257" office:value-type="float" office:value="49243124000197" calcext:value-type="float">
            <text:p>49243124000197</text:p>
          </table:table-cell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5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49978" calcext:value-type="currency">
            <text:p>R$ 49.978,00</text:p>
          </table:table-cell>
          <table:table-cell table:style-name="ce251" office:value-type="string" calcext:value-type="string">
            <text:p>CORRETORA D </text:p>
          </table:table-cell>
          <table:table-cell table:style-name="ce257" office:value-type="float" office:value="4406267000134" calcext:value-type="float">
            <text:p>4406267000134</text:p>
          </table:table-cell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5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50783.68" calcext:value-type="currency">
            <text:p>R$ 50.783,68</text:p>
          </table:table-cell>
          <table:table-cell table:style-name="ce251" office:value-type="string" calcext:value-type="string">
            <text:p>SHIMADZU DO BR </text:p>
          </table:table-cell>
          <table:table-cell table:style-name="ce257" office:value-type="float" office:value="58752460000156" calcext:value-type="float">
            <text:p>58752460000156</text:p>
          </table:table-cell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5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51157.02" calcext:value-type="currency">
            <text:p>R$ 51.157,02</text:p>
          </table:table-cell>
          <table:table-cell table:style-name="ce251" office:value-type="string" calcext:value-type="string">
            <text:p>ATIVOS S.A. SECURITIZADORA DE CREDI </text:p>
          </table:table-cell>
          <table:table-cell table:style-name="ce257"/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5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65114.9" calcext:value-type="currency">
            <text:p>R$ 65.114,90</text:p>
          </table:table-cell>
          <table:table-cell table:style-name="ce251" office:value-type="string" calcext:value-type="string">
            <text:p>BB TECNOLOGIA E SERVICOS S.A. </text:p>
          </table:table-cell>
          <table:table-cell table:style-name="ce257"/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5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70000" calcext:value-type="currency">
            <text:p>R$ 70.000,00</text:p>
          </table:table-cell>
          <table:table-cell table:style-name="ce251" office:value-type="string" calcext:value-type="string">
            <text:p>HAVAN S.A </text:p>
          </table:table-cell>
          <table:table-cell table:style-name="ce257" office:value-type="float" office:value="79379491000183" calcext:value-type="float">
            <text:p>79379491000183</text:p>
          </table:table-cell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5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70022" calcext:value-type="currency">
            <text:p>R$ 70.022,00</text:p>
          </table:table-cell>
          <table:table-cell table:style-name="ce251" office:value-type="string" calcext:value-type="string">
            <text:p>BANCO RCI B </text:p>
          </table:table-cell>
          <table:table-cell table:style-name="ce257" office:value-type="float" office:value="62307848000115" calcext:value-type="float">
            <text:p>62307848000115</text:p>
          </table:table-cell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5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78582.21" calcext:value-type="currency">
            <text:p>R$ 78.582,21</text:p>
          </table:table-cell>
          <table:table-cell table:style-name="ce251" office:value-type="string" calcext:value-type="string">
            <text:p>AUSTRAL SEGURA </text:p>
          </table:table-cell>
          <table:table-cell table:style-name="ce257" office:value-type="float" office:value="11521976000126" calcext:value-type="float">
            <text:p>11521976000126</text:p>
          </table:table-cell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5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83000" calcext:value-type="currency">
            <text:p>R$ 83.000,00</text:p>
          </table:table-cell>
          <table:table-cell table:style-name="ce251" office:value-type="string" calcext:value-type="string">
            <text:p>BEMISA HOLDING </text:p>
          </table:table-cell>
          <table:table-cell table:style-name="ce257" office:value-type="float" office:value="8720614000150" calcext:value-type="float">
            <text:p>8720614000150</text:p>
          </table:table-cell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5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87000" calcext:value-type="currency">
            <text:p>R$ 87.000,00</text:p>
          </table:table-cell>
          <table:table-cell table:style-name="ce251" office:value-type="string" calcext:value-type="string">
            <text:p>PONTELAND D </text:p>
          </table:table-cell>
          <table:table-cell table:style-name="ce257" office:value-type="string" calcext:value-type="string">
            <text:p>04247792000154</text:p>
          </table:table-cell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5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100000" calcext:value-type="currency">
            <text:p>R$ 100.000,00</text:p>
          </table:table-cell>
          <table:table-cell table:style-name="ce251" office:value-type="string" calcext:value-type="string">
            <text:p>BANCO DAYCOVAL </text:p>
          </table:table-cell>
          <table:table-cell table:style-name="ce257" office:value-type="float" office:value="62232889000190" calcext:value-type="float">
            <text:p>62232889000190</text:p>
          </table:table-cell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5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100000" calcext:value-type="currency">
            <text:p>R$ 100.000,00</text:p>
          </table:table-cell>
          <table:table-cell table:style-name="ce251" office:value-type="string" calcext:value-type="string">
            <text:p>BANCO PACCAR </text:p>
          </table:table-cell>
          <table:table-cell table:style-name="ce257" office:value-type="float" office:value="28517628000188" calcext:value-type="float">
            <text:p>28517628000188</text:p>
          </table:table-cell>
          <table:table-cell table:style-name="ce259" office:value-type="string" calcext:value-type="string">
            <text:p>ABEC</text:p>
          </table:table-cell>
          <table:table-cell table:style-name="ce259" office:value-type="string" calcext:value-type="string">
            <text:p>Educação: O Futuro é Para Todos - Ano II</text:p>
          </table:table-cell>
        </table:table-row>
        <table:table-row table:style-name="ro15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130000" calcext:value-type="currency">
            <text:p>R$ 130.000,00</text:p>
          </table:table-cell>
          <table:table-cell table:style-name="ce251" office:value-type="string" calcext:value-type="string">
            <text:p>CHIESI FARMACE </text:p>
          </table:table-cell>
          <table:table-cell table:style-name="ce257" office:value-type="float" office:value="61363032000146" calcext:value-type="float">
            <text:p>61363032000146</text:p>
          </table:table-cell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5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130878.09" calcext:value-type="currency">
            <text:p>R$ 130.878,09</text:p>
          </table:table-cell>
          <table:table-cell table:style-name="ce251" office:value-type="string" calcext:value-type="string">
            <text:p>COPEL COMERCIALIZACAO S.A</text:p>
          </table:table-cell>
          <table:table-cell table:style-name="ce257"/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5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141000" calcext:value-type="currency">
            <text:p>R$ 141.000,00</text:p>
          </table:table-cell>
          <table:table-cell table:style-name="ce251" office:value-type="string" calcext:value-type="string">
            <text:p>GLOBO COMUNICA </text:p>
          </table:table-cell>
          <table:table-cell table:style-name="ce257" office:value-type="float" office:value="27865757000102" calcext:value-type="float">
            <text:p>27865757000102</text:p>
          </table:table-cell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5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150000" calcext:value-type="currency">
            <text:p>R$ 150.000,00</text:p>
          </table:table-cell>
          <table:table-cell table:style-name="ce251" office:value-type="string" calcext:value-type="string">
            <text:p>GOLDMAN SACHS </text:p>
          </table:table-cell>
          <table:table-cell table:style-name="ce257" office:value-type="float" office:value="4332281000130" calcext:value-type="float">
            <text:p>4332281000130</text:p>
          </table:table-cell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5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150000" calcext:value-type="currency">
            <text:p>R$ 150.000,00</text:p>
          </table:table-cell>
          <table:table-cell table:style-name="ce251" office:value-type="string" calcext:value-type="string">
            <text:p>GOLDMAN SACHS </text:p>
          </table:table-cell>
          <table:table-cell table:style-name="ce257" office:value-type="float" office:value="9605581000160" calcext:value-type="float">
            <text:p>9605581000160</text:p>
          </table:table-cell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5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150000" calcext:value-type="currency">
            <text:p>R$ 150.000,00</text:p>
          </table:table-cell>
          <table:table-cell table:style-name="ce251" office:value-type="string" calcext:value-type="string">
            <text:p>TRUXT INVES </text:p>
          </table:table-cell>
          <table:table-cell table:style-name="ce257" office:value-type="float" office:value="23890968000136" calcext:value-type="float">
            <text:p>23890968000136</text:p>
          </table:table-cell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5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164262.63" calcext:value-type="currency">
            <text:p>R$ 164.262,63</text:p>
          </table:table-cell>
          <table:table-cell table:style-name="ce251" office:value-type="string" calcext:value-type="string">
            <text:p>COPEL COMERCIALIZACAO S.A</text:p>
          </table:table-cell>
          <table:table-cell table:style-name="ce257"/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5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200000" calcext:value-type="currency">
            <text:p>R$ 200.000,00</text:p>
          </table:table-cell>
          <table:table-cell table:style-name="ce251" office:value-type="string" calcext:value-type="string">
            <text:p>BANCO BRADESCO</text:p>
            <text:p/>
          </table:table-cell>
          <table:table-cell table:style-name="ce257"/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5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200000" calcext:value-type="currency">
            <text:p>R$ 200.000,00</text:p>
          </table:table-cell>
          <table:table-cell table:style-name="ce251" office:value-type="string" calcext:value-type="string">
            <text:p>CNH INDUSTR </text:p>
          </table:table-cell>
          <table:table-cell table:style-name="ce257" office:value-type="string" calcext:value-type="string">
            <text:p>01844555000182</text:p>
          </table:table-cell>
          <table:table-cell table:style-name="ce259" office:value-type="string" calcext:value-type="string">
            <text:p>ABEC</text:p>
          </table:table-cell>
          <table:table-cell table:style-name="ce259" office:value-type="string" calcext:value-type="string">
            <text:p>Educação: O Futuro é Para Todos - Ano I </text:p>
          </table:table-cell>
        </table:table-row>
        <table:table-row table:style-name="ro15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200000" calcext:value-type="currency">
            <text:p>R$ 200.000,00</text:p>
          </table:table-cell>
          <table:table-cell table:style-name="ce251" office:value-type="string" calcext:value-type="string">
            <text:p>CSN MINERACAO </text:p>
          </table:table-cell>
          <table:table-cell table:style-name="ce257" office:value-type="float" office:value="8902291000115" calcext:value-type="float">
            <text:p>8902291000115</text:p>
          </table:table-cell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5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201000" calcext:value-type="currency">
            <text:p>R$ 201.000,00</text:p>
          </table:table-cell>
          <table:table-cell table:style-name="ce251" office:value-type="string" calcext:value-type="string">
            <text:p>BOTICA COME </text:p>
          </table:table-cell>
          <table:table-cell table:style-name="ce257" office:value-type="float" office:value="77388007000157" calcext:value-type="float">
            <text:p>77388007000157</text:p>
          </table:table-cell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5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225026.83" calcext:value-type="currency">
            <text:p>R$ 225.026,83</text:p>
          </table:table-cell>
          <table:table-cell table:style-name="ce251" office:value-type="string" calcext:value-type="string">
            <text:p>MONGERAL AEGON </text:p>
          </table:table-cell>
          <table:table-cell table:style-name="ce257" office:value-type="float" office:value="33608308000173" calcext:value-type="float">
            <text:p>33608308000173</text:p>
          </table:table-cell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5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7-x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300000" calcext:value-type="currency">
            <text:p>R$ 300.000,00</text:p>
          </table:table-cell>
          <table:table-cell table:style-name="ce251" office:value-type="string" calcext:value-type="string">
            <text:p>BANCO BRADESCO</text:p>
            <text:p/>
          </table:table-cell>
          <table:table-cell table:style-name="ce257"/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5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350000" calcext:value-type="currency">
            <text:p>R$ 350.000,00</text:p>
          </table:table-cell>
          <table:table-cell table:style-name="ce251" office:value-type="string" calcext:value-type="string">
            <text:p>CROWN EMBALAGE </text:p>
          </table:table-cell>
          <table:table-cell table:style-name="ce257" office:value-type="float" office:value="33174335000185" calcext:value-type="float">
            <text:p>33174335000185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9" office:value-type="string" calcext:value-type="string">
            <text:p>Pelo Direito à Vida IV</text:p>
          </table:table-cell>
        </table:table-row>
        <table:table-row table:style-name="ro15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800000" calcext:value-type="currency">
            <text:p>R$ 800.000,00</text:p>
          </table:table-cell>
          <table:table-cell table:style-name="ce251" office:value-type="string" calcext:value-type="string">
            <text:p>BB ASSET MANAGEMENT </text:p>
          </table:table-cell>
          <table:table-cell table:style-name="ce257"/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5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1246481" calcext:value-type="currency">
            <text:p>R$ 1.246.481,00</text:p>
          </table:table-cell>
          <table:table-cell table:style-name="ce251" office:value-type="string" calcext:value-type="string">
            <text:p>GOOGLE BRASIL </text:p>
          </table:table-cell>
          <table:table-cell table:style-name="ce257" office:value-type="float" office:value="6990590000123" calcext:value-type="float">
            <text:p>6990590000123</text:p>
          </table:table-cell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5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2000000" calcext:value-type="currency">
            <text:p>R$ 2.000.000,00</text:p>
          </table:table-cell>
          <table:table-cell table:style-name="ce251" office:value-type="string" calcext:value-type="string">
            <text:p>SANEPAR CIA DE </text:p>
          </table:table-cell>
          <table:table-cell table:style-name="ce257" office:value-type="float" office:value="76484013000145" calcext:value-type="float">
            <text:p>76484013000145</text:p>
          </table:table-cell>
          <table:table-cell table:number-columns-repeated="2" table:style-name="ce259" office:value-type="string" calcext:value-type="string">
            <text:p>FIA Estadual</text:p>
          </table:table-cell>
        </table:table-row>
        <table:table-row table:style-name="ro15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2545256.48" calcext:value-type="currency">
            <text:p>R$ 2.545.256,48</text:p>
          </table:table-cell>
          <table:table-cell table:style-name="ce251" office:value-type="string" calcext:value-type="string">
            <text:p>BB CORRETORA DE SEGUROS E ADMINISTR </text:p>
          </table:table-cell>
          <table:table-cell table:style-name="ce257"/>
          <table:table-cell table:style-name="ce259" office:value-type="string" calcext:value-type="string">
            <text:p>Aguardando destinação</text:p>
          </table:table-cell>
          <table:table-cell table:style-name="ce250"/>
        </table:table-row>
        <table:table-row table:style-name="ro15" table:visibility="filter">
          <table:table-cell table:style-name="ce243" office:value-type="float" office:value="2023" calcext:value-type="float">
            <text:p>2023</text:p>
          </table:table-cell>
          <table:table-cell table:style-name="ce243" office:value-type="string" calcext:value-type="string">
            <text:p>8298-8</text:p>
          </table:table-cell>
          <table:table-cell table:style-name="ce243" office:value-type="string" calcext:value-type="string">
            <text:p>DEZ</text:p>
          </table:table-cell>
          <table:table-cell table:style-name="ce247" office:value-type="currency" office:currency="BRL" office:value="8927069.9" calcext:value-type="currency">
            <text:p>R$ 8.927.069,90</text:p>
          </table:table-cell>
          <table:table-cell table:style-name="ce251" office:value-type="string" calcext:value-type="string">
            <text:p>NU FINANCEIRA.</text:p>
          </table:table-cell>
          <table:table-cell table:style-name="ce257" office:value-type="string" calcext:value-type="string">
            <text:p>30680829000143</text:p>
          </table:table-cell>
          <table:table-cell table:style-name="ce259" office:value-type="string" calcext:value-type="string">
            <text:p>Hospital Pequeno Principe - Associação Hospitalar de Proteção à Infância Dr. Raul Carneiro</text:p>
          </table:table-cell>
          <table:table-cell table:style-name="ce250" office:value-type="string" calcext:value-type="string">
            <text:p>Hospital Digital II</text:p>
          </table:table-cell>
        </table:table-row>
        <table:table-row table:style-name="ro15" table:visibility="filter">
          <table:table-cell table:number-columns-repeated="3"/>
          <table:table-cell table:style-name="ce247" table:formula="of:=SUBTOTAL(9;[.D3:.D213])" office:value-type="currency" office:currency="BRL" office:value="10514659.22" calcext:value-type="currency">
            <text:p>R$ 10.514.659,22</text:p>
          </table:table-cell>
          <table:table-cell table:number-columns-repeated="4"/>
        </table:table-row>
        <table:table-row table:style-name="ro15" table:visibility="filter">
          <table:table-cell table:number-columns-repeated="8"/>
        </table:table-row>
        <table:table-row table:style-name="ro15" table:number-rows-repeated="1048360">
          <table:table-cell table:number-columns-repeated="8"/>
        </table:table-row>
        <table:table-row table:style-name="ro15">
          <table:table-cell table:number-columns-repeated="8"/>
        </table:table-row>
      </table:table>
      <table:table table:name="Controle DARFs" table:style-name="ta1">
        <table:table-column table:style-name="co54" table:default-cell-style-name="ce2"/>
        <table:table-column table:style-name="co55" table:default-cell-style-name="ce2"/>
        <table:table-column table:style-name="co56" table:default-cell-style-name="ce2"/>
        <table:table-column table:style-name="co57" table:default-cell-style-name="ce2"/>
        <table:table-column table:style-name="co58" table:default-cell-style-name="ce2"/>
        <table:table-column table:style-name="co19" table:number-columns-repeated="16379" table:default-cell-style-name="ce2"/>
        <table:table-row table:style-name="ro1">
          <table:table-cell table:number-columns-repeated="16384"/>
        </table:table-row>
        <table:table-row table:style-name="ro9">
          <table:table-cell table:style-name="ce151" office:value-type="string" calcext:value-type="string" table:number-columns-spanned="5" table:number-rows-spanned="1">
            <text:p>Controle Saída de Recursos Via DARF <text:s/>- FIA</text:p>
          </table:table-cell>
          <table:covered-table-cell table:number-columns-repeated="4" table:style-name="ce151"/>
          <table:table-cell table:number-columns-repeated="16379"/>
        </table:table-row>
        <table:table-row table:style-name="ro9">
          <table:table-cell table:style-name="ce151" office:value-type="string" calcext:value-type="string">
            <text:p>Protocolo</text:p>
          </table:table-cell>
          <table:table-cell table:style-name="ce151" office:value-type="string" calcext:value-type="string">
            <text:p>Entidade</text:p>
          </table:table-cell>
          <table:table-cell table:style-name="ce151" office:value-type="string" calcext:value-type="string">
            <text:p>Projeto</text:p>
          </table:table-cell>
          <table:table-cell table:style-name="ce151" office:value-type="string" calcext:value-type="string">
            <text:p>Comp. DARF</text:p>
          </table:table-cell>
          <table:table-cell table:style-name="ce151" office:value-type="string" calcext:value-type="string">
            <text:p>Valor</text:p>
          </table:table-cell>
          <table:table-cell table:number-columns-repeated="16379"/>
        </table:table-row>
        <table:table-row table:style-name="ro1">
          <table:table-cell table:style-name="ce179" office:value-type="string" calcext:value-type="string">
            <text:p>16.495.161-8 – 19.476.130-9</text:p>
          </table:table-cell>
          <table:table-cell table:style-name="ce179" office:value-type="string" calcext:value-type="string">
            <text:p>AAHC</text:p>
          </table:table-cell>
          <table:table-cell table:style-name="ce179" office:value-type="string" calcext:value-type="string">
            <text:p>DEDICA</text:p>
          </table:table-cell>
          <table:table-cell table:style-name="ce269" office:value-type="float" office:value="2019" calcext:value-type="float">
            <text:p>2019</text:p>
          </table:table-cell>
          <table:table-cell table:style-name="ce271" table:formula="of:=+890.81+586.8" office:value-type="currency" office:currency="BRL" office:value="1477.61" calcext:value-type="currency">
            <text:p>R$ 1.477,61</text:p>
          </table:table-cell>
          <table:table-cell table:number-columns-repeated="16379"/>
        </table:table-row>
        <table:table-row table:style-name="ro1">
          <table:table-cell table:style-name="ce179" office:value-type="string" calcext:value-type="string">
            <text:p>17.794.658-3 / 19.148.570-0 </text:p>
          </table:table-cell>
          <table:table-cell table:style-name="ce179" office:value-type="string" calcext:value-type="string">
            <text:p>ACRICA - Associação de Apoio à Criança e ao Adolescente</text:p>
          </table:table-cell>
          <table:table-cell table:style-name="ce179" office:value-type="string" calcext:value-type="string">
            <text:p>Mente Sã em Corpo São II</text:p>
          </table:table-cell>
          <table:table-cell table:style-name="ce269" office:value-type="float" office:value="2019" calcext:value-type="float">
            <text:p>2019</text:p>
          </table:table-cell>
          <table:table-cell table:style-name="ce271" office:value-type="currency" office:currency="BRL" office:value="29625.39" calcext:value-type="currency">
            <text:p>R$ 29.625,39</text:p>
          </table:table-cell>
          <table:table-cell table:number-columns-repeated="16379"/>
        </table:table-row>
        <table:table-row table:style-name="ro1">
          <table:table-cell table:style-name="ce179" office:value-type="string" calcext:value-type="string">
            <text:p>17.794.658-3 / 19.148.570-0 </text:p>
          </table:table-cell>
          <table:table-cell table:style-name="ce179" office:value-type="string" calcext:value-type="string">
            <text:p>ACRICA - Associação de Apoio à Criança e ao Adolescente</text:p>
          </table:table-cell>
          <table:table-cell table:style-name="ce179" office:value-type="string" calcext:value-type="string">
            <text:p>Mente Sã em Corpo São II</text:p>
          </table:table-cell>
          <table:table-cell table:style-name="ce269" office:value-type="float" office:value="2020" calcext:value-type="float">
            <text:p>2020</text:p>
          </table:table-cell>
          <table:table-cell table:style-name="ce271" office:value-type="currency" office:currency="BRL" office:value="19273.76" calcext:value-type="currency">
            <text:p>R$ 19.273,76</text:p>
          </table:table-cell>
          <table:table-cell table:number-columns-repeated="16379"/>
        </table:table-row>
        <table:table-row table:style-name="ro1">
          <table:table-cell table:style-name="ce179" office:value-type="string" calcext:value-type="string">
            <text:p>15.355.403-0 - 16.576.094-8</text:p>
          </table:table-cell>
          <table:table-cell table:style-name="ce179" office:value-type="string" calcext:value-type="string">
            <text:p>APC Marista</text:p>
          </table:table-cell>
          <table:table-cell table:style-name="ce179" office:value-type="string" calcext:value-type="string">
            <text:p>Conviver Marista</text:p>
          </table:table-cell>
          <table:table-cell table:style-name="ce269" office:value-type="float" office:value="2018" calcext:value-type="float">
            <text:p>2018</text:p>
          </table:table-cell>
          <table:table-cell table:style-name="ce271" office:value-type="currency" office:currency="BRL" office:value="115673.28" calcext:value-type="currency">
            <text:p>R$ 115.673,28</text:p>
          </table:table-cell>
          <table:table-cell table:number-columns-repeated="16379"/>
        </table:table-row>
        <table:table-row table:style-name="ro1">
          <table:table-cell table:style-name="ce179" office:value-type="string" calcext:value-type="string">
            <text:p>17.977.612-0</text:p>
          </table:table-cell>
          <table:table-cell table:style-name="ce179" office:value-type="string" calcext:value-type="string">
            <text:p>Centro de Educação João Paulo II</text:p>
          </table:table-cell>
          <table:table-cell table:style-name="ce179" office:value-type="string" calcext:value-type="string">
            <text:p>Cidadãos do Futuro</text:p>
          </table:table-cell>
          <table:table-cell table:style-name="ce269" office:value-type="float" office:value="2018" calcext:value-type="float">
            <text:p>2018</text:p>
          </table:table-cell>
          <table:table-cell table:style-name="ce271" office:value-type="currency" office:currency="BRL" office:value="13457.95" calcext:value-type="currency">
            <text:p>R$ 13.457,95</text:p>
          </table:table-cell>
          <table:table-cell table:number-columns-repeated="16379"/>
        </table:table-row>
        <table:table-row table:style-name="ro1">
          <table:table-cell table:style-name="ce179" office:value-type="string" calcext:value-type="string">
            <text:p>16.391.270-8 - 17.195.692-7 – 19.248.225-9</text:p>
          </table:table-cell>
          <table:table-cell table:style-name="ce179" office:value-type="string" calcext:value-type="string">
            <text:p>Hospital Pequeno Principe - Associação Hospitalar de Proteção à Infância Dr. Raul Carneiro</text:p>
          </table:table-cell>
          <table:table-cell table:style-name="ce179" office:value-type="string" calcext:value-type="string">
            <text:p>Hospital Digital</text:p>
          </table:table-cell>
          <table:table-cell table:style-name="ce269" office:value-type="float" office:value="2018" calcext:value-type="float">
            <text:p>2018</text:p>
          </table:table-cell>
          <table:table-cell table:style-name="ce271" office:value-type="currency" office:currency="BRL" office:value="565102.95" calcext:value-type="currency">
            <text:p>R$ 565.102,95</text:p>
          </table:table-cell>
          <table:table-cell table:number-columns-repeated="16379"/>
        </table:table-row>
        <table:table-row table:style-name="ro1">
          <table:table-cell table:number-columns-repeated="3"/>
          <table:table-cell table:style-name="ce270" office:value-type="string" calcext:value-type="string">
            <text:p>=</text:p>
          </table:table-cell>
          <table:table-cell table:style-name="ce271" table:formula="of:=SUM([.E4:.E9])" office:value-type="currency" office:currency="BRL" office:value="744610.94" calcext:value-type="currency">
            <text:p>R$ 744.610,94</text:p>
          </table:table-cell>
          <table:table-cell table:number-columns-repeated="16379"/>
        </table:table-row>
        <table:table-row table:style-name="ro1" table:number-rows-repeated="3">
          <table:table-cell table:number-columns-repeated="16384"/>
        </table:table-row>
        <table:table-row table:style-name="ro9">
          <table:table-cell table:style-name="ce151" office:value-type="string" calcext:value-type="string" table:number-columns-spanned="5" table:number-rows-spanned="1">
            <text:p>Controle ENTRADAS Via DARF <text:s/>- CC FIA</text:p>
          </table:table-cell>
          <table:covered-table-cell table:number-columns-repeated="4" table:style-name="ce151"/>
          <table:table-cell table:number-columns-repeated="16379"/>
        </table:table-row>
        <table:table-row table:style-name="ro9">
          <table:table-cell table:style-name="ce151" office:value-type="string" calcext:value-type="string">
            <text:p>Data do crédito</text:p>
          </table:table-cell>
          <table:table-cell table:style-name="ce151" office:value-type="string" calcext:value-type="string">
            <text:p>CNPJ</text:p>
          </table:table-cell>
          <table:table-cell table:style-name="ce151" office:value-type="string" calcext:value-type="string">
            <text:p>Identificação</text:p>
          </table:table-cell>
          <table:table-cell table:style-name="ce151" office:value-type="string" calcext:value-type="string">
            <text:p>Comp. DARF</text:p>
          </table:table-cell>
          <table:table-cell table:style-name="ce151" office:value-type="string" calcext:value-type="string">
            <text:p>Valor</text:p>
          </table:table-cell>
          <table:table-cell table:number-columns-repeated="16379"/>
        </table:table-row>
        <table:table-row table:style-name="ro1">
          <table:table-cell table:style-name="ce266" office:value-type="date" office:date-value="2019-07-11" calcext:value-type="date">
            <text:p>11/07/19</text:p>
          </table:table-cell>
          <table:table-cell table:style-name="ce179" office:value-type="string" calcext:value-type="string">
            <text:p>003944600058-87</text:p>
          </table:table-cell>
          <table:table-cell table:style-name="ce179" office:value-type="string" calcext:value-type="string">
            <text:p>Secretaria da Receita Federal</text:p>
          </table:table-cell>
          <table:table-cell table:style-name="ce269" office:value-type="float" office:value="2018" calcext:value-type="float">
            <text:p>2018</text:p>
          </table:table-cell>
          <table:table-cell table:style-name="ce274" office:value-type="currency" office:currency="BRL" office:value="879616.52" calcext:value-type="currency">
            <text:p>R$ 879.616,52</text:p>
          </table:table-cell>
          <table:table-cell table:number-columns-repeated="16379"/>
        </table:table-row>
        <table:table-row table:style-name="ro1">
          <table:table-cell table:style-name="ce266" office:value-type="date" office:date-value="2020-08-27" calcext:value-type="date">
            <text:p>27/08/20</text:p>
          </table:table-cell>
          <table:table-cell table:style-name="ce179" office:value-type="string" calcext:value-type="string">
            <text:p>003944600058-87</text:p>
          </table:table-cell>
          <table:table-cell table:style-name="ce179" office:value-type="string" calcext:value-type="string">
            <text:p>Secretaria da Receita Federal</text:p>
          </table:table-cell>
          <table:table-cell table:style-name="ce269" office:value-type="float" office:value="2019" calcext:value-type="float">
            <text:p>2019</text:p>
          </table:table-cell>
          <table:table-cell table:style-name="ce274" office:value-type="currency" office:currency="BRL" office:value="595143.25" calcext:value-type="currency">
            <text:p>R$ 595.143,25</text:p>
          </table:table-cell>
          <table:table-cell table:number-columns-repeated="16379"/>
        </table:table-row>
        <table:table-row table:style-name="ro1">
          <table:table-cell table:style-name="ce266" office:value-type="date" office:date-value="2021-08-04" calcext:value-type="date">
            <text:p>04/08/21</text:p>
          </table:table-cell>
          <table:table-cell table:style-name="ce179" office:value-type="string" calcext:value-type="string">
            <text:p>003944600058-87</text:p>
          </table:table-cell>
          <table:table-cell table:style-name="ce179" office:value-type="string" calcext:value-type="string">
            <text:p>Secretaria da Receita Federal</text:p>
          </table:table-cell>
          <table:table-cell table:style-name="ce269" office:value-type="float" office:value="2020" calcext:value-type="float">
            <text:p>2020</text:p>
          </table:table-cell>
          <table:table-cell table:style-name="ce274" office:value-type="currency" office:currency="BRL" office:value="750024.52" calcext:value-type="currency">
            <text:p>R$ 750.024,52</text:p>
          </table:table-cell>
          <table:table-cell table:number-columns-repeated="16379"/>
        </table:table-row>
        <table:table-row table:style-name="ro1">
          <table:table-cell table:style-name="ce266" office:value-type="date" office:date-value="0222-08-05" calcext:value-type="date">
            <text:p>05/08/22</text:p>
          </table:table-cell>
          <table:table-cell table:style-name="ce179" office:value-type="string" calcext:value-type="string">
            <text:p>003944600058-87</text:p>
          </table:table-cell>
          <table:table-cell table:style-name="ce179" office:value-type="string" calcext:value-type="string">
            <text:p>Secretaria da Receita Federal</text:p>
          </table:table-cell>
          <table:table-cell table:style-name="ce269" office:value-type="float" office:value="2021" calcext:value-type="float">
            <text:p>2021</text:p>
          </table:table-cell>
          <table:table-cell table:style-name="ce274" office:value-type="currency" office:currency="BRL" office:value="726510.72" calcext:value-type="currency">
            <text:p>R$ 726.510,72</text:p>
          </table:table-cell>
          <table:table-cell table:number-columns-repeated="16379"/>
        </table:table-row>
        <table:table-row table:style-name="ro1">
          <table:table-cell table:style-name="ce266" office:value-type="date" office:date-value="2022-08-11" calcext:value-type="date">
            <text:p>11/08/22</text:p>
          </table:table-cell>
          <table:table-cell table:style-name="ce179" office:value-type="string" calcext:value-type="string">
            <text:p>003944600058-87</text:p>
          </table:table-cell>
          <table:table-cell table:style-name="ce179" office:value-type="string" calcext:value-type="string">
            <text:p>Secretaria da Receita Federal</text:p>
          </table:table-cell>
          <table:table-cell table:style-name="ce269" office:value-type="float" office:value="2022" calcext:value-type="float">
            <text:p>2022</text:p>
          </table:table-cell>
          <table:table-cell table:style-name="ce274" office:value-type="currency" office:currency="BRL" office:value="1159397.97" calcext:value-type="currency">
            <text:p>R$ 1.159.397,97</text:p>
          </table:table-cell>
          <table:table-cell table:number-columns-repeated="16379"/>
        </table:table-row>
        <table:table-row table:style-name="ro1">
          <table:table-cell table:number-columns-repeated="3"/>
          <table:table-cell table:style-name="ce270" office:value-type="string" calcext:value-type="string">
            <text:p>=</text:p>
          </table:table-cell>
          <table:table-cell table:style-name="ce274" table:formula="of:=SUM([.E16:.E20])" office:value-type="currency" office:currency="BRL" office:value="4110692.98" calcext:value-type="currency">
            <text:p>R$ 4.110.692,98</text:p>
          </table:table-cell>
          <table:table-cell table:number-columns-repeated="16379"/>
        </table:table-row>
        <table:table-row table:style-name="ro1" table:number-rows-repeated="2">
          <table:table-cell table:number-columns-repeated="16384"/>
        </table:table-row>
        <table:table-row table:style-name="ro1" table:number-rows-repeated="3">
          <table:table-cell table:style-name="ce267"/>
          <table:table-cell table:style-name="ce268"/>
          <table:table-cell table:number-columns-repeated="2"/>
          <table:table-cell table:style-name="ce275"/>
          <table:table-cell table:number-columns-repeated="16379"/>
        </table:table-row>
        <table:table-row table:style-name="ro1">
          <table:table-cell table:style-name="ce267"/>
          <table:table-cell table:number-columns-repeated="3"/>
          <table:table-cell table:style-name="ce275"/>
          <table:table-cell table:number-columns-repeated="16379"/>
        </table:table-row>
        <table:table-row table:style-name="ro1">
          <table:table-cell table:number-columns-repeated="4"/>
          <table:table-cell table:style-name="ce275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 table:number-rows-repeated="6">
          <table:table-cell table:style-name="ce267"/>
          <table:table-cell table:number-columns-repeated="3"/>
          <table:table-cell table:style-name="ce276"/>
          <table:table-cell table:number-columns-repeated="16379"/>
        </table:table-row>
        <table:table-row table:style-name="ro1">
          <table:table-cell table:number-columns-repeated="4"/>
          <table:table-cell table:style-name="ce276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275"/>
          <table:table-cell table:number-columns-repeated="16379"/>
        </table:table-row>
        <table:table-row table:style-name="ro1" table:number-rows-repeated="1048537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Empenhos 2023" table:style-name="ta1">
        <table:table-column table:style-name="co19" table:number-columns-repeated="4" table:default-cell-style-name="Default"/>
        <table:table-column table:style-name="co19" table:default-cell-style-name="ce280"/>
        <table:table-column table:style-name="co19" table:number-columns-repeated="3" table:default-cell-style-name="Default"/>
        <table:table-column table:style-name="co59" table:default-cell-style-name="Default"/>
        <table:table-column table:style-name="co19" table:number-columns-repeated="3" table:default-cell-style-name="Default"/>
        <table:table-row table:style-name="ro1">
          <table:table-cell table:style-name="ce277" office:value-type="string" calcext:value-type="string">
            <text:p>Órgão</text:p>
          </table:table-cell>
          <table:table-cell table:style-name="ce277" office:value-type="string" calcext:value-type="string">
            <text:p>Empenho</text:p>
          </table:table-cell>
          <table:table-cell table:style-name="ce277" office:value-type="string" calcext:value-type="string">
            <text:p>Valor Total</text:p>
          </table:table-cell>
          <table:table-cell table:style-name="ce277" office:value-type="string" calcext:value-type="string">
            <text:p>Credor</text:p>
          </table:table-cell>
          <table:table-cell table:style-name="ce277" office:value-type="string" calcext:value-type="string">
            <text:p>Data de Criação</text:p>
          </table:table-cell>
          <table:table-cell table:style-name="ce277" office:value-type="string" calcext:value-type="string">
            <text:p>Fonte</text:p>
          </table:table-cell>
          <table:table-cell table:style-name="ce277" office:value-type="string" calcext:value-type="string">
            <text:p>P/A/OE</text:p>
          </table:table-cell>
          <table:table-cell table:style-name="ce277" office:value-type="string" calcext:value-type="string">
            <text:p>Nat. Despesa/ Receita</text:p>
          </table:table-cell>
          <table:table-cell table:style-name="ce277" office:value-type="string" calcext:value-type="string">
            <text:p>Detalhamento Histórico</text:p>
          </table:table-cell>
          <table:table-cell table:style-name="ce277" office:value-type="string" calcext:value-type="string">
            <text:p>Unidade Centro de Custo</text:p>
          </table:table-cell>
          <table:table-cell table:style-name="ce281" office:value-type="string" calcext:value-type="string">
            <text:p>Unidade Orçamentária</text:p>
          </table:table-cell>
          <table:table-cell table:style-name="ce283" office:value-type="string" calcext:value-type="string">
            <text:p>Deliberação</text:p>
          </table:table-cell>
        </table:table-row>
        <table:table-row table:style-name="ro1">
          <table:table-cell office:value-type="float" office:value="6166" calcext:value-type="float">
            <text:p>6166</text:p>
          </table:table-cell>
          <table:table-cell office:value-type="float" office:value="23001589" calcext:value-type="float">
            <text:p>23001589</text:p>
          </table:table-cell>
          <table:table-cell office:value-type="float" office:value="200000" calcext:value-type="float">
            <text:p>200000</text:p>
          </table:table-cell>
          <table:table-cell office:value-type="float" office:value="12" calcext:value-type="float">
            <text:p>12</text:p>
          </table:table-cell>
          <table:table-cell office:value-type="date" office:date-value="2023-07-13" calcext:value-type="date">
            <text:p>13/07/23</text:p>
          </table:table-cell>
          <table:table-cell office:value-type="float" office:value="284" calcext:value-type="float">
            <text:p>284</text:p>
          </table:table-cell>
          <table:table-cell office:value-type="float" office:value="9267" calcext:value-type="float">
            <text:p>9267</text:p>
          </table:table-cell>
          <table:table-cell office:value-type="float" office:value="33904701" calcext:value-type="float">
            <text:p>33904701</text:p>
          </table:table-cell>
          <table:table-cell office:value-type="string" calcext:value-type="string">
            <text:p>Recolhimento do PASEP, referente a 1% da receita corrente arrecadada no Fundo Estadual para Infância e a Adolescência. 18.517.745-9.</text:p>
          </table:table-cell>
          <table:table-cell table:number-columns-repeated="2" office:value-type="float" office:value="6166" calcext:value-type="float">
            <text:p>6166</text:p>
          </table:table-cell>
          <table:table-cell/>
        </table:table-row>
        <table:table-row table:style-name="ro1">
          <table:table-cell office:value-type="float" office:value="6166" calcext:value-type="float">
            <text:p>6166</text:p>
          </table:table-cell>
          <table:table-cell office:value-type="float" office:value="23001590" calcext:value-type="float">
            <text:p>23001590</text:p>
          </table:table-cell>
          <table:table-cell office:value-type="float" office:value="2190300" calcext:value-type="float">
            <text:p>2190300</text:p>
          </table:table-cell>
          <table:table-cell office:value-type="float" office:value="752432" calcext:value-type="float">
            <text:p>752432</text:p>
          </table:table-cell>
          <table:table-cell office:value-type="date" office:date-value="2023-07-13" calcext:value-type="date">
            <text:p>13/07/23</text:p>
          </table:table-cell>
          <table:table-cell office:value-type="float" office:value="284" calcext:value-type="float">
            <text:p>284</text:p>
          </table:table-cell>
          <table:table-cell office:value-type="float" office:value="6418" calcext:value-type="float">
            <text:p>6418</text:p>
          </table:table-cell>
          <table:table-cell office:value-type="float" office:value="44905234" calcext:value-type="float">
            <text:p>44905234</text:p>
          </table:table-cell>
          <table:table-cell office:value-type="string" calcext:value-type="string">
            <text:p>Protocolo 20.079.263-7 - Empenho para aquisição de 147 dispositivos “Orcam MyEye”</text:p>
          </table:table-cell>
          <table:table-cell office:value-type="float" office:value="61662202" calcext:value-type="float">
            <text:p>61662202</text:p>
          </table:table-cell>
          <table:table-cell office:value-type="float" office:value="6166" calcext:value-type="float">
            <text:p>6166</text:p>
          </table:table-cell>
          <table:table-cell office:value-type="string" calcext:value-type="string">
            <text:p>025/2023</text:p>
          </table:table-cell>
        </table:table-row>
        <table:table-row table:style-name="ro1">
          <table:table-cell office:value-type="float" office:value="6166" calcext:value-type="float">
            <text:p>6166</text:p>
          </table:table-cell>
          <table:table-cell office:value-type="float" office:value="23001591" calcext:value-type="float">
            <text:p>23001591</text:p>
          </table:table-cell>
          <table:table-cell office:value-type="float" office:value="574974.62" calcext:value-type="float">
            <text:p>574974,62</text:p>
          </table:table-cell>
          <table:table-cell office:value-type="float" office:value="1878929" calcext:value-type="float">
            <text:p>1878929</text:p>
          </table:table-cell>
          <table:table-cell office:value-type="date" office:date-value="2023-07-14" calcext:value-type="date">
            <text:p>14/07/23</text:p>
          </table:table-cell>
          <table:table-cell office:value-type="float" office:value="284" calcext:value-type="float">
            <text:p>284</text:p>
          </table:table-cell>
          <table:table-cell office:value-type="float" office:value="6418" calcext:value-type="float">
            <text:p>6418</text:p>
          </table:table-cell>
          <table:table-cell office:value-type="float" office:value="33504102" calcext:value-type="float">
            <text:p>33504102</text:p>
          </table:table-cell>
          <table:table-cell office:value-type="string" calcext:value-type="string">
            <text:p>Deliberação nº 007/2023 - CEDCA/PR - Proposta 1 do edital de banco de projeto “Educação: O Futuro é para Todos– Ano I. CUSTEIO - Termo de Fomento nº 007/2023. Protocolo 20.105.265-3.</text:p>
          </table:table-cell>
          <table:table-cell table:number-columns-repeated="2" office:value-type="float" office:value="6166" calcext:value-type="float">
            <text:p>6166</text:p>
          </table:table-cell>
          <table:table-cell/>
        </table:table-row>
        <table:table-row table:style-name="ro1">
          <table:table-cell office:value-type="float" office:value="6166" calcext:value-type="float">
            <text:p>6166</text:p>
          </table:table-cell>
          <table:table-cell office:value-type="float" office:value="23001592" calcext:value-type="float">
            <text:p>23001592</text:p>
          </table:table-cell>
          <table:table-cell office:value-type="float" office:value="636271.84" calcext:value-type="float">
            <text:p>636271,84</text:p>
          </table:table-cell>
          <table:table-cell office:value-type="float" office:value="1878929" calcext:value-type="float">
            <text:p>1878929</text:p>
          </table:table-cell>
          <table:table-cell office:value-type="date" office:date-value="2023-07-14" calcext:value-type="date">
            <text:p>14/07/23</text:p>
          </table:table-cell>
          <table:table-cell office:value-type="float" office:value="284" calcext:value-type="float">
            <text:p>284</text:p>
          </table:table-cell>
          <table:table-cell office:value-type="float" office:value="6418" calcext:value-type="float">
            <text:p>6418</text:p>
          </table:table-cell>
          <table:table-cell office:value-type="float" office:value="44504202" calcext:value-type="float">
            <text:p>44504202</text:p>
          </table:table-cell>
          <table:table-cell office:value-type="string" calcext:value-type="string">
            <text:p>Deliberação nº 007/2023 - CEDCA/PR - Proposta 1 do edital de banco de projeto “Educação: O Futuro é para Todos– Ano I. INVESTIMENTO - Termo de Fomento nº 007/2023. Protocolo 20.105.265-3.</text:p>
          </table:table-cell>
          <table:table-cell table:number-columns-repeated="2" office:value-type="float" office:value="6166" calcext:value-type="float">
            <text:p>6166</text:p>
          </table:table-cell>
          <table:table-cell/>
        </table:table-row>
        <table:table-row table:style-name="ro1">
          <table:table-cell office:value-type="float" office:value="6166" calcext:value-type="float">
            <text:p>6166</text:p>
          </table:table-cell>
          <table:table-cell office:value-type="float" office:value="23002771" calcext:value-type="float">
            <text:p>23002771</text:p>
          </table:table-cell>
          <table:table-cell office:value-type="float" office:value="84832.4" calcext:value-type="float">
            <text:p>84832,4</text:p>
          </table:table-cell>
          <table:table-cell office:value-type="float" office:value="260625" calcext:value-type="float">
            <text:p>260625</text:p>
          </table:table-cell>
          <table:table-cell office:value-type="date" office:date-value="2023-10-05" calcext:value-type="date">
            <text:p>05/10/23</text:p>
          </table:table-cell>
          <table:table-cell office:value-type="float" office:value="284" calcext:value-type="float">
            <text:p>284</text:p>
          </table:table-cell>
          <table:table-cell office:value-type="float" office:value="6418" calcext:value-type="float">
            <text:p>6418</text:p>
          </table:table-cell>
          <table:table-cell office:value-type="string" calcext:value-type="string">
            <text:p>3350.4102</text:p>
          </table:table-cell>
          <table:table-cell office:value-type="string" calcext:value-type="string">
            <text:p><text:s/>Termo de Fomento nº 008/2023. Edital Banco de Projetos nº 023/2021 – Projeto “Pela vida da criança”. Deliberação 050/2017 CEDCA - Protocolo 19.748.251-6</text:p>
          </table:table-cell>
          <table:table-cell table:number-columns-repeated="2" office:value-type="float" office:value="6166" calcext:value-type="float">
            <text:p>6166</text:p>
          </table:table-cell>
          <table:table-cell/>
        </table:table-row>
        <table:table-row table:style-name="ro1">
          <table:table-cell office:value-type="float" office:value="6166" calcext:value-type="float">
            <text:p>6166</text:p>
          </table:table-cell>
          <table:table-cell office:value-type="float" office:value="23003216" calcext:value-type="float">
            <text:p>23003216</text:p>
          </table:table-cell>
          <table:table-cell office:value-type="float" office:value="72096.1" calcext:value-type="float">
            <text:p>72096,1</text:p>
          </table:table-cell>
          <table:table-cell office:value-type="float" office:value="496003" calcext:value-type="float">
            <text:p>496003</text:p>
          </table:table-cell>
          <table:table-cell office:value-type="date" office:date-value="2023-11-21" calcext:value-type="date">
            <text:p>21/11/23</text:p>
          </table:table-cell>
          <table:table-cell office:value-type="float" office:value="284" calcext:value-type="float">
            <text:p>284</text:p>
          </table:table-cell>
          <table:table-cell office:value-type="float" office:value="6418" calcext:value-type="float">
            <text:p>6418</text:p>
          </table:table-cell>
          <table:table-cell office:value-type="float" office:value="44504202" calcext:value-type="float">
            <text:p>44504202</text:p>
          </table:table-cell>
          <table:table-cell office:value-type="string" calcext:value-type="string">
            <text:p>Edital de Banco de Projetos 5/2022 – DEDICA – Defesa dos Direitos da Criança e do Adolescente – 2019/2020. Deliberações 060/2022 e 087/2017 - CEDCA/PR. INVESTIMENTO - Termo de Fomento nº 009/2023 - Protocolo 19.476.130-9.</text:p>
          </table:table-cell>
          <table:table-cell table:number-columns-repeated="2" office:value-type="float" office:value="6166" calcext:value-type="float">
            <text:p>6166</text:p>
          </table:table-cell>
          <table:table-cell/>
        </table:table-row>
        <table:table-row table:style-name="ro1">
          <table:table-cell office:value-type="float" office:value="6166" calcext:value-type="float">
            <text:p>6166</text:p>
          </table:table-cell>
          <table:table-cell office:value-type="float" office:value="23003215" calcext:value-type="float">
            <text:p>23003215</text:p>
          </table:table-cell>
          <table:table-cell office:value-type="float" office:value="1706750.44" calcext:value-type="float">
            <text:p>1706750,44</text:p>
          </table:table-cell>
          <table:table-cell office:value-type="float" office:value="496003" calcext:value-type="float">
            <text:p>496003</text:p>
          </table:table-cell>
          <table:table-cell office:value-type="date" office:date-value="2023-11-21" calcext:value-type="date">
            <text:p>21/11/23</text:p>
          </table:table-cell>
          <table:table-cell office:value-type="float" office:value="284" calcext:value-type="float">
            <text:p>284</text:p>
          </table:table-cell>
          <table:table-cell office:value-type="float" office:value="6418" calcext:value-type="float">
            <text:p>6418</text:p>
          </table:table-cell>
          <table:table-cell office:value-type="float" office:value="33504102" calcext:value-type="float">
            <text:p>33504102</text:p>
          </table:table-cell>
          <table:table-cell office:value-type="string" calcext:value-type="string">
            <text:p>Edital de Banco de Projetos 5/2022 – DEDICA – Defesa dos Direitos da Criança e do Adolescente – 2019/2020. Deliberação 087/2017 e 060/2022 - CEDCA/PR - CUSTEIO - Termo de Fomento n° 009/2023 - Protocolo 19.476.130-9.</text:p>
          </table:table-cell>
          <table:table-cell table:number-columns-repeated="2" office:value-type="float" office:value="6166" calcext:value-type="float">
            <text:p>6166</text:p>
          </table:table-cell>
          <table:table-cell/>
        </table:table-row>
        <table:table-row table:style-name="ro1">
          <table:table-cell office:value-type="float" office:value="6166" calcext:value-type="float">
            <text:p>6166</text:p>
          </table:table-cell>
          <table:table-cell office:value-type="float" office:value="23003838" calcext:value-type="float">
            <text:p>23003838</text:p>
          </table:table-cell>
          <table:table-cell office:value-type="float" office:value="80000" calcext:value-type="float">
            <text:p>80000</text:p>
          </table:table-cell>
          <table:table-cell office:value-type="float" office:value="669029" calcext:value-type="float">
            <text:p>669029</text:p>
          </table:table-cell>
          <table:table-cell office:value-type="date" office:date-value="2023-12-06" calcext:value-type="date">
            <text:p>06/12/23</text:p>
          </table:table-cell>
          <table:table-cell office:value-type="float" office:value="284" calcext:value-type="float">
            <text:p>284</text:p>
          </table:table-cell>
          <table:table-cell office:value-type="float" office:value="6418" calcext:value-type="float">
            <text:p>6418</text:p>
          </table:table-cell>
          <table:table-cell office:value-type="float" office:value="33504102" calcext:value-type="float">
            <text:p>33504102</text:p>
          </table:table-cell>
          <table:table-cell office:value-type="string" calcext:value-type="string">
            <text:p>Delib. 095/2019 - CEDCA/PR - Termo de Fomento 010/2023 - Projeto Karatê em Ação. Custeio. Prot. 20.323.969-6.</text:p>
          </table:table-cell>
          <table:table-cell table:number-columns-repeated="2" office:value-type="float" office:value="6166" calcext:value-type="float">
            <text:p>6166</text:p>
          </table:table-cell>
          <table:table-cell/>
        </table:table-row>
        <table:table-row table:style-name="ro1">
          <table:table-cell office:value-type="float" office:value="6166" calcext:value-type="float">
            <text:p>6166</text:p>
          </table:table-cell>
          <table:table-cell office:value-type="float" office:value="23003838" calcext:value-type="float">
            <text:p>23003838</text:p>
          </table:table-cell>
          <table:table-cell office:value-type="float" office:value="80000" calcext:value-type="float">
            <text:p>80000</text:p>
          </table:table-cell>
          <table:table-cell office:value-type="float" office:value="6166" calcext:value-type="float">
            <text:p>6166</text:p>
          </table:table-cell>
          <table:table-cell office:value-type="date" office:date-value="2023-12-06" calcext:value-type="date">
            <text:p>06/12/23</text:p>
          </table:table-cell>
          <table:table-cell office:value-type="float" office:value="284" calcext:value-type="float">
            <text:p>284</text:p>
          </table:table-cell>
          <table:table-cell office:value-type="float" office:value="6418" calcext:value-type="float">
            <text:p>6418</text:p>
          </table:table-cell>
          <table:table-cell office:value-type="float" office:value="33504102" calcext:value-type="float">
            <text:p>33504102</text:p>
          </table:table-cell>
          <table:table-cell office:value-type="string" calcext:value-type="string">
            <text:p>Delib. 095/2019 - CEDCA/PR - Termo de Fomento 010/2023 - Projeto Karatê em Ação. Custeio. Prot. 20.323.969-6.</text:p>
          </table:table-cell>
          <table:table-cell table:number-columns-repeated="2" office:value-type="float" office:value="6166" calcext:value-type="float">
            <text:p>6166</text:p>
          </table:table-cell>
          <table:table-cell/>
        </table:table-row>
      </table:table>
      <table:table table:name="Pagamentos 2023" table:style-name="ta1">
        <table:table-column table:style-name="co60" table:default-cell-style-name="Default"/>
        <table:table-column table:style-name="co47" table:default-cell-style-name="Default"/>
        <table:table-column table:style-name="co61" table:default-cell-style-name="Default"/>
        <table:table-column table:style-name="co19" table:default-cell-style-name="Default"/>
        <table:table-column table:style-name="co60" table:default-cell-style-name="Default"/>
        <table:table-column table:style-name="co62" table:default-cell-style-name="Default"/>
        <table:table-column table:style-name="co63" table:number-columns-repeated="2" table:default-cell-style-name="Default"/>
        <table:table-column table:style-name="co64" table:default-cell-style-name="Default"/>
        <table:table-column table:style-name="co19" table:number-columns-repeated="3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19" table:default-cell-style-name="Default"/>
        <table:table-column table:style-name="co67" table:default-cell-style-name="Default"/>
        <table:table-column table:style-name="co19" table:number-columns-repeated="3" table:default-cell-style-name="Default"/>
        <table:table-column table:style-name="co19" table:default-cell-style-name="ce312"/>
        <table:table-column table:style-name="co68" table:default-cell-style-name="Default"/>
        <table:table-row table:style-name="ro1">
          <table:table-cell table:style-name="ce277"/>
          <table:table-cell table:style-name="ce168" office:value-type="string" calcext:value-type="string" table:number-columns-spanned="20" table:number-rows-spanned="1">
            <text:p>BASE PAGAMENTOS - SIAFI</text:p>
          </table:table-cell>
          <table:covered-table-cell table:number-columns-repeated="13" table:style-name="ce277"/>
          <table:covered-table-cell/>
          <table:covered-table-cell table:number-columns-repeated="3" table:style-name="ce277"/>
          <table:covered-table-cell table:style-name="ce281"/>
          <table:covered-table-cell table:style-name="ce283"/>
        </table:table-row>
        <table:table-row table:style-name="ro1">
          <table:table-cell table:style-name="ce277" office:value-type="string" calcext:value-type="string">
            <text:p>Valor Bruto</text:p>
          </table:table-cell>
          <table:table-cell table:style-name="ce277" office:value-type="string" calcext:value-type="string">
            <text:p>Nº do Documento</text:p>
          </table:table-cell>
          <table:table-cell table:style-name="ce277" office:value-type="string" calcext:value-type="string">
            <text:p>Órgão/ Unidade</text:p>
          </table:table-cell>
          <table:table-cell table:style-name="ce277" office:value-type="string" calcext:value-type="string">
            <text:p>Fonte</text:p>
          </table:table-cell>
          <table:table-cell table:style-name="ce277" office:value-type="string" calcext:value-type="string">
            <text:p>Valor Bruto</text:p>
          </table:table-cell>
          <table:table-cell table:style-name="ce277" table:number-columns-repeated="4"/>
          <table:table-cell table:style-name="ce277" office:value-type="string" calcext:value-type="string">
            <text:p>Data de Pagamento</text:p>
          </table:table-cell>
          <table:table-cell table:style-name="ce277" office:value-type="string" calcext:value-type="string">
            <text:p>Número Empenho</text:p>
          </table:table-cell>
          <table:table-cell table:style-name="ce277" office:value-type="string" calcext:value-type="string">
            <text:p>Descrição do N. do Credor</text:p>
          </table:table-cell>
          <table:table-cell table:style-name="ce283" office:value-type="string" calcext:value-type="string">
            <text:p>Observação Empenho</text:p>
          </table:table-cell>
          <table:table-cell table:style-name="ce283"/>
          <table:table-cell table:style-name="ce277" office:value-type="string" calcext:value-type="string">
            <text:p>No Conta Pagador</text:p>
          </table:table-cell>
          <table:table-cell/>
          <table:table-cell table:style-name="ce277" office:value-type="string" calcext:value-type="string">
            <text:p>Descrição do N. do Credor</text:p>
          </table:table-cell>
          <table:table-cell table:style-name="ce277" office:value-type="string" calcext:value-type="string">
            <text:p>Nº da Fatura</text:p>
          </table:table-cell>
          <table:table-cell table:style-name="ce277" office:value-type="string" calcext:value-type="string">
            <text:p>Nat. Despesa/ Receita</text:p>
          </table:table-cell>
          <table:table-cell table:style-name="ce281" office:value-type="string" calcext:value-type="string">
            <text:p>P/A/OE</text:p>
          </table:table-cell>
          <table:table-cell/>
        </table:table-row>
        <table:table-row table:style-name="ro9">
          <table:table-cell table:style-name="ce284" office:value-type="float" office:value="167223.72" calcext:value-type="float">
            <text:p><text:s/>R$167.223,72 </text:p>
          </table:table-cell>
          <table:table-cell table:style-name="ce290" office:value-type="float" office:value="23000001" calcext:value-type="float">
            <text:p>23000001</text:p>
          </table:table-cell>
          <table:table-cell table:style-name="ce292" office:value-type="string" calcext:value-type="string">
            <text:p>4966</text:p>
          </table:table-cell>
          <table:table-cell table:style-name="ce292" office:value-type="string" calcext:value-type="string">
            <text:p>284</text:p>
          </table:table-cell>
          <table:table-cell table:style-name="ce284" office:value-type="float" office:value="167223.72" calcext:value-type="float">
            <text:p><text:s/>R$167.223,72 </text:p>
          </table:table-cell>
          <table:table-cell table:style-name="ce284" table:number-columns-repeated="4"/>
          <table:table-cell table:style-name="ce296" office:value-type="date" office:date-value="2023-01-23" calcext:value-type="date">
            <text:p>23/01/23</text:p>
          </table:table-cell>
          <table:table-cell table:style-name="ce292" office:value-type="string" calcext:value-type="string">
            <text:p>22000763</text:p>
          </table:table-cell>
          <table:table-cell table:style-name="ce292" office:value-type="string" calcext:value-type="string">
            <text:p>SECRETARIA DA RECEITA FEDERAL</text:p>
          </table:table-cell>
          <table:table-cell table:style-name="ce302" office:value-type="string" calcext:value-type="string">
            <text:p>Recolhimento do PASEP, referente a 1% da receita corrente arrecadada no Fundo Estadual para Infância e a Adolescência. 18.517.745-9 - Ref. Dezembro/2022</text:p>
          </table:table-cell>
          <table:table-cell table:style-name="ce302"/>
          <table:table-cell table:style-name="ce292" office:value-type="string" calcext:value-type="string">
            <text:p>8297</text:p>
          </table:table-cell>
          <table:table-cell/>
          <table:table-cell table:style-name="ce292" office:value-type="string" calcext:value-type="string">
            <text:p>SECRETARIA DA RECEITA FEDERAL</text:p>
          </table:table-cell>
          <table:table-cell table:style-name="ce292" office:value-type="string" calcext:value-type="string">
            <text:p>00122212</text:p>
          </table:table-cell>
          <table:table-cell table:style-name="ce292" office:value-type="string" calcext:value-type="string">
            <text:p>33904701</text:p>
          </table:table-cell>
          <table:table-cell table:style-name="ce303" office:value-type="float" office:value="9237" calcext:value-type="float">
            <text:p>9237</text:p>
          </table:table-cell>
          <table:table-cell/>
        </table:table-row>
        <table:table-row table:style-name="ro9">
          <table:table-cell table:style-name="ce284" office:value-type="float" office:value="16542.24" calcext:value-type="float">
            <text:p><text:s/>R$16.542,24 </text:p>
          </table:table-cell>
          <table:table-cell table:style-name="ce290" office:value-type="float" office:value="23000264" calcext:value-type="float">
            <text:p>23000264</text:p>
          </table:table-cell>
          <table:table-cell table:style-name="ce292" office:value-type="string" calcext:value-type="string">
            <text:p>6166</text:p>
          </table:table-cell>
          <table:table-cell table:style-name="ce292" office:value-type="string" calcext:value-type="string">
            <text:p>284</text:p>
          </table:table-cell>
          <table:table-cell table:style-name="ce284" office:value-type="float" office:value="16542.24" calcext:value-type="float">
            <text:p><text:s/>R$16.542,24 </text:p>
          </table:table-cell>
          <table:table-cell table:style-name="ce284" table:number-columns-repeated="4"/>
          <table:table-cell table:style-name="ce296" office:value-type="date" office:date-value="2023-02-23" calcext:value-type="date">
            <text:p>23/02/23</text:p>
          </table:table-cell>
          <table:table-cell table:style-name="ce292" office:value-type="string" calcext:value-type="string">
            <text:p>23000269</text:p>
          </table:table-cell>
          <table:table-cell table:style-name="ce292" office:value-type="string" calcext:value-type="string">
            <text:p>SECRETARIA DA RECEITA FEDERAL</text:p>
          </table:table-cell>
          <table:table-cell table:style-name="ce302" office:value-type="string" calcext:value-type="string">
            <text:p>Recolhimento do PASEP, referente a 1% da receita corrente arrecadada no Fundo Estadual para Infância e a Adolescência. 18.517.745-9 - ref. ao mês de janeiro/2023</text:p>
          </table:table-cell>
          <table:table-cell table:style-name="ce302"/>
          <table:table-cell table:style-name="ce292" office:value-type="string" calcext:value-type="string">
            <text:p>8297</text:p>
          </table:table-cell>
          <table:table-cell/>
          <table:table-cell table:style-name="ce292" office:value-type="string" calcext:value-type="string">
            <text:p>SECRETARIA DA RECEITA FEDERAL</text:p>
          </table:table-cell>
          <table:table-cell table:style-name="ce292" office:value-type="string" calcext:value-type="string">
            <text:p>0120232</text:p>
          </table:table-cell>
          <table:table-cell table:style-name="ce292" office:value-type="string" calcext:value-type="string">
            <text:p>33904701</text:p>
          </table:table-cell>
          <table:table-cell table:style-name="ce303" office:value-type="float" office:value="9267" calcext:value-type="float">
            <text:p>9267</text:p>
          </table:table-cell>
          <table:table-cell/>
        </table:table-row>
        <table:table-row table:style-name="ro9">
          <table:table-cell table:style-name="ce284" office:value-type="float" office:value="8193.16" calcext:value-type="float">
            <text:p><text:s/>R$8.193,16 </text:p>
          </table:table-cell>
          <table:table-cell table:style-name="ce290" office:value-type="float" office:value="23000499" calcext:value-type="float">
            <text:p>23000499</text:p>
          </table:table-cell>
          <table:table-cell table:style-name="ce292" office:value-type="string" calcext:value-type="string">
            <text:p>6166</text:p>
          </table:table-cell>
          <table:table-cell table:style-name="ce292" office:value-type="string" calcext:value-type="string">
            <text:p>284</text:p>
          </table:table-cell>
          <table:table-cell table:style-name="ce284" office:value-type="float" office:value="8193.16" calcext:value-type="float">
            <text:p><text:s/>R$8.193,16 </text:p>
          </table:table-cell>
          <table:table-cell table:style-name="ce284" table:number-columns-repeated="4"/>
          <table:table-cell table:style-name="ce296" office:value-type="date" office:date-value="2023-03-23" calcext:value-type="date">
            <text:p>23/03/23</text:p>
          </table:table-cell>
          <table:table-cell table:style-name="ce292" office:value-type="string" calcext:value-type="string">
            <text:p>23000269</text:p>
          </table:table-cell>
          <table:table-cell table:style-name="ce292" office:value-type="string" calcext:value-type="string">
            <text:p>SECRETARIA DA RECEITA FEDERAL</text:p>
          </table:table-cell>
          <table:table-cell table:style-name="ce302" office:value-type="string" calcext:value-type="string">
            <text:p>Recolhimento do PASEP, referente a 1% da receita corrente arrecadada no Fundo Estadual para Infância e a Adolescência. 18.517.745-9 - ref. Fevereiro/2023.</text:p>
          </table:table-cell>
          <table:table-cell table:style-name="ce302"/>
          <table:table-cell table:style-name="ce292" office:value-type="string" calcext:value-type="string">
            <text:p>8297</text:p>
          </table:table-cell>
          <table:table-cell/>
          <table:table-cell table:style-name="ce292" office:value-type="string" calcext:value-type="string">
            <text:p>SECRETARIA DA RECEITA FEDERAL</text:p>
          </table:table-cell>
          <table:table-cell table:style-name="ce292" office:value-type="string" calcext:value-type="string">
            <text:p>0220232</text:p>
          </table:table-cell>
          <table:table-cell table:style-name="ce292" office:value-type="string" calcext:value-type="string">
            <text:p>33904701</text:p>
          </table:table-cell>
          <table:table-cell table:style-name="ce303" office:value-type="float" office:value="9267" calcext:value-type="float">
            <text:p>9267</text:p>
          </table:table-cell>
          <table:table-cell/>
        </table:table-row>
        <table:table-row table:style-name="ro17">
          <table:table-cell table:style-name="ce284" office:value-type="float" office:value="15073.9" calcext:value-type="float">
            <text:p><text:s/>R$15.073,90 </text:p>
          </table:table-cell>
          <table:table-cell table:style-name="ce290" office:value-type="float" office:value="23000733" calcext:value-type="float">
            <text:p>23000733</text:p>
          </table:table-cell>
          <table:table-cell table:style-name="ce292" office:value-type="float" office:value="6166" calcext:value-type="float">
            <text:p>6166</text:p>
          </table:table-cell>
          <table:table-cell table:style-name="ce292" office:value-type="float" office:value="284" calcext:value-type="float">
            <text:p>284</text:p>
          </table:table-cell>
          <table:table-cell table:style-name="ce284" office:value-type="float" office:value="15073.9" calcext:value-type="float">
            <text:p><text:s/>R$15.073,90 </text:p>
          </table:table-cell>
          <table:table-cell table:style-name="ce284" table:number-columns-repeated="4"/>
          <table:table-cell table:style-name="ce296" office:value-type="date" office:date-value="2023-04-20" calcext:value-type="date">
            <text:p>20/04/23</text:p>
          </table:table-cell>
          <table:table-cell table:style-name="ce292"/>
          <table:table-cell table:style-name="ce292" office:value-type="string" calcext:value-type="string">
            <text:p>SECRETARIA DA RECEITA FEDERAL</text:p>
          </table:table-cell>
          <table:table-cell table:style-name="ce302" office:value-type="string" calcext:value-type="string">
            <text:p>Recolhimento do PASEP, referente a 1% da receita corrente arrecadada no Fundo Estadual para Infância e a</text:p>
            <text:p>Adolescência. 18.517.745-9 - ref. Março/2023.</text:p>
          </table:table-cell>
          <table:table-cell table:style-name="ce302"/>
          <table:table-cell table:style-name="ce292" office:value-type="float" office:value="8297" calcext:value-type="float">
            <text:p>8297</text:p>
          </table:table-cell>
          <table:table-cell/>
          <table:table-cell table:style-name="ce292" office:value-type="string" calcext:value-type="string">
            <text:p>SECRETARIA DA RECEITA FEDERAL</text:p>
          </table:table-cell>
          <table:table-cell table:style-name="ce292" office:value-type="float" office:value="32300" calcext:value-type="float">
            <text:p>32300</text:p>
          </table:table-cell>
          <table:table-cell table:style-name="ce292" office:value-type="string" calcext:value-type="string">
            <text:p>33904701</text:p>
          </table:table-cell>
          <table:table-cell table:style-name="ce303" office:value-type="float" office:value="9267" calcext:value-type="float">
            <text:p>9267</text:p>
          </table:table-cell>
          <table:table-cell/>
        </table:table-row>
        <table:table-row table:style-name="ro9">
          <table:table-cell table:style-name="ce284" office:value-type="float" office:value="14390.07" calcext:value-type="float">
            <text:p><text:s/>R$14.390,07 </text:p>
          </table:table-cell>
          <table:table-cell table:style-name="ce290" office:value-type="float" office:value="23001059" calcext:value-type="float">
            <text:p>23001059</text:p>
          </table:table-cell>
          <table:table-cell table:style-name="ce292" office:value-type="float" office:value="6166" calcext:value-type="float">
            <text:p>6166</text:p>
          </table:table-cell>
          <table:table-cell table:style-name="ce292" office:value-type="float" office:value="284" calcext:value-type="float">
            <text:p>284</text:p>
          </table:table-cell>
          <table:table-cell table:style-name="ce284" office:value-type="float" office:value="14390.07" calcext:value-type="float">
            <text:p><text:s/>R$14.390,07 </text:p>
          </table:table-cell>
          <table:table-cell table:style-name="ce284" table:number-columns-repeated="4"/>
          <table:table-cell table:style-name="ce296" office:value-type="date" office:date-value="2023-05-15" calcext:value-type="date">
            <text:p>15/05/23</text:p>
          </table:table-cell>
          <table:table-cell table:style-name="ce292" office:value-type="float" office:value="23000269" calcext:value-type="float">
            <text:p>23000269</text:p>
          </table:table-cell>
          <table:table-cell table:style-name="ce292" office:value-type="string" calcext:value-type="string">
            <text:p>SECRETARIA DA RECEITA FEDERAL</text:p>
          </table:table-cell>
          <table:table-cell table:style-name="ce302" office:value-type="string" calcext:value-type="string">
            <text:p>Recolhimento do PASEP, referente a 1% da receita corrente arrecadada no Fundo Estadual para Infância e a Adolescência. 18.517.745-9 - ref. Abril/2023.</text:p>
          </table:table-cell>
          <table:table-cell table:style-name="ce302"/>
          <table:table-cell table:style-name="ce292" office:value-type="float" office:value="8297" calcext:value-type="float">
            <text:p>8297</text:p>
          </table:table-cell>
          <table:table-cell/>
          <table:table-cell table:style-name="ce292" office:value-type="string" calcext:value-type="string">
            <text:p>SECRETARIA DA RECEITA FEDERAL</text:p>
          </table:table-cell>
          <table:table-cell table:style-name="ce292"/>
          <table:table-cell table:style-name="ce292" office:value-type="float" office:value="33904701" calcext:value-type="float">
            <text:p>33904701</text:p>
          </table:table-cell>
          <table:table-cell table:style-name="ce311" office:value-type="float" office:value="9267" calcext:value-type="float">
            <text:p>9267</text:p>
          </table:table-cell>
          <table:table-cell/>
        </table:table-row>
        <table:table-row table:style-name="ro9">
          <table:table-cell table:style-name="ce284" office:value-type="float" office:value="10704.33" calcext:value-type="float">
            <text:p><text:s/>R$10.704,33 </text:p>
          </table:table-cell>
          <table:table-cell table:style-name="ce290" office:value-type="float" office:value="23001311" calcext:value-type="float">
            <text:p>23001311</text:p>
          </table:table-cell>
          <table:table-cell table:style-name="ce292" office:value-type="float" office:value="6166" calcext:value-type="float">
            <text:p>6166</text:p>
          </table:table-cell>
          <table:table-cell table:style-name="ce292" office:value-type="float" office:value="284" calcext:value-type="float">
            <text:p>284</text:p>
          </table:table-cell>
          <table:table-cell table:style-name="ce284" office:value-type="float" office:value="10704.33" calcext:value-type="float">
            <text:p><text:s/>R$10.704,33 </text:p>
          </table:table-cell>
          <table:table-cell table:style-name="ce284" table:number-columns-repeated="4"/>
          <table:table-cell table:style-name="ce296" office:value-type="date" office:date-value="2023-06-20" calcext:value-type="date">
            <text:p>20/06/23</text:p>
          </table:table-cell>
          <table:table-cell table:style-name="ce292"/>
          <table:table-cell table:style-name="ce292" office:value-type="string" calcext:value-type="string">
            <text:p>SECRETARIA DA RECEITA FEDERAL</text:p>
          </table:table-cell>
          <table:table-cell table:style-name="ce302" office:value-type="string" calcext:value-type="string">
            <text:p>Recolhimento do PASEP, referente a 1% da receita corrente arrecadada no Fundo Estadual para Infância e a Adolescência. 18.517.745-9 - ref. Maio/2023.</text:p>
          </table:table-cell>
          <table:table-cell table:style-name="ce302"/>
          <table:table-cell table:style-name="ce292" office:value-type="float" office:value="8297" calcext:value-type="float">
            <text:p>8297</text:p>
          </table:table-cell>
          <table:table-cell/>
          <table:table-cell table:style-name="ce292" office:value-type="string" calcext:value-type="string">
            <text:p>SECRETARIA DA RECEITA FEDERAL</text:p>
          </table:table-cell>
          <table:table-cell table:style-name="ce292"/>
          <table:table-cell table:style-name="ce292" office:value-type="float" office:value="33904701" calcext:value-type="float">
            <text:p>33904701</text:p>
          </table:table-cell>
          <table:table-cell table:style-name="ce311" office:value-type="float" office:value="9267" calcext:value-type="float">
            <text:p>9267</text:p>
          </table:table-cell>
          <table:table-cell/>
        </table:table-row>
        <table:table-row table:style-name="ro9">
          <table:table-cell table:style-name="ce284" office:value-type="float" office:value="92811.28" calcext:value-type="float">
            <text:p><text:s/>R$92.811,28 </text:p>
          </table:table-cell>
          <table:table-cell table:style-name="ce290" office:value-type="float" office:value="23001594" calcext:value-type="float">
            <text:p>23001594</text:p>
          </table:table-cell>
          <table:table-cell table:style-name="ce292" office:value-type="float" office:value="6166" calcext:value-type="float">
            <text:p>6166</text:p>
          </table:table-cell>
          <table:table-cell table:style-name="ce292" office:value-type="float" office:value="284" calcext:value-type="float">
            <text:p>284</text:p>
          </table:table-cell>
          <table:table-cell table:style-name="ce284" office:value-type="float" office:value="92811.28" calcext:value-type="float">
            <text:p><text:s/>R$92.811,28 </text:p>
          </table:table-cell>
          <table:table-cell table:style-name="ce284" table:number-columns-repeated="4"/>
          <table:table-cell table:style-name="ce296" office:value-type="date" office:date-value="2023-07-12" calcext:value-type="date">
            <text:p>12/07/23</text:p>
          </table:table-cell>
          <table:table-cell table:style-name="ce292" office:value-type="float" office:value="23001331" calcext:value-type="float">
            <text:p>23001331</text:p>
          </table:table-cell>
          <table:table-cell table:style-name="ce292" office:value-type="string" calcext:value-type="string">
            <text:p>CENTRO DE CONVIVENCIA ARTE &amp; V</text:p>
          </table:table-cell>
          <table:table-cell table:style-name="ce302" office:value-type="string" calcext:value-type="string">
            <text:p>PGTO PARCELA ÚNICA(parte inicial) CONF. DESPACHO Fls.309/Mov.142 - <text:s/>Banco de Projetos FIA, Deliberação nº 004/2021, resgate do montante – Projeto Arte que Transforma a Vida. CUSTEIO - Termo de Fomento nº 005/2023. Protocolo 20.121.815-2.</text:p>
          </table:table-cell>
          <table:table-cell table:style-name="ce302"/>
          <table:table-cell table:style-name="ce292" office:value-type="float" office:value="8297" calcext:value-type="float">
            <text:p>8297</text:p>
          </table:table-cell>
          <table:table-cell/>
          <table:table-cell table:style-name="ce292" office:value-type="string" calcext:value-type="string">
            <text:p>CENTRO DE CONVIVENCIA ARTE &amp; V</text:p>
          </table:table-cell>
          <table:table-cell table:style-name="ce292" office:value-type="float" office:value="13310" calcext:value-type="float">
            <text:p>13310</text:p>
          </table:table-cell>
          <table:table-cell table:style-name="ce292" office:value-type="float" office:value="33504102" calcext:value-type="float">
            <text:p>33504102</text:p>
          </table:table-cell>
          <table:table-cell table:style-name="ce303" office:value-type="float" office:value="6418" calcext:value-type="float">
            <text:p>6418</text:p>
          </table:table-cell>
          <table:table-cell/>
        </table:table-row>
        <table:table-row table:style-name="ro9">
          <table:table-cell table:style-name="ce284" office:value-type="float" office:value="16258.72" calcext:value-type="float">
            <text:p><text:s/>R$16.258,72 </text:p>
          </table:table-cell>
          <table:table-cell table:style-name="ce290" office:value-type="float" office:value="23001595" calcext:value-type="float">
            <text:p>23001595</text:p>
          </table:table-cell>
          <table:table-cell table:style-name="ce292" office:value-type="float" office:value="6166" calcext:value-type="float">
            <text:p>6166</text:p>
          </table:table-cell>
          <table:table-cell table:style-name="ce292" office:value-type="float" office:value="284" calcext:value-type="float">
            <text:p>284</text:p>
          </table:table-cell>
          <table:table-cell table:style-name="ce284" office:value-type="float" office:value="16258.72" calcext:value-type="float">
            <text:p><text:s/>R$16.258,72 </text:p>
          </table:table-cell>
          <table:table-cell table:style-name="ce284" table:number-columns-repeated="4"/>
          <table:table-cell table:style-name="ce296" office:value-type="date" office:date-value="2023-07-12" calcext:value-type="date">
            <text:p>12/07/23</text:p>
          </table:table-cell>
          <table:table-cell table:style-name="ce292" office:value-type="float" office:value="23001332" calcext:value-type="float">
            <text:p>23001332</text:p>
          </table:table-cell>
          <table:table-cell table:style-name="ce292" office:value-type="string" calcext:value-type="string">
            <text:p>CENTRO DE CONVIVENCIA ARTE &amp; V</text:p>
          </table:table-cell>
          <table:table-cell table:style-name="ce302" office:value-type="string" calcext:value-type="string">
            <text:p>PGTO PARCELA ÚNICA(parte final) CONF. DESPACHO Fls.309/Mov.142 - Banco de Projetos FIA, Deliberação nº 004/2021, resgate do montante – Projeto Arte que Transforma a Vida. INVESTIMENTO - Termo de Fomento 005/2023. Protocolo 20.121.815-2.</text:p>
          </table:table-cell>
          <table:table-cell table:style-name="ce302"/>
          <table:table-cell table:style-name="ce292" office:value-type="float" office:value="8297" calcext:value-type="float">
            <text:p>8297</text:p>
          </table:table-cell>
          <table:table-cell/>
          <table:table-cell table:style-name="ce292" office:value-type="string" calcext:value-type="string">
            <text:p>CENTRO DE CONVIVENCIA ARTE &amp; V</text:p>
          </table:table-cell>
          <table:table-cell table:style-name="ce292" office:value-type="float" office:value="13310" calcext:value-type="float">
            <text:p>13310</text:p>
          </table:table-cell>
          <table:table-cell table:style-name="ce292" office:value-type="float" office:value="44504202" calcext:value-type="float">
            <text:p>44504202</text:p>
          </table:table-cell>
          <table:table-cell table:style-name="ce311" office:value-type="float" office:value="6418" calcext:value-type="float">
            <text:p>6418</text:p>
          </table:table-cell>
          <table:table-cell/>
        </table:table-row>
        <table:table-row table:style-name="ro9">
          <table:table-cell table:style-name="ce284" office:value-type="float" office:value="28325.11" calcext:value-type="float">
            <text:p><text:s/>R$28.325,11 </text:p>
          </table:table-cell>
          <table:table-cell table:style-name="ce290" office:value-type="float" office:value="23001606" calcext:value-type="float">
            <text:p>23001606</text:p>
          </table:table-cell>
          <table:table-cell table:style-name="ce292" office:value-type="float" office:value="6166" calcext:value-type="float">
            <text:p>6166</text:p>
          </table:table-cell>
          <table:table-cell table:style-name="ce292" office:value-type="float" office:value="284" calcext:value-type="float">
            <text:p>284</text:p>
          </table:table-cell>
          <table:table-cell table:style-name="ce284" office:value-type="float" office:value="28325.11" calcext:value-type="float">
            <text:p><text:s/>R$28.325,11 </text:p>
          </table:table-cell>
          <table:table-cell table:style-name="ce284" table:number-columns-repeated="4"/>
          <table:table-cell table:style-name="ce296" office:value-type="date" office:date-value="2023-07-21" calcext:value-type="date">
            <text:p>21/07/23</text:p>
          </table:table-cell>
          <table:table-cell table:style-name="ce292" office:value-type="float" office:value="23000269" calcext:value-type="float">
            <text:p>23000269</text:p>
          </table:table-cell>
          <table:table-cell table:style-name="ce292" office:value-type="string" calcext:value-type="string">
            <text:p>SECRETARIA DA RECEITA FEDERAL</text:p>
          </table:table-cell>
          <table:table-cell table:style-name="ce302" office:value-type="string" calcext:value-type="string">
            <text:p>Recolhimento do PASEP, referente a 1% da receita corrente arrecadada no Fundo Estadual para Infância e a Adolescência. 18.517.745-9 - ref. ao mês de Junho/2023.</text:p>
          </table:table-cell>
          <table:table-cell table:style-name="ce302"/>
          <table:table-cell table:style-name="ce292" office:value-type="float" office:value="8297" calcext:value-type="float">
            <text:p>8297</text:p>
          </table:table-cell>
          <table:table-cell/>
          <table:table-cell table:style-name="ce292" office:value-type="string" calcext:value-type="string">
            <text:p>SECRETARIA DA RECEITA FEDERAL</text:p>
          </table:table-cell>
          <table:table-cell table:style-name="ce292" office:value-type="float" office:value="62300" calcext:value-type="float">
            <text:p>62300</text:p>
          </table:table-cell>
          <table:table-cell table:style-name="ce292" office:value-type="float" office:value="33904701" calcext:value-type="float">
            <text:p>33904701</text:p>
          </table:table-cell>
          <table:table-cell table:style-name="ce311" office:value-type="float" office:value="9267" calcext:value-type="float">
            <text:p>9267</text:p>
          </table:table-cell>
          <table:table-cell/>
        </table:table-row>
        <table:table-row table:style-name="ro9">
          <table:table-cell table:style-name="ce284" office:value-type="float" office:value="1147300" calcext:value-type="float">
            <text:p><text:s/>R$1.147.300,00 </text:p>
          </table:table-cell>
          <table:table-cell table:style-name="ce290" office:value-type="float" office:value="23000004" calcext:value-type="float">
            <text:p>23000004</text:p>
          </table:table-cell>
          <table:table-cell table:style-name="ce292" office:value-type="float" office:value="6166" calcext:value-type="float">
            <text:p>6166</text:p>
          </table:table-cell>
          <table:table-cell table:style-name="ce292" office:value-type="float" office:value="284" calcext:value-type="float">
            <text:p>284</text:p>
          </table:table-cell>
          <table:table-cell table:style-name="ce284" office:value-type="float" office:value="1147300" calcext:value-type="float">
            <text:p><text:s/>R$1.147.300,00 </text:p>
          </table:table-cell>
          <table:table-cell table:style-name="ce284" table:number-columns-repeated="3"/>
          <table:table-cell table:style-name="ce284" office:value-type="string" office:string-value="Despesas de Capital" calcext:value-type="string">
            <text:p><text:s/>Despesas de Capital </text:p>
          </table:table-cell>
          <table:table-cell table:style-name="ce296" office:value-type="date" office:date-value="2023-08-21" calcext:value-type="date">
            <text:p>21/08/23</text:p>
          </table:table-cell>
          <table:table-cell table:style-name="ce292" office:value-type="float" office:value="23001590" calcext:value-type="float">
            <text:p>23001590</text:p>
          </table:table-cell>
          <table:table-cell table:style-name="ce292" office:value-type="string" calcext:value-type="string">
            <text:p>LOCKE COMERCIO E IMPORTACAO DE</text:p>
          </table:table-cell>
          <table:table-cell table:style-name="ce302" office:value-type="string" calcext:value-type="string">
            <text:p>PGTO NF <text:s/>6758 Protocolo 20.079.263-7 - Empenho para aquisição de 147 dispositivos “Orcam MyEye”</text:p>
          </table:table-cell>
          <table:table-cell table:style-name="ce302" office:value-type="string" calcext:value-type="string">
            <text:p>001/3793-1</text:p>
          </table:table-cell>
          <table:table-cell table:style-name="ce292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292" table:number-columns-repeated="2"/>
          <table:table-cell table:style-name="ce292" office:value-type="float" office:value="44905234" calcext:value-type="float">
            <text:p>44905234</text:p>
          </table:table-cell>
          <table:table-cell table:style-name="ce311" office:value-type="float" office:value="6418" calcext:value-type="float">
            <text:p>6418</text:p>
          </table:table-cell>
          <table:table-cell/>
        </table:table-row>
        <table:table-row table:style-name="ro9">
          <table:table-cell table:style-name="ce284" office:value-type="float" office:value="13767.6" calcext:value-type="float">
            <text:p><text:s/>R$13.767,60 </text:p>
          </table:table-cell>
          <table:table-cell table:style-name="ce290" office:value-type="float" office:value="23000004" calcext:value-type="float">
            <text:p>23000004</text:p>
          </table:table-cell>
          <table:table-cell table:style-name="ce292" office:value-type="float" office:value="6166" calcext:value-type="float">
            <text:p>6166</text:p>
          </table:table-cell>
          <table:table-cell table:style-name="ce292" office:value-type="float" office:value="284" calcext:value-type="float">
            <text:p>284</text:p>
          </table:table-cell>
          <table:table-cell table:style-name="ce284" office:value-type="float" office:value="13767.6" calcext:value-type="float">
            <text:p><text:s/>R$13.767,60 </text:p>
          </table:table-cell>
          <table:table-cell table:style-name="ce284" table:number-columns-repeated="3"/>
          <table:table-cell table:style-name="ce284" office:value-type="string" office:string-value="Despesas de Capital" calcext:value-type="string">
            <text:p><text:s/>Despesas de Capital </text:p>
          </table:table-cell>
          <table:table-cell table:style-name="ce296" office:value-type="date" office:date-value="2023-08-21" calcext:value-type="date">
            <text:p>21/08/23</text:p>
          </table:table-cell>
          <table:table-cell table:style-name="ce292" office:value-type="float" office:value="23001590" calcext:value-type="float">
            <text:p>23001590</text:p>
          </table:table-cell>
          <table:table-cell table:style-name="ce292" office:value-type="string" calcext:value-type="string">
            <text:p>COORDENACAO DO TESOURO ESTADUA</text:p>
          </table:table-cell>
          <table:table-cell table:style-name="ce302" office:value-type="string" calcext:value-type="string">
            <text:p>PGTO NF <text:s/>6758 Protocolo 20.079.263-7 - Empenho para aquisição de 147 dispositivos “Orcam MyEye”</text:p>
          </table:table-cell>
          <table:table-cell table:style-name="ce302" office:value-type="string" calcext:value-type="string">
            <text:p>001/3793-1</text:p>
          </table:table-cell>
          <table:table-cell table:style-name="ce292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292" table:number-columns-repeated="2"/>
          <table:table-cell table:style-name="ce292" office:value-type="float" office:value="44905234" calcext:value-type="float">
            <text:p>44905234</text:p>
          </table:table-cell>
          <table:table-cell table:style-name="ce311" office:value-type="float" office:value="6418" calcext:value-type="float">
            <text:p>6418</text:p>
          </table:table-cell>
          <table:table-cell/>
        </table:table-row>
        <table:table-row table:style-name="ro9">
          <table:table-cell table:style-name="ce284" office:value-type="float" office:value="-13767.6" calcext:value-type="float">
            <text:p>-R$13.767,60 </text:p>
          </table:table-cell>
          <table:table-cell table:style-name="ce290" office:value-type="float" office:value="23000004" calcext:value-type="float">
            <text:p>23000004</text:p>
          </table:table-cell>
          <table:table-cell table:style-name="ce292" office:value-type="float" office:value="6166" calcext:value-type="float">
            <text:p>6166</text:p>
          </table:table-cell>
          <table:table-cell table:style-name="ce292" office:value-type="float" office:value="284" calcext:value-type="float">
            <text:p>284</text:p>
          </table:table-cell>
          <table:table-cell table:style-name="ce284" office:value-type="float" office:value="-13767.6" calcext:value-type="float">
            <text:p>-R$13.767,60 </text:p>
          </table:table-cell>
          <table:table-cell table:style-name="ce284" table:number-columns-repeated="3"/>
          <table:table-cell table:style-name="ce284" office:value-type="string" office:string-value="Despesas de Capital" calcext:value-type="string">
            <text:p><text:s/>Despesas de Capital </text:p>
          </table:table-cell>
          <table:table-cell table:style-name="ce296" office:value-type="date" office:date-value="2023-08-21" calcext:value-type="date">
            <text:p>21/08/23</text:p>
          </table:table-cell>
          <table:table-cell table:style-name="ce292" office:value-type="float" office:value="23001590" calcext:value-type="float">
            <text:p>23001590</text:p>
          </table:table-cell>
          <table:table-cell table:style-name="ce292" office:value-type="string" calcext:value-type="string">
            <text:p>LOCKE COMERCIO E IMPORTACAO DE</text:p>
          </table:table-cell>
          <table:table-cell table:style-name="ce302" office:value-type="string" calcext:value-type="string">
            <text:p>PGTO NF <text:s/>6758 Protocolo 20.079.263-7 - Empenho para aquisição de 147 dispositivos “Orcam MyEye”</text:p>
          </table:table-cell>
          <table:table-cell table:style-name="ce302" office:value-type="string" calcext:value-type="string">
            <text:p>001/3793-1</text:p>
          </table:table-cell>
          <table:table-cell table:style-name="ce292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292" table:number-columns-repeated="2"/>
          <table:table-cell table:style-name="ce292" office:value-type="float" office:value="44905234" calcext:value-type="float">
            <text:p>44905234</text:p>
          </table:table-cell>
          <table:table-cell table:style-name="ce311" office:value-type="float" office:value="6418" calcext:value-type="float">
            <text:p>6418</text:p>
          </table:table-cell>
          <table:table-cell/>
        </table:table-row>
        <table:table-row table:style-name="ro9">
          <table:table-cell table:style-name="ce284" office:value-type="float" office:value="636271.84" calcext:value-type="float">
            <text:p><text:s/>R$636.271,84 </text:p>
          </table:table-cell>
          <table:table-cell table:style-name="ce290" office:value-type="float" office:value="23001898" calcext:value-type="float">
            <text:p>23001898</text:p>
          </table:table-cell>
          <table:table-cell table:style-name="ce292" office:value-type="float" office:value="6166" calcext:value-type="float">
            <text:p>6166</text:p>
          </table:table-cell>
          <table:table-cell table:style-name="ce292" office:value-type="float" office:value="284" calcext:value-type="float">
            <text:p>284</text:p>
          </table:table-cell>
          <table:table-cell table:style-name="ce284" office:value-type="float" office:value="636271.84" calcext:value-type="float">
            <text:p><text:s/>R$636.271,84 </text:p>
          </table:table-cell>
          <table:table-cell table:style-name="ce284" table:number-columns-repeated="3"/>
          <table:table-cell table:style-name="ce284" office:value-type="string" office:string-value="Despesas de Capital" calcext:value-type="string">
            <text:p><text:s/>Despesas de Capital </text:p>
          </table:table-cell>
          <table:table-cell table:style-name="ce296" office:value-type="date" office:date-value="2023-08-22" calcext:value-type="date">
            <text:p>22/08/23</text:p>
          </table:table-cell>
          <table:table-cell table:style-name="ce292" office:value-type="float" office:value="23001592" calcext:value-type="float">
            <text:p>23001592</text:p>
          </table:table-cell>
          <table:table-cell table:style-name="ce292" office:value-type="string" calcext:value-type="string">
            <text:p>ASSOC BRASILEIRA DE EDUCACAO E</text:p>
          </table:table-cell>
          <table:table-cell table:style-name="ce302" office:value-type="string" calcext:value-type="string">
            <text:p>PGTO PARCELA ÚNICA(PARTE INICIAL) <text:s/>CONF. DESPACHO Fls.931 /Mov.171 Deliberação nº 007/2023 - CEDCA/PR - Proposta 1 do edital de banco de projeto “Educação: O Futuro é para Todos– Ano I. INVESTIMENTO - Termo de Fomento nº 007/2023. Protocolo 20.105.265-3.</text:p>
          </table:table-cell>
          <table:table-cell table:style-name="ce302" office:value-type="string" calcext:value-type="string">
            <text:p>001/3793-1</text:p>
          </table:table-cell>
          <table:table-cell table:style-name="ce292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292" table:number-columns-repeated="2"/>
          <table:table-cell table:style-name="ce292" office:value-type="float" office:value="44504202" calcext:value-type="float">
            <text:p>44504202</text:p>
          </table:table-cell>
          <table:table-cell table:style-name="ce311" office:value-type="float" office:value="6418" calcext:value-type="float">
            <text:p>6418</text:p>
          </table:table-cell>
          <table:table-cell/>
        </table:table-row>
        <table:table-row table:style-name="ro9">
          <table:table-cell table:style-name="ce284" office:value-type="float" office:value="574974.62" calcext:value-type="float">
            <text:p><text:s/>R$574.974,62 </text:p>
          </table:table-cell>
          <table:table-cell table:style-name="ce290" office:value-type="float" office:value="23001900" calcext:value-type="float">
            <text:p>23001900</text:p>
          </table:table-cell>
          <table:table-cell table:style-name="ce292" office:value-type="float" office:value="6166" calcext:value-type="float">
            <text:p>6166</text:p>
          </table:table-cell>
          <table:table-cell table:style-name="ce292" office:value-type="float" office:value="284" calcext:value-type="float">
            <text:p>284</text:p>
          </table:table-cell>
          <table:table-cell table:style-name="ce284" office:value-type="float" office:value="574974.62" calcext:value-type="float">
            <text:p><text:s/>R$574.974,62 </text:p>
          </table:table-cell>
          <table:table-cell table:style-name="ce284" table:number-columns-repeated="3"/>
          <table:table-cell table:style-name="ce284" office:value-type="string" office:string-value="Despesas para Uso Imediato" calcext:value-type="string">
            <text:p><text:s/>Despesas para Uso Imediato </text:p>
          </table:table-cell>
          <table:table-cell table:style-name="ce296" office:value-type="date" office:date-value="2023-08-22" calcext:value-type="date">
            <text:p>22/08/23</text:p>
          </table:table-cell>
          <table:table-cell table:style-name="ce292" office:value-type="float" office:value="23001591" calcext:value-type="float">
            <text:p>23001591</text:p>
          </table:table-cell>
          <table:table-cell table:style-name="ce292" office:value-type="string" calcext:value-type="string">
            <text:p>ASSOC BRASILEIRA DE EDUCACAO E</text:p>
          </table:table-cell>
          <table:table-cell table:style-name="ce302" office:value-type="string" calcext:value-type="string">
            <text:p>PGTO PARCELA ÚNICA(PARTE FINAL) <text:s/>CONF. DESPACHO Fls.931 /Mov.171 Deliberação nº 007/2023 - CEDCA/PR - Proposta 1 do edital de banco de projeto “Educação: O Futuro é para Todos– Ano I. CUSTEIO - Termo de Fomento nº 007/2023. Protocolo 20.105.265-3.</text:p>
          </table:table-cell>
          <table:table-cell table:style-name="ce302" office:value-type="string" calcext:value-type="string">
            <text:p>001/3793-1</text:p>
          </table:table-cell>
          <table:table-cell table:style-name="ce292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292" table:number-columns-repeated="2"/>
          <table:table-cell table:style-name="ce292" office:value-type="float" office:value="33504102" calcext:value-type="float">
            <text:p>33504102</text:p>
          </table:table-cell>
          <table:table-cell table:style-name="ce311" office:value-type="float" office:value="6418" calcext:value-type="float">
            <text:p>6418</text:p>
          </table:table-cell>
          <table:table-cell/>
        </table:table-row>
        <table:table-row table:style-name="ro9">
          <table:table-cell table:style-name="ce284" office:value-type="float" office:value="13845.59" calcext:value-type="float">
            <text:p><text:s/>R$13.845,59 </text:p>
          </table:table-cell>
          <table:table-cell table:style-name="ce290" office:value-type="float" office:value="23001901" calcext:value-type="float">
            <text:p>23001901</text:p>
          </table:table-cell>
          <table:table-cell table:style-name="ce292" office:value-type="float" office:value="6166" calcext:value-type="float">
            <text:p>6166</text:p>
          </table:table-cell>
          <table:table-cell table:style-name="ce292" office:value-type="float" office:value="284" calcext:value-type="float">
            <text:p>284</text:p>
          </table:table-cell>
          <table:table-cell table:style-name="ce284" office:value-type="float" office:value="13845.59" calcext:value-type="float">
            <text:p><text:s/>R$13.845,59 </text:p>
          </table:table-cell>
          <table:table-cell table:style-name="ce284" table:number-columns-repeated="4"/>
          <table:table-cell table:style-name="ce296" office:value-type="date" office:date-value="2023-08-24" calcext:value-type="date">
            <text:p>24/08/23</text:p>
          </table:table-cell>
          <table:table-cell table:style-name="ce292" office:value-type="float" office:value="23000269" calcext:value-type="float">
            <text:p>23000269</text:p>
          </table:table-cell>
          <table:table-cell table:style-name="ce292" office:value-type="string" calcext:value-type="string">
            <text:p>SECRETARIA DA RECEITA FEDERAL</text:p>
          </table:table-cell>
          <table:table-cell table:style-name="ce302" office:value-type="string" calcext:value-type="string">
            <text:p>Recolhimento do PASEP, referente a 1% da receita corrente arrecadada no Fundo Estadual para Infância e a Adolescência. 18.517.745-9 - ref. ao mês de Julho/2023.</text:p>
          </table:table-cell>
          <table:table-cell table:style-name="ce302" office:value-type="string" calcext:value-type="string">
            <text:p>001/3793-1</text:p>
          </table:table-cell>
          <table:table-cell table:style-name="ce292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292" table:number-columns-repeated="2"/>
          <table:table-cell table:style-name="ce292" office:value-type="float" office:value="33904701" calcext:value-type="float">
            <text:p>33904701</text:p>
          </table:table-cell>
          <table:table-cell table:style-name="ce311" office:value-type="float" office:value="9267" calcext:value-type="float">
            <text:p>9267</text:p>
          </table:table-cell>
          <table:table-cell/>
        </table:table-row>
        <table:table-row table:style-name="ro9">
          <table:table-cell table:style-name="ce284" office:value-type="float" office:value="22416.89" calcext:value-type="float">
            <text:p><text:s/>R$22.416,89 </text:p>
          </table:table-cell>
          <table:table-cell table:style-name="ce290" office:value-type="float" office:value="23002513" calcext:value-type="float">
            <text:p>23002513</text:p>
          </table:table-cell>
          <table:table-cell table:style-name="ce292" office:value-type="float" office:value="6166" calcext:value-type="float">
            <text:p>6166</text:p>
          </table:table-cell>
          <table:table-cell table:style-name="ce292" office:value-type="float" office:value="284" calcext:value-type="float">
            <text:p>284</text:p>
          </table:table-cell>
          <table:table-cell table:style-name="ce284" office:value-type="float" office:value="22416.89" calcext:value-type="float">
            <text:p><text:s/>R$22.416,89 </text:p>
          </table:table-cell>
          <table:table-cell table:style-name="ce284" table:number-columns-repeated="4"/>
          <table:table-cell table:style-name="ce296" office:value-type="date" office:date-value="2023-09-25" calcext:value-type="date">
            <text:p>25/09/23</text:p>
          </table:table-cell>
          <table:table-cell table:style-name="ce292" office:value-type="float" office:value="23000269" calcext:value-type="float">
            <text:p>23000269</text:p>
          </table:table-cell>
          <table:table-cell table:style-name="ce292" office:value-type="string" calcext:value-type="string">
            <text:p>SECRETARIA DA RECEITA FEDERAL</text:p>
          </table:table-cell>
          <table:table-cell table:style-name="ce302" office:value-type="string" calcext:value-type="string">
            <text:p>Recolhimento do PASEP, referente a 1% da receita corrente arrecadada no Fundo Estadual para Infância e a Adolescência. 18.517.745-9 <text:s/>Ref. mês de Agosto/2023</text:p>
          </table:table-cell>
          <table:table-cell table:style-name="ce302" office:value-type="string" calcext:value-type="string">
            <text:p>001/3793-1</text:p>
          </table:table-cell>
          <table:table-cell table:style-name="ce292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292" table:number-columns-repeated="3"/>
          <table:table-cell table:style-name="ce311"/>
          <table:table-cell/>
        </table:table-row>
        <table:table-row table:style-name="ro9">
          <table:table-cell table:style-name="ce284" office:value-type="float" office:value="25640" calcext:value-type="float">
            <text:p><text:s/>R$25.640,00 </text:p>
          </table:table-cell>
          <table:table-cell table:style-name="ce290" office:value-type="float" office:value="23002847" calcext:value-type="float">
            <text:p>23002847</text:p>
          </table:table-cell>
          <table:table-cell table:style-name="ce292" office:value-type="float" office:value="6166" calcext:value-type="float">
            <text:p>6166</text:p>
          </table:table-cell>
          <table:table-cell table:style-name="ce292" office:value-type="float" office:value="284" calcext:value-type="float">
            <text:p>284</text:p>
          </table:table-cell>
          <table:table-cell table:style-name="ce284" office:value-type="float" office:value="25640" calcext:value-type="float">
            <text:p><text:s/>R$25.640,00 </text:p>
          </table:table-cell>
          <table:table-cell table:style-name="ce284" table:number-columns-repeated="4"/>
          <table:table-cell table:style-name="ce296" office:value-type="date" office:date-value="2023-10-25" calcext:value-type="date">
            <text:p>25/10/23</text:p>
          </table:table-cell>
          <table:table-cell table:style-name="ce292" office:value-type="float" office:value="23000269" calcext:value-type="float">
            <text:p>23000269</text:p>
          </table:table-cell>
          <table:table-cell table:style-name="ce292" office:value-type="string" calcext:value-type="string">
            <text:p>SECRETARIA DA RECEITA FEDERAL</text:p>
          </table:table-cell>
          <table:table-cell office:value-type="string" calcext:value-type="string">
            <text:p>Recolhimento do PASEP, referente a 1% da receita corrente arrecadada no Fundo Estadual para Infância e a Adolescência. 18.517.745-9 - ref ao mês de setembro/2023.</text:p>
          </table:table-cell>
          <table:table-cell table:style-name="ce302" office:value-type="string" calcext:value-type="string">
            <text:p>001/3793-1</text:p>
          </table:table-cell>
          <table:table-cell table:style-name="ce292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292" office:value-type="string" calcext:value-type="string">
            <text:p>SECRETARIA DA RECEITA FEDERAL</text:p>
          </table:table-cell>
          <table:table-cell table:style-name="ce292" office:value-type="float" office:value="32300" calcext:value-type="float">
            <text:p>32300</text:p>
          </table:table-cell>
          <table:table-cell table:style-name="ce292" office:value-type="string" calcext:value-type="string">
            <text:p>33904701</text:p>
          </table:table-cell>
          <table:table-cell table:style-name="ce303" office:value-type="float" office:value="9267" calcext:value-type="float">
            <text:p>9267</text:p>
          </table:table-cell>
          <table:table-cell/>
        </table:table-row>
        <table:table-row table:style-name="ro9">
          <table:table-cell table:style-name="ce284" office:value-type="float" office:value="1043000" calcext:value-type="float">
            <text:p><text:s/>R$1.043.000,00 </text:p>
          </table:table-cell>
          <table:table-cell table:style-name="ce290" office:value-type="float" office:value="23000007" calcext:value-type="float">
            <text:p>23000007</text:p>
          </table:table-cell>
          <table:table-cell table:style-name="ce292" office:value-type="float" office:value="6166" calcext:value-type="float">
            <text:p>6166</text:p>
          </table:table-cell>
          <table:table-cell table:style-name="ce292" office:value-type="float" office:value="284" calcext:value-type="float">
            <text:p>284</text:p>
          </table:table-cell>
          <table:table-cell table:style-name="ce284" office:value-type="float" office:value="1043000" calcext:value-type="float">
            <text:p><text:s/>R$1.043.000,00 </text:p>
          </table:table-cell>
          <table:table-cell table:style-name="ce284" table:number-columns-repeated="4"/>
          <table:table-cell table:style-name="ce296" office:value-type="date" office:date-value="2023-10-04" calcext:value-type="date">
            <text:p>04/10/23</text:p>
          </table:table-cell>
          <table:table-cell table:style-name="ce292" office:value-type="string" calcext:value-type="string">
            <text:p>23001590</text:p>
          </table:table-cell>
          <table:table-cell table:style-name="ce292" office:value-type="string" calcext:value-type="string">
            <text:p>LOCKE COMERCIO E IMPORTACAO DE</text:p>
          </table:table-cell>
          <table:table-cell office:value-type="string" calcext:value-type="string">
            <text:p>PGTO NF 6792 Contrato Administrativo nº 3409/2023 <text:s/>Protocolo 20.079.263-7 - Empenho para aquisição de 147 dispositivos “Orcam MyEye”</text:p>
          </table:table-cell>
          <table:table-cell table:style-name="ce302" office:value-type="string" calcext:value-type="string">
            <text:p>001/3793-1</text:p>
          </table:table-cell>
          <table:table-cell table:style-name="ce292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292" office:value-type="string" calcext:value-type="string">
            <text:p>LOCKE COMERCIO E IMPORTACAO DE</text:p>
          </table:table-cell>
          <table:table-cell table:style-name="ce292" office:value-type="string" calcext:value-type="string">
            <text:p>6792</text:p>
          </table:table-cell>
          <table:table-cell table:style-name="ce292" office:value-type="string" calcext:value-type="string">
            <text:p>44905234</text:p>
          </table:table-cell>
          <table:table-cell table:style-name="ce303" office:value-type="float" office:value="9267" calcext:value-type="float">
            <text:p>9267</text:p>
          </table:table-cell>
          <table:table-cell/>
        </table:table-row>
        <table:table-row table:style-name="ro9">
          <table:table-cell table:style-name="ce284" office:value-type="float" office:value="15147.58" calcext:value-type="float">
            <text:p><text:s/>R$15.147,58 </text:p>
          </table:table-cell>
          <table:table-cell table:style-name="ce290" office:value-type="float" office:value="23003242" calcext:value-type="float">
            <text:p>23003242</text:p>
          </table:table-cell>
          <table:table-cell table:style-name="ce292" office:value-type="float" office:value="6166" calcext:value-type="float">
            <text:p>6166</text:p>
          </table:table-cell>
          <table:table-cell table:style-name="ce292" office:value-type="float" office:value="284" calcext:value-type="float">
            <text:p>284</text:p>
          </table:table-cell>
          <table:table-cell table:style-name="ce284" office:value-type="float" office:value="15147.58" calcext:value-type="float">
            <text:p><text:s/>R$15.147,58 </text:p>
          </table:table-cell>
          <table:table-cell table:style-name="ce284" office:value-type="string" office:string-value="Pago" calcext:value-type="string">
            <text:p><text:s/>Pago </text:p>
          </table:table-cell>
          <table:table-cell table:style-name="ce284"/>
          <table:table-cell table:style-name="ce284" office:value-type="string" office:string-value="OU" calcext:value-type="string">
            <text:p><text:s/>OU </text:p>
          </table:table-cell>
          <table:table-cell table:style-name="ce284" office:value-type="string" office:string-value="Despesas para Uso Imediato" calcext:value-type="string">
            <text:p><text:s/>Despesas para Uso Imediato </text:p>
          </table:table-cell>
          <table:table-cell table:style-name="ce296" office:value-type="date" office:date-value="2023-11-24" calcext:value-type="date">
            <text:p>24/11/23</text:p>
          </table:table-cell>
          <table:table-cell table:style-name="ce292" office:value-type="float" office:value="23000269" calcext:value-type="float">
            <text:p>23000269</text:p>
          </table:table-cell>
          <table:table-cell table:style-name="ce292" office:value-type="string" calcext:value-type="string">
            <text:p>SECRETARIA DA RECEITA FEDERAL</text:p>
          </table:table-cell>
          <table:table-cell office:value-type="string" calcext:value-type="string">
            <text:p>Recolhimento do PASEP, referente a 1% da receita corrente arrecadada no Fundo Estadual para Infância e a Adolescência. 18.517.745-9 - ref. ao mês de outubro/2023.</text:p>
          </table:table-cell>
          <table:table-cell table:style-name="ce302" office:value-type="string" calcext:value-type="string">
            <text:p>001/3793-1</text:p>
          </table:table-cell>
          <table:table-cell table:style-name="ce292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292" office:value-type="float" office:value="12" calcext:value-type="float">
            <text:p>12</text:p>
          </table:table-cell>
          <table:table-cell table:style-name="ce292" office:value-type="float" office:value="33904701" calcext:value-type="float">
            <text:p>33904701</text:p>
          </table:table-cell>
          <table:table-cell table:style-name="ce292" office:value-type="float" office:value="9267" calcext:value-type="float">
            <text:p>9267</text:p>
          </table:table-cell>
          <table:table-cell table:style-name="ce303"/>
          <table:table-cell/>
        </table:table-row>
        <table:table-row table:style-name="ro9">
          <table:table-cell table:style-name="ce284" office:value-type="float" office:value="12496.66" calcext:value-type="float">
            <text:p><text:s/>R$12.496,66 </text:p>
          </table:table-cell>
          <table:table-cell table:style-name="ce290" office:value-type="float" office:value="23003902" calcext:value-type="float">
            <text:p>23003902</text:p>
          </table:table-cell>
          <table:table-cell table:style-name="ce292" office:value-type="float" office:value="6166" calcext:value-type="float">
            <text:p>6166</text:p>
          </table:table-cell>
          <table:table-cell table:style-name="ce292" office:value-type="float" office:value="284" calcext:value-type="float">
            <text:p>284</text:p>
          </table:table-cell>
          <table:table-cell table:style-name="ce284" office:value-type="float" office:value="12496.66" calcext:value-type="float">
            <text:p><text:s/>R$12.496,66 </text:p>
          </table:table-cell>
          <table:table-cell table:style-name="ce284" office:value-type="string" office:string-value="Pago" calcext:value-type="string">
            <text:p><text:s/>Pago </text:p>
          </table:table-cell>
          <table:table-cell table:style-name="ce284"/>
          <table:table-cell table:style-name="ce284" office:value-type="string" office:string-value="OU" calcext:value-type="string">
            <text:p><text:s/>OU </text:p>
          </table:table-cell>
          <table:table-cell table:style-name="ce284" office:value-type="string" office:string-value="Despesas para Uso Imediato" calcext:value-type="string">
            <text:p><text:s/>Despesas para Uso Imediato </text:p>
          </table:table-cell>
          <table:table-cell table:style-name="ce296" office:value-type="date" office:date-value="2023-12-14" calcext:value-type="date">
            <text:p>14/12/23</text:p>
          </table:table-cell>
          <table:table-cell table:style-name="ce292" office:value-type="float" office:value="23000269" calcext:value-type="float">
            <text:p>23000269</text:p>
          </table:table-cell>
          <table:table-cell table:style-name="ce292" office:value-type="string" calcext:value-type="string">
            <text:p>SECRETARIA DA RECEITA FEDERAL</text:p>
          </table:table-cell>
          <table:table-cell office:value-type="string" calcext:value-type="string">
            <text:p>Recolhimento do PASEP, referente a 1% da receita corrente arrecadada no Fundo Estadual para Infância e a Adolescência. 18.517.745-9 - ref. ao mês de novembro/2023.</text:p>
          </table:table-cell>
          <table:table-cell table:style-name="ce302" office:value-type="string" calcext:value-type="string">
            <text:p>001/3793-1</text:p>
          </table:table-cell>
          <table:table-cell table:style-name="ce292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292" office:value-type="float" office:value="12" calcext:value-type="float">
            <text:p>12</text:p>
          </table:table-cell>
          <table:table-cell table:style-name="ce292" office:value-type="float" office:value="33904701" calcext:value-type="float">
            <text:p>33904701</text:p>
          </table:table-cell>
          <table:table-cell table:style-name="ce292" office:value-type="float" office:value="9267" calcext:value-type="float">
            <text:p>9267</text:p>
          </table:table-cell>
          <table:table-cell table:style-name="ce303" office:value-type="string" calcext:value-type="string">
            <text:p><text:s/></text:p>
          </table:table-cell>
          <table:table-cell/>
        </table:table-row>
        <table:table-row table:style-name="ro9">
          <table:table-cell table:style-name="ce284" office:value-type="float" office:value="1706750.44" calcext:value-type="float">
            <text:p><text:s/>R$1.706.750,44 </text:p>
          </table:table-cell>
          <table:table-cell table:style-name="ce290" office:value-type="float" office:value="23003927" calcext:value-type="float">
            <text:p>23003927</text:p>
          </table:table-cell>
          <table:table-cell table:style-name="ce292" office:value-type="float" office:value="6166" calcext:value-type="float">
            <text:p>6166</text:p>
          </table:table-cell>
          <table:table-cell table:style-name="ce292" office:value-type="float" office:value="284" calcext:value-type="float">
            <text:p>284</text:p>
          </table:table-cell>
          <table:table-cell table:style-name="ce284" office:value-type="float" office:value="1706750.44" calcext:value-type="float">
            <text:p><text:s/>R$1.706.750,44 </text:p>
          </table:table-cell>
          <table:table-cell table:style-name="ce284" office:value-type="string" office:string-value="Pago" calcext:value-type="string">
            <text:p><text:s/>Pago </text:p>
          </table:table-cell>
          <table:table-cell table:style-name="ce284"/>
          <table:table-cell table:style-name="ce284" office:value-type="string" office:string-value="OU" calcext:value-type="string">
            <text:p><text:s/>OU </text:p>
          </table:table-cell>
          <table:table-cell table:style-name="ce284" office:value-type="string" office:string-value="Despesas para Uso Imediato" calcext:value-type="string">
            <text:p><text:s/>Despesas para Uso Imediato </text:p>
          </table:table-cell>
          <table:table-cell table:style-name="ce296" office:value-type="date" office:date-value="2023-12-20" calcext:value-type="date">
            <text:p>20/12/23</text:p>
          </table:table-cell>
          <table:table-cell table:style-name="ce292" office:value-type="float" office:value="23003215" calcext:value-type="float">
            <text:p>23003215</text:p>
          </table:table-cell>
          <table:table-cell table:style-name="ce292" office:value-type="string" calcext:value-type="string">
            <text:p>ASSOCIACAO DOS AMIGOS DO HOSPI</text:p>
          </table:table-cell>
          <table:table-cell office:value-type="string" calcext:value-type="string">
            <text:p>PGTO CONF. DESPACHO fl. 497/mov. 201 REF. PARCELA ÚNICA(parte inicial) - Edital de Banco de Projetos 5/2022 – DEDICA – Defesa dos Direitos da Criança e do Adolescente – 2019/2020. Deliberação 087/2017 e 060/2022 - CEDCA/PR - CUSTEIO - Termo de Fomento n° 009/2023 - Protocolo 19.476.130-9.</text:p>
          </table:table-cell>
          <table:table-cell table:style-name="ce302" office:value-type="string" calcext:value-type="string">
            <text:p>001/3793-1</text:p>
          </table:table-cell>
          <table:table-cell table:style-name="ce292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292" office:value-type="float" office:value="496003" calcext:value-type="float">
            <text:p>496003</text:p>
          </table:table-cell>
          <table:table-cell table:style-name="ce292" office:value-type="float" office:value="33504102" calcext:value-type="float">
            <text:p>33504102</text:p>
          </table:table-cell>
          <table:table-cell table:style-name="ce292" office:value-type="float" office:value="6418" calcext:value-type="float">
            <text:p>6418</text:p>
          </table:table-cell>
          <table:table-cell table:style-name="ce303" office:value-type="string" calcext:value-type="string">
            <text:p><text:s/></text:p>
          </table:table-cell>
          <table:table-cell/>
        </table:table-row>
        <table:table-row table:style-name="ro9">
          <table:table-cell table:style-name="ce284" office:value-type="float" office:value="72096.1" calcext:value-type="float">
            <text:p><text:s/>R$72.096,10 </text:p>
          </table:table-cell>
          <table:table-cell table:style-name="ce290" office:value-type="float" office:value="23003928" calcext:value-type="float">
            <text:p>23003928</text:p>
          </table:table-cell>
          <table:table-cell table:style-name="ce292" office:value-type="float" office:value="6166" calcext:value-type="float">
            <text:p>6166</text:p>
          </table:table-cell>
          <table:table-cell table:style-name="ce292" office:value-type="float" office:value="284" calcext:value-type="float">
            <text:p>284</text:p>
          </table:table-cell>
          <table:table-cell table:style-name="ce284" office:value-type="float" office:value="72096.1" calcext:value-type="float">
            <text:p><text:s/>R$72.096,10 </text:p>
          </table:table-cell>
          <table:table-cell table:style-name="ce284" office:value-type="string" office:string-value="Pago" calcext:value-type="string">
            <text:p><text:s/>Pago </text:p>
          </table:table-cell>
          <table:table-cell table:style-name="ce284"/>
          <table:table-cell table:style-name="ce284" office:value-type="string" office:string-value="OC" calcext:value-type="string">
            <text:p><text:s/>OC </text:p>
          </table:table-cell>
          <table:table-cell table:style-name="ce284" office:value-type="string" office:string-value="Despesas de Capital" calcext:value-type="string">
            <text:p><text:s/>Despesas de Capital </text:p>
          </table:table-cell>
          <table:table-cell table:style-name="ce296" office:value-type="date" office:date-value="2023-12-20" calcext:value-type="date">
            <text:p>20/12/23</text:p>
          </table:table-cell>
          <table:table-cell table:style-name="ce292" office:value-type="float" office:value="23003216" calcext:value-type="float">
            <text:p>23003216</text:p>
          </table:table-cell>
          <table:table-cell table:style-name="ce292" office:value-type="string" calcext:value-type="string">
            <text:p>ASSOCIACAO DOS AMIGOS DO HOSPI</text:p>
          </table:table-cell>
          <table:table-cell office:value-type="string" calcext:value-type="string">
            <text:p>PGTO CONF. DESPACHO fl. 497/mov. 201 REF. PARCELA ÚNICA(parte final) - Edital de Banco de Projetos 5/2022 – DEDICA – Defesa dos Direitos da Criança e do Adolescente – 2019/2020. Deliberações 060/2022 e 087/2017 - CEDCA/PR. INVESTIMENTO - Termo de Fomento nº 009/2023 - Protocolo 19.476.130-9.</text:p>
          </table:table-cell>
          <table:table-cell table:style-name="ce302" office:value-type="string" calcext:value-type="string">
            <text:p>001/3793-1</text:p>
          </table:table-cell>
          <table:table-cell table:style-name="ce292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292" office:value-type="float" office:value="496003" calcext:value-type="float">
            <text:p>496003</text:p>
          </table:table-cell>
          <table:table-cell table:style-name="ce292" office:value-type="float" office:value="44504202" calcext:value-type="float">
            <text:p>44504202</text:p>
          </table:table-cell>
          <table:table-cell table:style-name="ce292" office:value-type="float" office:value="6418" calcext:value-type="float">
            <text:p>6418</text:p>
          </table:table-cell>
          <table:table-cell table:style-name="ce303" office:value-type="string" calcext:value-type="string">
            <text:p><text:s/></text:p>
          </table:table-cell>
          <table:table-cell/>
        </table:table-row>
        <table:table-row table:style-name="ro1" table:number-rows-repeated="1048551">
          <table:table-cell table:number-columns-repeated="21"/>
        </table:table-row>
        <table:table-row table:style-name="ro1">
          <table:table-cell table:number-columns-repeated="21"/>
        </table:table-row>
      </table:table>
      <table:table table:name="Pagamentos 2024" table:style-name="ta1">
        <table:table-column table:style-name="co60" table:default-cell-style-name="Default"/>
        <table:table-column table:style-name="co47" table:default-cell-style-name="Default"/>
        <table:table-column table:style-name="co61" table:default-cell-style-name="Default"/>
        <table:table-column table:style-name="co19" table:default-cell-style-name="Default"/>
        <table:table-column table:style-name="co60" table:default-cell-style-name="Default"/>
        <table:table-column table:style-name="co62" table:default-cell-style-name="Default"/>
        <table:table-column table:style-name="co63" table:number-columns-repeated="2" table:default-cell-style-name="Default"/>
        <table:table-column table:style-name="co64" table:default-cell-style-name="Default"/>
        <table:table-column table:style-name="co19" table:number-columns-repeated="3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19" table:number-columns-repeated="4" table:default-cell-style-name="Default"/>
        <table:table-column table:style-name="co19" table:default-cell-style-name="ce312"/>
        <table:table-column table:style-name="co68" table:default-cell-style-name="Default"/>
        <table:table-column table:style-name="co19" table:number-columns-repeated="16364" table:default-cell-style-name="Default"/>
        <table:table-row table:style-name="ro1">
          <table:table-cell table:style-name="ce277"/>
          <table:table-cell table:style-name="ce168" office:value-type="string" calcext:value-type="string" table:number-columns-spanned="19" table:number-rows-spanned="1">
            <text:p>BASE PAGAMENTOS - SIAFI</text:p>
          </table:table-cell>
          <table:covered-table-cell table:number-columns-repeated="16" table:style-name="ce277"/>
          <table:covered-table-cell table:style-name="ce281"/>
          <table:covered-table-cell table:style-name="ce283"/>
          <table:table-cell table:number-columns-repeated="16364"/>
        </table:table-row>
        <table:table-row table:style-name="ro1">
          <table:table-cell table:style-name="ce277" office:value-type="string" calcext:value-type="string">
            <text:p>Valor Bruto</text:p>
          </table:table-cell>
          <table:table-cell table:style-name="ce277" office:value-type="string" calcext:value-type="string">
            <text:p>Nº do Documento</text:p>
          </table:table-cell>
          <table:table-cell table:style-name="ce277" office:value-type="string" calcext:value-type="string">
            <text:p>Órgão/ Unidade</text:p>
          </table:table-cell>
          <table:table-cell table:style-name="ce277" office:value-type="string" calcext:value-type="string">
            <text:p>Fonte</text:p>
          </table:table-cell>
          <table:table-cell table:style-name="ce277" office:value-type="string" calcext:value-type="string">
            <text:p>Valor Bruto</text:p>
          </table:table-cell>
          <table:table-cell table:style-name="ce277" table:number-columns-repeated="4"/>
          <table:table-cell table:style-name="ce277" office:value-type="string" calcext:value-type="string">
            <text:p>Data de Pagamento</text:p>
          </table:table-cell>
          <table:table-cell table:style-name="ce277" office:value-type="string" calcext:value-type="string">
            <text:p>Número Empenho</text:p>
          </table:table-cell>
          <table:table-cell table:style-name="ce277" office:value-type="string" calcext:value-type="string">
            <text:p>Descrição do N. do Credor</text:p>
          </table:table-cell>
          <table:table-cell table:style-name="ce283" office:value-type="string" calcext:value-type="string">
            <text:p>Observação Empenho</text:p>
          </table:table-cell>
          <table:table-cell table:style-name="ce283"/>
          <table:table-cell table:style-name="ce277" office:value-type="string" calcext:value-type="string">
            <text:p>No Conta Pagador</text:p>
          </table:table-cell>
          <table:table-cell table:style-name="ce277" office:value-type="string" calcext:value-type="string">
            <text:p>Descrição do N. do Credor</text:p>
          </table:table-cell>
          <table:table-cell table:style-name="ce277" office:value-type="string" calcext:value-type="string">
            <text:p>Nº da Fatura</text:p>
          </table:table-cell>
          <table:table-cell table:style-name="ce277" office:value-type="string" calcext:value-type="string">
            <text:p>Nat. Despesa/ Receita</text:p>
          </table:table-cell>
          <table:table-cell table:style-name="ce281" office:value-type="string" calcext:value-type="string">
            <text:p>P/A/OE</text:p>
          </table:table-cell>
          <table:table-cell table:number-columns-repeated="16365"/>
        </table:table-row>
        <table:table-row table:style-name="ro9">
          <table:table-cell table:style-name="ce284" office:value-type="float" office:value="44929.09" calcext:value-type="float">
            <text:p><text:s/>R$44.929,09 </text:p>
          </table:table-cell>
          <table:table-cell table:style-name="ce290" office:value-type="string" calcext:value-type="string">
            <text:p>2024PD000004</text:p>
          </table:table-cell>
          <table:table-cell table:style-name="ce292" office:value-type="float" office:value="616600" calcext:value-type="float">
            <text:p>616600</text:p>
          </table:table-cell>
          <table:table-cell table:style-name="ce292"/>
          <table:table-cell table:style-name="ce284" office:value-type="float" office:value="44929.09" calcext:value-type="float">
            <text:p><text:s/>R$44.929,09 </text:p>
          </table:table-cell>
          <table:table-cell table:style-name="ce284" table:number-columns-repeated="4"/>
          <table:table-cell table:style-name="ce296" office:value-type="date" office:date-value="2024-02-01" calcext:value-type="date">
            <text:p>01/02/24</text:p>
          </table:table-cell>
          <table:table-cell table:style-name="ce292"/>
          <table:table-cell table:style-name="ce292" office:value-type="string" calcext:value-type="string">
            <text:p>Secretaria da Receita Federal</text:p>
          </table:table-cell>
          <table:table-cell table:style-name="ce302" table:number-columns-repeated="2"/>
          <table:table-cell table:style-name="ce292" office:value-type="string" calcext:value-type="string">
            <text:p>8297</text:p>
          </table:table-cell>
          <table:table-cell table:style-name="ce292" office:value-type="string" calcext:value-type="string">
            <text:p>SECRETARIA DA RECEITA FEDERAL</text:p>
          </table:table-cell>
          <table:table-cell table:style-name="ce292"/>
          <table:table-cell table:style-name="ce292" office:value-type="string" calcext:value-type="string">
            <text:p>33904701</text:p>
          </table:table-cell>
          <table:table-cell table:style-name="ce303" office:value-type="float" office:value="9237" calcext:value-type="float">
            <text:p>9237</text:p>
          </table:table-cell>
          <table:table-cell table:style-name="ce284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2"/>
        </table:table-row>
        <table:table-row table:style-name="ro9">
          <table:table-cell table:style-name="ce284" office:value-type="float" office:value="74924.47" calcext:value-type="float">
            <text:p><text:s/>R$74.924,47 </text:p>
          </table:table-cell>
          <table:table-cell table:style-name="ce290" office:value-type="string" calcext:value-type="string">
            <text:p>2024PD000003</text:p>
          </table:table-cell>
          <table:table-cell table:style-name="ce292" office:value-type="float" office:value="616600" calcext:value-type="float">
            <text:p>616600</text:p>
          </table:table-cell>
          <table:table-cell table:style-name="ce292"/>
          <table:table-cell table:style-name="ce284" office:value-type="float" office:value="74924.47" calcext:value-type="float">
            <text:p><text:s/>R$74.924,47 </text:p>
          </table:table-cell>
          <table:table-cell table:style-name="ce284" table:number-columns-repeated="4"/>
          <table:table-cell table:style-name="ce296" office:value-type="date" office:date-value="2024-01-24" calcext:value-type="date">
            <text:p>24/01/24</text:p>
          </table:table-cell>
          <table:table-cell table:style-name="ce292"/>
          <table:table-cell table:style-name="ce292" office:value-type="string" calcext:value-type="string">
            <text:p>Secretaria da Receita Federal</text:p>
          </table:table-cell>
          <table:table-cell table:style-name="ce302" table:number-columns-repeated="2"/>
          <table:table-cell table:style-name="ce292" office:value-type="string" calcext:value-type="string">
            <text:p>8297</text:p>
          </table:table-cell>
          <table:table-cell table:style-name="ce292" office:value-type="string" calcext:value-type="string">
            <text:p>SECRETARIA DA RECEITA FEDERAL</text:p>
          </table:table-cell>
          <table:table-cell table:style-name="ce292"/>
          <table:table-cell table:style-name="ce292" office:value-type="string" calcext:value-type="string">
            <text:p>33904701</text:p>
          </table:table-cell>
          <table:table-cell table:style-name="ce303" office:value-type="float" office:value="9237" calcext:value-type="float">
            <text:p>9237</text:p>
          </table:table-cell>
          <table:table-cell table:style-name="ce284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2"/>
        </table:table-row>
        <table:table-row table:style-name="ro9">
          <table:table-cell table:style-name="ce284" office:value-type="float" office:value="200000" calcext:value-type="float">
            <text:p><text:s/>R$200.000,00 </text:p>
          </table:table-cell>
          <table:table-cell table:style-name="ce290" office:value-type="string" calcext:value-type="string">
            <text:p>2024PD000002</text:p>
          </table:table-cell>
          <table:table-cell table:style-name="ce292" office:value-type="float" office:value="616600" calcext:value-type="float">
            <text:p>616600</text:p>
          </table:table-cell>
          <table:table-cell table:style-name="ce292"/>
          <table:table-cell table:style-name="ce284" office:value-type="float" office:value="200000" calcext:value-type="float">
            <text:p><text:s/>R$200.000,00 </text:p>
          </table:table-cell>
          <table:table-cell table:style-name="ce284" table:number-columns-repeated="4"/>
          <table:table-cell table:style-name="ce296" office:value-type="date" office:date-value="2024-01-24" calcext:value-type="date">
            <text:p>24/01/24</text:p>
          </table:table-cell>
          <table:table-cell table:style-name="ce292"/>
          <table:table-cell table:style-name="ce292" office:value-type="string" calcext:value-type="string">
            <text:p>Secretaria da Receita Federal</text:p>
          </table:table-cell>
          <table:table-cell table:style-name="ce302" table:number-columns-repeated="2"/>
          <table:table-cell table:style-name="ce292" office:value-type="string" calcext:value-type="string">
            <text:p>8297</text:p>
          </table:table-cell>
          <table:table-cell table:style-name="ce292" office:value-type="string" calcext:value-type="string">
            <text:p>SECRETARIA DA RECEITA FEDERAL</text:p>
          </table:table-cell>
          <table:table-cell table:style-name="ce292"/>
          <table:table-cell table:style-name="ce292" office:value-type="string" calcext:value-type="string">
            <text:p>33904701</text:p>
          </table:table-cell>
          <table:table-cell table:style-name="ce303" office:value-type="float" office:value="9237" calcext:value-type="float">
            <text:p>9237</text:p>
          </table:table-cell>
          <table:table-cell table:style-name="ce284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5"/>
          <table:table-cell table:style-name="ce296"/>
          <table:table-cell table:style-name="ce292" table:number-columns-repeated="2"/>
          <table:table-cell table:style-name="ce302" table:number-columns-repeated="2"/>
          <table:table-cell table:style-name="ce292" table:number-columns-repeated="4"/>
          <table:table-cell table:style-name="ce303"/>
          <table:table-cell table:style-name="ce302"/>
          <table:table-cell table:style-name="ce290"/>
          <table:table-cell table:style-name="ce292" table:number-columns-repeated="2"/>
          <table:table-cell table:style-name="ce302" table:number-columns-repeated="2"/>
        </table:table-row>
        <table:table-row table:style-name="ro1">
          <table:table-cell table:style-name="ce167" table:formula="of:=SUM([.A3:.A5])" office:value-type="currency" office:currency="BRL" office:value="319853.56" calcext:value-type="currency">
            <text:p>R$ 319.853,56</text:p>
          </table:table-cell>
          <table:table-cell table:number-columns-repeated="16383"/>
        </table:table-row>
        <table:table-row table:style-name="ro1" table:number-rows-repeated="1048569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Repasses - Base SIAF" table:style-name="ta1">
        <table:table-column table:style-name="co19" table:number-columns-repeated="8" table:default-cell-style-name="ce236"/>
        <table:table-column table:style-name="co69" table:default-cell-style-name="ce236"/>
        <table:table-column table:style-name="co19" table:default-cell-style-name="ce236"/>
        <table:table-column table:style-name="co70" table:default-cell-style-name="ce236"/>
        <table:table-column table:style-name="co19" table:default-cell-style-name="ce236"/>
        <table:table-column table:style-name="co71" table:default-cell-style-name="ce236"/>
        <table:table-column table:style-name="co19" table:number-columns-repeated="5" table:default-cell-style-name="ce236"/>
        <table:table-row table:style-name="ro1">
          <table:table-cell table:style-name="ce313" office:value-type="string" calcext:value-type="string" table:number-columns-spanned="18" table:number-rows-spanned="1">
            <text:p>HISTÓRICO DE REPASSES – PROJETOS </text:p>
          </table:table-cell>
          <table:covered-table-cell table:number-columns-repeated="4" table:style-name="ce181"/>
          <table:covered-table-cell table:number-columns-repeated="3" table:style-name="ce182"/>
          <table:covered-table-cell table:style-name="ce189"/>
          <table:covered-table-cell table:number-columns-repeated="9" table:style-name="ce181"/>
        </table:table-row>
        <table:table-row table:style-name="ro1">
          <table:table-cell table:style-name="ce181" office:value-type="string" calcext:value-type="string">
            <text:p>Nº do Documento</text:p>
          </table:table-cell>
          <table:table-cell table:style-name="ce181" office:value-type="string" calcext:value-type="string">
            <text:p>Tipo Doc.</text:p>
          </table:table-cell>
          <table:table-cell table:style-name="ce181" office:value-type="string" calcext:value-type="string">
            <text:p>Tipo de Documento</text:p>
          </table:table-cell>
          <table:table-cell table:style-name="ce181" office:value-type="string" calcext:value-type="string">
            <text:p>Órgão/ Unidade</text:p>
          </table:table-cell>
          <table:table-cell table:style-name="ce181" office:value-type="string" calcext:value-type="string">
            <text:p>Fonte</text:p>
          </table:table-cell>
          <table:table-cell table:style-name="ce182" office:value-type="string" calcext:value-type="string">
            <text:p>Data da Fatura</text:p>
          </table:table-cell>
          <table:table-cell table:style-name="ce182" office:value-type="string" calcext:value-type="string">
            <text:p>Data Cont.</text:p>
          </table:table-cell>
          <table:table-cell table:style-name="ce182" office:value-type="string" calcext:value-type="string">
            <text:p>Data de Vencimento</text:p>
          </table:table-cell>
          <table:table-cell table:style-name="ce189" office:value-type="string" calcext:value-type="string">
            <text:p>Valor Bruto</text:p>
          </table:table-cell>
          <table:table-cell table:style-name="ce181" office:value-type="string" calcext:value-type="string">
            <text:p>Nº Beneficiario</text:p>
          </table:table-cell>
          <table:table-cell table:style-name="ce181" office:value-type="string" calcext:value-type="string">
            <text:p>Histórico</text:p>
          </table:table-cell>
          <table:table-cell table:style-name="ce181" office:value-type="string" calcext:value-type="string">
            <text:p>Nº credor</text:p>
          </table:table-cell>
          <table:table-cell table:style-name="ce181" office:value-type="string" calcext:value-type="string">
            <text:p>Descrição Credor</text:p>
          </table:table-cell>
          <table:table-cell table:style-name="ce181" office:value-type="string" calcext:value-type="string">
            <text:p>Número Empenho</text:p>
          </table:table-cell>
          <table:table-cell table:style-name="ce181" office:value-type="string" calcext:value-type="string">
            <text:p>Tipo Documento PC</text:p>
          </table:table-cell>
          <table:table-cell table:style-name="ce181" office:value-type="string" calcext:value-type="string">
            <text:p>CiaDoc PC</text:p>
          </table:table-cell>
          <table:table-cell table:style-name="ce181" office:value-type="string" calcext:value-type="string">
            <text:p>Item Pgto</text:p>
          </table:table-cell>
          <table:table-cell table:style-name="ce181" office:value-type="string" calcext:value-type="string">
            <text:p>Ext. Pgto</text:p>
          </table:table-cell>
        </table:table-row>
        <table:table-row table:style-name="ro1">
          <table:table-cell office:value-type="float" office:value="18000673" calcext:value-type="float">
            <text:p>18000673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18-07-26" calcext:value-type="date">
            <text:p>26/07/18</text:p>
          </table:table-cell>
          <table:table-cell table:style-name="ce318" office:value-type="date" office:date-value="2018-07-31" calcext:value-type="date">
            <text:p>31/07/18</text:p>
          </table:table-cell>
          <table:table-cell table:style-name="ce322" office:value-type="float" office:value="6606043.21" calcext:value-type="float">
            <text:p>6.606.043,21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DELIB.Nº 094/2017 - PROJ. PELO DIREITO À VIDA II - CUSTEIO - FIA/BANCO DE PROJETOS. PROT. 14.792.261-2 - TERMO DE FOMENTO 054/18 <text:s/>PGTº PARCELA UNICA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18000296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8000674" calcext:value-type="float">
            <text:p>18000674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18-07-26" calcext:value-type="date">
            <text:p>26/07/18</text:p>
          </table:table-cell>
          <table:table-cell table:style-name="ce318" office:value-type="date" office:date-value="2018-07-31" calcext:value-type="date">
            <text:p>31/07/18</text:p>
          </table:table-cell>
          <table:table-cell table:style-name="ce322" office:value-type="float" office:value="808860" calcext:value-type="float">
            <text:p>808.860,00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DELIB.Nº 094/2017 - PROJ. PELO DIREITO À VIDA II - INVESTIMENTO - FIA/BANCO DE PROJETOS. PROT. 14.792.261-2 - TERMO DE FOMENTO 054/18 <text:s/>PGTº PARCELA UNICA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18000297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012" calcext:value-type="float">
            <text:p>19000012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19-01-28" calcext:value-type="date">
            <text:p>28/01/19</text:p>
          </table:table-cell>
          <table:table-cell table:style-name="ce318" office:value-type="date" office:date-value="2019-02-04" calcext:value-type="date">
            <text:p>04/02/19</text:p>
          </table:table-cell>
          <table:table-cell table:style-name="ce322" office:value-type="float" office:value="151665" calcext:value-type="float">
            <text:p>151.665,00</text:p>
          </table:table-cell>
          <table:table-cell office:value-type="float" office:value="363718" calcext:value-type="float">
            <text:p>363718</text:p>
          </table:table-cell>
          <table:table-cell office:value-type="string" calcext:value-type="string">
            <text:p>BANCO DE PROJETOS - PROJ. PROGRAMA BOM ALUNO - FASE III. CUSTEIO. PROT. 15.071.867-8. TERMO DE FOMENTO 173/2018. <text:s/>PGTº PARCELA UNICA</text:p>
          </table:table-cell>
          <table:table-cell office:value-type="float" office:value="363718" calcext:value-type="float">
            <text:p>363718</text:p>
          </table:table-cell>
          <table:table-cell office:value-type="string" calcext:value-type="string">
            <text:p>INSTITUTO BOM ALUNO</text:p>
          </table:table-cell>
          <table:table-cell office:value-type="string" calcext:value-type="string">
            <text:p>18000967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009" calcext:value-type="float">
            <text:p>19000009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19-01-28" calcext:value-type="date">
            <text:p>28/01/19</text:p>
          </table:table-cell>
          <table:table-cell table:style-name="ce318" office:value-type="date" office:date-value="2019-02-04" calcext:value-type="date">
            <text:p>04/02/19</text:p>
          </table:table-cell>
          <table:table-cell table:style-name="ce322" office:value-type="float" office:value="34686" calcext:value-type="float">
            <text:p>34.686,00</text:p>
          </table:table-cell>
          <table:table-cell office:value-type="float" office:value="125609" calcext:value-type="float">
            <text:p>125609</text:p>
          </table:table-cell>
          <table:table-cell office:value-type="string" calcext:value-type="string">
            <text:p>BANCO DE PROJETOS/FIA - PROJ. REVITALIZAÇÃO PEDIATRIA SHAC. CUSTEIO. PROT. 15.144.623-0. TERMO DE FOMENTO 180/2018. PGTº PARCELA UNICA</text:p>
          </table:table-cell>
          <table:table-cell office:value-type="float" office:value="125609" calcext:value-type="float">
            <text:p>125609</text:p>
          </table:table-cell>
          <table:table-cell office:value-type="string" calcext:value-type="string">
            <text:p>SOCIEDADE HOSPITALAR ANGELINA</text:p>
          </table:table-cell>
          <table:table-cell office:value-type="string" calcext:value-type="string">
            <text:p>18000968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010" calcext:value-type="float">
            <text:p>19000010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19-01-28" calcext:value-type="date">
            <text:p>28/01/19</text:p>
          </table:table-cell>
          <table:table-cell table:style-name="ce318" office:value-type="date" office:date-value="2019-02-04" calcext:value-type="date">
            <text:p>04/02/19</text:p>
          </table:table-cell>
          <table:table-cell table:style-name="ce322" office:value-type="float" office:value="1088390.6" calcext:value-type="float">
            <text:p>1.088.390,60</text:p>
          </table:table-cell>
          <table:table-cell office:value-type="float" office:value="125609" calcext:value-type="float">
            <text:p>125609</text:p>
          </table:table-cell>
          <table:table-cell office:value-type="string" calcext:value-type="string">
            <text:p>BANCO DE PROJETOS/FIA - PROJ. REVITALIZAÇÃO PEDIATRIA SHAC. INVESTIMENTO. PROT. 15.144.623-0. TERMO DE FOMENTO 180/2018. <text:s/>PGTº PARCELA UNICA</text:p>
          </table:table-cell>
          <table:table-cell office:value-type="float" office:value="125609" calcext:value-type="float">
            <text:p>125609</text:p>
          </table:table-cell>
          <table:table-cell office:value-type="string" calcext:value-type="string">
            <text:p>SOCIEDADE HOSPITALAR ANGELINA</text:p>
          </table:table-cell>
          <table:table-cell office:value-type="string" calcext:value-type="string">
            <text:p>18000969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055" calcext:value-type="float">
            <text:p>1900005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19-01-30" calcext:value-type="date">
            <text:p>30/01/19</text:p>
          </table:table-cell>
          <table:table-cell table:style-name="ce318" office:value-type="date" office:date-value="2019-02-04" calcext:value-type="date">
            <text:p>04/02/19</text:p>
          </table:table-cell>
          <table:table-cell table:style-name="ce322" office:value-type="float" office:value="853181.38" calcext:value-type="float">
            <text:p>853.181,38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EDITAL 26/2018 - PROJ. PELO DIREITO À VIDA II. INVESTIMENTO. PROT. DIGITAL 15.504.876-0. TERMO DE FOMENTO 178/2018. PGTº PARCELA UNICA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18000962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056" calcext:value-type="float">
            <text:p>19000056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19-01-30" calcext:value-type="date">
            <text:p>30/01/19</text:p>
          </table:table-cell>
          <table:table-cell table:style-name="ce318" office:value-type="date" office:date-value="2019-02-04" calcext:value-type="date">
            <text:p>04/02/19</text:p>
          </table:table-cell>
          <table:table-cell table:style-name="ce322" office:value-type="float" office:value="8142777.54" calcext:value-type="float">
            <text:p>8.142.777,54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EDITAL 26/2018 - PROJ. PELO DIREITO À VIDA II. CUSTEIO. PROT. DIGITAL 15.504.876-0. TERMO DE FOMENTO 178/2018. <text:s/>PGTº PARCELA UNICA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18000963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315" calcext:value-type="float">
            <text:p>1900031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19-04-23" calcext:value-type="date">
            <text:p>23/04/19</text:p>
          </table:table-cell>
          <table:table-cell table:style-name="ce318" office:value-type="date" office:date-value="2019-04-26" calcext:value-type="date">
            <text:p>26/04/19</text:p>
          </table:table-cell>
          <table:table-cell table:style-name="ce322" office:value-type="float" office:value="31500" calcext:value-type="float">
            <text:p>31.500,00</text:p>
          </table:table-cell>
          <table:table-cell office:value-type="float" office:value="301546" calcext:value-type="float">
            <text:p>301546</text:p>
          </table:table-cell>
          <table:table-cell office:value-type="string" calcext:value-type="string">
            <text:p>DELIB. 008/2018. PROJETO SER PARA CRESCER - INSTITUTO ANDRES KASPER. BANCO DE PROJETOS. CUSTEIO. PROT. 14.683.535-0. TERMO DE FOMENTO 002/2019. PGTº PARCELA UNICA (MEMO: 124/2019)</text:p>
          </table:table-cell>
          <table:table-cell office:value-type="float" office:value="301546" calcext:value-type="float">
            <text:p>301546</text:p>
          </table:table-cell>
          <table:table-cell office:value-type="string" calcext:value-type="string">
            <text:p>INSTITUTO ANDRES KASPER</text:p>
          </table:table-cell>
          <table:table-cell office:value-type="string" calcext:value-type="string">
            <text:p>19000068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734" calcext:value-type="float">
            <text:p>19000734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19-09-30" calcext:value-type="date">
            <text:p>30/09/19</text:p>
          </table:table-cell>
          <table:table-cell table:style-name="ce318" office:value-type="date" office:date-value="2019-10-03" calcext:value-type="date">
            <text:p>03/10/19</text:p>
          </table:table-cell>
          <table:table-cell table:style-name="ce322" office:value-type="float" office:value="281668.43" calcext:value-type="float">
            <text:p>281.668,43</text:p>
          </table:table-cell>
          <table:table-cell office:value-type="float" office:value="159804" calcext:value-type="float">
            <text:p>159804</text:p>
          </table:table-cell>
          <table:table-cell office:value-type="string" calcext:value-type="string">
            <text:p>EDITAL 34/2018 - PROJ. MENTE SÃ EM CORPO SÃO I. CUSTEIO. PROT. 15.720.225-1. TERMO DE FOMENTO 16/2019 - PARCELA ÚNICA</text:p>
          </table:table-cell>
          <table:table-cell office:value-type="float" office:value="159804" calcext:value-type="float">
            <text:p>159804</text:p>
          </table:table-cell>
          <table:table-cell office:value-type="string" calcext:value-type="string">
            <text:p>ASSOC. APOIO A CRIANCA E AO AD</text:p>
          </table:table-cell>
          <table:table-cell office:value-type="string" calcext:value-type="string">
            <text:p>19000242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736" calcext:value-type="float">
            <text:p>19000736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19-09-30" calcext:value-type="date">
            <text:p>30/09/19</text:p>
          </table:table-cell>
          <table:table-cell table:style-name="ce318" office:value-type="date" office:date-value="2019-10-03" calcext:value-type="date">
            <text:p>03/10/19</text:p>
          </table:table-cell>
          <table:table-cell table:style-name="ce322" office:value-type="float" office:value="17974.5" calcext:value-type="float">
            <text:p>17.974,50</text:p>
          </table:table-cell>
          <table:table-cell office:value-type="float" office:value="159804" calcext:value-type="float">
            <text:p>159804</text:p>
          </table:table-cell>
          <table:table-cell office:value-type="string" calcext:value-type="string">
            <text:p>EDITAL 34/2018 - PROJ. MENTE SÃ EM CORPO SÃO I. INVESTIMENTO. PROT. 15.720.225-1. TERMO DE FOMENTO 016/2019 - PARCELA ÚNICA</text:p>
          </table:table-cell>
          <table:table-cell office:value-type="float" office:value="159804" calcext:value-type="float">
            <text:p>159804</text:p>
          </table:table-cell>
          <table:table-cell office:value-type="string" calcext:value-type="string">
            <text:p>ASSOC. APOIO A CRIANCA E AO AD</text:p>
          </table:table-cell>
          <table:table-cell office:value-type="string" calcext:value-type="string">
            <text:p>19000243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851" calcext:value-type="float">
            <text:p>19000851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19-11-08" calcext:value-type="date">
            <text:p>08/11/19</text:p>
          </table:table-cell>
          <table:table-cell table:style-name="ce318" office:value-type="date" office:date-value="2019-11-13" calcext:value-type="date">
            <text:p>13/11/19</text:p>
          </table:table-cell>
          <table:table-cell table:style-name="ce322" office:value-type="float" office:value="1098715" calcext:value-type="float">
            <text:p>1.098.715,00</text:p>
          </table:table-cell>
          <table:table-cell office:value-type="float" office:value="147253" calcext:value-type="float">
            <text:p>147253</text:p>
          </table:table-cell>
          <table:table-cell office:value-type="string" calcext:value-type="string">
            <text:p>EDITAL 33/2018 - PROJ. QUALIFICAR: AMPLIAÇÃO E GARANTIA DE QUALIDADE DE VIDA PARA CRIANÇAS E ADOLESCENTES COM DEFICIÊNCIAS MÚLTIPLAS. CUSTEIO. PROT. 15.701.605-9. TERMO DE FOMENTO 048/2019. PGTO PARCIAL PARCELA UNICA MEMO 252/2019-CC</text:p>
          </table:table-cell>
          <table:table-cell office:value-type="float" office:value="147253" calcext:value-type="float">
            <text:p>147253</text:p>
          </table:table-cell>
          <table:table-cell office:value-type="string" calcext:value-type="string">
            <text:p>PEQUENO COTOLENGO</text:p>
          </table:table-cell>
          <table:table-cell office:value-type="string" calcext:value-type="string">
            <text:p>19000324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852" calcext:value-type="float">
            <text:p>19000852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19-11-08" calcext:value-type="date">
            <text:p>08/11/19</text:p>
          </table:table-cell>
          <table:table-cell table:style-name="ce318" office:value-type="date" office:date-value="2019-11-13" calcext:value-type="date">
            <text:p>13/11/19</text:p>
          </table:table-cell>
          <table:table-cell table:style-name="ce322" office:value-type="float" office:value="0.9" calcext:value-type="float">
            <text:p>0,90</text:p>
          </table:table-cell>
          <table:table-cell office:value-type="float" office:value="147253" calcext:value-type="float">
            <text:p>147253</text:p>
          </table:table-cell>
          <table:table-cell office:value-type="string" calcext:value-type="string">
            <text:p>EDITAL 33/2018 - PROJ. QUALIFICAR: AMPLIAÇÃO E GARANTIA DE QUALIDADE DE VIDA PARA CRIANÇAS EADOLESCENTES COM DEFICIÊNCIAS MÚLTIPLAS. CUSTEIO. PROT. 15.701.605-9. TERMO DE FOMENTO 048/2019. COMPLEMENTO AO EMPENHO 19000324. PGTO PARCIAL PARCELA UNICA - MEMO 252/2019-CC</text:p>
          </table:table-cell>
          <table:table-cell office:value-type="float" office:value="147253" calcext:value-type="float">
            <text:p>147253</text:p>
          </table:table-cell>
          <table:table-cell office:value-type="string" calcext:value-type="string">
            <text:p>PEQUENO COTOLENGO</text:p>
          </table:table-cell>
          <table:table-cell office:value-type="string" calcext:value-type="string">
            <text:p>19000326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854" calcext:value-type="float">
            <text:p>19000854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19-11-08" calcext:value-type="date">
            <text:p>08/11/19</text:p>
          </table:table-cell>
          <table:table-cell table:style-name="ce318" office:value-type="date" office:date-value="2019-11-13" calcext:value-type="date">
            <text:p>13/11/19</text:p>
          </table:table-cell>
          <table:table-cell table:style-name="ce322" office:value-type="float" office:value="500468.08" calcext:value-type="float">
            <text:p>500.468,08</text:p>
          </table:table-cell>
          <table:table-cell office:value-type="float" office:value="147253" calcext:value-type="float">
            <text:p>147253</text:p>
          </table:table-cell>
          <table:table-cell office:value-type="string" calcext:value-type="string">
            <text:p>EDITAL 33/2018. PROJ. QUALIFICAR: AMPLIAÇÃO E GARANTIA DE QUALIDADE DE VIDA PARA CRIANÇAS E ADOLESCENTES COM DEFICIÊNCIAS MÚLTIPLAS. INVESTIMENTO. PROT. 15.701.605-9. TERMO DE FOMENTO 048/2019. PGTO PARCIAL PARCELA UNICA - MEMO 252/2019-CC</text:p>
          </table:table-cell>
          <table:table-cell office:value-type="float" office:value="147253" calcext:value-type="float">
            <text:p>147253</text:p>
          </table:table-cell>
          <table:table-cell office:value-type="string" calcext:value-type="string">
            <text:p>PEQUENO COTOLENGO</text:p>
          </table:table-cell>
          <table:table-cell office:value-type="string" calcext:value-type="string">
            <text:p>19000325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9">
          <table:table-cell office:value-type="float" office:value="20000003" calcext:value-type="float">
            <text:p>20000003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20-02-06" calcext:value-type="date">
            <text:p>06/02/20</text:p>
          </table:table-cell>
          <table:table-cell table:style-name="ce318" office:value-type="date" office:date-value="2020-02-12" calcext:value-type="date">
            <text:p>12/02/20</text:p>
          </table:table-cell>
          <table:table-cell table:style-name="ce322" office:value-type="float" office:value="1394913.94" calcext:value-type="float">
            <text:p>1.394.913,94</text:p>
          </table:table-cell>
          <table:table-cell office:value-type="float" office:value="104254" calcext:value-type="float">
            <text:p>104254</text:p>
          </table:table-cell>
          <table:table-cell table:style-name="ce323" office:value-type="string" calcext:value-type="string">
            <text:p>EDITAL 008/19 - BANCO DE PROJETOS - PROJETO PELO DIREITOS À VIDA III. TERMO DE FOMENTO 69/2019. CUSTEIO. PROT. 16.106.286-3.. - PGTO PARCELA UNICA - MEMO 24/20-CC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19000668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005" calcext:value-type="float">
            <text:p>2000000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20-02-06" calcext:value-type="date">
            <text:p>06/02/20</text:p>
          </table:table-cell>
          <table:table-cell table:style-name="ce318" office:value-type="date" office:date-value="2020-02-12" calcext:value-type="date">
            <text:p>12/02/20</text:p>
          </table:table-cell>
          <table:table-cell table:style-name="ce322" office:value-type="float" office:value="1135903.86" calcext:value-type="float">
            <text:p>1.135.903,86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EDITAL 008/19 - BANCO DE PROJETOS - PROJETO PELO DIREITOS À VIDA III. INVESTIMENTO.TERMO DE FOMENTO 69/2019. PROT. 16.106.286-3.. - PGTO PARCELA UNICA - MEMO 24/20-CC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19000670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003" calcext:value-type="float">
            <text:p>20000003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20-02-06" calcext:value-type="date">
            <text:p>06/02/20</text:p>
          </table:table-cell>
          <table:table-cell table:style-name="ce318" office:value-type="date" office:date-value="2020-02-12" calcext:value-type="date">
            <text:p>12/02/20</text:p>
          </table:table-cell>
          <table:table-cell table:style-name="ce322" office:value-type="float" office:value="1394913.94" calcext:value-type="float">
            <text:p>1.394.913,94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EDITAL 008/19 - BANCO DE PROJETOS - PROJETO PELO DIREITOS À VIDA III. TERMO DE FOMENTO 69/2019. CUSTEIO. PROT. 16.106.286-3.. - PGTO PARCELA UNICA - MEMO 24/20-CC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19000668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009" calcext:value-type="float">
            <text:p>20000009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20-02-07" calcext:value-type="date">
            <text:p>07/02/20</text:p>
          </table:table-cell>
          <table:table-cell table:style-name="ce318" office:value-type="date" office:date-value="2020-02-12" calcext:value-type="date">
            <text:p>12/02/20</text:p>
          </table:table-cell>
          <table:table-cell table:style-name="ce322" office:value-type="float" office:value="204930" calcext:value-type="float">
            <text:p>204.930,00</text:p>
          </table:table-cell>
          <table:table-cell office:value-type="float" office:value="322642" calcext:value-type="float">
            <text:p>322642</text:p>
          </table:table-cell>
          <table:table-cell office:value-type="string" calcext:value-type="string">
            <text:p>EDITAL 06/2019 - PROJETO TALENTO DO TÊNIS. CUSTEIO. TERMO DE FOMENTO 70/2019. PROT. 15.997.630-0. PGTO PARCELA UNICA - MEMO 023/2020-CC</text:p>
          </table:table-cell>
          <table:table-cell office:value-type="float" office:value="322642" calcext:value-type="float">
            <text:p>322642</text:p>
          </table:table-cell>
          <table:table-cell office:value-type="string" calcext:value-type="string">
            <text:p>ASS. ICARO MARCOLIN</text:p>
          </table:table-cell>
          <table:table-cell office:value-type="string" calcext:value-type="string">
            <text:p>19000667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021" calcext:value-type="float">
            <text:p>20000021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20-02-17" calcext:value-type="date">
            <text:p>17/02/20</text:p>
          </table:table-cell>
          <table:table-cell table:style-name="ce318" office:value-type="date" office:date-value="2020-02-20" calcext:value-type="date">
            <text:p>20/02/20</text:p>
          </table:table-cell>
          <table:table-cell table:style-name="ce322" office:value-type="float" office:value="8493930.48" calcext:value-type="float">
            <text:p>8.493.930,48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EDITAL 007/19 - BANCO DE PROJETOS - PROJETO PELO DIREITO À VIDA II. TERMO DE FOMENTO 71/2019. CUSTEIO. PROT. 16.137.776-7. PGTO PARCELA UNICA CFE MEMO 29/2020-CC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19000669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023" calcext:value-type="float">
            <text:p>20000023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20-02-17" calcext:value-type="date">
            <text:p>17/02/20</text:p>
          </table:table-cell>
          <table:table-cell table:style-name="ce318" office:value-type="date" office:date-value="2020-02-20" calcext:value-type="date">
            <text:p>20/02/20</text:p>
          </table:table-cell>
          <table:table-cell table:style-name="ce322" office:value-type="float" office:value="1384362.48" calcext:value-type="float">
            <text:p>1.384.362,48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EDITAL 007/19 - BANCO DE PROJETOS - PROJETO PELO DIREITO À VIDA II. INVESTIMENTO. TERMO DE FOMENTO 71/209. PROT. 16.137.776-7. PGTO PARCELA UNICA CFE MEMO 29/2020-CC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19000671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051" calcext:value-type="float">
            <text:p>20000051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20-07-08" calcext:value-type="date">
            <text:p>08/07/20</text:p>
          </table:table-cell>
          <table:table-cell table:style-name="ce318" office:value-type="date" office:date-value="2020-07-14" calcext:value-type="date">
            <text:p>14/07/20</text:p>
          </table:table-cell>
          <table:table-cell table:style-name="ce322" office:value-type="float" office:value="196150" calcext:value-type="float">
            <text:p>196.150,00</text:p>
          </table:table-cell>
          <table:table-cell office:value-type="float" office:value="331485" calcext:value-type="float">
            <text:p>331485</text:p>
          </table:table-cell>
          <table:table-cell office:value-type="string" calcext:value-type="string">
            <text:p>PG PARCELA UNICA - EDITAL 010/2019 - CEDCA - BANCO DE PROJETOS. PROJETO DE HABILIDADES SOCIAIS PARA ADOLESCENTES -HASA. PROT. 16.195.909-0. TERMO DE FOMENTO 014/2020.</text:p>
          </table:table-cell>
          <table:table-cell office:value-type="float" office:value="331485" calcext:value-type="float">
            <text:p>331485</text:p>
          </table:table-cell>
          <table:table-cell office:value-type="string" calcext:value-type="string">
            <text:p>INSTITUTO DE TRANSFORMACAO SOC</text:p>
          </table:table-cell>
          <table:table-cell office:value-type="string" calcext:value-type="string">
            <text:p>20000036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052" calcext:value-type="float">
            <text:p>20000052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20-07-08" calcext:value-type="date">
            <text:p>08/07/20</text:p>
          </table:table-cell>
          <table:table-cell table:style-name="ce318" office:value-type="date" office:date-value="2020-07-14" calcext:value-type="date">
            <text:p>14/07/20</text:p>
          </table:table-cell>
          <table:table-cell table:style-name="ce322" office:value-type="float" office:value="3850" calcext:value-type="float">
            <text:p>3.850,00</text:p>
          </table:table-cell>
          <table:table-cell office:value-type="float" office:value="331485" calcext:value-type="float">
            <text:p>331485</text:p>
          </table:table-cell>
          <table:table-cell office:value-type="string" calcext:value-type="string">
            <text:p>PG PARCELA UNICA - EDITAL 010/2019 - CEDCA - BANCO DE PROJETOS. PROJETO DE HABILIDADES SOCIAIS PARA ADOLESCENTES -HASA. PROT. 16.195.909-0. TERMO DE FOMENTO 014/2020.</text:p>
          </table:table-cell>
          <table:table-cell office:value-type="float" office:value="331485" calcext:value-type="float">
            <text:p>331485</text:p>
          </table:table-cell>
          <table:table-cell office:value-type="string" calcext:value-type="string">
            <text:p>INSTITUTO DE TRANSFORMACAO SOC</text:p>
          </table:table-cell>
          <table:table-cell office:value-type="string" calcext:value-type="string">
            <text:p>20000037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632" calcext:value-type="float">
            <text:p>20000632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20-12-13" calcext:value-type="date">
            <text:p>13/12/20</text:p>
          </table:table-cell>
          <table:table-cell table:style-name="ce318" office:value-type="date" office:date-value="2020-12-18" calcext:value-type="date">
            <text:p>18/12/20</text:p>
          </table:table-cell>
          <table:table-cell table:style-name="ce322" office:value-type="float" office:value="169691.52" calcext:value-type="float">
            <text:p>169.691,52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TO PARCELA ÚNICA CFE MEMO 134/2020-CC, PARTE 1/2 (FLS. 454) - Edital de Banco de Projetos nº 25/2019 - Associação Hospitalar de Proteção a Infância Dr Raul Carneiro - Projeto Hospital Digital. Prot. 16.391.270-8. Termo de Fomento nº 17/2020.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0000262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635" calcext:value-type="float">
            <text:p>2000063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20-12-13" calcext:value-type="date">
            <text:p>13/12/20</text:p>
          </table:table-cell>
          <table:table-cell table:style-name="ce318" office:value-type="date" office:date-value="2020-12-18" calcext:value-type="date">
            <text:p>18/12/20</text:p>
          </table:table-cell>
          <table:table-cell table:style-name="ce322" office:value-type="float" office:value="200423.34" calcext:value-type="float">
            <text:p>200.423,34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TO PARCELA ÚNICA CFE MEMO 134/2020-CC, PARTE 2/2 (FLS. 454) - Edital de Banco de Projetos nº 25/2019 - Associação Hospitalar de Proteção a Infância Dr Raul Carneiro - Projeto Hospital Digital. Prot. 16.391.270-8. Termo de Fomento nº 17/2020.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0000263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885" calcext:value-type="float">
            <text:p>2000088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20-12-16" calcext:value-type="date">
            <text:p>16/12/20</text:p>
          </table:table-cell>
          <table:table-cell table:style-name="ce318" office:value-type="date" office:date-value="2020-12-21" calcext:value-type="date">
            <text:p>21/12/20</text:p>
          </table:table-cell>
          <table:table-cell table:style-name="ce322" office:value-type="float" office:value="596534.42" calcext:value-type="float">
            <text:p>596.534,42</text:p>
          </table:table-cell>
          <table:table-cell office:value-type="float" office:value="496003" calcext:value-type="float">
            <text:p>496003</text:p>
          </table:table-cell>
          <table:table-cell office:value-type="string" calcext:value-type="string">
            <text:p>PGTO PARCELA ÚNICA CFE MEMO 136/2020-CC (FLS. 415) - Edital de Inexigibilidade nº 27/2018 - Associação dos Amigos do Hospital de Clínicas da Universidade Federal do Paraná - Projeto Defesa dos Direitos da Criança e do Adolescente - DEDICA. Prot. 16.495.161-8. Termo de Fomento nº 18/2020.</text:p>
          </table:table-cell>
          <table:table-cell office:value-type="float" office:value="496003" calcext:value-type="float">
            <text:p>496003</text:p>
          </table:table-cell>
          <table:table-cell office:value-type="string" calcext:value-type="string">
            <text:p>ASSOCIACAO DOS AMIGOS DO HOSPI</text:p>
          </table:table-cell>
          <table:table-cell office:value-type="string" calcext:value-type="string">
            <text:p>20000265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114" calcext:value-type="float">
            <text:p>21000114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21-05-25" calcext:value-type="date">
            <text:p>25/05/21</text:p>
          </table:table-cell>
          <table:table-cell table:style-name="ce318" office:value-type="date" office:date-value="2021-06-03" calcext:value-type="date">
            <text:p>03/06/21</text:p>
          </table:table-cell>
          <table:table-cell table:style-name="ce322" office:value-type="float" office:value="7364872.59" calcext:value-type="float">
            <text:p>7.364.872,59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 PARCIAL TERMO DE FOMENTO 09/2021 - Edital do Banco de Projetos 020/2020 – CEDCA/PR – Projeto Pelo Direito à Vida III. Custeio. 17.008.826-3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1000047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116" calcext:value-type="float">
            <text:p>21000116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21-05-25" calcext:value-type="date">
            <text:p>25/05/21</text:p>
          </table:table-cell>
          <table:table-cell table:style-name="ce318" office:value-type="date" office:date-value="2021-06-03" calcext:value-type="date">
            <text:p>03/06/21</text:p>
          </table:table-cell>
          <table:table-cell table:style-name="ce322" office:value-type="float" office:value="329128.62" calcext:value-type="float">
            <text:p>329.128,62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 PARCIAL TERMO DE FOMENTO 09/2021 -Edital do Banco de Projetos 020/2020 – CEDCA/PR – Projeto Pelo Direito à Vida III. Investimento. 17.008.826-3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1000048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133" calcext:value-type="float">
            <text:p>21000133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21-07-12" calcext:value-type="date">
            <text:p>12/07/21</text:p>
          </table:table-cell>
          <table:table-cell table:style-name="ce318" office:value-type="date" office:date-value="2021-07-16" calcext:value-type="date">
            <text:p>16/07/21</text:p>
          </table:table-cell>
          <table:table-cell table:style-name="ce322" office:value-type="float" office:value="843855.59" calcext:value-type="float">
            <text:p>843.855,59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 PARTE Edital do Banco de Projetos 024/2020 – CEDCA/PR – Projeto Hospital Digital. Custeio. 17.195.692-7 . Termo de Fomento nº017/2021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1000061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135" calcext:value-type="float">
            <text:p>2100013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21-07-12" calcext:value-type="date">
            <text:p>12/07/21</text:p>
          </table:table-cell>
          <table:table-cell table:style-name="ce318" office:value-type="date" office:date-value="2021-07-16" calcext:value-type="date">
            <text:p>16/07/21</text:p>
          </table:table-cell>
          <table:table-cell table:style-name="ce322" office:value-type="float" office:value="2310983.55" calcext:value-type="float">
            <text:p>2.310.983,55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 PARTE Edital do Banco de Projetos 024/2020 – CEDCA/PR – Projeto Hospital Digital. Investimento. 17.195.692-7. Termo de Fomento nº017/2021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1000062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166" calcext:value-type="float">
            <text:p>21000166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21-08-04" calcext:value-type="date">
            <text:p>04/08/21</text:p>
          </table:table-cell>
          <table:table-cell table:style-name="ce318" office:value-type="date" office:date-value="2021-08-09" calcext:value-type="date">
            <text:p>09/08/21</text:p>
          </table:table-cell>
          <table:table-cell table:style-name="ce322" office:value-type="float" office:value="364673.73" calcext:value-type="float">
            <text:p>364.673,73</text:p>
          </table:table-cell>
          <table:table-cell office:value-type="float" office:value="104268" calcext:value-type="float">
            <text:p>104268</text:p>
          </table:table-cell>
          <table:table-cell office:value-type="string" calcext:value-type="string">
            <text:p>PGTO PARC. ÚNICA, CONF. INFORMAÇÃO CC/SEJUF (FLS.1077/MOV.190) - EDITAL BANCO DE PROJETOS Nº 09/2019 - PROJ. CONVIVER MARISTA. TERMO DE FOMENTO 19/2021. CUSTEIO. PROT. 16.576.094-8</text:p>
          </table:table-cell>
          <table:table-cell office:value-type="float" office:value="104268" calcext:value-type="float">
            <text:p>104268</text:p>
          </table:table-cell>
          <table:table-cell office:value-type="string" calcext:value-type="string">
            <text:p>APC . ASSOCIACAO PARANAENSE DE</text:p>
          </table:table-cell>
          <table:table-cell office:value-type="string" calcext:value-type="string">
            <text:p>21000063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168" calcext:value-type="float">
            <text:p>21000168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21-08-04" calcext:value-type="date">
            <text:p>04/08/21</text:p>
          </table:table-cell>
          <table:table-cell table:style-name="ce318" office:value-type="date" office:date-value="2021-08-09" calcext:value-type="date">
            <text:p>09/08/21</text:p>
          </table:table-cell>
          <table:table-cell table:style-name="ce322" office:value-type="float" office:value="223958.83" calcext:value-type="float">
            <text:p>223.958,83</text:p>
          </table:table-cell>
          <table:table-cell office:value-type="float" office:value="104268" calcext:value-type="float">
            <text:p>104268</text:p>
          </table:table-cell>
          <table:table-cell office:value-type="string" calcext:value-type="string">
            <text:p>PGTO PARC. ÚNICA, CONF. INFORMAÇÃO CC/SEJUF (FLS.1077/MOV.190) - EDITAL BANCO DE PROJETOS Nº 09/2019 - EDITAL BANCO DE PROJETOS Nº 09/2019 - PROJ. CONVIVER MARISTA. TERMO DE FOMENTO 19/2021. INVESTIMENTO. PROT. 16.576.094-8</text:p>
          </table:table-cell>
          <table:table-cell office:value-type="float" office:value="104268" calcext:value-type="float">
            <text:p>104268</text:p>
          </table:table-cell>
          <table:table-cell office:value-type="string" calcext:value-type="string">
            <text:p>APC . ASSOCIACAO PARANAENSE DE</text:p>
          </table:table-cell>
          <table:table-cell office:value-type="string" calcext:value-type="string">
            <text:p>21000064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169" calcext:value-type="float">
            <text:p>21000169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21-08-06" calcext:value-type="date">
            <text:p>06/08/21</text:p>
          </table:table-cell>
          <table:table-cell table:style-name="ce318" office:value-type="date" office:date-value="2021-08-11" calcext:value-type="date">
            <text:p>11/08/21</text:p>
          </table:table-cell>
          <table:table-cell table:style-name="ce322" office:value-type="float" office:value="5835.22" calcext:value-type="float">
            <text:p>5.835,22</text:p>
          </table:table-cell>
          <table:table-cell office:value-type="float" office:value="363718" calcext:value-type="float">
            <text:p>363718</text:p>
          </table:table-cell>
          <table:table-cell office:value-type="string" calcext:value-type="string">
            <text:p>PGTO PARC. ÚNICA, CONF. INFORMAÇÃO CC/SEJUF (FLS. 423) - Edital do Banco de Projetos 018/2020 – CEDCA/PR – Programa Bom Aluno. Termo de Fomento 18/2021. Custeio. 17.020.366-6</text:p>
          </table:table-cell>
          <table:table-cell office:value-type="float" office:value="363718" calcext:value-type="float">
            <text:p>363718</text:p>
          </table:table-cell>
          <table:table-cell office:value-type="string" calcext:value-type="string">
            <text:p>INSTITUTO BOM ALUNO</text:p>
          </table:table-cell>
          <table:table-cell office:value-type="string" calcext:value-type="string">
            <text:p>21000059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171" calcext:value-type="float">
            <text:p>21000171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21-08-06" calcext:value-type="date">
            <text:p>06/08/21</text:p>
          </table:table-cell>
          <table:table-cell table:style-name="ce318" office:value-type="date" office:date-value="2021-08-11" calcext:value-type="date">
            <text:p>11/08/21</text:p>
          </table:table-cell>
          <table:table-cell table:style-name="ce322" office:value-type="float" office:value="14782.02" calcext:value-type="float">
            <text:p>14.782,02</text:p>
          </table:table-cell>
          <table:table-cell office:value-type="float" office:value="363718" calcext:value-type="float">
            <text:p>363718</text:p>
          </table:table-cell>
          <table:table-cell office:value-type="string" calcext:value-type="string">
            <text:p>PGTO PARC. ÚNICA, CONF. INFORMAÇÃO CC/SEJUF (FLS. 423) - Edital do Banco de Projetos 018/2020 – CEDCA/PR – Programa Bom Aluno. Termo de Fomento 18/2021. Investimento. 17.020.366-6</text:p>
          </table:table-cell>
          <table:table-cell office:value-type="float" office:value="363718" calcext:value-type="float">
            <text:p>363718</text:p>
          </table:table-cell>
          <table:table-cell office:value-type="string" calcext:value-type="string">
            <text:p>INSTITUTO BOM ALUNO</text:p>
          </table:table-cell>
          <table:table-cell office:value-type="string" calcext:value-type="string">
            <text:p>21000060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236" calcext:value-type="float">
            <text:p>21000236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21-10-25" calcext:value-type="date">
            <text:p>25/10/21</text:p>
          </table:table-cell>
          <table:table-cell table:style-name="ce318" office:value-type="date" office:date-value="2021-10-28" calcext:value-type="date">
            <text:p>28/10/21</text:p>
          </table:table-cell>
          <table:table-cell table:style-name="ce322" office:value-type="float" office:value="265052.8" calcext:value-type="float">
            <text:p>265.052,80</text:p>
          </table:table-cell>
          <table:table-cell office:value-type="float" office:value="125609" calcext:value-type="float">
            <text:p>125609</text:p>
          </table:table-cell>
          <table:table-cell office:value-type="string" calcext:value-type="string">
            <text:p>PG PARTE TERMO FOMENTO 27/21 - Projeto Infância Bem Cuidada. Custeio. 17.097.448-4.</text:p>
          </table:table-cell>
          <table:table-cell office:value-type="float" office:value="125609" calcext:value-type="float">
            <text:p>125609</text:p>
          </table:table-cell>
          <table:table-cell office:value-type="string" calcext:value-type="string">
            <text:p>SOCIEDADE HOSPITALAR ANGELINA</text:p>
          </table:table-cell>
          <table:table-cell office:value-type="string" calcext:value-type="string">
            <text:p>21000120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238" calcext:value-type="float">
            <text:p>21000238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21-10-25" calcext:value-type="date">
            <text:p>25/10/21</text:p>
          </table:table-cell>
          <table:table-cell table:style-name="ce318" office:value-type="date" office:date-value="2021-10-28" calcext:value-type="date">
            <text:p>28/10/21</text:p>
          </table:table-cell>
          <table:table-cell table:style-name="ce322" office:value-type="float" office:value="2544318.73" calcext:value-type="float">
            <text:p>2.544.318,73</text:p>
          </table:table-cell>
          <table:table-cell office:value-type="float" office:value="125609" calcext:value-type="float">
            <text:p>125609</text:p>
          </table:table-cell>
          <table:table-cell office:value-type="string" calcext:value-type="string">
            <text:p>PG PARTE TERMO FOMENTO 27/21 - Projeto Infância Bem Cuidada. Investimento. 17.097.448-4.</text:p>
          </table:table-cell>
          <table:table-cell office:value-type="float" office:value="125609" calcext:value-type="float">
            <text:p>125609</text:p>
          </table:table-cell>
          <table:table-cell office:value-type="string" calcext:value-type="string">
            <text:p>SOCIEDADE HOSPITALAR ANGELINA</text:p>
          </table:table-cell>
          <table:table-cell office:value-type="string" calcext:value-type="string">
            <text:p>21000121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0394" calcext:value-type="float">
            <text:p>22000394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22-06-03" calcext:value-type="date">
            <text:p>03/06/22</text:p>
          </table:table-cell>
          <table:table-cell table:style-name="ce318" office:value-type="date" office:date-value="2022-06-08" calcext:value-type="date">
            <text:p>08/06/22</text:p>
          </table:table-cell>
          <table:table-cell table:style-name="ce322" office:value-type="float" office:value="7626755.64" calcext:value-type="float">
            <text:p>7.626.755,64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AGTO PARTE - PARCELA ÚNICA <text:s/>Edital do Banco de Projetos 016/2021 – CEDCA/PR – Projeto Pelo Direito a Vida III. Custeio. Termo de Fomento 007/2022. Prot. 17.999.670-7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2000121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0395" calcext:value-type="float">
            <text:p>2200039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22-06-03" calcext:value-type="date">
            <text:p>03/06/22</text:p>
          </table:table-cell>
          <table:table-cell table:style-name="ce318" office:value-type="date" office:date-value="2022-06-08" calcext:value-type="date">
            <text:p>08/06/22</text:p>
          </table:table-cell>
          <table:table-cell table:style-name="ce322" office:value-type="float" office:value="184765.5" calcext:value-type="float">
            <text:p>184.765,50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AGTO PARTE - PARCELA ÚNICA - <text:s text:c="2"/>Edital do Banco de Projetos 016/2021 – CEDCA/PR – Projeto Pelo Direito a Vida III. Investimento. Termo de Fomento 007/2022. Prot. 17.999.670-7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2000122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0905" calcext:value-type="float">
            <text:p>2200090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22-06-30" calcext:value-type="date">
            <text:p>30/06/22</text:p>
          </table:table-cell>
          <table:table-cell table:style-name="ce318" office:value-type="date" office:date-value="2022-07-01" calcext:value-type="date">
            <text:p>01/07/22</text:p>
          </table:table-cell>
          <table:table-cell table:style-name="ce322" office:value-type="float" office:value="860932.32" calcext:value-type="float">
            <text:p>860.932,32</text:p>
          </table:table-cell>
          <table:table-cell office:value-type="float" office:value="114695" calcext:value-type="float">
            <text:p>114695</text:p>
          </table:table-cell>
          <table:table-cell office:value-type="string" calcext:value-type="string">
            <text:p>PAGTO PARCELA ÚNICA - Edital do Banco de Projetos 005/2020 – CEDCA/PR – Projeto Instituto de Câncer de Londrina – Complexo de pediatria Oncológica. Custeio. Termo de Fomento nº 005/2022. Prot. 17.893.308-6</text:p>
          </table:table-cell>
          <table:table-cell office:value-type="float" office:value="114695" calcext:value-type="float">
            <text:p>114695</text:p>
          </table:table-cell>
          <table:table-cell office:value-type="string" calcext:value-type="string">
            <text:p>INSTITUTO DE CANCER DE LONDRIN</text:p>
          </table:table-cell>
          <table:table-cell office:value-type="string" calcext:value-type="string">
            <text:p>22000030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7">
          <table:table-cell office:value-type="float" office:value="22000969" calcext:value-type="float">
            <text:p>22000969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22-07-20" calcext:value-type="date">
            <text:p>20/07/22</text:p>
          </table:table-cell>
          <table:table-cell table:style-name="ce318" office:value-type="date" office:date-value="2022-07-21" calcext:value-type="date">
            <text:p>21/07/22</text:p>
          </table:table-cell>
          <table:table-cell table:style-name="ce322" office:value-type="float" office:value="586026.41" calcext:value-type="float">
            <text:p>586.026,41</text:p>
          </table:table-cell>
          <table:table-cell office:value-type="float" office:value="159804" calcext:value-type="float">
            <text:p>159804</text:p>
          </table:table-cell>
          <table:table-cell office:value-type="string" calcext:value-type="string">
            <text:p>Pagto Parcela Única (conforme Informação da C.Convênios fls. 610)  de Edital do Banco de Projetos 022/2020 – CEDCA/PR – Projeto Mente Sã em Corpo São II. Custeio. Termo de Fomento 10/2022. Prot. 17.794.658-3</text:p>
            <text:p/>
          </table:table-cell>
          <table:table-cell office:value-type="float" office:value="159804" calcext:value-type="float">
            <text:p>159804</text:p>
          </table:table-cell>
          <table:table-cell office:value-type="string" calcext:value-type="string">
            <text:p>ASSOC. APOIO A CRIANCA E AO AD</text:p>
          </table:table-cell>
          <table:table-cell office:value-type="string" calcext:value-type="string">
            <text:p>22000184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0971" calcext:value-type="float">
            <text:p>22000971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22-07-20" calcext:value-type="date">
            <text:p>20/07/22</text:p>
          </table:table-cell>
          <table:table-cell table:style-name="ce318" office:value-type="date" office:date-value="2022-07-21" calcext:value-type="date">
            <text:p>21/07/22</text:p>
          </table:table-cell>
          <table:table-cell table:style-name="ce322" office:value-type="float" office:value="62858.4" calcext:value-type="float">
            <text:p>62.858,40</text:p>
          </table:table-cell>
          <table:table-cell office:value-type="float" office:value="159804" calcext:value-type="float">
            <text:p>159804</text:p>
          </table:table-cell>
          <table:table-cell office:value-type="string" calcext:value-type="string">
            <text:p>Pagto Parcela Única (conforme Informação da C.Convênios fls. 610) <text:s/>ref. Edital do Banco de Projetos 022/2020 – CEDCA/PR – Projeto Mente Sã em Corpo São II. Investimento. Termo de Fomento 10/2022. Prot. 17.794.658-3</text:p>
          </table:table-cell>
          <table:table-cell office:value-type="float" office:value="159804" calcext:value-type="float">
            <text:p>159804</text:p>
          </table:table-cell>
          <table:table-cell office:value-type="string" calcext:value-type="string">
            <text:p>ASSOC. APOIO A CRIANCA E AO AD</text:p>
          </table:table-cell>
          <table:table-cell office:value-type="string" calcext:value-type="string">
            <text:p>22000185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1882" calcext:value-type="float">
            <text:p>22001882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22-11-17" calcext:value-type="date">
            <text:p>17/11/22</text:p>
          </table:table-cell>
          <table:table-cell table:style-name="ce318" office:value-type="date" office:date-value="2022-11-22" calcext:value-type="date">
            <text:p>22/11/22</text:p>
          </table:table-cell>
          <table:table-cell table:style-name="ce322" office:value-type="float" office:value="1214145" calcext:value-type="float">
            <text:p>1.214.145,00</text:p>
          </table:table-cell>
          <table:table-cell office:value-type="float" office:value="112877" calcext:value-type="float">
            <text:p>112877</text:p>
          </table:table-cell>
          <table:table-cell office:value-type="string" calcext:value-type="string">
            <text:p>PGTO REF. DESPACHO FLS. 422/MOV.118 - DESPACHO FLS. 427/MOV.120 - DESPACHO FLS. 491/MOV.158 PROT. 19.144.431-0 Edital do Banco de Projetos 003/2022 – CEDCA/PR – Projeto Aprova. Deliberação nº 35/2022 – CEDCA/PR. CUSTEIO. Termo de Fomento 150/2022 - Protocolo 19.144.431-0.</text:p>
          </table:table-cell>
          <table:table-cell office:value-type="float" office:value="112877" calcext:value-type="float">
            <text:p>112877</text:p>
          </table:table-cell>
          <table:table-cell office:value-type="string" calcext:value-type="string">
            <text:p>GERAR GERACAO DE EMPREGO RENDA</text:p>
          </table:table-cell>
          <table:table-cell office:value-type="string" calcext:value-type="string">
            <text:p>22000543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1883" calcext:value-type="float">
            <text:p>22001883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22-11-17" calcext:value-type="date">
            <text:p>17/11/22</text:p>
          </table:table-cell>
          <table:table-cell table:style-name="ce318" office:value-type="date" office:date-value="2022-11-22" calcext:value-type="date">
            <text:p>22/11/22</text:p>
          </table:table-cell>
          <table:table-cell table:style-name="ce322" office:value-type="float" office:value="94275" calcext:value-type="float">
            <text:p>94.275,00</text:p>
          </table:table-cell>
          <table:table-cell office:value-type="float" office:value="112877" calcext:value-type="float">
            <text:p>112877</text:p>
          </table:table-cell>
          <table:table-cell office:value-type="string" calcext:value-type="string">
            <text:p>PGTO REF. DESPACHO FLS. 422/MOV.118 - DESPACHO FLS. 427/MOV.120 - DESPACHO FLS. 491/MOV.158 PROT. 19.144.431-0 Edital do Banco de Projetos 003/2022 – CEDCA/PR – Projeto Aprova. Deliberação nº 035/2022 -CEDCA/PR. INVESTIMENTO. Termo de Fomento 150/2022 - Protocolo 19.144-431-0.</text:p>
          </table:table-cell>
          <table:table-cell office:value-type="float" office:value="112877" calcext:value-type="float">
            <text:p>112877</text:p>
          </table:table-cell>
          <table:table-cell office:value-type="string" calcext:value-type="string">
            <text:p>GERAR GERACAO DE EMPREGO RENDA</text:p>
          </table:table-cell>
          <table:table-cell office:value-type="string" calcext:value-type="string">
            <text:p>22000544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2192" calcext:value-type="float">
            <text:p>22002192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22-12-06" calcext:value-type="date">
            <text:p>06/12/22</text:p>
          </table:table-cell>
          <table:table-cell table:style-name="ce318" office:value-type="date" office:date-value="2022-12-09" calcext:value-type="date">
            <text:p>09/12/22</text:p>
          </table:table-cell>
          <table:table-cell table:style-name="ce322" office:value-type="float" office:value="0" calcext:value-type="float">
            <text:p>0,00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 PARTE 1/2 TERMO DE FOMENTO (Fls.450/Mov. 158) - Edital do Banco de Projetos 002/2022 – CEDCA/PR – Projeto Hospital Digital. Deliberação n 34/2022 – CEDCA/PR. CUSTEIO - Termo de Fomento 159/2022 - Protocolo 19.248.225-9.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2000557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2193" calcext:value-type="float">
            <text:p>22002193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22-12-06" calcext:value-type="date">
            <text:p>06/12/22</text:p>
          </table:table-cell>
          <table:table-cell table:style-name="ce318" office:value-type="date" office:date-value="2022-12-09" calcext:value-type="date">
            <text:p>09/12/22</text:p>
          </table:table-cell>
          <table:table-cell table:style-name="ce322" office:value-type="float" office:value="0" calcext:value-type="float">
            <text:p>0,00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 PARTE 2/2 TERMO DE FOMENTO (Fls.450/Mov. 158) - <text:s/>Edital do Banco de Projetos 002/2022 – CEDCA/PR – Projeto Hospital Digital. Deliberação n 34/2022 – CEDCA/PR. INVESTIMENTO. Termo de Fomento 159/2022 - Protocolo 19.248.225-9.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2000558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2245" calcext:value-type="float">
            <text:p>2200224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22-12-08" calcext:value-type="date">
            <text:p>08/12/22</text:p>
          </table:table-cell>
          <table:table-cell table:style-name="ce318" office:value-type="date" office:date-value="2022-12-13" calcext:value-type="date">
            <text:p>13/12/22</text:p>
          </table:table-cell>
          <table:table-cell table:style-name="ce322" office:value-type="float" office:value="237243.66" calcext:value-type="float">
            <text:p>237.243,66</text:p>
          </table:table-cell>
          <table:table-cell office:value-type="float" office:value="501872" calcext:value-type="float">
            <text:p>501872</text:p>
          </table:table-cell>
          <table:table-cell office:value-type="string" calcext:value-type="string">
            <text:p>PGTO REF. DESPACHO FLS. 539/MOV.196 e DESPACHO FLS.472/161 PROT. 17.977.612-0 <text:s/>Edital do Banco de Projetos 017/2020 – CEDCA/PR – Projeto Cidadão do Futuro. Custeio. Termo de Fomento 160/2022. Prot. 17.977.612-0</text:p>
          </table:table-cell>
          <table:table-cell office:value-type="float" office:value="501872" calcext:value-type="float">
            <text:p>501872</text:p>
          </table:table-cell>
          <table:table-cell office:value-type="string" calcext:value-type="string">
            <text:p>CENTRO DE EDUCACAO JOAO PAULO</text:p>
          </table:table-cell>
          <table:table-cell office:value-type="string" calcext:value-type="string">
            <text:p>22000559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2809" calcext:value-type="float">
            <text:p>22002809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22-12-13" calcext:value-type="date">
            <text:p>13/12/22</text:p>
          </table:table-cell>
          <table:table-cell table:style-name="ce318" office:value-type="date" office:date-value="2022-12-16" calcext:value-type="date">
            <text:p>16/12/22</text:p>
          </table:table-cell>
          <table:table-cell table:style-name="ce322" office:value-type="float" office:value="1638263.38" calcext:value-type="float">
            <text:p>1.638.263,38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 PARTE 1/2 (DESPACHO CC FL 450) Edital do Banco de Projetos 002/2022 – CEDCA/PR – Projeto Hospital Digital. Deliberação n 34/2022 – CEDCA/PR. CUSTEIO - Termo de Fomento 159/2022 - Protocolo 19.248.225-9.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2000557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2811" calcext:value-type="float">
            <text:p>22002811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22-12-13" calcext:value-type="date">
            <text:p>13/12/22</text:p>
          </table:table-cell>
          <table:table-cell table:style-name="ce318" office:value-type="date" office:date-value="2022-12-16" calcext:value-type="date">
            <text:p>16/12/22</text:p>
          </table:table-cell>
          <table:table-cell table:style-name="ce322" office:value-type="float" office:value="1037018.52" calcext:value-type="float">
            <text:p>1.037.018,52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 PARTE 1/2 (DESPACHO CC FL 450) Edital do Banco de Projetos 002/2022 – CEDCA/PR – Projeto Hospital Digital. Deliberação n 34/2022 – CEDCA/PR. INVESTIMENTO. Termo de Fomento 159/2022 - Protocolo 19.248.225-9.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2000558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2951" calcext:value-type="float">
            <text:p>22002951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22-12-16" calcext:value-type="date">
            <text:p>16/12/22</text:p>
          </table:table-cell>
          <table:table-cell table:style-name="ce318" office:value-type="date" office:date-value="2022-12-21" calcext:value-type="date">
            <text:p>21/12/22</text:p>
          </table:table-cell>
          <table:table-cell table:style-name="ce322" office:value-type="float" office:value="8930159.2" calcext:value-type="float">
            <text:p>8.930.159,20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TO REF. DESPACHO FLS 358/MOV.112 , DESPACHO FLS. 365/MOV.118 e DESPACHO FLS. 407/MOV.144 PROT. 19.336.572-8 Edital do Banco de Projetos 007/2022 – CEDCA/PR – Projeto Pelo Direito a Vida III. CUSTEIO. Termo de Fomento 166/2022 - Protocolo 19.336.572-8.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2000773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2952" calcext:value-type="float">
            <text:p>22002952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date" office:date-value="2022-12-16" calcext:value-type="date">
            <text:p>16/12/22</text:p>
          </table:table-cell>
          <table:table-cell table:style-name="ce318" office:value-type="date" office:date-value="2022-12-21" calcext:value-type="date">
            <text:p>21/12/22</text:p>
          </table:table-cell>
          <table:table-cell table:style-name="ce322" office:value-type="float" office:value="112557.75" calcext:value-type="float">
            <text:p>112.557,75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TO REF. DESPACHO FLS 358/MOV.112 , DESPACHO FLS. 365/MOV.118 e DESPACHO FLS. 407/MOV.144 PROT. 19.336.572- Edital do Banco de Projetos 007/2022 – CEDCA/PR – Projeto Pelo Direito a Vida III. INVESTIMENTO. Termo de Fomento 166/2022 - Protocolo 19.336.572-8.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2000774</text:p>
          </table:table-cell>
          <table:table-cell table:style-name="Default"/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table:style-name="ce290" office:value-type="float" office:value="23001594" calcext:value-type="float">
            <text:p>23001594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float" office:value="6166" calcext:value-type="float">
            <text:p>61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string" calcext:value-type="string">
            <text:p>07/07/23</text:p>
          </table:table-cell>
          <table:table-cell table:style-name="ce318" office:value-type="date" office:date-value="2023-07-12" calcext:value-type="date">
            <text:p>12/07/23</text:p>
          </table:table-cell>
          <table:table-cell table:style-name="ce322" office:value-type="float" office:value="92811.28" calcext:value-type="float">
            <text:p>92.811,28</text:p>
          </table:table-cell>
          <table:table-cell office:value-type="float" office:value="1360395" calcext:value-type="float">
            <text:p>1360395</text:p>
          </table:table-cell>
          <table:table-cell office:value-type="string" calcext:value-type="string">
            <text:p>PGTO PARCELA ÚNICA(parte inicial) CONF. DESPACHO Fls.309/Mov.142 - <text:s/>Banco de Projetos FIA, Deliberação nº 004/2021, resgate do montante – Projeto Arte que Transforma a Vida. CUSTEIO - Termo de Fomento nº 005/2023. Protocolo 20.121.815-2.</text:p>
          </table:table-cell>
          <table:table-cell office:value-type="float" office:value="1360395" calcext:value-type="float">
            <text:p>1360395</text:p>
          </table:table-cell>
          <table:table-cell office:value-type="string" calcext:value-type="string">
            <text:p>CENTRO DE CONVIVENCIA ARTE &amp; V</text:p>
          </table:table-cell>
          <table:table-cell office:value-type="float" office:value="23001331" calcext:value-type="float">
            <text:p>23001331</text:p>
          </table:table-cell>
          <table:table-cell table:number-columns-repeated="4"/>
        </table:table-row>
        <table:table-row table:style-name="ro1">
          <table:table-cell table:style-name="ce290" office:value-type="float" office:value="23001595" calcext:value-type="float">
            <text:p>2300159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float" office:value="6166" calcext:value-type="float">
            <text:p>61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8" office:value-type="string" calcext:value-type="string">
            <text:p>07/07/23</text:p>
          </table:table-cell>
          <table:table-cell table:style-name="ce318" office:value-type="date" office:date-value="2023-07-12" calcext:value-type="date">
            <text:p>12/07/23</text:p>
          </table:table-cell>
          <table:table-cell table:style-name="ce322" office:value-type="float" office:value="16258.72" calcext:value-type="float">
            <text:p>16.258,72</text:p>
          </table:table-cell>
          <table:table-cell office:value-type="float" office:value="1360395" calcext:value-type="float">
            <text:p>1360395</text:p>
          </table:table-cell>
          <table:table-cell office:value-type="string" calcext:value-type="string">
            <text:p>PGTO PARCELA ÚNICA(parte final) CONF. DESPACHO Fls.309/Mov.142 - Banco de Projetos FIA, Deliberação nº 004/2021, resgate do montante – Projeto Arte que Transforma a Vida. INVESTIMENTO - Termo de Fomento 005/2023. Protocolo 20.121.815-2.</text:p>
          </table:table-cell>
          <table:table-cell office:value-type="float" office:value="1360395" calcext:value-type="float">
            <text:p>1360395</text:p>
          </table:table-cell>
          <table:table-cell office:value-type="string" calcext:value-type="string">
            <text:p>CENTRO DE CONVIVENCIA ARTE &amp; V</text:p>
          </table:table-cell>
          <table:table-cell office:value-type="float" office:value="23001332" calcext:value-type="float">
            <text:p>23001332</text:p>
          </table:table-cell>
          <table:table-cell/>
          <table:table-cell table:style-name="Default" table:number-columns-repeated="3"/>
        </table:table-row>
        <table:table-row table:style-name="ro9">
          <table:table-cell table:number-columns-repeated="2"/>
          <table:table-cell office:value-type="string" calcext:value-type="string">
            <text:p>CP - Orçamentário</text:p>
          </table:table-cell>
          <table:table-cell office:value-type="float" office:value="6166" calcext:value-type="float">
            <text:p>6166</text:p>
          </table:table-cell>
          <table:table-cell office:value-type="float" office:value="284" calcext:value-type="float">
            <text:p>284</text:p>
          </table:table-cell>
          <table:table-cell table:number-columns-repeated="3" table:style-name="ce318" office:value-type="date" office:date-value="2023-08-22" calcext:value-type="date">
            <text:p>22/08/23</text:p>
          </table:table-cell>
          <table:table-cell table:style-name="ce284" office:value-type="float" office:value="636271.84" calcext:value-type="float">
            <text:p><text:s/>R$636.271,84 </text:p>
          </table:table-cell>
          <table:table-cell office:value-type="float" office:value="23001591" calcext:value-type="float">
            <text:p>23001591</text:p>
          </table:table-cell>
          <table:table-cell office:value-type="string" calcext:value-type="string">
            <text:p>PGTO PARCELA ÚNICA(PARTE INICIAL) <text:s/>CONF. DESPACHO Fls.931 /Mov.171 Deliberação nº 007/2023 - CEDCA/PR - Proposta 1 do edital de banco de projeto “Educação: O Futuro é para Todos– Ano I. INVESTIMENTO - Termo de Fomento nº 007/2023. Protocolo 20.105.265-3.</text:p>
          </table:table-cell>
          <table:table-cell/>
          <table:table-cell office:value-type="string" calcext:value-type="string">
            <text:p>ASSOC BRASILEIRA DE EDUCACAO E</text:p>
          </table:table-cell>
          <table:table-cell office:value-type="float" office:value="45160" calcext:value-type="float">
            <text:p>45160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ASSOC BRASILEIRA DE EDUCACAO E</text:p>
          </table:table-cell>
          <table:table-cell table:number-columns-repeated="2"/>
        </table:table-row>
        <table:table-row table:style-name="ro9">
          <table:table-cell table:number-columns-repeated="2"/>
          <table:table-cell office:value-type="string" calcext:value-type="string">
            <text:p>CP - Orçamentário</text:p>
          </table:table-cell>
          <table:table-cell office:value-type="float" office:value="6166" calcext:value-type="float">
            <text:p>6166</text:p>
          </table:table-cell>
          <table:table-cell office:value-type="float" office:value="284" calcext:value-type="float">
            <text:p>284</text:p>
          </table:table-cell>
          <table:table-cell table:number-columns-repeated="3" table:style-name="ce318" office:value-type="date" office:date-value="2023-08-24" calcext:value-type="date">
            <text:p>24/08/23</text:p>
          </table:table-cell>
          <table:table-cell table:style-name="ce284" office:value-type="float" office:value="574974.62" calcext:value-type="float">
            <text:p><text:s/>R$574.974,62 </text:p>
          </table:table-cell>
          <table:table-cell office:value-type="float" office:value="23000269" calcext:value-type="float">
            <text:p>23000269</text:p>
          </table:table-cell>
          <table:table-cell office:value-type="string" calcext:value-type="string">
            <text:p>PGTO PARCELA ÚNICA(PARTE FINAL) <text:s/>CONF. DESPACHO Fls.931 /Mov.171 Deliberação nº 007/2023 - CEDCA/PR - Proposta 1 do edital de banco de projeto “Educação: O Futuro é para Todos– Ano I. CUSTEIO - Termo de Fomento nº 007/2023. Protocolo 20.105.265-3.</text:p>
          </table:table-cell>
          <table:table-cell/>
          <table:table-cell office:value-type="string" calcext:value-type="string">
            <text:p>ASSOC BRASILEIRA DE EDUCACAO E</text:p>
          </table:table-cell>
          <table:table-cell office:value-type="float" office:value="45162" calcext:value-type="float">
            <text:p>45162</text:p>
          </table:table-cell>
          <table:table-cell office:value-type="string" calcext:value-type="string">
            <text:p>OC</text:p>
          </table:table-cell>
          <table:table-cell table:style-name="Default" office:value-type="string" calcext:value-type="string">
            <text:p>SECRETARIA DA RECEITA FEDERAL</text:p>
          </table:table-cell>
          <table:table-cell table:style-name="Default"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CP - Orçamentário</text:p>
          </table:table-cell>
          <table:table-cell office:value-type="float" office:value="6166" calcext:value-type="float">
            <text:p>6166</text:p>
          </table:table-cell>
          <table:table-cell office:value-type="float" office:value="284" calcext:value-type="float">
            <text:p>284</text:p>
          </table:table-cell>
          <table:table-cell table:number-columns-repeated="3" table:style-name="ce280" office:value-type="date" office:date-value="2023-12-20" calcext:value-type="date">
            <text:p>20/12/23</text:p>
          </table:table-cell>
          <table:table-cell table:style-name="Default" office:value-type="float" office:value="1706750.44" calcext:value-type="float">
            <text:p>1706750,44</text:p>
          </table:table-cell>
          <table:table-cell table:style-name="Default" office:value-type="float" office:value="496003" calcext:value-type="float">
            <text:p>496003</text:p>
          </table:table-cell>
          <table:table-cell table:style-name="Default" office:value-type="string" calcext:value-type="string">
            <text:p>PGTO CONF. DESPACHO fl. 497/mov. 201 REF. PARCELA ÚNICA(parte inicial) - Edital de Banco de Projetos 5/2022 – DEDICA – Defesa dos Direitos da Criança e do Adolescente – 2019/2020. Deliberação 087/2017 e 060/2022 - CEDCA/PR - CUSTEIO - Termo de Fomento n° 009/2023 - Protocolo 19.476.130-9.</text:p>
          </table:table-cell>
          <table:table-cell table:style-name="Default" office:value-type="float" office:value="496003" calcext:value-type="float">
            <text:p>496003</text:p>
          </table:table-cell>
          <table:table-cell table:style-name="Default" office:value-type="string" calcext:value-type="string">
            <text:p>ASSOCIACAO DOS AMIGOS DO HOSPI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CP - Orçamentário</text:p>
          </table:table-cell>
          <table:table-cell office:value-type="float" office:value="6166" calcext:value-type="float">
            <text:p>6166</text:p>
          </table:table-cell>
          <table:table-cell office:value-type="float" office:value="284" calcext:value-type="float">
            <text:p>284</text:p>
          </table:table-cell>
          <table:table-cell table:number-columns-repeated="3" table:style-name="ce280" office:value-type="date" office:date-value="2023-12-20" calcext:value-type="date">
            <text:p>20/12/23</text:p>
          </table:table-cell>
          <table:table-cell table:style-name="Default" office:value-type="float" office:value="72096.1" calcext:value-type="float">
            <text:p>72096,1</text:p>
          </table:table-cell>
          <table:table-cell table:style-name="Default" office:value-type="float" office:value="496003" calcext:value-type="float">
            <text:p>496003</text:p>
          </table:table-cell>
          <table:table-cell table:style-name="Default" office:value-type="string" calcext:value-type="string">
            <text:p>PGTO CONF. DESPACHO fl. 497/mov. 201 REF. PARCELA ÚNICA(parte final) - Edital de Banco de Projetos 5/2022 – DEDICA – Defesa dos Direitos da Criança e do Adolescente – 2019/2020. Deliberações 060/2022 e 087/2017 - CEDCA/PR. INVESTIMENTO - Termo de Fomento nº 009/2023 - Protocolo 19.476.130-9.</text:p>
          </table:table-cell>
          <table:table-cell table:style-name="Default" office:value-type="float" office:value="496003" calcext:value-type="float">
            <text:p>496003</text:p>
          </table:table-cell>
          <table:table-cell table:style-name="Default" office:value-type="string" calcext:value-type="string">
            <text:p>ASSOCIACAO DOS AMIGOS DO HOSPI</text:p>
          </table:table-cell>
          <table:table-cell table:number-columns-repeated="5"/>
        </table:table-row>
        <table:table-row table:style-name="ro1" table:number-rows-repeated="1048519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PASEP 20-21-22" table:style-name="ta1">
        <table:table-column table:style-name="co72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75" table:default-cell-style-name="Default"/>
        <table:table-column table:style-name="co76" table:default-cell-style-name="ce280"/>
        <table:table-column table:style-name="co77" table:default-cell-style-name="Default"/>
        <table:table-column table:style-name="co78" table:default-cell-style-name="Default"/>
        <table:table-column table:style-name="co79" table:default-cell-style-name="ce280"/>
        <table:table-column table:style-name="co80" table:default-cell-style-name="Default"/>
        <table:table-column table:style-name="co31" table:default-cell-style-name="Default"/>
        <table:table-column table:style-name="co58" table:default-cell-style-name="Default"/>
        <table:table-row table:style-name="ro1">
          <table:table-cell table:style-name="ce324" office:value-type="string" calcext:value-type="string">
            <text:p>Nº do Documento</text:p>
          </table:table-cell>
          <table:table-cell table:style-name="ce324" office:value-type="string" calcext:value-type="string">
            <text:p>Fonte</text:p>
          </table:table-cell>
          <table:table-cell table:style-name="ce324" office:value-type="string" calcext:value-type="string">
            <text:p>Órgão/ Unidade</text:p>
          </table:table-cell>
          <table:table-cell table:style-name="ce324" office:value-type="string" calcext:value-type="string">
            <text:p>Observação Empenho</text:p>
          </table:table-cell>
          <table:table-cell table:style-name="ce433" office:value-type="string" calcext:value-type="string">
            <text:p>Data de Pagamento</text:p>
          </table:table-cell>
          <table:table-cell table:style-name="ce324" office:value-type="string" calcext:value-type="string">
            <text:p>Valor Bruto</text:p>
          </table:table-cell>
          <table:table-cell table:style-name="ce324" office:value-type="string" calcext:value-type="string">
            <text:p>N. do Credor</text:p>
          </table:table-cell>
          <table:table-cell table:style-name="ce433" office:value-type="string" calcext:value-type="string">
            <text:p>Data Cont.</text:p>
          </table:table-cell>
          <table:table-cell table:style-name="ce324" office:value-type="string" calcext:value-type="string">
            <text:p>Número Empenho</text:p>
          </table:table-cell>
          <table:table-cell table:style-name="ce324" office:value-type="string" calcext:value-type="string">
            <text:p>No Conta Pagador</text:p>
          </table:table-cell>
          <table:table-cell table:style-name="ce324" office:value-type="string" calcext:value-type="string">
            <text:p>Bco/Ag Pagador</text:p>
          </table:table-cell>
        </table:table-row>
        <table:table-row table:style-name="ro1">
          <table:table-cell office:value-type="float" office:value="20000006" calcext:value-type="float">
            <text:p>20000006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e janeiro/2020</text:p>
          </table:table-cell>
          <table:table-cell office:value-type="date" office:date-value="2020-02-20" calcext:value-type="date">
            <text:p>20/02/20</text:p>
          </table:table-cell>
          <table:table-cell office:value-type="float" office:value="1557.43" calcext:value-type="float">
            <text:p>1557,43</text:p>
          </table:table-cell>
          <table:table-cell office:value-type="float" office:value="12" calcext:value-type="float">
            <text:p>12</text:p>
          </table:table-cell>
          <table:table-cell office:value-type="date" office:date-value="2020-02-17" calcext:value-type="date">
            <text:p>17/02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011" calcext:value-type="float">
            <text:p>20000011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e fevereiro/2020</text:p>
          </table:table-cell>
          <table:table-cell office:value-type="date" office:date-value="2020-03-23" calcext:value-type="date">
            <text:p>23/03/20</text:p>
          </table:table-cell>
          <table:table-cell office:value-type="float" office:value="1283.59" calcext:value-type="float">
            <text:p>1283,59</text:p>
          </table:table-cell>
          <table:table-cell office:value-type="float" office:value="12" calcext:value-type="float">
            <text:p>12</text:p>
          </table:table-cell>
          <table:table-cell office:value-type="date" office:date-value="2020-03-09" calcext:value-type="date">
            <text:p>09/03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018" calcext:value-type="float">
            <text:p>20000018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e março/2020</text:p>
          </table:table-cell>
          <table:table-cell office:value-type="date" office:date-value="2020-04-23" calcext:value-type="date">
            <text:p>23/04/20</text:p>
          </table:table-cell>
          <table:table-cell office:value-type="float" office:value="6368.43" calcext:value-type="float">
            <text:p>6368,43</text:p>
          </table:table-cell>
          <table:table-cell office:value-type="float" office:value="12" calcext:value-type="float">
            <text:p>12</text:p>
          </table:table-cell>
          <table:table-cell office:value-type="date" office:date-value="2020-04-16" calcext:value-type="date">
            <text:p>16/04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029" calcext:value-type="float">
            <text:p>20000029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e abril/2020</text:p>
          </table:table-cell>
          <table:table-cell office:value-type="date" office:date-value="2020-05-22" calcext:value-type="date">
            <text:p>22/05/20</text:p>
          </table:table-cell>
          <table:table-cell office:value-type="float" office:value="1439.9" calcext:value-type="float">
            <text:p>1439,9</text:p>
          </table:table-cell>
          <table:table-cell office:value-type="float" office:value="12" calcext:value-type="float">
            <text:p>12</text:p>
          </table:table-cell>
          <table:table-cell office:value-type="date" office:date-value="2020-05-18" calcext:value-type="date">
            <text:p>18/05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042" calcext:value-type="float">
            <text:p>20000042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e maio/2020</text:p>
          </table:table-cell>
          <table:table-cell office:value-type="date" office:date-value="2020-06-23" calcext:value-type="date">
            <text:p>23/06/20</text:p>
          </table:table-cell>
          <table:table-cell office:value-type="float" office:value="906.36" calcext:value-type="float">
            <text:p>906,36</text:p>
          </table:table-cell>
          <table:table-cell office:value-type="float" office:value="12" calcext:value-type="float">
            <text:p>12</text:p>
          </table:table-cell>
          <table:table-cell office:value-type="date" office:date-value="2020-06-17" calcext:value-type="date">
            <text:p>17/06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187" calcext:value-type="float">
            <text:p>20000187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e Junho/2020</text:p>
          </table:table-cell>
          <table:table-cell office:value-type="date" office:date-value="2020-07-22" calcext:value-type="date">
            <text:p>22/07/20</text:p>
          </table:table-cell>
          <table:table-cell office:value-type="float" office:value="4971.28" calcext:value-type="float">
            <text:p>4971,28</text:p>
          </table:table-cell>
          <table:table-cell office:value-type="float" office:value="12" calcext:value-type="float">
            <text:p>12</text:p>
          </table:table-cell>
          <table:table-cell office:value-type="date" office:date-value="2020-07-16" calcext:value-type="date">
            <text:p>16/07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285" calcext:value-type="float">
            <text:p>20000285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e julho/2020</text:p>
          </table:table-cell>
          <table:table-cell office:value-type="date" office:date-value="2020-08-19" calcext:value-type="date">
            <text:p>19/08/20</text:p>
          </table:table-cell>
          <table:table-cell office:value-type="float" office:value="1640.88" calcext:value-type="float">
            <text:p>1640,88</text:p>
          </table:table-cell>
          <table:table-cell office:value-type="float" office:value="12" calcext:value-type="float">
            <text:p>12</text:p>
          </table:table-cell>
          <table:table-cell office:value-type="date" office:date-value="2020-08-13" calcext:value-type="date">
            <text:p>13/08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300" calcext:value-type="float">
            <text:p>20000300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e agosto/2020</text:p>
          </table:table-cell>
          <table:table-cell office:value-type="date" office:date-value="2020-09-23" calcext:value-type="date">
            <text:p>23/09/20</text:p>
          </table:table-cell>
          <table:table-cell office:value-type="float" office:value="6804.48" calcext:value-type="float">
            <text:p>6804,48</text:p>
          </table:table-cell>
          <table:table-cell office:value-type="float" office:value="12" calcext:value-type="float">
            <text:p>12</text:p>
          </table:table-cell>
          <table:table-cell office:value-type="date" office:date-value="2020-09-18" calcext:value-type="date">
            <text:p>18/09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320" calcext:value-type="float">
            <text:p>20000320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o mês de setembro/2020</text:p>
          </table:table-cell>
          <table:table-cell office:value-type="date" office:date-value="2020-10-21" calcext:value-type="date">
            <text:p>21/10/20</text:p>
          </table:table-cell>
          <table:table-cell office:value-type="float" office:value="3087.21" calcext:value-type="float">
            <text:p>3087,21</text:p>
          </table:table-cell>
          <table:table-cell office:value-type="float" office:value="12" calcext:value-type="float">
            <text:p>12</text:p>
          </table:table-cell>
          <table:table-cell office:value-type="date" office:date-value="2020-10-15" calcext:value-type="date">
            <text:p>15/10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384" calcext:value-type="float">
            <text:p>20000384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o mês de Outubro/2020</text:p>
          </table:table-cell>
          <table:table-cell office:value-type="date" office:date-value="2020-11-23" calcext:value-type="date">
            <text:p>23/11/20</text:p>
          </table:table-cell>
          <table:table-cell office:value-type="float" office:value="12163.84" calcext:value-type="float">
            <text:p>12163,84</text:p>
          </table:table-cell>
          <table:table-cell office:value-type="float" office:value="12" calcext:value-type="float">
            <text:p>12</text:p>
          </table:table-cell>
          <table:table-cell office:value-type="date" office:date-value="2020-11-16" calcext:value-type="date">
            <text:p>16/11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638" calcext:value-type="float">
            <text:p>20000638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o mês de Novembro/2020</text:p>
          </table:table-cell>
          <table:table-cell office:value-type="date" office:date-value="2020-12-17" calcext:value-type="date">
            <text:p>17/12/20</text:p>
          </table:table-cell>
          <table:table-cell office:value-type="float" office:value="5374.48" calcext:value-type="float">
            <text:p>5374,48</text:p>
          </table:table-cell>
          <table:table-cell office:value-type="float" office:value="12" calcext:value-type="float">
            <text:p>12</text:p>
          </table:table-cell>
          <table:table-cell office:value-type="date" office:date-value="2020-12-14" calcext:value-type="date">
            <text:p>14/12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008" calcext:value-type="float">
            <text:p>21000008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o mês de Dezembro/2020 (parte)</text:p>
          </table:table-cell>
          <table:table-cell office:value-type="date" office:date-value="2021-01-22" calcext:value-type="date">
            <text:p>22/01/21</text:p>
          </table:table-cell>
          <table:table-cell office:value-type="float" office:value="106535.12" calcext:value-type="float">
            <text:p>106535,12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1-19" calcext:value-type="date">
            <text:p>19/01/21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080" calcext:value-type="float">
            <text:p>21000080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Complementar com baixa Escritural. Reconhecimento de dívida - Recolhimento do PASEP, referente a 1% da receita corrente arrecadada no Fundo Estadual para Infância e a Adolescência. dezembro/2020. 17.276.057-0 Pagamento Complementar com baixa Escritural</text:p>
          </table:table-cell>
          <table:table-cell office:value-type="date" office:date-value="2021-02-08" calcext:value-type="date">
            <text:p>08/02/21</text:p>
          </table:table-cell>
          <table:table-cell office:value-type="float" office:value="28441.56" calcext:value-type="float">
            <text:p>28441,56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2-08" calcext:value-type="date">
            <text:p>08/02/21</text:p>
          </table:table-cell>
          <table:table-cell office:value-type="string" calcext:value-type="string">
            <text:p>21000006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083" calcext:value-type="float">
            <text:p>21000083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<text:s/>Recolhimento do PASEP - JANEIRO/2021 - referente a 1% da receita corrente arrecadada no Fundo Estadual para Infância e a Adolescência. 17.249.636-9</text:p>
          </table:table-cell>
          <table:table-cell office:value-type="date" office:date-value="2021-02-22" calcext:value-type="date">
            <text:p>22/02/21</text:p>
          </table:table-cell>
          <table:table-cell office:value-type="float" office:value="3731.79" calcext:value-type="float">
            <text:p>3731,79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2-16" calcext:value-type="date">
            <text:p>16/02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089" calcext:value-type="float">
            <text:p>21000089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<text:s/>Fevereiro/2021 - referente a 1% da receita corrente arrecadada no Fundo Estadual para Infância e a Adolescência. 17.249.636-9</text:p>
          </table:table-cell>
          <table:table-cell office:value-type="date" office:date-value="2021-03-19" calcext:value-type="date">
            <text:p>19/03/21</text:p>
          </table:table-cell>
          <table:table-cell office:value-type="float" office:value="791.9" calcext:value-type="float">
            <text:p>791,9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3-16" calcext:value-type="date">
            <text:p>16/03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094" calcext:value-type="float">
            <text:p>21000094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<text:s/>Recolhimento do PASEP - Março/2021, referente a 1% da receita corrente arrecadada no Fundo Estadual para Infância e a Adolescência. 17.249.636-9</text:p>
          </table:table-cell>
          <table:table-cell office:value-type="date" office:date-value="2021-04-20" calcext:value-type="date">
            <text:p>20/04/21</text:p>
          </table:table-cell>
          <table:table-cell office:value-type="float" office:value="5538.21" calcext:value-type="float">
            <text:p>5538,21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4-13" calcext:value-type="date">
            <text:p>13/04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104" calcext:value-type="float">
            <text:p>21000104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<text:s/>Recolhimento do PASEP - Abril/2021, referente a 1% da receita corrente arrecadada no Fundo Estadual para Infância e a Adolescência. 17.249.636-9</text:p>
          </table:table-cell>
          <table:table-cell office:value-type="date" office:date-value="2021-05-21" calcext:value-type="date">
            <text:p>21/05/21</text:p>
          </table:table-cell>
          <table:table-cell office:value-type="float" office:value="6241.1" calcext:value-type="float">
            <text:p>6241,1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5-14" calcext:value-type="date">
            <text:p>14/05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118" calcext:value-type="float">
            <text:p>21000118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<text:s/>Recolhimento do PASEP - Maio/2021, referente a 1% da receita corrente arrecadada no Fundo Estadual para Infância e a Adolescência. 17.249.636-9</text:p>
          </table:table-cell>
          <table:table-cell office:value-type="date" office:date-value="2021-06-23" calcext:value-type="date">
            <text:p>23/06/21</text:p>
          </table:table-cell>
          <table:table-cell office:value-type="float" office:value="1552.19" calcext:value-type="float">
            <text:p>1552,19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6-14" calcext:value-type="date">
            <text:p>14/06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137" calcext:value-type="float">
            <text:p>21000137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Junho/2021 - referente a 1% da receita corrente arrecadada no Fundo Estadual para Infância e a Adolescência. 17.249.636-9</text:p>
          </table:table-cell>
          <table:table-cell office:value-type="date" office:date-value="2021-07-21" calcext:value-type="date">
            <text:p>21/07/21</text:p>
          </table:table-cell>
          <table:table-cell office:value-type="float" office:value="9122.67" calcext:value-type="float">
            <text:p>9122,67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7-14" calcext:value-type="date">
            <text:p>14/07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172" calcext:value-type="float">
            <text:p>21000172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Julho/2021 - referente a 1% da receita corrente arrecadada no Fundo Estadual para Infância e a Adolescência. 17.249.636-9</text:p>
          </table:table-cell>
          <table:table-cell office:value-type="date" office:date-value="2021-08-23" calcext:value-type="date">
            <text:p>23/08/21</text:p>
          </table:table-cell>
          <table:table-cell office:value-type="float" office:value="8615.59" calcext:value-type="float">
            <text:p>8615,59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8-16" calcext:value-type="date">
            <text:p>16/08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209" calcext:value-type="float">
            <text:p>21000209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Agosto/2021 - <text:s/>Recolhimento do PASEP, referente a 1% da receita corrente arrecadada no Fundo Estadual para Infância e a Adolescência. 17.249.636-9</text:p>
          </table:table-cell>
          <table:table-cell office:value-type="date" office:date-value="2021-09-22" calcext:value-type="date">
            <text:p>22/09/21</text:p>
          </table:table-cell>
          <table:table-cell office:value-type="float" office:value="11589.71" calcext:value-type="float">
            <text:p>11589,71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9-13" calcext:value-type="date">
            <text:p>13/09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233" calcext:value-type="float">
            <text:p>21000233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 - Setembro/2021, referente a 1% da receita corrente arrecadada no Fundo Estadual para Infância e a Adolescência. 17.249.636-9</text:p>
          </table:table-cell>
          <table:table-cell office:value-type="date" office:date-value="2021-10-25" calcext:value-type="date">
            <text:p>25/10/21</text:p>
          </table:table-cell>
          <table:table-cell office:value-type="float" office:value="21313.06" calcext:value-type="float">
            <text:p>21313,06</text:p>
          </table:table-cell>
          <table:table-cell office:value-type="float" office:value="12" calcext:value-type="float">
            <text:p>12</text:p>
          </table:table-cell>
          <table:table-cell office:value-type="date" office:date-value="2021-10-07" calcext:value-type="date">
            <text:p>07/10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638" calcext:value-type="float">
            <text:p>21000638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 - Outubro/2021, Recolhimento do PASEP, referente a 1% da receita corrente arrecadada no Fundo Estadual para Infância e a Adolescência. 17.249.636-9</text:p>
          </table:table-cell>
          <table:table-cell office:value-type="date" office:date-value="2021-11-23" calcext:value-type="date">
            <text:p>23/11/21</text:p>
          </table:table-cell>
          <table:table-cell office:value-type="float" office:value="29957.58" calcext:value-type="float">
            <text:p>29957,58</text:p>
          </table:table-cell>
          <table:table-cell office:value-type="float" office:value="12" calcext:value-type="float">
            <text:p>12</text:p>
          </table:table-cell>
          <table:table-cell office:value-type="date" office:date-value="2021-11-16" calcext:value-type="date">
            <text:p>16/11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834" calcext:value-type="float">
            <text:p>21000834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 - Novembro/2021. Recolhimento do PASEP, referente a 1% da receita corrente arrecadada no Fundo Estadual para Infância e a Adolescência. 17.249.636-9</text:p>
          </table:table-cell>
          <table:table-cell office:value-type="date" office:date-value="2021-12-22" calcext:value-type="date">
            <text:p>22/12/21</text:p>
          </table:table-cell>
          <table:table-cell office:value-type="float" office:value="4680.4" calcext:value-type="float">
            <text:p>4680,4</text:p>
          </table:table-cell>
          <table:table-cell office:value-type="float" office:value="12" calcext:value-type="float">
            <text:p>12</text:p>
          </table:table-cell>
          <table:table-cell office:value-type="date" office:date-value="2021-12-13" calcext:value-type="date">
            <text:p>13/12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0003" calcext:value-type="float">
            <text:p>22000003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 - Dezembro/2021, referente a 1% da receita corrente arrecadada no Fundo Estadual para Infância e a Adolescência. 17.249.636-9.</text:p>
          </table:table-cell>
          <table:table-cell office:value-type="date" office:date-value="2022-01-24" calcext:value-type="date">
            <text:p>24/01/22</text:p>
          </table:table-cell>
          <table:table-cell office:value-type="float" office:value="153428.5" calcext:value-type="float">
            <text:p>153428,5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1-18" calcext:value-type="date">
            <text:p>18/01/22</text:p>
          </table:table-cell>
          <table:table-cell office:value-type="string" calcext:value-type="string">
            <text:p>21000559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0094" calcext:value-type="float">
            <text:p>22000094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Janeiro/2022</text:p>
          </table:table-cell>
          <table:table-cell office:value-type="date" office:date-value="2022-02-24" calcext:value-type="date">
            <text:p>24/02/22</text:p>
          </table:table-cell>
          <table:table-cell office:value-type="float" office:value="5850.3" calcext:value-type="float">
            <text:p>5850,3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2-21" calcext:value-type="date">
            <text:p>21/02/22</text:p>
          </table:table-cell>
          <table:table-cell office:value-type="string" calcext:value-type="string">
            <text:p>22000016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0108" calcext:value-type="float">
            <text:p>22000108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Fevereiro/2022</text:p>
          </table:table-cell>
          <table:table-cell office:value-type="date" office:date-value="2022-03-23" calcext:value-type="date">
            <text:p>23/03/22</text:p>
          </table:table-cell>
          <table:table-cell office:value-type="float" office:value="5519.82" calcext:value-type="float">
            <text:p>5519,82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3-09" calcext:value-type="date">
            <text:p>09/03/22</text:p>
          </table:table-cell>
          <table:table-cell office:value-type="string" calcext:value-type="string">
            <text:p>22000016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0221" calcext:value-type="float">
            <text:p>22000221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Março/2022</text:p>
          </table:table-cell>
          <table:table-cell office:value-type="date" office:date-value="2022-04-25" calcext:value-type="date">
            <text:p>25/04/22</text:p>
          </table:table-cell>
          <table:table-cell office:value-type="float" office:value="15541.27" calcext:value-type="float">
            <text:p>15541,27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4-18" calcext:value-type="date">
            <text:p>18/04/22</text:p>
          </table:table-cell>
          <table:table-cell office:value-type="string" calcext:value-type="string">
            <text:p>22000016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0278" calcext:value-type="float">
            <text:p>22000278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Abril/2022</text:p>
          </table:table-cell>
          <table:table-cell office:value-type="date" office:date-value="2022-05-23" calcext:value-type="date">
            <text:p>23/05/22</text:p>
          </table:table-cell>
          <table:table-cell office:value-type="float" office:value="13752.32" calcext:value-type="float">
            <text:p>13752,32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5-09" calcext:value-type="date">
            <text:p>09/05/22</text:p>
          </table:table-cell>
          <table:table-cell office:value-type="string" calcext:value-type="string">
            <text:p>22000016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0413" calcext:value-type="float">
            <text:p>22000413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Maio/2022</text:p>
          </table:table-cell>
          <table:table-cell office:value-type="date" office:date-value="2022-06-22" calcext:value-type="date">
            <text:p>22/06/22</text:p>
          </table:table-cell>
          <table:table-cell office:value-type="float" office:value="8299.31" calcext:value-type="float">
            <text:p>8299,31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6-13" calcext:value-type="date">
            <text:p>13/06/22</text:p>
          </table:table-cell>
          <table:table-cell office:value-type="string" calcext:value-type="string">
            <text:p>22000016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0951" calcext:value-type="float">
            <text:p>22000951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Junho/2022</text:p>
          </table:table-cell>
          <table:table-cell office:value-type="date" office:date-value="2022-07-21" calcext:value-type="date">
            <text:p>21/07/22</text:p>
          </table:table-cell>
          <table:table-cell office:value-type="float" office:value="18078.73" calcext:value-type="float">
            <text:p>18078,73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7-18" calcext:value-type="date">
            <text:p>18/07/22</text:p>
          </table:table-cell>
          <table:table-cell office:value-type="string" calcext:value-type="string">
            <text:p>22000068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1215" calcext:value-type="float">
            <text:p>22001215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Julho/2022.</text:p>
          </table:table-cell>
          <table:table-cell office:value-type="date" office:date-value="2022-08-23" calcext:value-type="date">
            <text:p>23/08/22</text:p>
          </table:table-cell>
          <table:table-cell office:value-type="float" office:value="16256.62" calcext:value-type="float">
            <text:p>16256,62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8-16" calcext:value-type="date">
            <text:p>16/08/22</text:p>
          </table:table-cell>
          <table:table-cell office:value-type="string" calcext:value-type="string">
            <text:p>22000068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1537" calcext:value-type="float">
            <text:p>22001537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agosto/2022;.</text:p>
          </table:table-cell>
          <table:table-cell office:value-type="date" office:date-value="2022-09-23" calcext:value-type="date">
            <text:p>23/09/22</text:p>
          </table:table-cell>
          <table:table-cell office:value-type="float" office:value="16000.64" calcext:value-type="float">
            <text:p>16000,64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9-16" calcext:value-type="date">
            <text:p>16/09/22</text:p>
          </table:table-cell>
          <table:table-cell office:value-type="string" calcext:value-type="string">
            <text:p>22000068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1702" calcext:value-type="float">
            <text:p>22001702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ref. setembro/2022.</text:p>
          </table:table-cell>
          <table:table-cell office:value-type="date" office:date-value="2022-10-24" calcext:value-type="date">
            <text:p>24/10/22</text:p>
          </table:table-cell>
          <table:table-cell office:value-type="float" office:value="18245.81" calcext:value-type="float">
            <text:p>18245,81</text:p>
          </table:table-cell>
          <table:table-cell office:value-type="float" office:value="12" calcext:value-type="float">
            <text:p>12</text:p>
          </table:table-cell>
          <table:table-cell office:value-type="date" office:date-value="2022-10-19" calcext:value-type="date">
            <text:p>19/10/22</text:p>
          </table:table-cell>
          <table:table-cell office:value-type="string" calcext:value-type="string">
            <text:p>22000068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1885" calcext:value-type="float">
            <text:p>22001885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mês de Outubro/2022</text:p>
          </table:table-cell>
          <table:table-cell office:value-type="date" office:date-value="2022-11-23" calcext:value-type="date">
            <text:p>23/11/22</text:p>
          </table:table-cell>
          <table:table-cell office:value-type="float" office:value="14938.59" calcext:value-type="float">
            <text:p>14938,59</text:p>
          </table:table-cell>
          <table:table-cell office:value-type="float" office:value="12" calcext:value-type="float">
            <text:p>12</text:p>
          </table:table-cell>
          <table:table-cell office:value-type="date" office:date-value="2022-11-18" calcext:value-type="date">
            <text:p>18/11/22</text:p>
          </table:table-cell>
          <table:table-cell office:value-type="string" calcext:value-type="string">
            <text:p>22000068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2802" calcext:value-type="float">
            <text:p>22002802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novembro/2022</text:p>
          </table:table-cell>
          <table:table-cell office:value-type="date" office:date-value="2022-12-16" calcext:value-type="date">
            <text:p>16/12/22</text:p>
          </table:table-cell>
          <table:table-cell office:value-type="float" office:value="9002.08" calcext:value-type="float">
            <text:p>9002,08</text:p>
          </table:table-cell>
          <table:table-cell office:value-type="float" office:value="12" calcext:value-type="float">
            <text:p>12</text:p>
          </table:table-cell>
          <table:table-cell office:value-type="date" office:date-value="2022-12-13" calcext:value-type="date">
            <text:p>13/12/22</text:p>
          </table:table-cell>
          <table:table-cell office:value-type="string" calcext:value-type="string">
            <text:p>22000068</text:p>
          </table:table-cell>
          <table:table-cell office:value-type="string" calcext:value-type="string">
            <text:p>8298</text:p>
          </table:table-cell>
          <table:table-cell office:value-type="string" calcext:value-type="string">
            <text:p>001/3793-1</text:p>
          </table:table-cell>
        </table:table-row>
      </table:table>
      <table:named-expressions/>
      <table:database-ranges>
        <table:database-range table:name="__Anonymous_Sheet_DB__1" table:target-range-address="'Entradas Boleto e Histórico Projetos'.A2:'Entradas Boleto e Histórico Projetos'.AH54" table:display-filter-buttons="true"/>
        <table:database-range table:name="__Anonymous_Sheet_DB__2" table:target-range-address="'Saldo Banco de Projetos e Linhas de ação fonte 284'.A2:'Saldo Banco de Projetos e Linhas de ação fonte 284'.C51" table:display-filter-buttons="true"/>
        <table:database-range table:name="__Anonymous_Sheet_DB__3" table:target-range-address="'Controle Doações em Conta Corrente'.A2:'Controle Doações em Conta Corrente'.H215" table:display-filter-buttons="true">
          <table:filter>
            <table:filter-and>
              <table:filter-condition table:value="Fia Estadual" table:operator="=" table:field-number="6"/>
            </table:filter-and>
          </table:filter>
          <table:sort>
            <table:sort-by table:field-number="4" table:data-type="automatic"/>
          </table:sort>
        </table:database-range>
        <table:database-range table:name="__Anonymous_Sheet_DB__6" table:target-range-address="'Pagamentos 2023'.B1:'Pagamentos 2023'.U1048576" table:display-filter-buttons="true"/>
        <table:database-range table:name="__Anonymous_Sheet_DB__7" table:target-range-address="'Pagamentos 2024'.B1:'Pagamentos 2024'.T1048576" table:display-filter-buttons="true"/>
        <table:database-range table:name="__Anonymous_Sheet_DB__8" table:target-range-address="'Repasses - Base SIAF'.A2:'Repasses - Base SIAF'.R50" table:display-filter-buttons="tru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73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R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77P0" style:volatile="true">
      <number:day number:style="long"/>
      <number:text>/</number:text>
      <number:month number:style="long"/>
      <number:text>/</number:text>
      <number:year/>
    </number:date-style>
    <number:text-style style:name="N177">
      <number:text-content/>
      <style:map style:condition="value()&lt;=1.7976931348623157E+308" style:apply-style-name="N177P0"/>
    </number:text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date-style style:name="N118">
      <number:day/>
      <number:text>/</number:text>
      <number:month number:textual="true"/>
      <number:text>/</number:text>
      <number:year/>
    </number:dat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number:text>-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2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88P0" style:volatile="true">
      <number:number number:decimal-places="2" number:min-decimal-places="2" number:min-integer-digits="1" number:grouping="true"/>
    </number:number-style>
    <number:number-style style:name="N188">
      <number:text>-</number:text>
      <number:number number:decimal-places="2" number:min-decimal-places="2" number:min-integer-digits="1" number:grouping="true"/>
      <style:map style:condition="value()&gt;=0" style:apply-style-name="N188P0"/>
    </number:number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91">
      <number:number number:decimal-places="0" number:min-decimal-places="0" number:min-integer-digits="5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28">
      <number:day/>
      <number:text>/</number:text>
      <number:month number:textual="true"/>
    </number:date-style>
    <number:currency-style style:name="N193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3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3P0"/>
    </number:currency-style>
    <number:time-style style:name="N129">
      <number:minutes number:style="long"/>
      <number:text>:</number:text>
      <number:seconds number:style="long"/>
    </number:time-style>
    <number:number-style style:name="N194P0" style:volatile="true">
      <number:text>R$</number:text>
      <number:number number:decimal-places="2" number:min-decimal-places="2" number:min-integer-digits="1" number:grouping="true"/>
    </number:number-style>
    <number:number-style style:name="N194">
      <number:text>-R$</number:text>
      <number:number number:decimal-places="2" number:min-decimal-places="2" number:min-integer-digits="1" number:grouping="true"/>
      <style:map style:condition="value()&gt;=0" style:apply-style-name="N194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96P0" style:volatile="true"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-</number:text>
      <number:number number:decimal-places="0" number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32P0" style:volatile="true">
      <number:text>R$</number:text>
      <number:number number:decimal-places="0" number:min-decimal-places="0" number:min-integer-digits="1" number:grouping="true"/>
    </number:number-style>
    <number:number-style style:name="N132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9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9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98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time-style style:name="N135">
      <number:hours/>
      <number:text>:</number:text>
      <number:minutes number:style="long"/>
      <number:text> </number:text>
      <number:am-pm/>
    </number:time-style>
    <number:number-style style:name="N13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R$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decimal-places="0" number:min-integer-digits="1" number:grouping="true"/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 number:decimal-places="1"/>
    </number:time-style>
    <number:number-style style:name="N14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46">
      <number:month number:style="long"/>
      <number:text>/</number:text>
      <number:day number:style="long"/>
      <number:text>/</number:text>
      <number:year/>
    </number:date-style>
    <number:number-style style:name="N14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date-style style:name="N149">
      <number:day/>
      <number:text>/</number:text>
      <number:month/>
      <number:text>/</number:text>
      <number:year number:style="long"/>
    </number:date-style>
    <number:currency-style style:name="N153P0" style:volatile="true"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3P1" style:volatile="true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3P2" style:volatile="true"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62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3">
      <number:text>R$</number:text>
      <number:number number:decimal-places="2" number:min-decimal-places="2" number:min-integer-digits="1" number:grouping="true"/>
    </number:number-style>
    <number:number-style style:name="N164P0" style:volatile="true">
      <number:text>R$</number:text>
      <number:number number:decimal-places="2" number:min-decimal-places="2" number:min-integer-digits="1" number:grouping="true"/>
    </number:number-style>
    <number:number-style style:name="N164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R$</number:text>
      <number:number number:decimal-places="0" number:min-decimal-places="0" number:min-integer-digits="1" number:grouping="true"/>
    </number:number-style>
    <number:number-style style:name="N167">
      <number:text>-R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text>R$ </number:text>
      <number:number number:decimal-places="2" number:min-decimal-places="2" number:min-integer-digits="1" number:grouping="true"/>
    </number:number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4P0"/>
    </number:number-style>
    <number:number-style style:name="N176P0" style:volatile="true">
      <number:text>Ativar</number:text>
    </number:number-style>
    <number:number-style style:name="N176P1" style:volatile="true">
      <number:text>Ativar</number:text>
    </number:number-style>
    <number:number-style style:name="N176">
      <number:text>Desativar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8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84P0"/>
    </number:number-style>
    <number:date-style style:name="N185">
      <number:month number:textual="true"/>
      <number:text>/</number:text>
      <number:year/>
    </number:date-style>
    <number:number-style style:name="N186P0" style:volatile="true">
      <number:number number:decimal-places="0" number:min-decimal-places="0" number:min-integer-digits="1" number:grouping="true"/>
      <number:text> </number:text>
    </number:number-style>
    <number:number-style style:name="N18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6P0"/>
    </number:number-style>
    <number:number-style style:name="N190P0" style:volatile="true">
      <number:text>Sim</number:text>
    </number:number-style>
    <number:number-style style:name="N190P1" style:volatile="true">
      <number:text>Sim</number:text>
    </number:number-style>
    <number:number-style style:name="N190">
      <number:text>Não</number:text>
      <style:map style:condition="value()&gt;0" style:apply-style-name="N190P0"/>
      <style:map style:condition="value()&lt;0" style:apply-style-name="N190P1"/>
    </number:number-style>
    <number:number-style style:name="N19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0P0" style:volatile="true">
      <number:text>Verdadeiro</number:text>
    </number:number-style>
    <number:number-style style:name="N200P1" style:volatile="true">
      <number:text>Verdadeiro</number:text>
    </number:number-style>
    <number:number-style style:name="N200">
      <number:text>Falso</number:text>
      <style:map style:condition="value()&gt;0" style:apply-style-name="N200P0"/>
      <style:map style:condition="value()&lt;0" style:apply-style-name="N200P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_20_10" style:display-name="Excel Built-in Explanatory Text 10" style:family="table-cell" style:parent-style-name="Default" style:data-style-name="N10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Explanatory_20_Text_20_1" style:display-name="Excel Built-in Explanatory Text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5f_PLANILHA_20_FEAS_20_2012_20_FINAL" style:display-name="Normal_PLANILHA FEAS 2012 FIN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ivot_20_Table_20_Value" style:display-name="Pivot Table Value" style:family="table-cell" style:parent-style-name="Default"/>
    <style:style style:name="Vírgula_20_2" style:display-name="Vírgula 2" style:family="table-cell" style:parent-style-name="Default" style:data-style-name="N11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05T10:15:29.595000000</meta:creation-date>
    <dc:date>2024-03-13T14:48:59.854000000</dc:date>
    <meta:editing-duration>P15DT6H37M10S</meta:editing-duration>
    <meta:editing-cycles>214</meta:editing-cycles>
    <meta:generator>LibreOffice/7.4.1.2$Windows_X86_64 LibreOffice_project/3c58a8f3a960df8bc8fd77b461821e42c061c5f0</meta:generator>
    <meta:print-date>2023-09-20T11:31:30.851000000</meta:print-date>
    <meta:document-statistic meta:table-count="10" meta:cell-count="5014" meta:object-count="0"/>
  </office:meta>
</office:document-meta>
</file>