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6.951cm"/>
    </style:style>
    <style:style style:name="co21" style:family="table-column">
      <style:table-column-properties fo:break-before="auto" style:column-width="2.658cm"/>
    </style:style>
    <style:style style:name="co22" style:family="table-column">
      <style:table-column-properties fo:break-before="auto" style:column-width="7.165cm"/>
    </style:style>
    <style:style style:name="co23" style:family="table-column">
      <style:table-column-properties fo:break-before="auto" style:column-width="2.787cm"/>
    </style:style>
    <style:style style:name="co24" style:family="table-column">
      <style:table-column-properties fo:break-before="auto" style:column-width="3.371cm"/>
    </style:style>
    <style:style style:name="co25" style:family="table-column">
      <style:table-column-properties fo:break-before="auto" style:column-width="3.351cm"/>
    </style:style>
    <style:style style:name="co26" style:family="table-column">
      <style:table-column-properties fo:break-before="auto" style:column-width="3.595cm"/>
    </style:style>
    <style:style style:name="co27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3.695cm"/>
    </style:style>
    <style:style style:name="co29" style:family="table-column">
      <style:table-column-properties fo:break-before="auto" style:column-width="2.951cm"/>
    </style:style>
    <style:style style:name="co30" style:family="table-column">
      <style:table-column-properties fo:break-before="auto" style:column-width="3.434cm"/>
    </style:style>
    <style:style style:name="co31" style:family="table-column">
      <style:table-column-properties fo:break-before="auto" style:column-width="3.466cm"/>
    </style:style>
    <style:style style:name="co32" style:family="table-column">
      <style:table-column-properties fo:break-before="auto" style:column-width="2.697cm"/>
    </style:style>
    <style:style style:name="co33" style:family="table-column">
      <style:table-column-properties fo:break-before="auto" style:column-width="3.21cm"/>
    </style:style>
    <style:style style:name="co34" style:family="table-column">
      <style:table-column-properties fo:break-before="auto" style:column-width="2.921cm"/>
    </style:style>
    <style:style style:name="co35" style:family="table-column">
      <style:table-column-properties fo:break-before="auto" style:column-width="2.849cm"/>
    </style:style>
    <style:style style:name="co36" style:family="table-column">
      <style:table-column-properties fo:break-before="auto" style:column-width="2.632cm"/>
    </style:style>
    <style:style style:name="co37" style:family="table-column">
      <style:table-column-properties fo:break-before="auto" style:column-width="2.981cm"/>
    </style:style>
    <style:style style:name="co38" style:family="table-column">
      <style:table-column-properties fo:break-before="auto" style:column-width="3.007cm"/>
    </style:style>
    <style:style style:name="co39" style:family="table-column">
      <style:table-column-properties fo:break-before="auto" style:column-width="3.18cm"/>
    </style:style>
    <style:style style:name="co40" style:family="table-column">
      <style:table-column-properties fo:break-before="auto" style:column-width="3.524cm"/>
    </style:style>
    <style:style style:name="co41" style:family="table-column">
      <style:table-column-properties fo:break-before="auto" style:column-width="2.635cm"/>
    </style:style>
    <style:style style:name="co42" style:family="table-column">
      <style:table-column-properties fo:break-before="auto" style:column-width="12.559cm"/>
    </style:style>
    <style:style style:name="co43" style:family="table-column">
      <style:table-column-properties fo:break-before="auto" style:column-width="13.552cm"/>
    </style:style>
    <style:style style:name="co44" style:family="table-column">
      <style:table-column-properties fo:break-before="auto" style:column-width="4.175cm"/>
    </style:style>
    <style:style style:name="co45" style:family="table-column">
      <style:table-column-properties fo:break-before="auto" style:column-width="5.101cm"/>
    </style:style>
    <style:style style:name="co46" style:family="table-column">
      <style:table-column-properties fo:break-before="auto" style:column-width="2.866cm"/>
    </style:style>
    <style:style style:name="co47" style:family="table-column">
      <style:table-column-properties fo:break-before="auto" style:column-width="3.438cm"/>
    </style:style>
    <style:style style:name="co48" style:family="table-column">
      <style:table-column-properties fo:break-before="auto" style:column-width="1.704cm"/>
    </style:style>
    <style:style style:name="co49" style:family="table-column">
      <style:table-column-properties fo:break-before="auto" style:column-width="3.274cm"/>
    </style:style>
    <style:style style:name="co50" style:family="table-column">
      <style:table-column-properties fo:break-before="auto" style:column-width="3.242cm"/>
    </style:style>
    <style:style style:name="co51" style:family="table-column">
      <style:table-column-properties fo:break-before="auto" style:column-width="10.638cm"/>
    </style:style>
    <style:style style:name="co52" style:family="table-column">
      <style:table-column-properties fo:break-before="auto" style:column-width="7.304cm"/>
    </style:style>
    <style:style style:name="co53" style:family="table-column">
      <style:table-column-properties fo:break-before="auto" style:column-width="9.098cm"/>
    </style:style>
    <style:style style:name="co54" style:family="table-column">
      <style:table-column-properties fo:break-before="auto" style:column-width="7.643cm"/>
    </style:style>
    <style:style style:name="co55" style:family="table-column">
      <style:table-column-properties fo:break-before="auto" style:column-width="4.26cm"/>
    </style:style>
    <style:style style:name="co56" style:family="table-column">
      <style:table-column-properties fo:break-before="auto" style:column-width="7.624cm"/>
    </style:style>
    <style:style style:name="co57" style:family="table-column">
      <style:table-column-properties fo:break-before="auto" style:column-width="2.882cm"/>
    </style:style>
    <style:style style:name="co58" style:family="table-column">
      <style:table-column-properties fo:break-before="auto" style:column-width="3.14cm"/>
    </style:style>
    <style:style style:name="co59" style:family="table-column">
      <style:table-column-properties fo:break-before="auto" style:column-width="15.503cm"/>
    </style:style>
    <style:style style:name="co60" style:family="table-column">
      <style:table-column-properties fo:break-before="auto" style:column-width="2.947cm"/>
    </style:style>
    <style:style style:name="co61" style:family="table-column">
      <style:table-column-properties fo:break-before="auto" style:column-width="2.983cm"/>
    </style:style>
    <style:style style:name="co62" style:family="table-column">
      <style:table-column-properties fo:break-before="auto" style:column-width="0.362cm"/>
    </style:style>
    <style:style style:name="co63" style:family="table-column">
      <style:table-column-properties fo:break-before="auto" style:column-width="0.471cm"/>
    </style:style>
    <style:style style:name="co64" style:family="table-column">
      <style:table-column-properties fo:break-before="auto" style:column-width="0.399cm"/>
    </style:style>
    <style:style style:name="co65" style:family="table-column">
      <style:table-column-properties fo:break-before="auto" style:column-width="10.347cm"/>
    </style:style>
    <style:style style:name="co66" style:family="table-column">
      <style:table-column-properties fo:break-before="auto" style:column-width="1.233cm"/>
    </style:style>
    <style:style style:name="co67" style:family="table-column">
      <style:table-column-properties fo:break-before="auto" style:column-width="0.572cm"/>
    </style:style>
    <style:style style:name="co68" style:family="table-column">
      <style:table-column-properties fo:break-before="auto" style:column-width="27.019cm"/>
    </style:style>
    <style:style style:name="co69" style:family="table-column">
      <style:table-column-properties fo:break-before="auto" style:column-width="2.801cm"/>
    </style:style>
    <style:style style:name="co70" style:family="table-column">
      <style:table-column-properties fo:break-before="auto" style:column-width="8.553cm"/>
    </style:style>
    <style:style style:name="co71" style:family="table-column">
      <style:table-column-properties fo:break-before="auto" style:column-width="7.176cm"/>
    </style:style>
    <style:style style:name="co72" style:family="table-column">
      <style:table-column-properties fo:break-before="auto" style:column-width="3.321cm"/>
    </style:style>
    <style:style style:name="co73" style:family="table-column">
      <style:table-column-properties fo:break-before="auto" style:column-width="2.45cm"/>
    </style:style>
    <style:style style:name="co74" style:family="table-column">
      <style:table-column-properties fo:break-before="auto" style:column-width="3.03cm"/>
    </style:style>
    <style:style style:name="co75" style:family="table-column">
      <style:table-column-properties fo:break-before="auto" style:column-width="15.141cm"/>
    </style:style>
    <style:style style:name="co76" style:family="table-column">
      <style:table-column-properties fo:break-before="auto" style:column-width="3.72cm"/>
    </style:style>
    <style:style style:name="co77" style:family="table-column">
      <style:table-column-properties fo:break-before="auto" style:column-width="2.231cm"/>
    </style:style>
    <style:style style:name="co78" style:family="table-column">
      <style:table-column-properties fo:break-before="auto" style:column-width="2.485cm"/>
    </style:style>
    <style:style style:name="co79" style:family="table-column">
      <style:table-column-properties fo:break-before="auto" style:column-width="2.087cm"/>
    </style:style>
    <style:style style:name="co80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2"/>
    </style:style>
    <style:style style:name="ce133" style:family="table-cell" style:parent-style-name="Default">
      <style:text-properties style:font-name="Arial2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2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2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2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2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2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2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wrap-option="wrap"/>
      <style:text-properties style:font-name="Arial2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2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2"/>
    </style:style>
    <style:style style:name="ce22" style:family="table-cell" style:parent-style-name="Default">
      <style:table-cell-properties fo:background-color="#000000"/>
      <style:text-properties style:font-name="Arial2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2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2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2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2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2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2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2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2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6" style:family="table-cell" style:parent-style-name="Default">
      <style:text-properties style:font-name="Arial2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2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border="0.74pt solid #000000"/>
      <style:text-properties style:font-name="Arial2" fo:font-size="11pt" style:font-size-asian="11pt" style:font-size-complex="11pt"/>
    </style:style>
    <style:style style:name="ce49" style:family="table-cell" style:parent-style-name="Default" style:data-style-name="N104">
      <style:text-properties style:font-name="Arial2" fo:font-size="15pt" style:font-size-asian="15pt" style:font-size-complex="15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2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2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2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2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2" fo:font-size="11.5pt" fo:font-weight="bold" style:font-size-asian="11.5pt" style:font-weight-asian="bold" style:font-size-complex="11.5pt" style:font-weight-complex="bold"/>
    </style:style>
    <style:style style:name="ce62" style:family="table-cell" style:parent-style-name="Default" style:data-style-name="N113">
      <style:table-cell-properties fo:background-color="transparent"/>
      <style:text-properties style:font-name="Arial2" fo:font-size="11.5pt" fo:font-weight="bold" style:font-size-asian="11.5pt" style:font-weight-asian="bold" style:font-size-complex="11.5pt" style:font-weight-complex="bold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2"/>
    </style:style>
    <style:style style:name="ce179" style:family="table-cell" style:parent-style-name="Default">
      <style:table-cell-properties fo:border="0.74pt solid #000000"/>
      <style:text-properties style:font-name="Arial2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2" fo:font-size="11.5pt" style:font-size-asian="11.5pt" style:font-size-complex="11.5pt"/>
    </style:style>
    <style:style style:name="ce64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000000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184" style:family="table-cell" style:parent-style-name="Default">
      <style:table-cell-properties fo:background-color="transparent"/>
      <style:text-properties style:font-name="Arial2" fo:font-size="11pt" style:font-size-asian="11pt" style:font-size-complex="11pt"/>
    </style:style>
    <style:style style:name="ce185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4">
      <style:table-cell-properties fo:background-color="#000000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4">
      <style:table-cell-properties fo:background-color="transparent" fo:border="0.74pt solid #000000"/>
      <style:text-properties style:font-name="Arial2" fo:font-size="11pt" style:font-size-asian="11pt" style:font-size-complex="11pt"/>
    </style:style>
    <style:style style:name="ce192" style:family="table-cell" style:parent-style-name="Default" style:data-style-name="N4">
      <style:table-cell-properties fo:background-color="transparent"/>
      <style:text-properties style:font-name="Arial2" fo:font-size="11pt" style:font-size-asian="11pt" style:font-size-complex="11pt"/>
    </style:style>
    <style:style style:name="ce19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104">
      <style:table-cell-properties fo:background-color="transparent" fo:border="0.74pt solid #000000"/>
      <style:text-properties style:font-name="Arial2" fo:font-size="11pt" style:font-size-asian="11pt" style:font-size-complex="11pt"/>
    </style:style>
    <style:style style:name="ce19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104">
      <style:table-cell-properties fo:background-color="transparent"/>
      <style:text-properties style:font-name="Arial2" fo:font-size="11pt" style:font-size-asian="11pt" style:font-size-complex="11pt"/>
    </style:style>
    <style:style style:name="ce200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2" fo:font-size="11pt" style:font-size-asian="11pt" style:font-size-complex="11pt"/>
    </style:style>
    <style:style style:name="ce2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2" fo:font-size="11pt" style:font-size-asian="11pt" style:font-size-complex="11pt"/>
    </style:style>
    <style:style style:name="ce206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04">
      <style:table-cell-properties fo:background-color="#000000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2" fo:font-size="11pt" style:font-size-asian="11pt" style:font-size-complex="11pt"/>
    </style:style>
    <style:style style:name="ce211" style:family="table-cell" style:parent-style-name="Default" style:data-style-name="N4"/>
    <style:style style:name="ce212" style:family="table-cell" style:parent-style-name="Default" style:data-style-name="N4">
      <style:table-cell-properties fo:background-color="#ffff00"/>
    </style:style>
    <style:style style:name="ce21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21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ext-properties fo:font-weight="normal" style:font-weight-asian="normal" style:font-weight-complex="normal"/>
    </style:style>
    <style:style style:name="ce22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29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0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1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104"/>
    <style:style style:name="ce2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8" style:family="table-cell" style:parent-style-name="Default">
      <style:table-cell-properties fo:wrap-option="wrap"/>
    </style:style>
    <style:style style:name="ce239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128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2" fo:font-size="11pt" style:font-size-asian="11pt" style:font-name-complex="Arial1" style:font-size-complex="11pt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1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.5pt" style:language-asian="none" style:country-asian="none" style:font-style-asian="normal" style:font-weight-asian="normal" style:font-name-complex="Arial1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2"/>
    </style:style>
    <style:style style:name="ce267" style:family="table-cell" style:parent-style-name="Default" style:data-style-name="N37">
      <style:text-properties style:font-name="Arial2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0">
      <style:table-cell-properties fo:border="0.74pt solid #000000"/>
      <style:text-properties style:font-name="Arial2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/>
    </style:style>
    <style:style style:name="ce271" style:family="table-cell" style:parent-style-name="Default" style:data-style-name="N104">
      <style:table-cell-properties fo:border="0.74pt solid #000000"/>
      <style:text-properties fo:color="#c9211e" style:font-name="Arial2" fo:font-weight="bold" style:font-weight-asian="bold" style:font-weight-complex="bold"/>
    </style:style>
    <style:style style:name="ce274" style:family="table-cell" style:parent-style-name="Default" style:data-style-name="N104">
      <style:table-cell-properties fo:border="0.74pt solid #000000"/>
      <style:text-properties fo:color="#2a6099" style:font-name="Arial2" fo:font-weight="bold" style:font-weight-asian="bold" style:font-weight-complex="bold"/>
    </style:style>
    <style:style style:name="ce275" style:family="table-cell" style:parent-style-name="Default" style:data-style-name="N104">
      <style:text-properties fo:color="#2a6099" style:font-name="Arial2" fo:font-weight="bold" style:font-weight-asian="bold" style:font-weight-complex="bold"/>
    </style:style>
    <style:style style:name="ce276" style:family="table-cell" style:parent-style-name="Default" style:data-style-name="N104">
      <style:text-properties fo:color="#c9211e" style:font-name="Arial2" fo:font-weight="bold" style:font-weight-asian="bold" style:font-weight-complex="bold"/>
    </style:style>
    <style:style style:name="ce27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37"/>
    <style:style style:name="ce28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7" style:family="table-cell" style:parent-style-name="Default" style:data-style-name="N104">
      <style:text-properties fo:font-weight="bold" style:font-weight-asian="bold" style:font-weight-complex="bold"/>
    </style:style>
    <style:style style:name="ce313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2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8" style:family="table-cell" style:parent-style-name="Default" style:data-style-name="N37">
      <style:table-cell-properties fo:background-color="transparent"/>
    </style:style>
    <style:style style:name="ce174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22" style:family="table-cell" style:parent-style-name="Default" style:data-style-name="N4">
      <style:table-cell-properties fo:background-color="transparent"/>
    </style:style>
    <style:style style:name="ce32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3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3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3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3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1" style:font-size-asian="12pt" style:font-size-complex="12pt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3" style:font-size-asian="10pt" style:font-size-complex="10pt" style:font-weight-asian="normal" style:font-weight-complex="normal"/>
    </style:style>
    <style:style style:name="T1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7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46"/>
        <table:table-column table:style-name="co8" table:default-cell-style-name="ce133"/>
        <table:table-column table:style-name="co9" table:default-cell-style-name="ce133"/>
        <table:table-column table:style-name="co10" table:visibility="collapse" table:default-cell-style-name="ce133"/>
        <table:table-column table:style-name="co11" table:visibility="collapse" table:default-cell-style-name="ce133"/>
        <table:table-column table:style-name="co12" table:visibility="collapse" table:default-cell-style-name="ce133"/>
        <table:table-column table:style-name="co13" table:visibility="collapse" table:default-cell-style-name="ce1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4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number-columns-repeated="2" table:default-cell-style-name="ce133"/>
        <table:table-column table:style-name="co19" table:number-columns-repeated="16362" table:default-cell-style-name="ce133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1">
          <table:covered-table-cell table:number-columns-repeated="6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style-name="ce306" office:value-type="string" calcext:value-type="string">
            <text:p>01/24</text:p>
          </table:table-cell>
          <table:table-cell table:number-columns-repeated="16362"/>
        </table:table-row>
        <table:table-row table:style-name="ro3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07" table:formula="of:=3059.47+792534.64" office:value-type="currency" office:currency="BRL" office:value="795594.11" calcext:value-type="currency">
            <text:p>R$ 795.594,11</text:p>
          </table:table-cell>
          <table:table-cell table:style-name="ce307" table:formula="of:=(821009.12+4404.04)" office:value-type="currency" office:currency="BRL" office:value="825413.16" calcext:value-type="currency">
            <text:p>R$ 825.413,16</text:p>
          </table:table-cell>
          <table:table-cell table:style-name="ce307" table:formula="of:=760212.09+1005-0.02" office:value-type="currency" office:currency="BRL" office:value="761217.07" calcext:value-type="currency">
            <text:p>R$ 761.217,07</text:p>
          </table:table-cell>
          <table:table-cell table:style-name="ce307" table:formula="of:=805035.76+0.02" office:value-type="currency" office:currency="BRL" office:value="805035.78" calcext:value-type="currency">
            <text:p>R$ 805.035,78</text:p>
          </table:table-cell>
          <table:table-cell table:style-name="ce307" table:formula="of:=(811251.62+211079.62)" office:value-type="currency" office:currency="BRL" office:value="1022331.24" calcext:value-type="currency">
            <text:p>R$ 1.022.331,24</text:p>
          </table:table-cell>
          <table:table-cell table:number-columns-repeated="16362"/>
        </table:table-row>
        <table:table-row table:style-name="ro3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51]" office:value-type="float" office:value="50266615.75" calcext:value-type="float">
            <text:p><text:s/>R$50.266.615,75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07" table:formula="of:=64059.61+13226.19" office:value-type="currency" office:currency="BRL" office:value="77285.8" calcext:value-type="currency">
            <text:p>R$ 77.285,80</text:p>
          </table:table-cell>
          <table:table-cell table:style-name="ce307" table:number-columns-repeated="3"/>
          <table:table-cell table:style-name="ce307" office:value-type="currency" office:currency="BRL" office:value="14098.69" calcext:value-type="currency">
            <text:p>R$ 14.098,69</text:p>
          </table:table-cell>
          <table:table-cell table:number-columns-repeated="16362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/>
          <table:table-cell table:style-name="ce307"/>
          <table:table-cell table:style-name="ce307" office:value-type="currency" office:currency="BRL" office:value="65949.15" calcext:value-type="currency">
            <text:p>R$ 65.949,15</text:p>
          </table:table-cell>
          <table:table-cell table:style-name="ce307" office:value-type="currency" office:currency="BRL" office:value="12911.54" calcext:value-type="currency">
            <text:p>R$ 12.911,54</text:p>
          </table:table-cell>
          <table:table-cell table:style-name="ce307" table:number-columns-repeated="2"/>
          <table:table-cell table:number-columns-repeated="16362"/>
        </table:table-row>
        <table:table-row table:style-name="ro3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W54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X54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Y54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Z54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AA54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B54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C54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D54]" office:value-type="currency" office:currency="BRL" office:value="73825.33" calcext:value-type="currency">
            <text:p>R$ 73.825,33</text:p>
          </table:table-cell>
          <table:table-cell table:style-name="ce307" table:formula="of:=[$'Entradas Boleto e Histórico Projetos'.AE54]" office:value-type="currency" office:currency="BRL" office:value="646454.68" calcext:value-type="currency">
            <text:p>R$ 646.454,68</text:p>
          </table:table-cell>
          <table:table-cell table:style-name="ce307" table:formula="of:=([$'Entradas Boleto e Histórico Projetos'.AF54])" office:value-type="currency" office:currency="BRL" office:value="600064.29" calcext:value-type="currency">
            <text:p>R$ 600.064,29</text:p>
          </table:table-cell>
          <table:table-cell table:style-name="ce307" office:value-type="currency" office:currency="BRL" office:value="303674.49" calcext:value-type="currency">
            <text:p>R$ 303.674,49</text:p>
          </table:table-cell>
          <table:table-cell table:style-name="ce307" table:formula="of:=11950117.55-75618" office:value-type="currency" office:currency="BRL" office:value="11874499.55" calcext:value-type="currency">
            <text:p>R$ 11.874.499,55</text:p>
          </table:table-cell>
          <table:table-cell table:style-name="ce307" office:value-type="currency" office:currency="BRL" office:value="32687.58" calcext:value-type="currency">
            <text:p>R$ 32.687,58</text:p>
          </table:table-cell>
          <table:table-cell table:number-columns-repeated="16362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07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307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307" office:value-type="currency" office:currency="BRL" office:value="153100" calcext:value-type="currency">
            <text:p>R$ 153.100,00</text:p>
          </table:table-cell>
          <table:table-cell table:style-name="ce307" office:value-type="currency" office:currency="BRL" office:value="7670280.58" calcext:value-type="currency">
            <text:p>R$ 7.670.280,58</text:p>
          </table:table-cell>
          <table:table-cell table:style-name="ce307"/>
          <table:table-cell table:number-columns-repeated="16362"/>
        </table:table-row>
        <table:table-row table:style-name="ro3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7880845.79" calcext:value-type="float">
            <text:p><text:s/>R$7.880.845,79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79"/>
          <table:table-cell table:style-name="ce307"/>
          <table:table-cell table:style-name="ce179"/>
          <table:table-cell table:style-name="ce307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307" table:number-columns-repeated="2"/>
          <table:table-cell table:style-name="ce307" office:value-type="currency" office:currency="BRL" office:value="11617069.9" calcext:value-type="currency">
            <text:p>R$ 11.617.069,90</text:p>
          </table:table-cell>
          <table:table-cell table:style-name="ce307"/>
          <table:table-cell table:number-columns-repeated="16362"/>
        </table:table-row>
        <table:table-row table:style-name="ro3">
          <table:table-cell/>
          <table:table-cell table:style-name="ce279" office:value-type="string" calcext:value-type="string">
            <text:p>SALDO DESTINADO FIA LIVRE – DELIBERAÇÃO 58/2023</text:p>
          </table:table-cell>
          <table:table-cell/>
          <table:table-cell table:style-name="ce294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309" table:formula="of:=([$'Pagamentos 2023'.A18])" office:value-type="currency" office:currency="BRL" office:value="22416.89" calcext:value-type="currency">
            <text:p>R$ 22.416,89</text:p>
          </table:table-cell>
          <table:table-cell table:style-name="ce309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309" office:value-type="currency" office:currency="BRL" office:value="15147.58" calcext:value-type="currency">
            <text:p>R$ 15.147,58</text:p>
          </table:table-cell>
          <table:table-cell table:style-name="ce309" office:value-type="currency" office:currency="BRL" office:value="1791343.2" calcext:value-type="currency">
            <text:p>R$ 1.791.343,20</text:p>
          </table:table-cell>
          <table:table-cell table:style-name="ce309" office:value-type="currency" office:currency="BRL" office:value="319853.56" calcext:value-type="currency">
            <text:p>R$ 319.853,56</text:p>
          </table:table-cell>
          <table:table-cell table:number-columns-repeated="16362"/>
        </table:table-row>
        <table:table-row table:style-name="ro2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71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63"/>
          <table:table-cell table:number-columns-repeated="16365"/>
        </table:table-row>
        <table:table-row table:style-name="ro2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105862583.54" calcext:value-type="float">
            <text:p><text:s/>R$105.862.583,54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287"/>
          <table:table-cell table:number-columns-repeated="16373"/>
        </table:table-row>
        <table:table-row table:style-name="ro2">
          <table:table-cell/>
          <table:table-cell table:style-name="ce265"/>
          <table:table-cell/>
          <table:table-cell table:style-name="ce293"/>
          <table:table-cell table:number-columns-repeated="16378"/>
        </table:table-row>
        <table:table-row table:style-name="ro5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69" office:value-type="string" calcext:value-type="string">
            <text:p>DEDICA - Reescrevendo o Futuro de Crianças e Adolescentes  </text:p>
          </table:table-cell>
          <table:table-cell table:style-name="ce169" office:value-type="string" calcext:value-type="string">
            <text:p>AAHC</text:p>
          </table:table-cell>
          <table:table-cell table:style-name="ce310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69" office:value-type="string" calcext:value-type="string">
            <text:p>Educação: O Futuro é Para Todos - Ano I </text:p>
          </table:table-cell>
          <table:table-cell table:style-name="ce169" office:value-type="string" calcext:value-type="string">
            <text:p>ABEC</text:p>
          </table:table-cell>
          <table:table-cell table:style-name="ce310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6373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169" office:value-type="string" calcext:value-type="string">
            <text:p>Mente Sã em Corpo São III</text:p>
          </table:table-cell>
          <table:table-cell table:style-name="ce169" office:value-type="string" calcext:value-type="string">
            <text:p>ACRICA</text:p>
          </table:table-cell>
          <table:table-cell table:style-name="ce310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69" office:value-type="string" calcext:value-type="string">
            <text:p>Construindo o futuro</text:p>
          </table:table-cell>
          <table:table-cell table:style-name="ce169" office:value-type="string" calcext:value-type="string">
            <text:p>APAE Goioerê</text:p>
          </table:table-cell>
          <table:table-cell table:style-name="ce310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169" office:value-type="string" calcext:value-type="string">
            <text:p>APROVA II</text:p>
          </table:table-cell>
          <table:table-cell table:style-name="ce169" office:value-type="string" calcext:value-type="string">
            <text:p>GERAR</text:p>
          </table:table-cell>
          <table:table-cell table:style-name="ce310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169" office:value-type="string" calcext:value-type="string">
            <text:p>Preservando a Vida</text:p>
          </table:table-cell>
          <table:table-cell table:style-name="ce169" office:value-type="string" calcext:value-type="string">
            <text:p>Hospital da providencia</text:p>
          </table:table-cell>
          <table:table-cell table:style-name="ce310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169" office:value-type="string" calcext:value-type="string">
            <text:p>Pelo Direito à Vida III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169" office:value-type="string" calcext:value-type="string">
            <text:p>Hospital Digital II 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169" office:value-type="string" calcext:value-type="string">
            <text:p>Pelo Direito à Vida IV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3:$'Entradas Boleto e Histórico Projetos'.AH33])" office:value-type="float" office:value="11250375.97" calcext:value-type="float">
            <text:p><text:s/>R$11.250.375,97 </text:p>
          </table:table-cell>
          <table:table-cell table:number-columns-repeated="16373"/>
        </table:table-row>
        <table:table-row table:style-name="ro5">
          <table:covered-table-cell table:style-name="ce2"/>
          <table:table-cell table:style-name="ce265"/>
          <table:table-cell/>
          <table:table-cell table:style-name="ce301"/>
          <table:table-cell table:number-columns-repeated="2"/>
          <table:table-cell table:style-name="ce169" office:value-type="string" calcext:value-type="string">
            <text:p>Projeto Fazer Bem o Bem </text:p>
          </table:table-cell>
          <table:table-cell table:style-name="ce169" office:value-type="string" calcext:value-type="string">
            <text:p>IBF</text:p>
          </table:table-cell>
          <table:table-cell table:style-name="ce310" table:formula="of:=SUM([$'Entradas Boleto e Histórico Projetos'.W34:$'Entradas Boleto e Histórico Projetos'.AH34])" office:value-type="float" office:value="9150" calcext:value-type="float">
            <text:p><text:s/>R$9.150,00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MÊS ANTERIOR 12/2024</text:p>
          </table:table-cell>
          <table:covered-table-cell table:style-name="ce289"/>
          <table:table-cell table:style-name="ce298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69" office:value-type="string" calcext:value-type="string">
            <text:p>HCL Câncer Datachild – Mais Tecnologia para Nossos Pequenos</text:p>
          </table:table-cell>
          <table:table-cell table:style-name="ce169" office:value-type="string" calcext:value-type="string">
            <text:p>Inst. Câncer Londrina</text:p>
          </table:table-cell>
          <table:table-cell table:style-name="ce310" table:formula="of:=SUM([$'Entradas Boleto e Histórico Projetos'.W39:$'Entradas Boleto e Histórico Projetos'.AH39])" office:value-type="float" office:value="630725.57" calcext:value-type="float">
            <text:p><text:s/>R$630.725,57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ATUAL CONTA CORRENTE 01/2024</text:p>
          </table:table-cell>
          <table:covered-table-cell table:style-name="ce289"/>
          <table:table-cell table:style-name="ce298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169" office:value-type="string" calcext:value-type="string">
            <text:p>Aprova</text:p>
          </table:table-cell>
          <table:table-cell table:style-name="ce169" office:value-type="string" calcext:value-type="string">
            <text:p>GERAR</text:p>
          </table:table-cell>
          <table:table-cell table:style-name="ce310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6373"/>
        </table:table-row>
        <table:table-row table:style-name="ro6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70" office:value-type="string" calcext:value-type="string">
            <text:p>FIA ESTADUAL</text:p>
          </table:table-cell>
          <table:table-cell table:style-name="ce310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Educação: O Futuro é Para Todos - Ano II</text:p>
          </table:table-cell>
          <table:table-cell table:style-name="ce169" office:value-type="string" calcext:value-type="string">
            <text:p>ABEC</text:p>
          </table:table-cell>
          <table:table-cell table:style-name="ce310" table:formula="of:=SUM([$'Entradas Boleto e Histórico Projetos'.AH6])" office:value-type="float" office:value="303725" calcext:value-type="float">
            <text:p><text:s/>R$303.725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EI Menino Deus - Associação de Pais Professores e Funcionários</text:p>
          </table:table-cell>
          <table:table-cell table:style-name="ce169" office:value-type="string" calcext:value-type="string">
            <text:p>Criança, Cultura e Paz </text:p>
          </table:table-cell>
          <table:table-cell table:style-name="ce310" table:formula="of:=[$'Entradas Boleto e Histórico Projetos'.AJ20]" office:value-type="float" office:value="3300" calcext:value-type="float">
            <text:p><text:s/>R$3.3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entro de Educação João Paulo II</text:p>
          </table:table-cell>
          <table:table-cell table:style-name="ce169" office:value-type="string" calcext:value-type="string">
            <text:p>Cidadãos do Futuro</text:p>
          </table:table-cell>
          <table:table-cell table:style-name="ce310" table:formula="of:=[$'Entradas Boleto e Histórico Projetos'.AJ21]" office:value-type="float" office:value="20.99" calcext:value-type="float">
            <text:p><text:s/>R$20,9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oração Dinâmico</text:p>
          </table:table-cell>
          <table:table-cell table:style-name="ce169"/>
          <table:table-cell table:style-name="ce310" office:value-type="float" office:value="500" calcext:value-type="float">
            <text:p><text:s/>R$5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O melhor cuidado</text:p>
          </table:table-cell>
          <table:table-cell table:style-name="ce169" office:value-type="string" calcext:value-type="string">
            <text:p>HPP </text:p>
          </table:table-cell>
          <table:table-cell table:style-name="ce310" office:value-type="float" office:value="15150" calcext:value-type="float">
            <text:p><text:s/>R$15.15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Projeto Raio de Luz</text:p>
          </table:table-cell>
          <table:table-cell table:style-name="ce169" office:value-type="string" calcext:value-type="string">
            <text:p>UOPECCAN</text:p>
          </table:table-cell>
          <table:table-cell table:style-name="ce310" table:formula="of:=[$'Entradas Boleto e Histórico Projetos'.AJ48]" office:value-type="float" office:value="2400" calcext:value-type="float">
            <text:p><text:s/>R$2.4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Projeto Dindo – Apadrinhamento efetivo</text:p>
          </table:table-cell>
          <table:table-cell table:style-name="ce170"/>
          <table:table-cell table:style-name="ce310" office:value-type="float" office:value="2600" calcext:value-type="float">
            <text:p><text:s/>R$2.600,00 </text:p>
          </table:table-cell>
          <table:table-cell table:number-columns-repeated="16373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133"/>
          <table:table-cell/>
          <table:table-cell table:style-name="ce62" table:formula="of:=SUM([.I17:.I36])" office:value-type="float" office:value="16182149.83" calcext:value-type="float">
            <text:p><text:s/>R$16.182.149,83 </text:p>
          </table:table-cell>
          <table:table-cell table:number-columns-repeated="1637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4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4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4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33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41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 table:number-rows-repeated="2">
          <table:table-cell table:number-columns-repeated="6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2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41" table:formula="of:=[.D47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4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4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4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42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41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3"/>
          <table:table-cell table:style-name="ce41" table:formula="of:=[.D61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42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25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66:.D68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10]" office:value-type="currency" office:currency="BRL" office:value="3100" calcext:value-type="currency">
            <text:p>R$ 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11]" office:value-type="currency" office:currency="BRL" office:value="1021852.75" calcext:value-type="currency">
            <text:p>R$ 1.021.852,7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3"/>
          <table:table-cell table:style-name="ce41" table:formula="of:=[.D76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42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42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Q6])" office:value-type="currency" office:currency="BRL" office:value="825413.16" calcext:value-type="currency">
            <text:p>R$ 825.413,1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([.Q10])" office:value-type="currency" office:currency="BRL" office:value="3101" calcext:value-type="currency">
            <text:p>R$ 3.101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([.Q9])" office:value-type="currency" office:currency="BRL" office:value="600064.29" calcext:value-type="currency">
            <text:p>R$ 600.064,2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Q8])" office:value-type="currency" office:currency="BRL" office:value="65949.15" calcext:value-type="currency">
            <text:p>R$ 65.949,15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3"/>
          <table:table-cell table:style-name="ce41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3"/>
          <table:table-cell table:style-name="ce41" table:formula="of:=[.D91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42" table:formula="of:=-[.R12]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34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96:.D98])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R6]" office:value-type="currency" office:currency="BRL" office:value="761217.07" calcext:value-type="currency">
            <text:p>R$ 761.217,0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R10]" office:value-type="currency" office:currency="BRL" office:value="153100" calcext:value-type="currency">
            <text:p>R$ 15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44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R9]" office:value-type="currency" office:currency="BRL" office:value="303674.49" calcext:value-type="currency">
            <text:p>R$ 303.674,4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8]" office:value-type="currency" office:currency="BRL" office:value="12911.54" calcext:value-type="currency">
            <text:p>R$ 12.911,54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3"/>
          <table:table-cell table:style-name="ce41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23"/>
          <table:table-cell table:style-name="ce41" table:formula="of:=[.D106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13">Repasses: Projeto </text:span><text:span text:style-name="T14">DEDICA – 2019/2020 – AAHC – Assoc dos Amigos do HC</text:span></text:p>
          </table:table-cell>
          <table:covered-table-cell table:style-name="Default"/>
          <table:table-cell table:style-name="ce42" office:value-type="currency" office:currency="BRL" office:value="-1778846.54" calcext:value-type="currency">
            <text:p>-R$ 1.778.846,5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42" office:value-type="currency" office:currency="BRL" office:value="-12496.66" calcext:value-type="currency">
            <text:p>-R$ 12.496,6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49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[.S9]" office:value-type="currency" office:currency="BRL" office:value="11874499.55" calcext:value-type="currency">
            <text:p>R$ 11.874.499,5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23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23"/>
          <table:table-cell table:style-name="ce41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6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23"/>
          <table:table-cell table:style-name="ce41" table:formula="of:=[.D120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42" office:value-type="currency" office:currency="BRL" office:value="-319853.56" calcext:value-type="currency">
            <text:p>-R$ 319.853,5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6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24]+[.S25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T9])" office:value-type="currency" office:currency="BRL" office:value="32687.58" calcext:value-type="currency">
            <text:p>R$ 32.68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T7])" office:value-type="currency" office:currency="BRL" office:value="14098.69" calcext:value-type="currency">
            <text:p>R$ 14.098,69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29:.D132])" office:value-type="currency" office:currency="BRL" office:value="1069117.51" calcext:value-type="currency">
            <text:p>R$ 1.069.117,5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23"/>
          <table:table-cell table:style-name="ce41" table:formula="of:=[.D124]+[.D128]+[.D133]" office:value-type="currency" office:currency="BRL" office:value="131733371.55" calcext:value-type="currency">
            <text:p>R$ 131.733.371,55</text:p>
          </table:table-cell>
          <table:table-cell table:number-columns-repeated="16378"/>
        </table:table-row>
        <table:table-row table:style-name="ro2" table:number-rows-repeated="104844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Entradas Boleto e Histórico Projetos" table:style-name="ta2">
        <office:forms form:automatic-focus="false" form:apply-design-mode="false"/>
        <table:table-column table:style-name="co20" table:default-cell-style-name="ce184"/>
        <table:table-column table:style-name="co21" table:visibility="collapse" table:default-cell-style-name="ce184"/>
        <table:table-column table:style-name="co22" table:default-cell-style-name="ce184"/>
        <table:table-column table:style-name="co21" table:visibility="collapse" table:default-cell-style-name="ce184"/>
        <table:table-column table:style-name="co19" table:visibility="collapse" table:default-cell-style-name="ce184"/>
        <table:table-column table:style-name="co23" table:visibility="collapse" table:default-cell-style-name="ce184"/>
        <table:table-column table:style-name="co24" table:visibility="collapse" table:default-cell-style-name="ce184"/>
        <table:table-column table:style-name="co19" table:visibility="collapse" table:number-columns-repeated="3" table:default-cell-style-name="ce184"/>
        <table:table-column table:style-name="co25" table:default-cell-style-name="ce192"/>
        <table:table-column table:style-name="co26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30" table:default-cell-style-name="ce192"/>
        <table:table-column table:style-name="co24" table:default-cell-style-name="ce192"/>
        <table:table-column table:style-name="co31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1" table:default-cell-style-name="ce205"/>
        <table:table-column table:style-name="co32" table:default-cell-style-name="ce205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2" table:default-cell-style-name="ce184"/>
        <table:table-column table:style-name="co35" table:default-cell-style-name="ce199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40" table:number-columns-repeated="2" table:default-cell-style-name="ce184"/>
        <table:table-column table:style-name="co41" table:default-cell-style-name="ce211"/>
        <table:table-row table:style-name="ro9">
          <table:table-cell table:style-name="ce64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64"/>
          <table:covered-table-cell table:number-columns-repeated="8" table:style-name="ce185"/>
          <table:covered-table-cell table:number-columns-repeated="7" table:style-name="ce188"/>
          <table:covered-table-cell table:number-columns-repeated="5" table:style-name="ce185"/>
          <table:covered-table-cell table:style-name="ce206"/>
          <table:covered-table-cell table:number-columns-repeated="4" table:style-name="ce185"/>
          <table:covered-table-cell table:style-name="ce208"/>
          <table:covered-table-cell table:number-columns-repeated="6" table:style-name="ce185"/>
          <table:table-cell table:style-name="ce185"/>
          <table:table-cell/>
        </table:table-row>
        <table:table-row table:style-name="ro9">
          <table:table-cell table:style-name="ce65" office:value-type="string" calcext:value-type="string">
            <text:p>Instituição</text:p>
          </table:table-cell>
          <table:table-cell table:style-name="ce65"/>
          <table:table-cell table:style-name="ce65" office:value-type="string" calcext:value-type="string">
            <text:p>Projeto </text:p>
          </table:table-cell>
          <table:table-cell table:style-name="ce65" office:value-type="string" calcext:value-type="string">
            <text:p>Protocolo</text:p>
          </table:table-cell>
          <table:table-cell table:style-name="ce65" office:value-type="string" calcext:value-type="string">
            <text:p>Aprovação</text:p>
          </table:table-cell>
          <table:table-cell table:style-name="ce65" office:value-type="string" calcext:value-type="string">
            <text:p>Resgate</text:p>
          </table:table-cell>
          <table:table-cell table:style-name="ce65" office:value-type="string" calcext:value-type="string">
            <text:p>Data Resgate</text:p>
          </table:table-cell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Vigência</text:p>
          </table:table-cell>
          <table:table-cell table:style-name="ce65" office:value-type="string" calcext:value-type="string">
            <text:p>Deliberação</text:p>
          </table:table-cell>
          <table:table-cell table:style-name="ce72" office:value-type="string" calcext:value-type="string">
            <text:p>Valor Total</text:p>
          </table:table-cell>
          <table:table-cell table:style-name="ce72" office:value-type="string" calcext:value-type="string">
            <text:p>Saldo Boleto</text:p>
          </table:table-cell>
          <table:table-cell table:style-name="ce72" office:value-type="string" calcext:value-type="string">
            <text:p>Remanejado?</text:p>
          </table:table-cell>
          <table:table-cell table:style-name="ce72" office:value-type="string" calcext:value-type="string">
            <text:p>Transferencia</text:p>
          </table:table-cell>
          <table:table-cell table:style-name="ce72" office:value-type="string" calcext:value-type="string">
            <text:p>Saldo DARF</text:p>
          </table:table-cell>
          <table:table-cell table:number-columns-repeated="2" table:style-name="ce72" office:value-type="string" calcext:value-type="string">
            <text:p>Resgate</text:p>
          </table:table-cell>
          <table:table-cell table:style-name="ce84" office:value-type="float" office:value="2018" calcext:value-type="float">
            <text:p>2018</text:p>
          </table:table-cell>
          <table:table-cell table:style-name="ce84" office:value-type="float" office:value="2019" calcext:value-type="float">
            <text:p>2019</text:p>
          </table:table-cell>
          <table:table-cell table:style-name="ce84" office:value-type="float" office:value="2020" calcext:value-type="float">
            <text:p>2020</text:p>
          </table:table-cell>
          <table:table-cell table:style-name="ce84" office:value-type="float" office:value="2021" calcext:value-type="float">
            <text:p>2021</text:p>
          </table:table-cell>
          <table:table-cell table:style-name="ce84" office:value-type="float" office:value="2022" calcext:value-type="float">
            <text:p>2022</text:p>
          </table:table-cell>
          <table:table-cell table:style-name="ce90" office:value-type="string" calcext:value-type="string">
            <text:p>JAN – 23</text:p>
          </table:table-cell>
          <table:table-cell table:style-name="ce65" office:value-type="string" calcext:value-type="string">
            <text:p>FEV – 23</text:p>
          </table:table-cell>
          <table:table-cell table:style-name="ce65" office:value-type="string" calcext:value-type="string">
            <text:p>MAR – 23</text:p>
          </table:table-cell>
          <table:table-cell table:style-name="ce65" office:value-type="string" calcext:value-type="string">
            <text:p>ABR – 23</text:p>
          </table:table-cell>
          <table:table-cell table:style-name="ce65" office:value-type="string" calcext:value-type="string">
            <text:p>MAI – 23</text:p>
          </table:table-cell>
          <table:table-cell table:style-name="ce92" office:value-type="string" calcext:value-type="string">
            <text:p>JUN – 23</text:p>
          </table:table-cell>
          <table:table-cell table:style-name="ce65" office:value-type="string" calcext:value-type="string">
            <text:p>JUL – 23</text:p>
          </table:table-cell>
          <table:table-cell table:style-name="ce65" office:value-type="string" calcext:value-type="string">
            <text:p>AGO – 23</text:p>
          </table:table-cell>
          <table:table-cell table:style-name="ce65" office:value-type="string" calcext:value-type="string">
            <text:p>SET – 23</text:p>
          </table:table-cell>
          <table:table-cell table:style-name="ce65" office:value-type="string" calcext:value-type="string">
            <text:p>OUT – 23</text:p>
          </table:table-cell>
          <table:table-cell table:style-name="ce65" office:value-type="string" calcext:value-type="string">
            <text:p>NOV – 23</text:p>
          </table:table-cell>
          <table:table-cell table:style-name="ce65" office:value-type="string" calcext:value-type="string">
            <text:p>DEZ – 23</text:p>
          </table:table-cell>
          <table:table-cell table:style-name="ce65" office:value-type="string" calcext:value-type="string">
            <text:p>JAN – 24</text:p>
          </table:table-cell>
          <table:table-cell/>
        </table:table-row>
        <table:table-row table:style-name="ro10">
          <table:table-cell table:style-name="ce169" office:value-type="string" calcext:value-type="string">
            <text:p>AAHC – Associação dos Amigos do Hospital de Clínicas da Universidade Federal do Paraná </text:p>
          </table:table-cell>
          <table:table-cell table:style-name="ce169"/>
          <table:table-cell table:style-name="ce169" office:value-type="string" calcext:value-type="string">
            <text:p>DEDICA-2019/2020</text:p>
          </table:table-cell>
          <table:table-cell table:style-name="ce169" office:value-type="string" calcext:value-type="string">
            <text:p>14.828.342-7</text:p>
          </table:table-cell>
          <table:table-cell table:style-name="ce187" office:value-type="string" calcext:value-type="string">
            <text:p>08/12/17 - 23/11/18 – 25/11/22</text:p>
          </table:table-cell>
          <table:table-cell table:style-name="ce169" office:value-type="string" calcext:value-type="string">
            <text:p>16.495.161-8 – 19.476.130-9 - 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087/2017</text:p>
          </table:table-cell>
          <table:table-cell table:style-name="ce190" office:value-type="float" office:value="7508415.5" calcext:value-type="float">
            <text:p>7.508.415,50</text:p>
          </table:table-cell>
          <table:table-cell table:style-name="ce190" table:formula="of:=SUM([.R3:.AH3])+29100" office:value-type="float" office:value="1934763.79" calcext:value-type="float">
            <text:p>1.934.763,79</text:p>
          </table:table-cell>
          <table:table-cell table:style-name="ce193" table:formula="of:=11800+392745.05" office:value-type="currency" office:currency="BRL" office:value="404545.05" calcext:value-type="currency">
            <office:annotation draw:style-name="gr1" draw:text-style-name="P2" svg:width="2.899cm" svg:height="4.107cm" svg:x="53.261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96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+890.81+586.8" office:value-type="currency" office:currency="BRL" office:value="1477.61" calcext:value-type="currency">
            <text:p>R$ 1.477,61</text:p>
          </table:table-cell>
          <table:table-cell table:style-name="ce194" office:value-type="currency" office:currency="BRL" office:value="-596534.42" calcext:value-type="currency">
            <text:p>-R$ 596.534,42</text:p>
          </table:table-cell>
          <table:table-cell table:style-name="ce200" table:formula="of:=-1778846.54" office:value-type="currency" office:currency="BRL" office:value="-1778846.54" calcext:value-type="currency">
            <text:p>-R$ 1.778.846,54</text:p>
          </table:table-cell>
          <table:table-cell table:style-name="ce202" office:value-type="currency" office:currency="BRL" office:value="317814.37" calcext:value-type="currency">
            <text:p>R$ 317.814,37</text:p>
          </table:table-cell>
          <table:table-cell table:style-name="ce202" office:value-type="currency" office:currency="BRL" office:value="324503.55" calcext:value-type="currency">
            <text:p>R$ 324.503,55</text:p>
          </table:table-cell>
          <table:table-cell table:style-name="ce202" office:value-type="currency" office:currency="BRL" office:value="687701.64" calcext:value-type="currency">
            <text:p>R$ 687.701,64</text:p>
          </table:table-cell>
          <table:table-cell table:style-name="ce202" office:value-type="currency" office:currency="BRL" office:value="575644.23" calcext:value-type="currency">
            <text:p>R$ 575.644,23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4"/>
          <table:table-cell table:formula="of:=SUM([.W3:.AH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AHC – Associação dos Amigos do Hospital de Clínicas da Universidade Federal do Paraná </text:p>
          </table:table-cell>
          <table:table-cell table:style-name="ce169"/>
          <table:table-cell table:style-name="ce169" office:value-type="string" calcext:value-type="string">
            <text:p>DEDICA - Reescrevendo o Futuro de Crianças e Adolescentes  </text:p>
          </table:table-cell>
          <table:table-cell table:style-name="ce169" office:value-type="string" calcext:value-type="string">
            <text:p>18.390.271-7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69" table:number-columns-repeated="2"/>
          <table:table-cell table:style-name="ce187" office:value-type="date" office:date-value="2021-12-15" calcext:value-type="date">
            <text:p>15/12/21</text:p>
          </table:table-cell>
          <table:table-cell table:style-name="ce187" office:value-type="date" office:date-value="2023-12-14" calcext:value-type="date">
            <text:p>14/12/23</text:p>
          </table:table-cell>
          <table:table-cell table:style-name="ce169" office:value-type="string" calcext:value-type="string">
            <text:p>080/2021</text:p>
          </table:table-cell>
          <table:table-cell table:style-name="ce190" office:value-type="float" office:value="1498711.6" calcext:value-type="float">
            <text:p>1.498.711,60</text:p>
          </table:table-cell>
          <table:table-cell table:style-name="ce190" table:formula="of:=SUM([.R4:.AH4])" office:value-type="float" office:value="1194017.47" calcext:value-type="float">
            <text:p>1.194.017,47</text:p>
          </table:table-cell>
          <table:table-cell table:style-name="ce194"/>
          <table:table-cell table:style-name="ce196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60360.16" calcext:value-type="currency">
            <text:p>R$ 260.360,16</text:p>
          </table:table-cell>
          <table:table-cell table:style-name="ce203" office:value-type="currency" office:currency="BRL" office:value="779838.89" calcext:value-type="currency">
            <text:p>R$ 779.838,89</text:p>
          </table:table-cell>
          <table:table-cell table:style-name="ce203"/>
          <table:table-cell table:style-name="ce197" office:value-type="currency" office:currency="BRL" office:value="11141.78" calcext:value-type="currency">
            <text:p>R$ 11.141,78</text:p>
          </table:table-cell>
          <table:table-cell table:style-name="ce197" office:value-type="currency" office:currency="BRL" office:value="15885" calcext:value-type="currency">
            <text:p>R$ 15.885,00</text:p>
          </table:table-cell>
          <table:table-cell table:style-name="ce203" office:value-type="currency" office:currency="BRL" office:value="38277.56" calcext:value-type="currency">
            <text:p>R$ 38.277,56</text:p>
          </table:table-cell>
          <table:table-cell table:style-name="ce197" office:value-type="currency" office:currency="BRL" office:value="13385.04" calcext:value-type="currency">
            <text:p>R$ 13.385,04</text:p>
          </table:table-cell>
          <table:table-cell table:style-name="ce197" office:value-type="currency" office:currency="BRL" office:value="22133.04" calcext:value-type="currency">
            <text:p>R$ 22.133,04</text:p>
          </table:table-cell>
          <table:table-cell table:style-name="ce197" office:value-type="currency" office:currency="BRL" office:value="14000" calcext:value-type="currency">
            <text:p>R$ 14.000,00</text:p>
          </table:table-cell>
          <table:table-cell table:style-name="ce197" office:value-type="currency" office:currency="BRL" office:value="13500" calcext:value-type="currency">
            <text:p>R$ 13.500,00</text:p>
          </table:table-cell>
          <table:table-cell table:style-name="ce197"/>
          <table:table-cell table:style-name="ce197" office:value-type="currency" office:currency="BRL" office:value="15146" calcext:value-type="currency">
            <text:p>R$ 15.146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170" office:value-type="float" office:value="5350" calcext:value-type="float">
            <text:p>5350</text:p>
          </table:table-cell>
          <table:table-cell table:style-name="ce170" office:value-type="float" office:value="2000" calcext:value-type="float">
            <text:p>2000</text:p>
          </table:table-cell>
          <table:table-cell table:style-name="ce212" table:formula="of:=SUM([.W4:.AI4])" office:value-type="float" office:value="155818.42" calcext:value-type="float">
            <text:p>155.818,42</text:p>
          </table:table-cell>
        </table:table-row>
        <table:table-row table:style-name="ro10">
          <table:table-cell table:style-name="ce169" office:value-type="string" calcext:value-type="string">
            <text:p>ABEC - Associação Brasileira de Educação e Cultura</text:p>
          </table:table-cell>
          <table:table-cell table:style-name="ce169"/>
          <table:table-cell table:style-name="ce169" office:value-type="string" calcext:value-type="string">
            <text:p>Educação: O Futuro é Para Todos - Ano I </text:p>
          </table:table-cell>
          <table:table-cell table:style-name="ce169" office:value-type="string" calcext:value-type="string">
            <text:p>16.771.939-2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69" table:number-columns-repeated="2"/>
          <table:table-cell table:style-name="ce187" office:value-type="date" office:date-value="2020-09-24" calcext:value-type="date">
            <text:p>24/09/20</text:p>
          </table:table-cell>
          <table:table-cell table:style-name="ce187" office:value-type="date" office:date-value="2024-09-23" calcext:value-type="date">
            <text:p>23/09/24</text:p>
          </table:table-cell>
          <table:table-cell table:style-name="ce169" office:value-type="string" calcext:value-type="string">
            <text:p>046/2020</text:p>
          </table:table-cell>
          <table:table-cell table:style-name="ce190" office:value-type="float" office:value="3338536.94" calcext:value-type="float">
            <text:p>3.338.536,94</text:p>
          </table:table-cell>
          <table:table-cell table:style-name="ce190" table:formula="of:=SUM([.R5:.AH5])" office:value-type="float" office:value="2227162.3" calcext:value-type="float">
            <text:p>2.227.162,30</text:p>
          </table:table-cell>
          <table:table-cell table:style-name="ce194"/>
          <table:table-cell table:style-name="ce196" table:formula="of:=SUMIF([$'Controle Doações em Conta Corrente'.H:$'Controle Doações em Conta Corrente'.H];[.C5];[$'Controle Doações em Conta Corrente'.D:$'Controle Doações em Conta Corrente'.D])" office:value-type="float" office:value="719150.75" calcext:value-type="float">
            <text:p><text:s/>R$719.150,75 </text:p>
          </table:table-cell>
          <table:table-cell table:style-name="ce194" table:number-columns-repeated="2"/>
          <table:table-cell table:style-name="ce194" office:value-type="currency" office:currency="BRL" office:value="-1211246.46" calcext:value-type="currency">
            <text:p>-R$ 1.211.246,46</text:p>
          </table:table-cell>
          <table:table-cell table:style-name="ce202"/>
          <table:table-cell table:style-name="ce203"/>
          <table:table-cell table:style-name="ce203" office:value-type="currency" office:currency="BRL" office:value="178281" calcext:value-type="currency">
            <text:p>R$ 178.281,00</text:p>
          </table:table-cell>
          <table:table-cell table:style-name="ce203" office:value-type="currency" office:currency="BRL" office:value="639150" calcext:value-type="currency">
            <text:p>R$ 639.150,00</text:p>
          </table:table-cell>
          <table:table-cell table:style-name="ce203" office:value-type="currency" office:currency="BRL" office:value="1198329.79" calcext:value-type="currency">
            <text:p>R$ 1.198.329,79</text:p>
          </table:table-cell>
          <table:table-cell table:style-name="ce203" office:value-type="currency" office:currency="BRL" office:value="15500" calcext:value-type="currency">
            <text:p>R$ 15.500,00</text:p>
          </table:table-cell>
          <table:table-cell table:style-name="ce203" office:value-type="currency" office:currency="BRL" office:value="17514.01" calcext:value-type="currency">
            <text:p>R$ 17.514,01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8187.5" calcext:value-type="currency">
            <text:p>R$ 18.187,5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7000" calcext:value-type="currency">
            <text:p>R$ 17.000,0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6900" calcext:value-type="currency">
            <text:p>R$ 16.900,00</text:p>
          </table:table-cell>
          <table:table-cell table:style-name="ce203" office:value-type="currency" office:currency="BRL" office:value="36300" calcext:value-type="currency">
            <text:p>R$ 36.300,00</text:p>
          </table:table-cell>
          <table:table-cell table:style-name="ce210" office:value-type="float" office:value="6000" calcext:value-type="float">
            <text:p>6.000,00</text:p>
          </table:table-cell>
          <table:table-cell table:style-name="ce210" office:value-type="float" office:value="49000" calcext:value-type="float">
            <text:p>49.000,00</text:p>
          </table:table-cell>
          <table:table-cell table:style-name="ce210" office:value-type="float" office:value="500" calcext:value-type="float">
            <text:p>500,00</text:p>
          </table:table-cell>
          <table:table-cell table:style-name="ce212" table:formula="of:=SUM([.W5:.AI5])" office:value-type="float" office:value="211901.51" calcext:value-type="float">
            <text:p>211.901,51</text:p>
          </table:table-cell>
        </table:table-row>
        <table:table-row table:style-name="ro10">
          <table:table-cell table:style-name="ce169" office:value-type="string" calcext:value-type="string">
            <text:p>ABEC - Associação Brasileira de Educação e Cultura</text:p>
          </table:table-cell>
          <table:table-cell table:style-name="ce169"/>
          <table:table-cell table:style-name="ce169" office:value-type="string" calcext:value-type="string">
            <text:p>Educação: O Futuro é Para Todos - Ano II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6:.AH6])" office:value-type="float" office:value="303725" calcext:value-type="float">
            <text:p>303.725,00</text:p>
          </table:table-cell>
          <table:table-cell table:style-name="ce194"/>
          <table:table-cell table:style-name="ce196" table:formula="of:=SUMIF([$'Controle Doações em Conta Corrente'.H:$'Controle Doações em Conta Corrente'.H];[.C6];[$'Controle Doações em Conta Corrente'.D:$'Controle Doações em Conta Corrente'.D])" office:value-type="float" office:value="100000" calcext:value-type="float">
            <text:p><text:s/>R$100.000,00 </text:p>
          </table:table-cell>
          <table:table-cell table:style-name="ce194" table:number-columns-repeated="3"/>
          <table:table-cell table:style-name="ce202"/>
          <table:table-cell table:style-name="ce203" table:number-columns-repeated="14"/>
          <table:table-cell table:style-name="ce210"/>
          <table:table-cell table:style-name="ce210" office:value-type="float" office:value="303725" calcext:value-type="float">
            <text:p>303.725,00</text:p>
          </table:table-cell>
          <table:table-cell table:style-name="ce210" office:value-type="float" office:value="5000" calcext:value-type="float">
            <text:p>5.000,00</text:p>
          </table:table-cell>
          <table:table-cell table:formula="of:=SUM([.W6:.AI6])" office:value-type="float" office:value="308725" calcext:value-type="float">
            <text:p>308.725,00</text:p>
          </table:table-cell>
        </table:table-row>
        <table:table-row table:style-name="ro10">
          <table:table-cell table:style-name="ce169" office:value-type="string" calcext:value-type="string">
            <text:p>Abrigo S. Fco de Assis</text:p>
          </table:table-cell>
          <table:table-cell table:style-name="ce169"/>
          <table:table-cell table:style-name="ce169" office:value-type="string" calcext:value-type="string">
            <text:p>Aprimoramento do abrigo</text:p>
          </table:table-cell>
          <table:table-cell table:style-name="ce169" office:value-type="string" calcext:value-type="string">
            <text:p>14.909.858-5</text:p>
          </table:table-cell>
          <table:table-cell table:style-name="ce187" office:value-type="string" calcext:value-type="string">
            <text:p>14/09/18</text:p>
          </table:table-cell>
          <table:table-cell table:style-name="ce169" table:number-columns-repeated="2"/>
          <table:table-cell table:style-name="ce187" office:value-type="date" office:date-value="2018-10-05" calcext:value-type="date">
            <text:p>05/10/18</text:p>
          </table:table-cell>
          <table:table-cell table:style-name="ce187" office:value-type="date" office:date-value="2020-10-04" calcext:value-type="date">
            <text:p>04/10/20</text:p>
          </table:table-cell>
          <table:table-cell table:style-name="ce169" office:value-type="string" calcext:value-type="string">
            <text:p>075/2018</text:p>
          </table:table-cell>
          <table:table-cell table:style-name="ce190" office:value-type="float" office:value="202931.3" calcext:value-type="float">
            <text:p>202.931,30</text:p>
          </table:table-cell>
          <table:table-cell table:style-name="ce190" table:formula="of:=SUM([.R7:.AH7])" office:value-type="float" office:value="6850" calcext:value-type="float">
            <text:p>6.850,00</text:p>
          </table:table-cell>
          <table:table-cell table:style-name="ce194"/>
          <table:table-cell table:style-name="ce196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4050" calcext:value-type="currency">
            <text:p>R$ 4.050,00</text:p>
          </table:table-cell>
          <table:table-cell table:style-name="ce202" office:value-type="currency" office:currency="BRL" office:value="1200" calcext:value-type="currency">
            <text:p>R$ 1.200,00</text:p>
          </table:table-cell>
          <table:table-cell table:style-name="ce202" office:value-type="currency" office:currency="BRL" office:value="1600" calcext:value-type="currency">
            <text:p>R$ 1.6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7:.AH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</text:p>
          </table:table-cell>
          <table:table-cell table:style-name="ce169" office:value-type="string" calcext:value-type="string">
            <text:p>14.828.342-7</text:p>
          </table:table-cell>
          <table:table-cell table:style-name="ce187" office:value-type="string" calcext:value-type="string">
            <text:p>08/12/17</text:p>
          </table:table-cell>
          <table:table-cell table:style-name="ce169" office:value-type="string" calcext:value-type="string">
            <text:p>15.470.936-3 Digital este foi para o arquivo vai ser protocolado novamente – 103/18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69" office:value-type="string" calcext:value-type="string">
            <text:p>090/2017</text:p>
          </table:table-cell>
          <table:table-cell table:style-name="ce190" office:value-type="float" office:value="299642.94" calcext:value-type="float">
            <text:p>299.642,94</text:p>
          </table:table-cell>
          <table:table-cell table:style-name="ce190" table:formula="of:=SUM([.R8:.AH8])+212565.32" office:value-type="float" office:value="304577.28" calcext:value-type="float">
            <text:p>304.577,28</text:p>
          </table:table-cell>
          <table:table-cell table:style-name="ce194"/>
          <table:table-cell table:style-name="ce196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99642.93" calcext:value-type="currency">
            <text:p>-R$ 299.642,93</text:p>
          </table:table-cell>
          <table:table-cell table:style-name="ce194"/>
          <table:table-cell table:style-name="ce202" office:value-type="currency" office:currency="BRL" office:value="92011.96" calcext:value-type="currency">
            <text:p>R$ 92.011,96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8:.AH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II</text:p>
          </table:table-cell>
          <table:table-cell table:style-name="ce169" office:value-type="string" calcext:value-type="string">
            <text:p>15.500.404-5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office:value-type="string" calcext:value-type="string">
            <text:p>17.794.658-3 / 19.148.570-0 </text:p>
          </table:table-cell>
          <table:table-cell table:style-name="ce169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101/2018</text:p>
          </table:table-cell>
          <table:table-cell table:style-name="ce190" office:value-type="float" office:value="593350.56" calcext:value-type="float">
            <text:p>593.350,56</text:p>
          </table:table-cell>
          <table:table-cell table:style-name="ce190" table:formula="of:=SUM([.R9:.AH9])" office:value-type="float" office:value="622565" calcext:value-type="float">
            <text:p>622.565,00</text:p>
          </table:table-cell>
          <table:table-cell table:style-name="ce194"/>
          <table:table-cell table:style-name="ce196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29625.39+19273.76" office:value-type="currency" office:currency="BRL" office:value="48899.15" calcext:value-type="currency">
            <text:p>R$ 48.899,15</text:p>
          </table:table-cell>
          <table:table-cell table:style-name="ce194" office:value-type="currency" office:currency="BRL" office:value="-648884.81" calcext:value-type="currency">
            <text:p>-R$ 648.884,81</text:p>
          </table:table-cell>
          <table:table-cell table:style-name="ce194"/>
          <table:table-cell table:style-name="ce202" office:value-type="currency" office:currency="BRL" office:value="288187.47" calcext:value-type="currency">
            <text:p>R$ 288.187,47</text:p>
          </table:table-cell>
          <table:table-cell table:style-name="ce202" office:value-type="currency" office:currency="BRL" office:value="328897.16" calcext:value-type="currency">
            <text:p>R$ 328.897,16</text:p>
          </table:table-cell>
          <table:table-cell table:style-name="ce202" office:value-type="currency" office:currency="BRL" office:value="5480.37" calcext:value-type="currency">
            <text:p>R$ 5.480,37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9:.AH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III</text:p>
          </table:table-cell>
          <table:table-cell table:style-name="ce169" office:value-type="string" calcext:value-type="string">
            <text:p>17.143.798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4-29" calcext:value-type="date">
            <text:p>29/04/22</text:p>
          </table:table-cell>
          <table:table-cell table:style-name="ce169" office:value-type="string" calcext:value-type="string">
            <text:p>080/2020</text:p>
          </table:table-cell>
          <table:table-cell table:style-name="ce190" office:value-type="float" office:value="611574.28" calcext:value-type="float">
            <text:p>611.574,28</text:p>
          </table:table-cell>
          <table:table-cell table:style-name="ce190" table:formula="of:=SUM([.R10:.AH10])" office:value-type="float" office:value="1088710.33" calcext:value-type="float">
            <text:p>1.088.710,33</text:p>
          </table:table-cell>
          <table:table-cell table:style-name="ce194"/>
          <table:table-cell table:style-name="ce196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46702.13" calcext:value-type="currency">
            <text:p>R$ 246.702,13</text:p>
          </table:table-cell>
          <table:table-cell table:style-name="ce203" office:value-type="currency" office:currency="BRL" office:value="285656.64" calcext:value-type="currency">
            <text:p>R$ 285.656,64</text:p>
          </table:table-cell>
          <table:table-cell table:style-name="ce203" office:value-type="currency" office:currency="BRL" office:value="226165.56" calcext:value-type="currency">
            <text:p>R$ 226.165,56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88" calcext:value-type="currency">
            <text:p>R$ 88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330098" calcext:value-type="float">
            <text:p>330098</text:p>
          </table:table-cell>
          <table:table-cell table:style-name="ce170" office:value-type="float" office:value="600" calcext:value-type="float">
            <text:p>600</text:p>
          </table:table-cell>
          <table:table-cell table:style-name="ce212" table:formula="of:=SUM([.W10:.AI10])" office:value-type="float" office:value="330786" calcext:value-type="float">
            <text:p>330.786,00</text:p>
          </table:table-cell>
        </table:table-row>
        <table:table-row table:style-name="ro10">
          <table:table-cell table:style-name="ce169" office:value-type="string" calcext:value-type="string">
            <text:p>ADDES</text:p>
          </table:table-cell>
          <table:table-cell table:style-name="ce169"/>
          <table:table-cell table:style-name="ce169" office:value-type="string" calcext:value-type="string">
            <text:p>Karate No Cense</text:p>
          </table:table-cell>
          <table:table-cell table:style-name="ce169" office:value-type="string" calcext:value-type="string">
            <text:p>13.419.493-6</text:p>
          </table:table-cell>
          <table:table-cell table:style-name="ce187" office:value-type="string" calcext:value-type="string">
            <text:p>28/11/14 - 23/11/18- não resgatado <text:s/>em 2018 22/11/19 -27/10/21</text:p>
          </table:table-cell>
          <table:table-cell table:style-name="ce169" office:value-type="string" calcext:value-type="string">
            <text:p>15.350.393-1 arquivado - 16.159.<text:span text:style-name="T15">577</text:span>-2 - arquivado - 18.170.464-0 - alterado nome do projeto: Karatê em Ação</text:p>
          </table:table-cell>
          <table:table-cell table:style-name="ce169"/>
          <table:table-cell table:style-name="ce187" office:value-type="date" office:date-value="2014-12-15" calcext:value-type="date">
            <text:p>15/12/14</text:p>
          </table:table-cell>
          <table:table-cell table:style-name="ce187" office:value-type="date" office:date-value="2018-12-14" calcext:value-type="date">
            <text:p>14/12/18</text:p>
          </table:table-cell>
          <table:table-cell table:style-name="ce169" office:value-type="string" calcext:value-type="string">
            <text:p>134/2014</text:p>
          </table:table-cell>
          <table:table-cell table:style-name="ce190" office:value-type="float" office:value="1058614" calcext:value-type="float">
            <text:p>1.058.614,00</text:p>
          </table:table-cell>
          <table:table-cell table:style-name="ce190" office:value-type="float" office:value="80800" calcext:value-type="float">
            <text:p>80.800,00</text:p>
          </table:table-cell>
          <table:table-cell table:style-name="ce194"/>
          <table:table-cell table:style-name="ce196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00" calcext:value-type="currency">
            <text:p>R$ 3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1:.AH11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FECE</text:p>
          </table:table-cell>
          <table:table-cell table:style-name="ce169"/>
          <table:table-cell table:style-name="ce169" office:value-type="string" calcext:value-type="string">
            <text:p>Agir, atender, garantir, incluir e reabilitar</text:p>
          </table:table-cell>
          <table:table-cell table:style-name="ce169" office:value-type="string" calcext:value-type="string">
            <text:p>15.500.770-2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table:number-columns-repeated="2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099/2018</text:p>
          </table:table-cell>
          <table:table-cell table:style-name="ce190" office:value-type="float" office:value="785806.56" calcext:value-type="float">
            <text:p>785.806,56</text:p>
          </table:table-cell>
          <table:table-cell table:style-name="ce190" table:formula="of:=SUM([.R12:.AH12])" office:value-type="float" office:value="18150" calcext:value-type="float">
            <text:p>18.150,00</text:p>
          </table:table-cell>
          <table:table-cell table:style-name="ce194"/>
          <table:table-cell table:style-name="ce196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850" calcext:value-type="currency">
            <text:p>R$ 3.850,00</text:p>
          </table:table-cell>
          <table:table-cell table:style-name="ce202" office:value-type="currency" office:currency="BRL" office:value="4100" calcext:value-type="currency">
            <text:p>R$ 4.100,00</text:p>
          </table:table-cell>
          <table:table-cell table:style-name="ce202" office:value-type="currency" office:currency="BRL" office:value="10200" calcext:value-type="currency">
            <text:p>R$ 10.2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2:.AH12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AE de Fernandes Pinheiro</text:p>
          </table:table-cell>
          <table:table-cell table:style-name="ce169"/>
          <table:table-cell table:style-name="ce169" office:value-type="string" calcext:value-type="string">
            <text:p>Atendimento pelo Protocolo Pediasuit com Sala Multissensorial </text:p>
          </table:table-cell>
          <table:table-cell table:style-name="ce169" office:value-type="string" calcext:value-type="string">
            <text:p>18.833.766-0</text:p>
          </table:table-cell>
          <table:table-cell table:style-name="ce187" office:value-type="date" office:date-value="2022-07-22" calcext:value-type="date">
            <text:p>22/07/22</text:p>
          </table:table-cell>
          <table:table-cell table:style-name="ce169" table:number-columns-repeated="2"/>
          <table:table-cell table:style-name="ce187" office:value-type="date" office:date-value="2022-08-22" calcext:value-type="date">
            <text:p>22/08/22</text:p>
          </table:table-cell>
          <table:table-cell table:style-name="ce187" office:value-type="date" office:date-value="2024-08-21" calcext:value-type="date">
            <text:p>21/08/24</text:p>
          </table:table-cell>
          <table:table-cell table:style-name="ce169" office:value-type="string" calcext:value-type="string">
            <text:p>033/2022</text:p>
          </table:table-cell>
          <table:table-cell table:style-name="ce190" office:value-type="float" office:value="350086.62" calcext:value-type="float">
            <text:p>350.086,62</text:p>
          </table:table-cell>
          <table:table-cell table:style-name="ce190" table:formula="of:=SUM([.R13:.AH13])" office:value-type="float" office:value="0" calcext:value-type="float">
            <text:p>0,00</text:p>
          </table:table-cell>
          <table:table-cell table:style-name="ce194"/>
          <table:table-cell table:style-name="ce196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3:.AH1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AE Goioerê - Associação de Pais e Amigos dos Excepcionais de Goioerê</text:p>
          </table:table-cell>
          <table:table-cell table:style-name="ce169"/>
          <table:table-cell table:style-name="ce169" office:value-type="string" calcext:value-type="string">
            <text:p>Construindo o futuro</text:p>
          </table:table-cell>
          <table:table-cell table:style-name="ce169" office:value-type="string" calcext:value-type="string">
            <text:p>18.415.241-0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69" table:number-columns-repeated="2"/>
          <table:table-cell table:style-name="ce187" office:value-type="date" office:date-value="2021-12-21" calcext:value-type="date">
            <text:p>21/12/21</text:p>
          </table:table-cell>
          <table:table-cell table:style-name="ce187" office:value-type="date" office:date-value="2023-12-20" calcext:value-type="date">
            <text:p>20/12/23</text:p>
          </table:table-cell>
          <table:table-cell table:style-name="ce169" office:value-type="string" calcext:value-type="string">
            <text:p>081/2021</text:p>
          </table:table-cell>
          <table:table-cell table:style-name="ce190" office:value-type="float" office:value="662000.01" calcext:value-type="float">
            <text:p>662.000,01</text:p>
          </table:table-cell>
          <table:table-cell table:style-name="ce190" table:formula="of:=SUM([.R14:.AH14])" office:value-type="float" office:value="76242.24" calcext:value-type="float">
            <text:p>76.242,24</text:p>
          </table:table-cell>
          <table:table-cell table:style-name="ce194"/>
          <table:table-cell table:style-name="ce196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51715.56" calcext:value-type="currency">
            <text:p>R$ 51.715,56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office:value-type="currency" office:currency="BRL" office:value="418.12" calcext:value-type="currency">
            <text:p>R$ 418,12</text:p>
          </table:table-cell>
          <table:table-cell table:style-name="ce197" office:value-type="currency" office:currency="BRL" office:value="408.6" calcext:value-type="currency">
            <text:p>R$ 408,60</text:p>
          </table:table-cell>
          <table:table-cell table:style-name="ce197" table:number-columns-repeated="4"/>
          <table:table-cell table:style-name="ce210"/>
          <table:table-cell table:style-name="ce170" office:value-type="float" office:value="23699.96" calcext:value-type="float">
            <text:p>23699,96</text:p>
          </table:table-cell>
          <table:table-cell table:style-name="ce170"/>
          <table:table-cell table:formula="of:=SUM([.W14:.AH14])" office:value-type="float" office:value="24526.68" calcext:value-type="float">
            <text:p>24.526,68</text:p>
          </table:table-cell>
        </table:table-row>
        <table:table-row table:style-name="ro10">
          <table:table-cell table:style-name="ce169" office:value-type="string" calcext:value-type="string">
            <text:p>APC Marista</text:p>
          </table:table-cell>
          <table:table-cell table:style-name="ce169"/>
          <table:table-cell table:style-name="ce169" office:value-type="string" calcext:value-type="string">
            <text:p>Conviver Marista</text:p>
          </table:table-cell>
          <table:table-cell table:style-name="ce169" office:value-type="string" calcext:value-type="string">
            <text:p>14.919.030-9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69" office:value-type="string" calcext:value-type="string">
            <text:p>15.355.403-0 e 16.576.094-8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69" office:value-type="string" calcext:value-type="string">
            <text:p>088/2017</text:p>
          </table:table-cell>
          <table:table-cell table:style-name="ce190" office:value-type="float" office:value="854863.25" calcext:value-type="float">
            <text:p>854.863,25</text:p>
          </table:table-cell>
          <table:table-cell table:style-name="ce190" office:value-type="float" office:value="472959.28" calcext:value-type="float">
            <text:p>472.959,28</text:p>
          </table:table-cell>
          <table:table-cell table:style-name="ce194"/>
          <table:table-cell table:style-name="ce196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15673.28" calcext:value-type="currency">
            <text:p>R$ 115.673,28</text:p>
          </table:table-cell>
          <table:table-cell table:style-name="ce194" office:value-type="currency" office:currency="BRL" office:value="-588632.56" calcext:value-type="currency">
            <text:p>-R$ 588.632,56</text:p>
          </table:table-cell>
          <table:table-cell table:style-name="ce194"/>
          <table:table-cell table:style-name="ce202" office:value-type="currency" office:currency="BRL" office:value="420045.12" calcext:value-type="currency">
            <text:p>R$ 420.045,12</text:p>
          </table:table-cell>
          <table:table-cell table:style-name="ce202" office:value-type="currency" office:currency="BRL" office:value="14560" calcext:value-type="currency">
            <text:p>R$ 14.56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5:.AH1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MIF São Rafael - Sistema de Apoio a Saúde</text:p>
          </table:table-cell>
          <table:table-cell table:style-name="ce169"/>
          <table:table-cell table:style-name="ce169" office:value-type="string" calcext:value-type="string">
            <text:p>Fazendo a Diferença </text:p>
          </table:table-cell>
          <table:table-cell table:style-name="ce169" office:value-type="string" calcext:value-type="string">
            <text:p>18.120.504-0</text:p>
          </table:table-cell>
          <table:table-cell table:style-name="ce187" office:value-type="date" office:date-value="2021-10-27" calcext:value-type="date">
            <text:p>27/10/21</text:p>
          </table:table-cell>
          <table:table-cell table:style-name="ce169" table:number-columns-repeated="2"/>
          <table:table-cell table:style-name="ce187" office:value-type="date" office:date-value="2021-11-22" calcext:value-type="date">
            <text:p>22/11/21</text:p>
          </table:table-cell>
          <table:table-cell table:style-name="ce187" office:value-type="date" office:date-value="2023-11-21" calcext:value-type="date">
            <text:p>21/11/23</text:p>
          </table:table-cell>
          <table:table-cell table:style-name="ce169" office:value-type="string" calcext:value-type="string">
            <text:p>065/2021</text:p>
          </table:table-cell>
          <table:table-cell table:style-name="ce190" office:value-type="float" office:value="586182.15" calcext:value-type="float">
            <text:p>586.182,15</text:p>
          </table:table-cell>
          <table:table-cell table:style-name="ce190" table:formula="of:=SUM([.R16:.AH16])" office:value-type="float" office:value="10700" calcext:value-type="float">
            <text:p>10.700,00</text:p>
          </table:table-cell>
          <table:table-cell table:style-name="ce194"/>
          <table:table-cell table:style-name="ce196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0700" calcext:value-type="currency">
            <text:p>R$ 10.7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6:.AH1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ssociação Icaro Marcolin</text:p>
          </table:table-cell>
          <table:table-cell table:style-name="ce169"/>
          <table:table-cell table:style-name="ce169" office:value-type="string" calcext:value-type="string">
            <text:p>Talentos do tênis</text:p>
          </table:table-cell>
          <table:table-cell table:style-name="ce169" office:value-type="string" calcext:value-type="string">
            <text:p>15.512.771-6</text:p>
          </table:table-cell>
          <table:table-cell table:style-name="ce187" office:value-type="date" office:date-value="2018-11-23" calcext:value-type="date">
            <text:p>23/11/18</text:p>
          </table:table-cell>
          <table:table-cell table:style-name="ce169" office:value-type="string" calcext:value-type="string">
            <text:p>15.997.630-0</text:p>
          </table:table-cell>
          <table:table-cell table:style-name="ce169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104/2018</text:p>
          </table:table-cell>
          <table:table-cell table:style-name="ce190"/>
          <table:table-cell table:style-name="ce190" table:formula="of:=SUM([.R17:.AH17])" office:value-type="float" office:value="222860" calcext:value-type="float">
            <text:p>222.860,00</text:p>
          </table:table-cell>
          <table:table-cell table:style-name="ce194"/>
          <table:table-cell table:style-name="ce196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4930" calcext:value-type="currency">
            <text:p>-R$ 204.930,00</text:p>
          </table:table-cell>
          <table:table-cell table:style-name="ce194"/>
          <table:table-cell table:style-name="ce202" office:value-type="currency" office:currency="BRL" office:value="222760" calcext:value-type="currency">
            <text:p>R$ 222.760,00</text:p>
          </table:table-cell>
          <table:table-cell table:style-name="ce202" office:value-type="currency" office:currency="BRL" office:value="100" calcext:value-type="currency">
            <text:p>R$ 1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7:.AH1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69"/>
          <table:table-cell table:style-name="ce169" office:value-type="string" calcext:value-type="string">
            <text:p>Equoreabilitar </text:p>
          </table:table-cell>
          <table:table-cell table:style-name="ce169" office:value-type="string" calcext:value-type="string">
            <text:p>17.354.161-9</text:p>
          </table:table-cell>
          <table:table-cell table:style-name="ce187" office:value-type="date" office:date-value="2021-05-21" calcext:value-type="date">
            <text:p>21/05/21</text:p>
          </table:table-cell>
          <table:table-cell table:style-name="ce169" table:number-columns-repeated="2"/>
          <table:table-cell table:style-name="ce187" office:value-type="date" office:date-value="2021-06-02" calcext:value-type="date">
            <text:p>02/06/21</text:p>
          </table:table-cell>
          <table:table-cell table:style-name="ce187" office:value-type="date" office:date-value="2023-06-01" calcext:value-type="date">
            <text:p>01/06/23</text:p>
          </table:table-cell>
          <table:table-cell table:style-name="ce169" office:value-type="string" calcext:value-type="string">
            <text:p>022/2021</text:p>
          </table:table-cell>
          <table:table-cell table:style-name="ce190" office:value-type="float" office:value="419200.04" calcext:value-type="float">
            <text:p>419.200,04</text:p>
          </table:table-cell>
          <table:table-cell table:style-name="ce190" table:formula="of:=SUM([.R18:.AH18])" office:value-type="float" office:value="18121" calcext:value-type="float">
            <text:p>18.121,00</text:p>
          </table:table-cell>
          <table:table-cell table:style-name="ce194"/>
          <table:table-cell table:style-name="ce196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8121" calcext:value-type="currency">
            <text:p>R$ 18.121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8:.AH1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ECAV – Centro de Convivência Arte e Vida</text:p>
          </table:table-cell>
          <table:table-cell table:style-name="ce169"/>
          <table:table-cell table:style-name="ce169" office:value-type="string" calcext:value-type="string">
            <text:p>Arte que Transforma a Vida </text:p>
          </table:table-cell>
          <table:table-cell table:style-name="ce169" office:value-type="string" calcext:value-type="string">
            <text:p>17.189.654-1</text:p>
          </table:table-cell>
          <table:table-cell table:style-name="ce187" office:value-type="date" office:date-value="2021-02-26" calcext:value-type="date">
            <text:p>26/02/21</text:p>
          </table:table-cell>
          <table:table-cell table:style-name="ce169" office:value-type="string" calcext:value-type="string">
            <text:p>20.121.815-2</text:p>
          </table:table-cell>
          <table:table-cell table:style-name="ce187" office:value-type="date" office:date-value="2023-07-12" calcext:value-type="date">
            <text:p>12/07/23</text:p>
          </table:table-cell>
          <table:table-cell table:style-name="ce187" office:value-type="date" office:date-value="2021-03-15" calcext:value-type="date">
            <text:p>15/03/21</text:p>
          </table:table-cell>
          <table:table-cell table:style-name="ce187" office:value-type="date" office:date-value="2023-03-15" calcext:value-type="date">
            <text:p>15/03/23</text:p>
          </table:table-cell>
          <table:table-cell table:style-name="ce169" office:value-type="string" calcext:value-type="string">
            <text:p>004/2021</text:p>
          </table:table-cell>
          <table:table-cell table:style-name="ce190" office:value-type="float" office:value="371596" calcext:value-type="float">
            <text:p>371.596,00</text:p>
          </table:table-cell>
          <table:table-cell table:style-name="ce190" table:formula="of:=SUM([.R19:.AH19])" office:value-type="float" office:value="109470" calcext:value-type="float">
            <text:p>109.470,00</text:p>
          </table:table-cell>
          <table:table-cell table:style-name="ce194"/>
          <table:table-cell table:style-name="ce196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09070" calcext:value-type="currency">
            <text:p>-R$ 109.07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09270" calcext:value-type="currency">
            <text:p>R$ 109.27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19:.AH1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EI Menino Deus - Associação de Pais Professores e Funcionários</text:p>
          </table:table-cell>
          <table:table-cell table:style-name="ce169"/>
          <table:table-cell table:style-name="ce169" office:value-type="string" calcext:value-type="string">
            <text:p>Criança, Cultura e Paz </text:p>
          </table:table-cell>
          <table:table-cell table:style-name="ce169" office:value-type="string" calcext:value-type="string">
            <text:p>17.121.512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9-16" calcext:value-type="date">
            <text:p>16/09/22</text:p>
          </table:table-cell>
          <table:table-cell table:style-name="ce169" office:value-type="string" calcext:value-type="string">
            <text:p>078/2020</text:p>
          </table:table-cell>
          <table:table-cell table:style-name="ce190" office:value-type="float" office:value="367521.24" calcext:value-type="float">
            <text:p>367.521,24</text:p>
          </table:table-cell>
          <table:table-cell table:style-name="ce190" table:formula="of:=SUM([.R20:.AH20])" office:value-type="float" office:value="77500" calcext:value-type="float">
            <text:p>77.500,00</text:p>
          </table:table-cell>
          <table:table-cell table:style-name="ce194"/>
          <table:table-cell table:style-name="ce196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1100" calcext:value-type="currency">
            <text:p>R$ 21.100,00</text:p>
          </table:table-cell>
          <table:table-cell table:style-name="ce203" office:value-type="currency" office:currency="BRL" office:value="53100" calcext:value-type="currency">
            <text:p>R$ 53.1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office:value-type="float" office:value="3300" calcext:value-type="float">
            <text:p>3300</text:p>
          </table:table-cell>
          <table:table-cell table:style-name="ce170"/>
          <table:table-cell table:formula="of:=SUM([.W20:.AH20])" office:value-type="float" office:value="3300" calcext:value-type="float">
            <text:p>3.300,00</text:p>
          </table:table-cell>
        </table:table-row>
        <table:table-row table:style-name="ro10">
          <table:table-cell table:style-name="ce169" office:value-type="string" calcext:value-type="string">
            <text:p>Centro de Educação João Paulo II</text:p>
          </table:table-cell>
          <table:table-cell table:style-name="ce169"/>
          <table:table-cell table:style-name="ce169" office:value-type="string" calcext:value-type="string">
            <text:p>Cidadãos do Futuro</text:p>
          </table:table-cell>
          <table:table-cell table:style-name="ce169" office:value-type="string" calcext:value-type="string">
            <text:p>15.907.296-7</text:p>
          </table:table-cell>
          <table:table-cell table:style-name="ce187" office:value-type="date" office:date-value="2019-09-20" calcext:value-type="date">
            <text:p>20/09/19</text:p>
          </table:table-cell>
          <table:table-cell table:style-name="ce169" office:value-type="string" calcext:value-type="string">
            <text:p>17.019.356-3 (este protocolo foi arquivado)17.977.612-0)</text:p>
          </table:table-cell>
          <table:table-cell table:style-name="ce187" office:value-type="date" office:date-value="2022-12-13" calcext:value-type="date">
            <text:p>13/12/22</text:p>
          </table:table-cell>
          <table:table-cell table:style-name="ce187" office:value-type="date" office:date-value="2019-11-05" calcext:value-type="date">
            <text:p>05/11/19</text:p>
          </table:table-cell>
          <table:table-cell table:style-name="ce187" office:value-type="date" office:date-value="2023-11-04" calcext:value-type="date">
            <text:p>04/11/23</text:p>
          </table:table-cell>
          <table:table-cell table:style-name="ce169" office:value-type="string" calcext:value-type="string">
            <text:p>073/2019</text:p>
          </table:table-cell>
          <table:table-cell table:style-name="ce190" office:value-type="float" office:value="2551395.45" calcext:value-type="float">
            <text:p>2.551.395,45</text:p>
          </table:table-cell>
          <table:table-cell table:style-name="ce190" table:formula="of:=SUM([.R21:.AH21])" office:value-type="float" office:value="451373.99" calcext:value-type="float">
            <text:p>451.373,99</text:p>
          </table:table-cell>
          <table:table-cell table:style-name="ce194"/>
          <table:table-cell table:style-name="ce196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3457.95" calcext:value-type="currency">
            <text:p>R$ 13.457,95</text:p>
          </table:table-cell>
          <table:table-cell table:style-name="ce194" office:value-type="currency" office:currency="BRL" office:value="-237243.66" calcext:value-type="currency">
            <text:p>-R$ 237.243,66</text:p>
          </table:table-cell>
          <table:table-cell table:style-name="ce194"/>
          <table:table-cell table:style-name="ce202"/>
          <table:table-cell table:style-name="ce203" office:value-type="currency" office:currency="BRL" office:value="234853" calcext:value-type="currency">
            <text:p>R$ 234.853,00</text:p>
          </table:table-cell>
          <table:table-cell table:style-name="ce203" office:value-type="currency" office:currency="BRL" office:value="78800" calcext:value-type="currency">
            <text:p>R$ 78.800,00</text:p>
          </table:table-cell>
          <table:table-cell table:style-name="ce203" office:value-type="currency" office:currency="BRL" office:value="6700" calcext:value-type="currency">
            <text:p>R$ 6.700,00</text:p>
          </table:table-cell>
          <table:table-cell table:style-name="ce203" office:value-type="currency" office:currency="BRL" office:value="131000" calcext:value-type="currency">
            <text:p>R$ 131.0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3"/>
          <table:table-cell table:style-name="ce197" office:value-type="currency" office:currency="BRL" office:value="20.99" calcext:value-type="currency">
            <text:p>R$ 20,99</text:p>
          </table:table-cell>
          <table:table-cell table:style-name="ce197" table:number-columns-repeated="2"/>
          <table:table-cell table:style-name="ce210"/>
          <table:table-cell table:style-name="ce170" table:number-columns-repeated="2"/>
          <table:table-cell table:formula="of:=SUM([.W21:.AH21])" office:value-type="float" office:value="20.99" calcext:value-type="float">
            <text:p>20,99</text:p>
          </table:table-cell>
        </table:table-row>
        <table:table-row table:style-name="ro10">
          <table:table-cell table:style-name="ce169" office:value-type="string" calcext:value-type="string">
            <text:p>Federação de Skate do Paraná</text:p>
          </table:table-cell>
          <table:table-cell table:style-name="ce169"/>
          <table:table-cell table:style-name="ce169" office:value-type="string" calcext:value-type="string">
            <text:p>Oficina de Skate na Praça </text:p>
          </table:table-cell>
          <table:table-cell table:style-name="ce169" office:value-type="string" calcext:value-type="string">
            <text:p>18.464.467-3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69" table:number-columns-repeated="2"/>
          <table:table-cell table:style-name="ce187" office:value-type="date" office:date-value="2022-03-21" calcext:value-type="date">
            <text:p>21/03/22</text:p>
          </table:table-cell>
          <table:table-cell table:style-name="ce187" office:value-type="date" office:date-value="2024-03-20" calcext:value-type="date">
            <text:p>20/03/24</text:p>
          </table:table-cell>
          <table:table-cell table:style-name="ce169" office:value-type="string" calcext:value-type="string">
            <text:p>004/2022</text:p>
          </table:table-cell>
          <table:table-cell table:style-name="ce190" office:value-type="float" office:value="499920" calcext:value-type="float">
            <text:p>499.920,00</text:p>
          </table:table-cell>
          <table:table-cell table:style-name="ce190" table:formula="of:=SUM([.R22:.AH22])" office:value-type="float" office:value="200" calcext:value-type="float">
            <text:p>200,00</text:p>
          </table:table-cell>
          <table:table-cell table:style-name="ce194"/>
          <table:table-cell table:style-name="ce196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22:.AH22])" office:value-type="float" office:value="0" calcext:value-type="float">
            <text:p>0,00</text:p>
          </table:table-cell>
        </table:table-row>
        <table:table-row table:style-name="ro10">
          <table:table-cell table:style-name="ce183" office:value-type="string" calcext:value-type="string">
            <text:p>Fia Estadual</text:p>
          </table:table-cell>
          <table:table-cell table:style-name="ce183"/>
          <table:table-cell table:style-name="ce183" office:value-type="string" calcext:value-type="string">
            <text:p>Fia Estadual</text:p>
          </table:table-cell>
          <table:table-cell table:style-name="ce170" table:number-columns-repeated="7"/>
          <table:table-cell table:style-name="ce191"/>
          <table:table-cell table:style-name="ce190" office:value-type="float" office:value="13749358.19" calcext:value-type="float">
            <text:p>13.749.358,19</text:p>
          </table:table-cell>
          <table:table-cell table:style-name="ce194"/>
          <table:table-cell table:style-name="ce196" table:formula="of:=SUMIF([$'Controle Doações em Conta Corrente'.H:$'Controle Doações em Conta Corrente'.H];[.C23];[$'Controle Doações em Conta Corrente'.D:$'Controle Doações em Conta Corrente'.D])" office:value-type="float" office:value="5279200" calcext:value-type="float">
            <text:p><text:s/>R$5.279.200,00 </text:p>
          </table:table-cell>
          <table:table-cell table:style-name="ce194"/>
          <table:table-cell table:style-name="ce197" table:number-columns-repeated="2"/>
          <table:table-cell table:style-name="ce203" office:value-type="currency" office:currency="BRL" office:value="1461532.65" calcext:value-type="currency">
            <text:p>R$ 1.461.532,65</text:p>
          </table:table-cell>
          <table:table-cell table:style-name="ce203" office:value-type="currency" office:currency="BRL" office:value="2951956.26" calcext:value-type="currency">
            <text:p>R$ 2.951.956,26</text:p>
          </table:table-cell>
          <table:table-cell table:style-name="ce203" office:value-type="currency" office:currency="BRL" office:value="2289841.53" calcext:value-type="currency">
            <text:p>R$ 2.289.841,53</text:p>
          </table:table-cell>
          <table:table-cell table:style-name="ce203" office:value-type="currency" office:currency="BRL" office:value="1970902.54" calcext:value-type="currency">
            <text:p>R$ 1.970.902,54</text:p>
          </table:table-cell>
          <table:table-cell table:style-name="ce203" office:value-type="currency" office:currency="BRL" office:value="1191462.98" calcext:value-type="currency">
            <text:p>R$ 1.191.462,98</text:p>
          </table:table-cell>
          <table:table-cell table:style-name="ce203" office:value-type="currency" office:currency="BRL" office:value="2350.82" calcext:value-type="currency">
            <text:p>R$ 2.350,82</text:p>
          </table:table-cell>
          <table:table-cell table:style-name="ce197" office:value-type="currency" office:currency="BRL" office:value="2500.82" calcext:value-type="currency">
            <text:p>R$ 2.500,82</text:p>
          </table:table-cell>
          <table:table-cell table:style-name="ce197" office:value-type="currency" office:currency="BRL" office:value="67669.41" calcext:value-type="currency">
            <text:p>R$ 67.669,41</text:p>
          </table:table-cell>
          <table:table-cell table:style-name="ce203" office:value-type="currency" office:currency="BRL" office:value="2225.41" calcext:value-type="currency">
            <text:p>R$ 2.225,41</text:p>
          </table:table-cell>
          <table:table-cell table:number-columns-repeated="2" table:style-name="ce197" office:value-type="currency" office:currency="BRL" office:value="150" calcext:value-type="currency">
            <text:p>R$ 150,00</text:p>
          </table:table-cell>
          <table:table-cell table:style-name="ce197" office:value-type="currency" office:currency="BRL" office:value="750" calcext:value-type="currency">
            <text:p>R$ 750,00</text:p>
          </table:table-cell>
          <table:table-cell table:style-name="ce197" office:value-type="currency" office:currency="BRL" office:value="12150" calcext:value-type="currency">
            <text:p>R$ 12.150,00</text:p>
          </table:table-cell>
          <table:table-cell table:style-name="ce197" office:value-type="currency" office:currency="BRL" office:value="68397.94" calcext:value-type="currency">
            <text:p>R$ 68.397,94</text:p>
          </table:table-cell>
          <table:table-cell table:style-name="ce197" table:formula="of:=(160.41+150)" office:value-type="currency" office:currency="BRL" office:value="310.41" calcext:value-type="currency">
            <text:p>R$ 310,41</text:p>
          </table:table-cell>
          <table:table-cell table:style-name="ce210" office:value-type="float" office:value="100" calcext:value-type="float">
            <text:p>100,00</text:p>
          </table:table-cell>
          <table:table-cell table:style-name="ce170" office:value-type="float" office:value="684245.28" calcext:value-type="float">
            <text:p>684245,28</text:p>
          </table:table-cell>
          <table:table-cell table:style-name="ce170" office:value-type="float" office:value="257.07" calcext:value-type="float">
            <text:p>257,07</text:p>
          </table:table-cell>
          <table:table-cell table:formula="of:=SUM([.W23:.AI23])" office:value-type="float" office:value="841257.16" calcext:value-type="float">
            <text:p>841.257,16</text:p>
          </table:table-cell>
        </table:table-row>
        <table:table-row table:style-name="ro10">
          <table:table-cell table:style-name="ce183" office:value-type="string" calcext:value-type="string">
            <text:p>Fia Estadual</text:p>
          </table:table-cell>
          <table:table-cell table:style-name="ce183"/>
          <table:table-cell table:style-name="ce183" office:value-type="string" calcext:value-type="string">
            <text:p>DELIBERAÇÃO 58/2023</text:p>
          </table:table-cell>
          <table:table-cell table:style-name="ce170" table:number-columns-repeated="7"/>
          <table:table-cell table:style-name="ce191"/>
          <table:table-cell table:style-name="ce190"/>
          <table:table-cell table:style-name="ce194"/>
          <table:table-cell table:style-name="ce196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194"/>
          <table:table-cell table:style-name="ce197" table:number-columns-repeated="2"/>
          <table:table-cell table:style-name="ce203" table:number-columns-repeated="6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24:.AH24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Geração de Emprego, Renda e Apoio ao Desenvolvimento Regional - GERAR</text:p>
          </table:table-cell>
          <table:table-cell table:style-name="ce169"/>
          <table:table-cell table:style-name="ce169" office:value-type="string" calcext:value-type="string">
            <text:p>APROVA II</text:p>
          </table:table-cell>
          <table:table-cell table:style-name="ce169" office:value-type="string" calcext:value-type="string">
            <text:p>19.705.802-1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69" table:number-columns-repeated="2"/>
          <table:table-cell table:style-name="ce187" office:value-type="date" office:date-value="2023-12-15" calcext:value-type="date">
            <text:p>15/12/23</text:p>
          </table:table-cell>
          <table:table-cell table:style-name="ce187" office:value-type="date" office:date-value="2024-12-14" calcext:value-type="date">
            <text:p>14/12/24</text:p>
          </table:table-cell>
          <table:table-cell table:style-name="ce169" office:value-type="string" calcext:value-type="string">
            <text:p>069/2022</text:p>
          </table:table-cell>
          <table:table-cell table:style-name="ce190" office:value-type="float" office:value="1887406.17" calcext:value-type="float">
            <text:p>1.887.406,17</text:p>
          </table:table-cell>
          <table:table-cell table:style-name="ce190" table:formula="of:=SUM([.R25:.AH25])" office:value-type="float" office:value="77778.32" calcext:value-type="float">
            <text:p>77.778,32</text:p>
          </table:table-cell>
          <table:table-cell table:style-name="ce194"/>
          <table:table-cell table:style-name="ce196" table:formula="of:=SUMIF([$'Controle Doações em Conta Corrente'.H:$'Controle Doações em Conta Corrente'.H];[.C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 office:value-type="currency" office:currency="BRL" office:value="20936.96" calcext:value-type="currency">
            <text:p>R$ 20.936,96</text:p>
          </table:table-cell>
          <table:table-cell table:style-name="ce197"/>
          <table:table-cell table:style-name="ce197" office:value-type="currency" office:currency="BRL" office:value="13841.36" calcext:value-type="currency">
            <text:p>R$ 13.841,36</text:p>
          </table:table-cell>
          <table:table-cell table:style-name="ce197" table:number-columns-repeated="4"/>
          <table:table-cell table:style-name="ce210"/>
          <table:table-cell table:style-name="ce170" office:value-type="float" office:value="43000" calcext:value-type="float">
            <text:p>43000</text:p>
          </table:table-cell>
          <table:table-cell table:style-name="ce170"/>
          <table:table-cell table:formula="of:=SUM([.W25:.AH25])" office:value-type="float" office:value="77778.32" calcext:value-type="float">
            <text:p>77.778,32</text:p>
          </table:table-cell>
        </table:table-row>
        <table:table-row table:style-name="ro10">
          <table:table-cell table:style-name="ce169" office:value-type="string" calcext:value-type="string">
            <text:p>Gerar - Geração de Emprego, Renda e Apoio ao Desenvolvimento Regional</text:p>
          </table:table-cell>
          <table:table-cell table:style-name="ce169"/>
          <table:table-cell table:style-name="ce169" office:value-type="string" calcext:value-type="string">
            <text:p>Aprova </text:p>
          </table:table-cell>
          <table:table-cell table:style-name="ce169" office:value-type="string" calcext:value-type="string">
            <text:p>17.346.888-1</text:p>
          </table:table-cell>
          <table:table-cell table:style-name="ce187" office:value-type="date" office:date-value="2021-03-26" calcext:value-type="date">
            <text:p>26/03/21</text:p>
          </table:table-cell>
          <table:table-cell table:style-name="ce169" office:value-type="string" calcext:value-type="string">
            <text:p>19.144-431-0</text:p>
          </table:table-cell>
          <table:table-cell table:style-name="ce187" office:value-type="date" office:date-value="2022-11-22" calcext:value-type="date">
            <text:p>22/11/22</text:p>
          </table:table-cell>
          <table:table-cell table:style-name="ce187" office:value-type="date" office:date-value="2021-04-14" calcext:value-type="date">
            <text:p>14/04/21</text:p>
          </table:table-cell>
          <table:table-cell table:style-name="ce187" office:value-type="date" office:date-value="2023-04-13" calcext:value-type="date">
            <text:p>13/04/23</text:p>
          </table:table-cell>
          <table:table-cell table:style-name="ce169" office:value-type="string" calcext:value-type="string">
            <text:p>010/2021</text:p>
          </table:table-cell>
          <table:table-cell table:style-name="ce190" office:value-type="float" office:value="1428049.77" calcext:value-type="float">
            <text:p>1.428.049,77</text:p>
          </table:table-cell>
          <table:table-cell table:style-name="ce190" table:formula="of:=SUM([.R26:.AH26])" office:value-type="float" office:value="619821.77" calcext:value-type="float">
            <text:p>619.821,77</text:p>
          </table:table-cell>
          <table:table-cell table:style-name="ce194"/>
          <table:table-cell table:style-name="ce196" table:formula="of:=SUMIF([$'Controle Doações em Conta Corrente'.H:$'Controle Doações em Conta Corrente'.H];[.C26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194"/>
          <table:table-cell table:style-name="ce194" office:value-type="currency" office:currency="BRL" office:value="-1308420" calcext:value-type="currency">
            <text:p>-R$ 1.308.42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607000" calcext:value-type="currency">
            <text:p>R$ 607.0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/>
          <table:table-cell table:style-name="ce197" office:value-type="currency" office:currency="BRL" office:value="1431.22" calcext:value-type="currency">
            <text:p>R$ 1.431,22</text:p>
          </table:table-cell>
          <table:table-cell table:style-name="ce197" table:number-columns-repeated="3"/>
          <table:table-cell table:style-name="ce197" office:value-type="currency" office:currency="BRL" office:value="11390.55" calcext:value-type="currency">
            <text:p>R$ 11.390,55</text:p>
          </table:table-cell>
          <table:table-cell table:style-name="ce210"/>
          <table:table-cell table:style-name="ce170"/>
          <table:table-cell table:style-name="ce170" office:value-type="float" office:value="8059.6" calcext:value-type="float">
            <text:p>8059,6</text:p>
          </table:table-cell>
          <table:table-cell table:formula="of:=SUM([.W26:.AI26])" office:value-type="float" office:value="20881.37" calcext:value-type="float">
            <text:p>20.881,37</text:p>
          </table:table-cell>
        </table:table-row>
        <table:table-row table:style-name="ro10">
          <table:table-cell table:style-name="ce169" office:value-type="string" calcext:value-type="string">
            <text:p>Hospital da providencia – Hospital Nossa Senhora das Graças - Apucarana</text:p>
          </table:table-cell>
          <table:table-cell table:style-name="ce169"/>
          <table:table-cell table:style-name="ce169" office:value-type="string" calcext:value-type="string">
            <text:p>Preservando a Vida</text:p>
          </table:table-cell>
          <table:table-cell table:style-name="ce169" office:value-type="string" calcext:value-type="string">
            <text:p>16.495.163-4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69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69" office:value-type="string" calcext:value-type="string">
            <text:p>035/2020</text:p>
          </table:table-cell>
          <table:table-cell table:style-name="ce190" office:value-type="float" office:value="3925764.6" calcext:value-type="float">
            <text:p>3.925.764,60</text:p>
          </table:table-cell>
          <table:table-cell table:style-name="ce190" table:formula="of:=SUM([.R27:.AH27])" office:value-type="float" office:value="521022.21" calcext:value-type="float">
            <text:p>521.022,21</text:p>
          </table:table-cell>
          <table:table-cell table:style-name="ce194"/>
          <table:table-cell table:style-name="ce196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50710" calcext:value-type="currency">
            <text:p>R$ 50.710,00</text:p>
          </table:table-cell>
          <table:table-cell table:style-name="ce203" office:value-type="currency" office:currency="BRL" office:value="152989.67" calcext:value-type="currency">
            <text:p>R$ 152.989,67</text:p>
          </table:table-cell>
          <table:table-cell table:style-name="ce203" office:value-type="currency" office:currency="BRL" office:value="101907.05" calcext:value-type="currency">
            <text:p>R$ 101.907,05</text:p>
          </table:table-cell>
          <table:table-cell table:style-name="ce203" office:value-type="currency" office:currency="BRL" office:value="8000" calcext:value-type="currency">
            <text:p>R$ 8.000,00</text:p>
          </table:table-cell>
          <table:table-cell table:style-name="ce197" office:value-type="currency" office:currency="BRL" office:value="1056.14" calcext:value-type="currency">
            <text:p>R$ 1.056,14</text:p>
          </table:table-cell>
          <table:table-cell table:style-name="ce197" office:value-type="currency" office:currency="BRL" office:value="9700" calcext:value-type="currency">
            <text:p>R$ 9.700,00</text:p>
          </table:table-cell>
          <table:table-cell table:style-name="ce203"/>
          <table:table-cell table:style-name="ce197" office:value-type="currency" office:currency="BRL" office:value="900" calcext:value-type="currency">
            <text:p>R$ 900,00</text:p>
          </table:table-cell>
          <table:table-cell table:style-name="ce197" office:value-type="currency" office:currency="BRL" office:value="8500" calcext:value-type="currency">
            <text:p>R$ 8.500,00</text:p>
          </table:table-cell>
          <table:table-cell table:style-name="ce197" table:number-columns-repeated="2"/>
          <table:table-cell table:style-name="ce197" office:value-type="currency" office:currency="BRL" office:value="12900" calcext:value-type="currency">
            <text:p>R$ 12.900,00</text:p>
          </table:table-cell>
          <table:table-cell table:style-name="ce197" office:value-type="currency" office:currency="BRL" office:value="700" calcext:value-type="currency">
            <text:p>R$ 700,00</text:p>
          </table:table-cell>
          <table:table-cell table:style-name="ce210" office:value-type="float" office:value="1000" calcext:value-type="float">
            <text:p>1.000,00</text:p>
          </table:table-cell>
          <table:table-cell table:style-name="ce170" office:value-type="float" office:value="172659.35" calcext:value-type="float">
            <text:p>172659,35</text:p>
          </table:table-cell>
          <table:table-cell table:style-name="ce170" office:value-type="float" office:value="3000" calcext:value-type="float">
            <text:p>3000</text:p>
          </table:table-cell>
          <table:table-cell table:formula="of:=SUM([.W27:.AI27])" office:value-type="float" office:value="218415.49" calcext:value-type="float">
            <text:p>218.415,49</text:p>
          </table:table-cell>
        </table:table-row>
        <table:table-row table:style-name="ro10">
          <table:table-cell table:style-name="ce169" office:value-type="string" calcext:value-type="string">
            <text:p>Hospital Nossa Senhora das Graças - Apucarana</text:p>
          </table:table-cell>
          <table:table-cell table:style-name="ce169"/>
          <table:table-cell table:style-name="ce169" office:value-type="string" calcext:value-type="string">
            <text:p>Saúde da Criança</text:p>
          </table:table-cell>
          <table:table-cell table:style-name="ce169" office:value-type="string" calcext:value-type="string">
            <text:p>16.576.396-3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69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69" office:value-type="string" calcext:value-type="string">
            <text:p>033/2020</text:p>
          </table:table-cell>
          <table:table-cell table:style-name="ce190" office:value-type="float" office:value="1832810.42" calcext:value-type="float">
            <text:p>1.832.810,42</text:p>
          </table:table-cell>
          <table:table-cell table:style-name="ce190" table:formula="of:=SUM([.R28:.AH28])" office:value-type="float" office:value="111318.47" calcext:value-type="float">
            <text:p>111.318,47</text:p>
          </table:table-cell>
          <table:table-cell table:style-name="ce194"/>
          <table:table-cell table:style-name="ce196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62818.47" calcext:value-type="currency">
            <text:p>R$ 62.818,47</text:p>
          </table:table-cell>
          <table:table-cell table:style-name="ce203" office:value-type="currency" office:currency="BRL" office:value="47000" calcext:value-type="currency">
            <text:p>R$ 47.000,00</text:p>
          </table:table-cell>
          <table:table-cell table:style-name="ce203" office:value-type="currency" office:currency="BRL" office:value="1500" calcext:value-type="currency">
            <text:p>R$ 1.5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28:.AH2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I</text:p>
          </table:table-cell>
          <table:table-cell table:style-name="ce169" office:value-type="string" calcext:value-type="string">
            <text:p>13.615.275-0</text:p>
          </table:table-cell>
          <table:table-cell table:style-name="ce187" office:value-type="date" office:date-value="2015-06-19" calcext:value-type="date">
            <text:p>19/06/15</text:p>
          </table:table-cell>
          <table:table-cell table:style-name="ce169" office:value-type="string" calcext:value-type="string">
            <text:p>13.913.542-3 – 14.792.261-2 – 15.479.061-6v- 16.137.776-7</text:p>
          </table:table-cell>
          <table:table-cell table:style-name="ce169"/>
          <table:table-cell table:style-name="ce187" office:value-type="date" office:date-value="2015-07-03" calcext:value-type="date">
            <text:p>03/07/15</text:p>
          </table:table-cell>
          <table:table-cell table:style-name="ce187" office:value-type="date" office:date-value="2019-07-02" calcext:value-type="date">
            <text:p>02/07/19</text:p>
          </table:table-cell>
          <table:table-cell table:style-name="ce169" office:value-type="string" calcext:value-type="string">
            <text:p>059/15</text:p>
          </table:table-cell>
          <table:table-cell table:style-name="ce190" office:value-type="float" office:value="28089500" calcext:value-type="float">
            <text:p>28.089.500,00</text:p>
          </table:table-cell>
          <table:table-cell table:style-name="ce190" office:value-type="float" office:value="18749273.67" calcext:value-type="float">
            <text:p>18.749.273,67</text:p>
          </table:table-cell>
          <table:table-cell table:style-name="ce194"/>
          <table:table-cell table:style-name="ce196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6289155.09" calcext:value-type="currency">
            <text:p>-R$ 26.289.155,09</text:p>
          </table:table-cell>
          <table:table-cell table:style-name="ce194"/>
          <table:table-cell table:style-name="ce202" office:value-type="currency" office:currency="BRL" office:value="5980841.22" calcext:value-type="currency">
            <text:p>R$ 5.980.841,22</text:p>
          </table:table-cell>
          <table:table-cell table:style-name="ce202" office:value-type="currency" office:currency="BRL" office:value="110335.61" calcext:value-type="currency">
            <text:p>R$ 110.335,61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29:.AH2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Hospital Digital</text:p>
          </table:table-cell>
          <table:table-cell table:style-name="ce169" office:value-type="string" calcext:value-type="string">
            <text:p>15.383.734-1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69" office:value-type="string" calcext:value-type="string">
            <text:p>16.391.270-8 - 17.195.692-7 – 19.248.225-9</text:p>
          </table:table-cell>
          <table:table-cell table:style-name="ce169"/>
          <table:table-cell table:style-name="ce187" office:value-type="date" office:date-value="2018-10-30" calcext:value-type="date">
            <text:p>30/10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69" office:value-type="string" calcext:value-type="string">
            <text:p>082/18</text:p>
          </table:table-cell>
          <table:table-cell table:style-name="ce190" office:value-type="float" office:value="9602642" calcext:value-type="float">
            <text:p>9.602.642,00</text:p>
          </table:table-cell>
          <table:table-cell table:style-name="ce190" table:formula="of:=SUM([.R30:.AH30])" office:value-type="float" office:value="7219339.42" calcext:value-type="float">
            <text:p>7.219.339,42</text:p>
          </table:table-cell>
          <table:table-cell table:style-name="ce194"/>
          <table:table-cell table:style-name="ce196" table:formula="of:=SUMIF([$'Controle Doações em Conta Corrente'.H:$'Controle Doações em Conta Corrente'.H];[.C30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194" table:formula="of:=367534.86+197568.09" office:value-type="currency" office:currency="BRL" office:value="565102.95" calcext:value-type="currency">
            <text:p>R$ 565.102,95</text:p>
          </table:table-cell>
          <table:table-cell table:style-name="ce194" office:value-type="currency" office:currency="BRL" office:value="-6200235.9" calcext:value-type="currency">
            <text:p>-R$ 6.200.235,90</text:p>
          </table:table-cell>
          <table:table-cell table:style-name="ce194"/>
          <table:table-cell table:style-name="ce202" office:value-type="currency" office:currency="BRL" office:value="2580" calcext:value-type="currency">
            <text:p>R$ 2.580,00</text:p>
          </table:table-cell>
          <table:table-cell table:style-name="ce202" office:value-type="currency" office:currency="BRL" office:value="3154839.14" calcext:value-type="currency">
            <text:p>R$ 3.154.839,14</text:p>
          </table:table-cell>
          <table:table-cell table:style-name="ce202" office:value-type="currency" office:currency="BRL" office:value="2213137.59" calcext:value-type="currency">
            <text:p>R$ 2.213.137,59</text:p>
          </table:table-cell>
          <table:table-cell table:style-name="ce202" office:value-type="currency" office:currency="BRL" office:value="624632.38" calcext:value-type="currency">
            <text:p>R$ 624.632,38</text:p>
          </table:table-cell>
          <table:table-cell table:style-name="ce202" office:value-type="currency" office:currency="BRL" office:value="1224150.31" calcext:value-type="currency">
            <text:p>R$ 1.224.150,31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30:.AH3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II</text:p>
          </table:table-cell>
          <table:table-cell table:style-name="ce169" office:value-type="string" calcext:value-type="string">
            <text:p>15.383.742-2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69" office:value-type="string" calcext:value-type="string">
            <text:p>16.391.270-8 - 17.195.692-7 – 19.248.225-9 – 20.483.428-8</text:p>
          </table:table-cell>
          <table:table-cell table:style-name="ce169"/>
          <table:table-cell table:style-name="ce187" office:value-type="date" office:date-value="2018-11-06" calcext:value-type="date">
            <text:p>06/11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69" office:value-type="string" calcext:value-type="string">
            <text:p>083/18</text:p>
          </table:table-cell>
          <table:table-cell table:style-name="ce190" office:value-type="float" office:value="36531892" calcext:value-type="float">
            <text:p>36.531.892,00</text:p>
          </table:table-cell>
          <table:table-cell table:style-name="ce190" table:formula="of:=SUM([.R31:.AH31])" office:value-type="float" office:value="22096482.19" calcext:value-type="float">
            <text:p>22.096.482,19</text:p>
          </table:table-cell>
          <table:table-cell table:style-name="ce194" office:value-type="currency" office:currency="BRL" office:value="110335.61" calcext:value-type="currency">
            <text:p>R$ 110.335,61</text:p>
          </table:table-cell>
          <table:table-cell table:style-name="ce196" table:formula="of:=SUMIF([$'Controle Doações em Conta Corrente'.H:$'Controle Doações em Conta Corrente'.H];[.C31];[$'Controle Doações em Conta Corrente'.D:$'Controle Doações em Conta Corrente'.D])+2691211.76" office:value-type="float" office:value="8528254.96" calcext:value-type="float">
            <text:p><text:s/>R$8.528.254,96 </text:p>
          </table:table-cell>
          <table:table-cell table:style-name="ce194"/>
          <table:table-cell table:style-name="ce197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94"/>
          <table:table-cell table:style-name="ce202" office:value-type="currency" office:currency="BRL" office:value="2410357.8" calcext:value-type="currency">
            <text:p>R$ 2.410.357,80</text:p>
          </table:table-cell>
          <table:table-cell table:style-name="ce202" office:value-type="currency" office:currency="BRL" office:value="5002789.45" calcext:value-type="currency">
            <text:p>R$ 5.002.789,45</text:p>
          </table:table-cell>
          <table:table-cell table:style-name="ce202" office:value-type="currency" office:currency="BRL" office:value="4974490.68" calcext:value-type="currency">
            <text:p>R$ 4.974.490,68</text:p>
          </table:table-cell>
          <table:table-cell table:style-name="ce202" office:value-type="currency" office:currency="BRL" office:value="7494860.62" calcext:value-type="currency">
            <text:p>R$ 7.494.860,62</text:p>
          </table:table-cell>
          <table:table-cell table:style-name="ce202" office:value-type="currency" office:currency="BRL" office:value="2213383.64" calcext:value-type="currency">
            <text:p>R$ 2.213.383,64</text:p>
          </table:table-cell>
          <table:table-cell table:style-name="ce203" office:value-type="currency" office:currency="BRL" office:value="600" calcext:value-type="currency">
            <text:p>R$ 600,00</text:p>
          </table:table-cell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31:.AH31])" office:value-type="float" office:value="600" calcext:value-type="float">
            <text:p>60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86" office:value-type="string" calcext:value-type="string">
            <text:p>Hospital Digital II</text:p>
          </table:table-cell>
          <table:table-cell table:style-name="ce169" office:value-type="string" calcext:value-type="string">
            <text:p>19.340.652-1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69" table:number-columns-repeated="2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69" office:value-type="string" calcext:value-type="string">
            <text:p>041/2022</text:p>
          </table:table-cell>
          <table:table-cell table:style-name="ce190" office:value-type="float" office:value="13216107.59" calcext:value-type="float">
            <text:p>13.216.107,59</text:p>
          </table:table-cell>
          <table:table-cell table:style-name="ce190" table:formula="of:=SUM([.R32:.AH32])" office:value-type="float" office:value="3456277.66" calcext:value-type="float">
            <text:p>3.456.277,66</text:p>
          </table:table-cell>
          <table:table-cell table:style-name="ce194"/>
          <table:table-cell table:style-name="ce196" table:formula="of:=SUMIF([$'Controle Doações em Conta Corrente'.H:$'Controle Doações em Conta Corrente'.H];[.C32];[$'Controle Doações em Conta Corrente'.D:$'Controle Doações em Conta Corrente'.D])" office:value-type="float" office:value="11025140.06" calcext:value-type="float">
            <text:p><text:s/>R$11.025.140,06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1359623.64" calcext:value-type="currency">
            <text:p>R$ 1.359.623,64</text:p>
          </table:table-cell>
          <table:table-cell table:style-name="ce203" office:value-type="currency" office:currency="BRL" office:value="250" calcext:value-type="currency">
            <text:p>R$ 250,00</text:p>
          </table:table-cell>
          <table:table-cell table:style-name="ce197" office:value-type="currency" office:currency="BRL" office:value="11556.75" calcext:value-type="currency">
            <text:p>R$ 11.556,75</text:p>
          </table:table-cell>
          <table:table-cell table:style-name="ce197" office:value-type="currency" office:currency="BRL" office:value="107919.29" calcext:value-type="currency">
            <text:p>R$ 107.919,29</text:p>
          </table:table-cell>
          <table:table-cell table:style-name="ce203" office:value-type="currency" office:currency="BRL" office:value="162143.82" calcext:value-type="currency">
            <text:p>R$ 162.143,82</text:p>
          </table:table-cell>
          <table:table-cell table:style-name="ce197" office:value-type="currency" office:currency="BRL" office:value="7449.63" calcext:value-type="currency">
            <text:p>R$ 7.449,63</text:p>
          </table:table-cell>
          <table:table-cell table:style-name="ce197" office:value-type="currency" office:currency="BRL" office:value="90489.71" calcext:value-type="currency">
            <text:p>R$ 90.489,71</text:p>
          </table:table-cell>
          <table:table-cell table:style-name="ce197" office:value-type="currency" office:currency="BRL" office:value="158473.78" calcext:value-type="currency">
            <text:p>R$ 158.473,78</text:p>
          </table:table-cell>
          <table:table-cell table:style-name="ce197" office:value-type="currency" office:currency="BRL" office:value="11834.89" calcext:value-type="currency">
            <text:p>R$ 11.834,89</text:p>
          </table:table-cell>
          <table:table-cell table:style-name="ce197" office:value-type="currency" office:currency="BRL" office:value="46832.41" calcext:value-type="currency">
            <text:p>R$ 46.832,41</text:p>
          </table:table-cell>
          <table:table-cell table:style-name="ce197" office:value-type="currency" office:currency="BRL" office:value="71292.51" calcext:value-type="currency">
            <text:p>R$ 71.292,51</text:p>
          </table:table-cell>
          <table:table-cell table:style-name="ce210" office:value-type="float" office:value="89827.6" calcext:value-type="float">
            <text:p>89.827,60</text:p>
          </table:table-cell>
          <table:table-cell table:style-name="ce170" office:value-type="float" office:value="1338583.63" calcext:value-type="float">
            <text:p>1338583,63</text:p>
          </table:table-cell>
          <table:table-cell table:style-name="ce170" office:value-type="float" office:value="1831.09" calcext:value-type="float">
            <text:p>1831,09</text:p>
          </table:table-cell>
          <table:table-cell table:formula="of:=SUM([.W32:.AI32])" office:value-type="float" office:value="2098485.11" calcext:value-type="float">
            <text:p>2.098.485,11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V</text:p>
          </table:table-cell>
          <table:table-cell table:style-name="ce169" office:value-type="string" calcext:value-type="string">
            <text:p>19.340.686-6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69" office:value-type="string" calcext:value-type="string">
            <text:p>20.468.112.-0</text:p>
          </table:table-cell>
          <table:table-cell table:style-name="ce169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69" office:value-type="string" calcext:value-type="string">
            <text:p>042/2022</text:p>
          </table:table-cell>
          <table:table-cell table:style-name="ce190" office:value-type="float" office:value="44013692.42" calcext:value-type="float">
            <text:p>44.013.692,42</text:p>
          </table:table-cell>
          <table:table-cell table:style-name="ce190" table:formula="of:=SUM([.R33:.AH33])" office:value-type="float" office:value="17674684.12" calcext:value-type="float">
            <text:p>17.674.684,12</text:p>
          </table:table-cell>
          <table:table-cell table:style-name="Default"/>
          <table:table-cell table:style-name="ce196" table:formula="of:=SUMIF([$'Controle Doações em Conta Corrente'.H:$'Controle Doações em Conta Corrente'.H];[.C33];[$'Controle Doações em Conta Corrente'.D:$'Controle Doações em Conta Corrente'.D])" office:value-type="float" office:value="3960708.1" calcext:value-type="float">
            <text:p><text:s/>R$3.960.708,10 </text:p>
          </table:table-cell>
          <table:table-cell table:style-name="ce194"/>
          <table:table-cell table:style-name="ce194" office:value-type="currency" office:currency="BRL" office:value="0" calcext:value-type="currency">
            <text:p>R$ 0,00</text:p>
          </table:table-cell>
          <table:table-cell table:style-name="ce194"/>
          <table:table-cell table:style-name="ce202"/>
          <table:table-cell table:style-name="ce203" table:number-columns-repeated="3"/>
          <table:table-cell table:style-name="ce203" office:value-type="currency" office:currency="BRL" office:value="6424308.15" calcext:value-type="currency">
            <text:p>R$ 6.424.308,15</text:p>
          </table:table-cell>
          <table:table-cell table:style-name="ce203" office:value-type="currency" office:currency="BRL" office:value="33853.74" calcext:value-type="currency">
            <text:p>R$ 33.853,74</text:p>
          </table:table-cell>
          <table:table-cell table:style-name="ce197" office:value-type="currency" office:currency="BRL" office:value="8537.56" calcext:value-type="currency">
            <text:p>R$ 8.537,56</text:p>
          </table:table-cell>
          <table:table-cell table:style-name="ce197" office:value-type="currency" office:currency="BRL" office:value="292862.15" calcext:value-type="currency">
            <text:p>R$ 292.862,15</text:p>
          </table:table-cell>
          <table:table-cell table:style-name="ce203" office:value-type="currency" office:currency="BRL" office:value="443660.82" calcext:value-type="currency">
            <text:p>R$ 443.660,82</text:p>
          </table:table-cell>
          <table:table-cell table:style-name="ce197" office:value-type="currency" office:currency="BRL" office:value="55689" calcext:value-type="currency">
            <text:p>R$ 55.689,00</text:p>
          </table:table-cell>
          <table:table-cell table:style-name="ce197" office:value-type="currency" office:currency="BRL" office:value="509217.12" calcext:value-type="currency">
            <text:p>R$ 509.217,12</text:p>
          </table:table-cell>
          <table:table-cell table:style-name="ce197" office:value-type="currency" office:currency="BRL" office:value="292705.56" calcext:value-type="currency">
            <text:p>R$ 292.705,56</text:p>
          </table:table-cell>
          <table:table-cell table:style-name="ce197" office:value-type="currency" office:currency="BRL" office:value="23119.45" calcext:value-type="currency">
            <text:p>R$ 23.119,45</text:p>
          </table:table-cell>
          <table:table-cell table:style-name="ce197" office:value-type="currency" office:currency="BRL" office:value="491641.18" calcext:value-type="currency">
            <text:p>R$ 491.641,18</text:p>
          </table:table-cell>
          <table:table-cell table:style-name="ce197" office:value-type="currency" office:currency="BRL" office:value="390186.28" calcext:value-type="currency">
            <text:p>R$ 390.186,28</text:p>
          </table:table-cell>
          <table:table-cell table:style-name="ce210" office:value-type="float" office:value="195496.78" calcext:value-type="float">
            <text:p>195.496,78</text:p>
          </table:table-cell>
          <table:table-cell table:style-name="ce170" office:value-type="float" office:value="8513406.33" calcext:value-type="float">
            <text:p>8513406,33</text:p>
          </table:table-cell>
          <table:table-cell table:style-name="ce170" office:value-type="float" office:value="6189.82" calcext:value-type="float">
            <text:p>6189,82</text:p>
          </table:table-cell>
          <table:table-cell table:formula="of:=SUM([.W33:.AI33])" office:value-type="float" office:value="11256565.79" calcext:value-type="float">
            <text:p>11.256.565,79</text:p>
          </table:table-cell>
        </table:table-row>
        <table:table-row table:style-name="ro10">
          <table:table-cell table:style-name="ce169" office:value-type="string" calcext:value-type="string">
            <text:p>IBF – Instituto Beija-flor</text:p>
          </table:table-cell>
          <table:table-cell table:style-name="ce169"/>
          <table:table-cell table:style-name="ce169" office:value-type="string" calcext:value-type="string">
            <text:p>Projeto Fazer Bem o Bem </text:p>
          </table:table-cell>
          <table:table-cell table:style-name="ce169" office:value-type="string" calcext:value-type="string">
            <text:p>16.771.790-0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69" table:number-columns-repeated="2"/>
          <table:table-cell table:style-name="ce187" office:value-type="date" office:date-value="2020-09-21" calcext:value-type="date">
            <text:p>21/09/20</text:p>
          </table:table-cell>
          <table:table-cell table:style-name="ce187" office:value-type="date" office:date-value="2024-09-20" calcext:value-type="date">
            <text:p>20/09/24</text:p>
          </table:table-cell>
          <table:table-cell table:style-name="ce169" office:value-type="string" calcext:value-type="string">
            <text:p>047/2020</text:p>
          </table:table-cell>
          <table:table-cell table:style-name="ce190" office:value-type="float" office:value="673310.82" calcext:value-type="float">
            <text:p>673.310,82</text:p>
          </table:table-cell>
          <table:table-cell table:style-name="ce190" table:formula="of:=SUM([.R34:.AH34])" office:value-type="float" office:value="120726.35" calcext:value-type="float">
            <text:p>120.726,35</text:p>
          </table:table-cell>
          <table:table-cell table:style-name="ce194"/>
          <table:table-cell table:style-name="ce196" table:formula="of:=SUMIF([$'Controle Doações em Conta Corrente'.H:$'Controle Doações em Conta Corrente'.H];[.C34];[$'Controle Doações em Conta Corrente'.D:$'Controle Doações em Conta Corrente'.D])" office:value-type="float" office:value="56875" calcext:value-type="float">
            <text:p><text:s/>R$56.875,00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7521" calcext:value-type="currency">
            <text:p>R$ 17.521,00</text:p>
          </table:table-cell>
          <table:table-cell table:style-name="ce203" office:value-type="currency" office:currency="BRL" office:value="93855.35" calcext:value-type="currency">
            <text:p>R$ 93.855,35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4300" calcext:value-type="currency">
            <text:p>R$ 4.300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4850" calcext:value-type="float">
            <text:p>4850</text:p>
          </table:table-cell>
          <table:table-cell table:style-name="ce170"/>
          <table:table-cell table:formula="of:=SUM([.W34:.AH34])" office:value-type="float" office:value="9150" calcext:value-type="float">
            <text:p>9.150,00</text:p>
          </table:table-cell>
        </table:table-row>
        <table:table-row table:style-name="ro10">
          <table:table-cell table:style-name="ce169" office:value-type="string" calcext:value-type="string">
            <text:p>IBTS </text:p>
          </table:table-cell>
          <table:table-cell table:style-name="ce169"/>
          <table:table-cell table:style-name="ce169" office:value-type="string" calcext:value-type="string">
            <text:p>Projeto de habilidades sociais para adolescentes</text:p>
          </table:table-cell>
          <table:table-cell table:style-name="ce169" office:value-type="string" calcext:value-type="string">
            <text:p>14.954.757-6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69" office:value-type="string" calcext:value-type="string">
            <text:p>15.120.151-2 arquivado 16.195.909-0</text:p>
          </table:table-cell>
          <table:table-cell table:style-name="ce187" office:value-type="date" office:date-value="2020-07-14" calcext:value-type="date">
            <text:p>14/07/20</text:p>
          </table:table-cell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091/2017</text:p>
          </table:table-cell>
          <table:table-cell table:style-name="ce190" office:value-type="float" office:value="1650000" calcext:value-type="float">
            <text:p>1.650.000,00</text:p>
          </table:table-cell>
          <table:table-cell table:style-name="ce190" office:value-type="float" office:value="204200" calcext:value-type="float">
            <text:p>204.200,00</text:p>
          </table:table-cell>
          <table:table-cell table:style-name="ce194"/>
          <table:table-cell table:style-name="ce196" table:formula="of:=SUMIF([$'Controle Doações em Conta Corrente'.H:$'Controle Doações em Conta Corrente'.H];[.C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0000" calcext:value-type="currency">
            <text:p>-R$ 200.000,00</text:p>
          </table:table-cell>
          <table:table-cell table:style-name="ce194"/>
          <table:table-cell table:style-name="ce202" office:value-type="currency" office:currency="BRL" office:value="27200" calcext:value-type="currency">
            <text:p>R$ 27.200,00</text:p>
          </table:table-cell>
          <table:table-cell table:style-name="ce202"/>
          <table:table-cell table:style-name="ce202" office:value-type="currency" office:currency="BRL" office:value="2000" calcext:value-type="currency">
            <text:p>R$ 2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35:.AH3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Andres Kasper</text:p>
          </table:table-cell>
          <table:table-cell table:style-name="ce169"/>
          <table:table-cell table:style-name="ce169" office:value-type="string" calcext:value-type="string">
            <text:p>Ser para crescer</text:p>
          </table:table-cell>
          <table:table-cell table:style-name="ce169" office:value-type="string" calcext:value-type="string">
            <text:p>13.845.557-2</text:p>
          </table:table-cell>
          <table:table-cell table:style-name="ce187" office:value-type="date" office:date-value="2016-03-18" calcext:value-type="date">
            <text:p>18/03/16</text:p>
          </table:table-cell>
          <table:table-cell table:style-name="ce169" office:value-type="string" calcext:value-type="string">
            <text:p>14.683.535-0</text:p>
          </table:table-cell>
          <table:table-cell table:style-name="ce169"/>
          <table:table-cell table:style-name="ce187" office:value-type="date" office:date-value="2016-04-13" calcext:value-type="date">
            <text:p>13/04/16</text:p>
          </table:table-cell>
          <table:table-cell table:style-name="ce187" office:value-type="date" office:date-value="2020-04-12" calcext:value-type="date">
            <text:p>12/04/20</text:p>
          </table:table-cell>
          <table:table-cell table:style-name="ce169" office:value-type="string" calcext:value-type="string">
            <text:p>017/2016</text:p>
          </table:table-cell>
          <table:table-cell table:style-name="ce190" office:value-type="float" office:value="621157" calcext:value-type="float">
            <text:p>621.157,00</text:p>
          </table:table-cell>
          <table:table-cell table:style-name="ce190" office:value-type="float" office:value="31200" calcext:value-type="float">
            <text:p>31.200,00</text:p>
          </table:table-cell>
          <table:table-cell table:style-name="ce194" office:value-type="currency" office:currency="BRL" office:value="3500" calcext:value-type="currency">
            <text:p>R$ 3.500,00</text:p>
          </table:table-cell>
          <table:table-cell table:style-name="ce196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8000" calcext:value-type="currency">
            <text:p>-R$ 28.000,00</text:p>
          </table:table-cell>
          <table:table-cell table:style-name="ce194" office:value-type="currency" office:currency="BRL" office:value="-3500" calcext:value-type="currency">
            <text:p>-R$ 3.500,00</text:p>
          </table:table-cell>
          <table:table-cell table:style-name="ce202" office:value-type="currency" office:currency="BRL" office:value="200" calcext:value-type="currency">
            <text:p>R$ 2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36:.AH3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Bom Aluno Brasil</text:p>
          </table:table-cell>
          <table:table-cell table:style-name="ce169"/>
          <table:table-cell table:style-name="ce169" office:value-type="string" calcext:value-type="string">
            <text:p>Programa Bom Aluno fase III</text:p>
          </table:table-cell>
          <table:table-cell table:style-name="ce169" office:value-type="string" calcext:value-type="string">
            <text:p>14.204.626-1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5.071.867-8 – 17.020.366-6</text:p>
          </table:table-cell>
          <table:table-cell table:style-name="ce187" office:value-type="date" office:date-value="2021-08-11" calcext:value-type="date">
            <text:p>11/08/21</text:p>
          </table:table-cell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69" office:value-type="string" calcext:value-type="string">
            <text:p>084/2016</text:p>
          </table:table-cell>
          <table:table-cell table:style-name="ce190" office:value-type="float" office:value="3120000" calcext:value-type="float">
            <text:p>3.120.000,00</text:p>
          </table:table-cell>
          <table:table-cell table:style-name="ce190" office:value-type="float" office:value="160630" calcext:value-type="float">
            <text:p>160.630,00</text:p>
          </table:table-cell>
          <table:table-cell table:style-name="ce194" office:value-type="currency" office:currency="BRL" office:value="15165" calcext:value-type="currency">
            <text:p>R$ 15.165,00</text:p>
          </table:table-cell>
          <table:table-cell table:style-name="ce196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7"/>
          <table:table-cell table:style-name="ce194" office:value-type="currency" office:currency="BRL" office:value="-20617.24" calcext:value-type="currency">
            <text:p>-R$ 20.617,24</text:p>
          </table:table-cell>
          <table:table-cell table:style-name="ce194" office:value-type="currency" office:currency="BRL" office:value="-151665" calcext:value-type="currency">
            <text:p>-R$ 151.665,00</text:p>
          </table:table-cell>
          <table:table-cell table:style-name="ce202" office:value-type="currency" office:currency="BRL" office:value="10950" calcext:value-type="currency">
            <text:p>R$ 10.950,00</text:p>
          </table:table-cell>
          <table:table-cell table:style-name="ce202" office:value-type="currency" office:currency="BRL" office:value="9580" calcext:value-type="currency">
            <text:p>R$ 9.580,00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37:.AH3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de Câncer de Londrina</text:p>
          </table:table-cell>
          <table:table-cell table:style-name="ce169"/>
          <table:table-cell table:style-name="ce169" office:value-type="string" calcext:value-type="string">
            <text:p>Complexo de Pediatria Onco</text:p>
          </table:table-cell>
          <table:table-cell table:style-name="ce169" office:value-type="string" calcext:value-type="string">
            <text:p>13.039.445-0</text:p>
          </table:table-cell>
          <table:table-cell table:style-name="ce187" office:value-type="date" office:date-value="2016-05-20" calcext:value-type="date">
            <text:p>20/05/16</text:p>
          </table:table-cell>
          <table:table-cell table:style-name="ce169" office:value-type="string" calcext:value-type="string">
            <text:p>13.913.265-3 / 17.893.308-6</text:p>
          </table:table-cell>
          <table:table-cell table:style-name="ce187" office:value-type="date" office:date-value="2022-07-01" calcext:value-type="date">
            <text:p>01/07/22</text:p>
          </table:table-cell>
          <table:table-cell table:style-name="ce187" office:value-type="date" office:date-value="2014-04-09" calcext:value-type="date">
            <text:p>09/04/14</text:p>
          </table:table-cell>
          <table:table-cell table:style-name="ce187" office:value-type="date" office:date-value="2018-04-08" calcext:value-type="date">
            <text:p>08/04/18</text:p>
          </table:table-cell>
          <table:table-cell table:style-name="ce169" office:value-type="string" calcext:value-type="string">
            <text:p>023/2014</text:p>
          </table:table-cell>
          <table:table-cell table:style-name="ce190" office:value-type="float" office:value="5452704.5" calcext:value-type="float">
            <text:p>5.452.704,50</text:p>
          </table:table-cell>
          <table:table-cell table:style-name="ce190" office:value-type="float" office:value="1694887.7" calcext:value-type="float">
            <text:p>1.694.887,70</text:p>
          </table:table-cell>
          <table:table-cell table:style-name="ce194"/>
          <table:table-cell table:style-name="ce196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817378.08" calcext:value-type="currency">
            <text:p>-R$ 817.378,08</text:p>
          </table:table-cell>
          <table:table-cell table:style-name="ce194" office:value-type="currency" office:currency="BRL" office:value="-860932.32" calcext:value-type="currency">
            <text:p>-R$ 860.932,32</text:p>
          </table:table-cell>
          <table:table-cell table:style-name="ce197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2"/>
          <table:table-cell table:formula="of:=SUM([.W38:.AH3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de Câncer de Londrina</text:p>
          </table:table-cell>
          <table:table-cell table:style-name="ce169"/>
          <table:table-cell table:style-name="ce169" office:value-type="string" calcext:value-type="string">
            <text:p>HCL Câncer Datachild – Mais Tecnologia para Nossos Pequenos</text:p>
          </table:table-cell>
          <table:table-cell table:style-name="ce169" office:value-type="string" calcext:value-type="string">
            <text:p>19.776.258-6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69" table:number-columns-repeated="2"/>
          <table:table-cell table:style-name="ce187" office:value-type="date" office:date-value="2022-12-14" calcext:value-type="date">
            <text:p>14/12/22</text:p>
          </table:table-cell>
          <table:table-cell table:style-name="ce187" office:value-type="date" office:date-value="2024-12-13" calcext:value-type="date">
            <text:p>13/12/24</text:p>
          </table:table-cell>
          <table:table-cell table:style-name="ce169" office:value-type="string" calcext:value-type="string">
            <text:p>070/2022</text:p>
          </table:table-cell>
          <table:table-cell table:style-name="ce190" office:value-type="float" office:value="10044013.3" calcext:value-type="float">
            <text:p>10.044.013,30</text:p>
          </table:table-cell>
          <table:table-cell table:style-name="ce190" table:formula="of:=SUM([.R39:.AH39])" office:value-type="float" office:value="791655.57" calcext:value-type="float">
            <text:p>791.655,57</text:p>
          </table:table-cell>
          <table:table-cell table:style-name="ce194"/>
          <table:table-cell table:style-name="ce196" table:formula="of:=SUMIF([$'Controle Doações em Conta Corrente'.H:$'Controle Doações em Conta Corrente'.H];[.C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7" table:number-columns-repeated="2"/>
          <table:table-cell table:style-name="ce202" table:number-columns-repeated="4"/>
          <table:table-cell table:style-name="ce202" office:value-type="currency" office:currency="BRL" office:value="160930" calcext:value-type="currency">
            <text:p>R$ 160.930,00</text:p>
          </table:table-cell>
          <table:table-cell table:style-name="ce203" office:value-type="currency" office:currency="BRL" office:value="1250" calcext:value-type="currency">
            <text:p>R$ 1.250,00</text:p>
          </table:table-cell>
          <table:table-cell table:number-columns-repeated="2" table:style-name="ce197" office:value-type="currency" office:currency="BRL" office:value="550" calcext:value-type="currency">
            <text:p>R$ 550,00</text:p>
          </table:table-cell>
          <table:table-cell table:style-name="ce203" office:value-type="currency" office:currency="BRL" office:value="6050" calcext:value-type="currency">
            <text:p>R$ 6.050,00</text:p>
          </table:table-cell>
          <table:table-cell table:style-name="ce197" office:value-type="currency" office:currency="BRL" office:value="7053.77" calcext:value-type="currency">
            <text:p>R$ 7.053,77</text:p>
          </table:table-cell>
          <table:table-cell table:style-name="ce197" office:value-type="currency" office:currency="BRL" office:value="53050" calcext:value-type="currency">
            <text:p>R$ 53.050,00</text:p>
          </table:table-cell>
          <table:table-cell table:style-name="ce197" office:value-type="currency" office:currency="BRL" office:value="7200" calcext:value-type="currency">
            <text:p>R$ 7.200,00</text:p>
          </table:table-cell>
          <table:table-cell table:style-name="ce197" office:value-type="currency" office:currency="BRL" office:value="6700" calcext:value-type="currency">
            <text:p>R$ 6.700,00</text:p>
          </table:table-cell>
          <table:table-cell table:style-name="ce197" office:value-type="currency" office:currency="BRL" office:value="9783.15" calcext:value-type="currency">
            <text:p>R$ 9.783,15</text:p>
          </table:table-cell>
          <table:table-cell table:style-name="ce197" office:value-type="currency" office:currency="BRL" office:value="74738.54" calcext:value-type="currency">
            <text:p>R$ 74.738,54</text:p>
          </table:table-cell>
          <table:table-cell table:style-name="ce210" office:value-type="float" office:value="6250.11" calcext:value-type="float">
            <text:p>6.250,11</text:p>
          </table:table-cell>
          <table:table-cell table:style-name="ce170" office:value-type="float" office:value="457550" calcext:value-type="float">
            <text:p>457550</text:p>
          </table:table-cell>
          <table:table-cell table:style-name="ce170" office:value-type="float" office:value="5250" calcext:value-type="float">
            <text:p>5250</text:p>
          </table:table-cell>
          <table:table-cell table:formula="of:=SUM([.W39:.AI39])" office:value-type="float" office:value="635975.57" calcext:value-type="float">
            <text:p>635.975,57</text:p>
          </table:table-cell>
        </table:table-row>
        <table:table-row table:style-name="ro10">
          <table:table-cell table:style-name="ce169" office:value-type="string" calcext:value-type="string">
            <text:p>Instituto São José</text:p>
          </table:table-cell>
          <table:table-cell table:style-name="ce169"/>
          <table:table-cell table:style-name="ce169" office:value-type="string" calcext:value-type="string">
            <text:p>Manutenção da pediatria hospitalar</text:p>
          </table:table-cell>
          <table:table-cell table:style-name="ce169" office:value-type="string" calcext:value-type="string">
            <text:p>14.921.714-2</text:p>
          </table:table-cell>
          <table:table-cell table:style-name="ce187" office:value-type="date" office:date-value="2018-06-15" calcext:value-type="date">
            <text:p>15/06/18</text:p>
          </table:table-cell>
          <table:table-cell table:style-name="ce169" office:value-type="string" calcext:value-type="string">
            <text:p>15.888.289-2</text:p>
          </table:table-cell>
          <table:table-cell table:style-name="ce187" office:value-type="date" office:date-value="2020-12-21" calcext:value-type="date">
            <text:p>21/12/20</text:p>
          </table:table-cell>
          <table:table-cell table:style-name="ce187" office:value-type="date" office:date-value="2018-06-26" calcext:value-type="date">
            <text:p>26/06/18</text:p>
          </table:table-cell>
          <table:table-cell table:style-name="ce187" office:value-type="date" office:date-value="2020-06-25" calcext:value-type="date">
            <text:p>25/06/20</text:p>
          </table:table-cell>
          <table:table-cell table:style-name="ce169" office:value-type="string" calcext:value-type="string">
            <text:p>047/2018</text:p>
          </table:table-cell>
          <table:table-cell table:style-name="ce190" office:value-type="float" office:value="96922" calcext:value-type="float">
            <text:p>96.922,00</text:p>
          </table:table-cell>
          <table:table-cell table:style-name="ce190" office:value-type="float" office:value="24461.98" calcext:value-type="float">
            <text:p>24.461,98</text:p>
          </table:table-cell>
          <table:table-cell table:style-name="ce194"/>
          <table:table-cell table:style-name="ce196" table:formula="of:=SUMIF([$'Controle Doações em Conta Corrente'.H:$'Controle Doações em Conta Corrente'.H];[.C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3113" calcext:value-type="currency">
            <text:p>-R$ 13.113,00</text:p>
          </table:table-cell>
          <table:table-cell table:style-name="ce194"/>
          <table:table-cell table:style-name="ce202" office:value-type="currency" office:currency="BRL" office:value="5800" calcext:value-type="currency">
            <text:p>R$ 5.800,00</text:p>
          </table:table-cell>
          <table:table-cell table:style-name="ce202" office:value-type="currency" office:currency="BRL" office:value="1500" calcext:value-type="currency">
            <text:p>R$ 1.5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0:.AH4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equeno Cotolengo</text:p>
          </table:table-cell>
          <table:table-cell table:style-name="ce169"/>
          <table:table-cell table:style-name="ce169" office:value-type="string" calcext:value-type="string">
            <text:p>Qualificar – Ampliação e Garantia</text:p>
          </table:table-cell>
          <table:table-cell table:style-name="ce169" office:value-type="string" calcext:value-type="string">
            <text:p>13.636.749-8</text:p>
          </table:table-cell>
          <table:table-cell table:style-name="ce187" office:value-type="date" office:date-value="2015-09-18" calcext:value-type="date">
            <text:p>18/09/15</text:p>
          </table:table-cell>
          <table:table-cell table:style-name="ce169" office:value-type="string" calcext:value-type="string">
            <text:p>13.910.974-0, 15.342.136-6 e 15.701.605-9</text:p>
          </table:table-cell>
          <table:table-cell table:style-name="ce169"/>
          <table:table-cell table:style-name="ce187" office:value-type="date" office:date-value="2015-10-06" calcext:value-type="date">
            <text:p>06/10/15</text:p>
          </table:table-cell>
          <table:table-cell table:style-name="ce187" office:value-type="date" office:date-value="2019-10-05" calcext:value-type="date">
            <text:p>05/10/19</text:p>
          </table:table-cell>
          <table:table-cell table:style-name="ce169" office:value-type="string" calcext:value-type="string">
            <text:p>070/15</text:p>
          </table:table-cell>
          <table:table-cell table:style-name="ce190" office:value-type="float" office:value="1362722.75" calcext:value-type="float">
            <text:p>1.362.722,75</text:p>
          </table:table-cell>
          <table:table-cell table:style-name="ce190" office:value-type="float" office:value="1624853.38" calcext:value-type="float">
            <text:p>1.624.853,38</text:p>
          </table:table-cell>
          <table:table-cell table:style-name="ce194"/>
          <table:table-cell table:style-name="ce196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599183.98" calcext:value-type="currency">
            <text:p>-R$ 1.599.183,98</text:p>
          </table:table-cell>
          <table:table-cell table:style-name="ce194"/>
          <table:table-cell table:style-name="ce202" office:value-type="currency" office:currency="BRL" office:value="249744.27" calcext:value-type="currency">
            <text:p>R$ 249.744,27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1:.AH41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olicita Cientifica do PR – SESP</text:p>
          </table:table-cell>
          <table:table-cell table:style-name="ce169"/>
          <table:table-cell table:style-name="ce169" office:value-type="string" calcext:value-type="string">
            <text:p>Combate a pandemia de cyberpornografia</text:p>
          </table:table-cell>
          <table:table-cell table:style-name="ce169" office:value-type="string" calcext:value-type="string">
            <text:p>17.117.230-6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12-11" calcext:value-type="date">
            <text:p>11/12/22</text:p>
          </table:table-cell>
          <table:table-cell table:style-name="ce169" office:value-type="string" calcext:value-type="string">
            <text:p>079/2020</text:p>
          </table:table-cell>
          <table:table-cell table:style-name="ce190" office:value-type="float" office:value="2972430" calcext:value-type="float">
            <text:p>2.972.430,00</text:p>
          </table:table-cell>
          <table:table-cell table:style-name="ce190" table:formula="of:=SUM([.R42:.AH42])" office:value-type="float" office:value="24762.85" calcext:value-type="float">
            <text:p>24.762,85</text:p>
          </table:table-cell>
          <table:table-cell table:style-name="ce194"/>
          <table:table-cell table:style-name="ce196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2"/>
          <table:table-cell table:style-name="ce202" office:value-type="currency" office:currency="BRL" office:value="21262.85" calcext:value-type="currency">
            <text:p>R$ 21.262,85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2:.AH42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ROVOPAR</text:p>
          </table:table-cell>
          <table:table-cell table:style-name="ce169"/>
          <table:table-cell table:style-name="ce169" office:value-type="string" calcext:value-type="string">
            <text:p>Qualificação Jovem Aprendendo e empreendendo</text:p>
          </table:table-cell>
          <table:table-cell table:style-name="ce169" office:value-type="string" calcext:value-type="string">
            <text:p>16.190.722-7</text:p>
          </table:table-cell>
          <table:table-cell table:style-name="ce187" office:value-type="date" office:date-value="2019-12-06" calcext:value-type="date">
            <text:p>06/12/19</text:p>
          </table:table-cell>
          <table:table-cell table:style-name="ce169" table:number-columns-repeated="2"/>
          <table:table-cell table:style-name="ce187" office:value-type="date" office:date-value="2019-12-13" calcext:value-type="date">
            <text:p>13/12/19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100/2019</text:p>
          </table:table-cell>
          <table:table-cell table:style-name="ce190" office:value-type="float" office:value="349946" calcext:value-type="float">
            <text:p>349.946,00</text:p>
          </table:table-cell>
          <table:table-cell table:style-name="ce190" table:formula="of:=SUM([.R43:.AH43])" office:value-type="float" office:value="1750" calcext:value-type="float">
            <text:p>1.750,00</text:p>
          </table:table-cell>
          <table:table-cell table:style-name="ce194"/>
          <table:table-cell table:style-name="ce196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2" office:value-type="currency" office:currency="BRL" office:value="1000" calcext:value-type="currency">
            <text:p>R$ 1.000,00</text:p>
          </table:table-cell>
          <table:table-cell table:style-name="ce202" office:value-type="currency" office:currency="BRL" office:value="750" calcext:value-type="currency">
            <text:p>R$ 75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3:.AH4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cretaria de Estado da Justiça, Família e Trabalho </text:p>
          </table:table-cell>
          <table:table-cell table:style-name="ce169"/>
          <table:table-cell table:style-name="ce169" office:value-type="string" calcext:value-type="string">
            <text:p>Parque Acessível </text:p>
          </table:table-cell>
          <table:table-cell table:style-name="ce169" office:value-type="string" calcext:value-type="string">
            <text:p>16.159.565-9</text:p>
          </table:table-cell>
          <table:table-cell table:style-name="ce187" office:value-type="date" office:date-value="2019-10-25" calcext:value-type="date">
            <text:p>25/10/19</text:p>
          </table:table-cell>
          <table:table-cell table:style-name="ce169" table:number-columns-repeated="2"/>
          <table:table-cell table:style-name="ce187" office:value-type="date" office:date-value="2019-11-19" calcext:value-type="date">
            <text:p>19/11/19</text:p>
          </table:table-cell>
          <table:table-cell table:style-name="ce187" office:value-type="date" office:date-value="2023-11-18" calcext:value-type="date">
            <text:p>18/11/23</text:p>
          </table:table-cell>
          <table:table-cell table:style-name="ce169" office:value-type="string" calcext:value-type="string">
            <text:p>003/2019</text:p>
          </table:table-cell>
          <table:table-cell table:style-name="ce190" office:value-type="float" office:value="943875.9" calcext:value-type="float">
            <text:p>943.875,90</text:p>
          </table:table-cell>
          <table:table-cell table:style-name="ce190" table:formula="of:=SUM([.R44:.AH44])" office:value-type="float" office:value="1591.37" calcext:value-type="float">
            <text:p>1.591,37</text:p>
          </table:table-cell>
          <table:table-cell table:style-name="ce194"/>
          <table:table-cell table:style-name="ce196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office:value-type="currency" office:currency="BRL" office:value="100" calcext:value-type="currency">
            <text:p>R$ 100,00</text:p>
          </table:table-cell>
          <table:table-cell table:style-name="ce203" office:value-type="currency" office:currency="BRL" office:value="1005" calcext:value-type="currency">
            <text:p>R$ 1.005,00</text:p>
          </table:table-cell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286.37" calcext:value-type="currency">
            <text:p>R$ 286,37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4:.AH44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MEAR – Sociedade Filantrópica Semear de Medianeira</text:p>
          </table:table-cell>
          <table:table-cell table:style-name="ce169"/>
          <table:table-cell table:style-name="ce169" office:value-type="string" calcext:value-type="string">
            <text:p>Som que ECOA </text:p>
          </table:table-cell>
          <table:table-cell table:style-name="ce169" office:value-type="string" calcext:value-type="string">
            <text:p>18.601.804-4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69" table:number-columns-repeated="2"/>
          <table:table-cell table:style-name="ce187" office:value-type="date" office:date-value="2022-03-25" calcext:value-type="date">
            <text:p>25/03/22</text:p>
          </table:table-cell>
          <table:table-cell table:style-name="ce187" office:value-type="date" office:date-value="2024-03-24" calcext:value-type="date">
            <text:p>24/03/24</text:p>
          </table:table-cell>
          <table:table-cell table:style-name="ce169" office:value-type="string" calcext:value-type="string">
            <text:p>003/2022</text:p>
          </table:table-cell>
          <table:table-cell table:style-name="ce190" office:value-type="float" office:value="437668.63" calcext:value-type="float">
            <text:p>437.668,63</text:p>
          </table:table-cell>
          <table:table-cell table:style-name="ce190" table:formula="of:=SUM([.R45:.AH45])" office:value-type="float" office:value="29639.62" calcext:value-type="float">
            <text:p>29.639,62</text:p>
          </table:table-cell>
          <table:table-cell table:style-name="ce194"/>
          <table:table-cell table:style-name="ce196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2" office:value-type="currency" office:currency="BRL" office:value="29639.62" calcext:value-type="currency">
            <text:p>R$ 29.639,62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5:.AH4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ociedade Hospitalar Angelina Caron</text:p>
          </table:table-cell>
          <table:table-cell table:style-name="ce169"/>
          <table:table-cell table:style-name="ce169" office:value-type="string" calcext:value-type="string">
            <text:p>Revitalização pediatria SHAC</text:p>
          </table:table-cell>
          <table:table-cell table:style-name="ce169" office:value-type="string" calcext:value-type="string">
            <text:p>14.245.325-8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5.144.623-0</text:p>
          </table:table-cell>
          <table:table-cell table:style-name="ce169"/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69" office:value-type="string" calcext:value-type="string">
            <text:p>083/16</text:p>
          </table:table-cell>
          <table:table-cell table:style-name="ce190" office:value-type="float" office:value="6738984.5" calcext:value-type="float">
            <text:p>6.738.984,50</text:p>
          </table:table-cell>
          <table:table-cell table:style-name="ce190" office:value-type="float" office:value="1881006.4" calcext:value-type="float">
            <text:p>1.881.006,40</text:p>
          </table:table-cell>
          <table:table-cell table:style-name="ce194"/>
          <table:table-cell table:style-name="ce196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764472.23" calcext:value-type="currency">
            <office:annotation draw:style-name="gr2" draw:text-style-name="P2" svg:width="2.899cm" svg:height="2.176cm" svg:x="35.146cm" svg:y="20.559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94" office:value-type="currency" office:currency="BRL" office:value="-1123076.6" calcext:value-type="currency">
            <text:p>-R$ 1.123.076,60</text:p>
          </table:table-cell>
          <table:table-cell table:style-name="ce202" office:value-type="currency" office:currency="BRL" office:value="1486840" calcext:value-type="currency">
            <text:p>R$ 1.486.840,00</text:p>
          </table:table-cell>
          <table:table-cell table:style-name="ce202" office:value-type="currency" office:currency="BRL" office:value="1230" calcext:value-type="currency">
            <text:p>R$ 1.23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6:.AH4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ociedade Hospitalar Angelina Caron</text:p>
          </table:table-cell>
          <table:table-cell table:style-name="ce169"/>
          <table:table-cell table:style-name="ce169" office:value-type="string" calcext:value-type="string">
            <text:p>Infância bem cuidada</text:p>
          </table:table-cell>
          <table:table-cell table:style-name="ce169" office:value-type="string" calcext:value-type="string">
            <text:p>15.500.281-6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office:value-type="string" calcext:value-type="string">
            <text:p>17.097.448-4</text:p>
          </table:table-cell>
          <table:table-cell table:style-name="ce187" office:value-type="date" office:date-value="2021-10-28" calcext:value-type="date">
            <text:p>28/10/21</text:p>
          </table:table-cell>
          <table:table-cell table:style-name="ce187" office:value-type="date" office:date-value="2018-12-17" calcext:value-type="date">
            <text:p>17/12/18</text:p>
          </table:table-cell>
          <table:table-cell table:style-name="ce187" office:value-type="date" office:date-value="2022-12-16" calcext:value-type="date">
            <text:p>16/12/22</text:p>
          </table:table-cell>
          <table:table-cell table:style-name="ce169" office:value-type="string" calcext:value-type="string">
            <text:p>100/2018</text:p>
          </table:table-cell>
          <table:table-cell table:style-name="ce190" office:value-type="float" office:value="3901557.25" calcext:value-type="float">
            <text:p>3.901.557,25</text:p>
          </table:table-cell>
          <table:table-cell table:style-name="ce190" office:value-type="float" office:value="4102322.5" calcext:value-type="float">
            <text:p>4.102.322,50</text:p>
          </table:table-cell>
          <table:table-cell table:style-name="ce194" office:value-type="currency" office:currency="BRL" office:value="764472.23" calcext:value-type="currency">
            <text:p>R$ 764.472,23</text:p>
          </table:table-cell>
          <table:table-cell table:style-name="ce196" table:formula="of:=SUMIF([$'Controle Doações em Conta Corrente'.H:$'Controle Doações em Conta Corrente'.H];[.C47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194"/>
          <table:table-cell table:style-name="ce194" office:value-type="currency" office:currency="BRL" office:value="-2809371.53" calcext:value-type="currency">
            <text:p>-R$ 2.809.371,53</text:p>
          </table:table-cell>
          <table:table-cell table:style-name="ce194"/>
          <table:table-cell table:style-name="ce202" office:value-type="currency" office:currency="BRL" office:value="31364.53" calcext:value-type="currency">
            <text:p>R$ 31.364,53</text:p>
          </table:table-cell>
          <table:table-cell table:style-name="ce202" office:value-type="currency" office:currency="BRL" office:value="1926884.36" calcext:value-type="currency">
            <text:p>R$ 1.926.884,36</text:p>
          </table:table-cell>
          <table:table-cell table:style-name="ce202" office:value-type="currency" office:currency="BRL" office:value="779681.98" calcext:value-type="currency">
            <text:p>R$ 779.681,98</text:p>
          </table:table-cell>
          <table:table-cell table:style-name="ce202" office:value-type="currency" office:currency="BRL" office:value="1085359.05" calcext:value-type="currency">
            <text:p>R$ 1.085.359,05</text:p>
          </table:table-cell>
          <table:table-cell table:style-name="ce202" office:value-type="currency" office:currency="BRL" office:value="279032.58" calcext:value-type="currency">
            <text:p>R$ 279.032,58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7:.AH4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UOPECCAN</text:p>
          </table:table-cell>
          <table:table-cell table:style-name="ce169"/>
          <table:table-cell table:style-name="ce169" office:value-type="string" calcext:value-type="string">
            <text:p>Projeto Raio de Luz</text:p>
          </table:table-cell>
          <table:table-cell table:style-name="ce169"/>
          <table:table-cell table:style-name="ce187"/>
          <table:table-cell table:style-name="ce169"/>
          <table:table-cell table:style-name="ce187" table:number-columns-repeated="3"/>
          <table:table-cell table:style-name="ce169"/>
          <table:table-cell table:style-name="ce190"/>
          <table:table-cell table:style-name="ce190" table:formula="of:=SUM([.R48:.AH48])" office:value-type="float" office:value="2400" calcext:value-type="float">
            <text:p>2.400,00</text:p>
          </table:table-cell>
          <table:table-cell table:style-name="ce194"/>
          <table:table-cell table:style-name="ce196" office:value-type="float" office:value="0" calcext:value-type="float">
            <text:p><text:s/>R$- </text:p>
          </table:table-cell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number-columns-repeated="2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office:value-type="float" office:value="2400" calcext:value-type="float">
            <text:p>2400</text:p>
          </table:table-cell>
          <table:table-cell table:style-name="ce170"/>
          <table:table-cell table:formula="of:=SUM([.W48:.AH48])" office:value-type="float" office:value="2400" calcext:value-type="float">
            <text:p>2.400,00</text:p>
          </table:table-cell>
        </table:table-row>
        <table:table-row table:style-name="ro10">
          <table:table-cell table:style-name="ce169" office:value-type="string" calcext:value-type="string">
            <text:p>União dos escoteiros do BR</text:p>
          </table:table-cell>
          <table:table-cell table:style-name="ce169"/>
          <table:table-cell table:style-name="ce169" office:value-type="string" calcext:value-type="string">
            <text:p>Educação para a garantia de Direitos</text:p>
          </table:table-cell>
          <table:table-cell table:style-name="ce169" office:value-type="string" calcext:value-type="string">
            <text:p>14.261.227-5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6.190.874-6</text:p>
          </table:table-cell>
          <table:table-cell table:style-name="ce169"/>
          <table:table-cell table:style-name="ce187" office:value-type="date" office:date-value="2016-12-19" calcext:value-type="date">
            <text:p>19/12/16</text:p>
          </table:table-cell>
          <table:table-cell table:style-name="ce187" office:value-type="date" office:date-value="2020-12-18" calcext:value-type="date">
            <text:p>18/12/20</text:p>
          </table:table-cell>
          <table:table-cell table:style-name="ce169" office:value-type="string" calcext:value-type="string">
            <text:p>085/16</text:p>
          </table:table-cell>
          <table:table-cell table:style-name="ce190" office:value-type="float" office:value="1001663.38" calcext:value-type="float">
            <text:p>1.001.663,38</text:p>
          </table:table-cell>
          <table:table-cell table:style-name="ce190" office:value-type="float" office:value="829701.24" calcext:value-type="float">
            <text:p>829.701,24</text:p>
          </table:table-cell>
          <table:table-cell table:style-name="ce190"/>
          <table:table-cell table:style-name="ce196" table:formula="of:=SUMIF([$'Controle Doações em Conta Corrente'.H:$'Controle Doações em Conta Corrente'.H];[.C4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5107.36" calcext:value-type="currency">
            <text:p>-R$ 525.107,36</text:p>
          </table:table-cell>
          <table:table-cell table:style-name="ce194"/>
          <table:table-cell table:style-name="ce202" office:value-type="currency" office:currency="BRL" office:value="174007.64" calcext:value-type="currency">
            <text:p>R$ 174.007,64</text:p>
          </table:table-cell>
          <table:table-cell table:style-name="ce202" office:value-type="currency" office:currency="BRL" office:value="208776.77" calcext:value-type="currency">
            <text:p>R$ 208.776,77</text:p>
          </table:table-cell>
          <table:table-cell table:style-name="ce202" office:value-type="currency" office:currency="BRL" office:value="65000" calcext:value-type="currency">
            <text:p>R$ 65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49:.AH4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JU</text:p>
          </table:table-cell>
          <table:table-cell table:style-name="ce169"/>
          <table:table-cell table:style-name="ce169" office:value-type="string" calcext:value-type="string">
            <text:p>Fortalecendo Equipes</text:p>
          </table:table-cell>
          <table:table-cell table:style-name="ce169" office:value-type="string" calcext:value-type="string">
            <text:p>16.897.739-5 </text:p>
          </table:table-cell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 office:value-type="string" calcext:value-type="string">
            <text:p>129/2014</text:p>
          </table:table-cell>
          <table:table-cell table:style-name="ce190" office:value-type="float" office:value="1100000" calcext:value-type="float">
            <text:p>1.100.000,00</text:p>
          </table:table-cell>
          <table:table-cell table:style-name="ce190" office:value-type="float" office:value="725000" calcext:value-type="float">
            <text:p>725.000,00</text:p>
          </table:table-cell>
          <table:table-cell table:style-name="ce190"/>
          <table:table-cell table:style-name="ce196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9209.55" calcext:value-type="currency">
            <text:p>-R$ 529.209,55</text:p>
          </table:table-cell>
          <table:table-cell table:style-name="ce194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2"/>
          <table:table-cell table:formula="of:=SUM([.W50:.AH5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oração Dinâmico</text:p>
          </table:table-cell>
          <table:table-cell table:style-name="ce169" table:number-columns-repeated="3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1:.AH51])" office:value-type="float" office:value="500" calcext:value-type="float">
            <text:p>500,00</text:p>
          </table:table-cell>
          <table:table-cell table:style-name="ce190"/>
          <table:table-cell table:style-name="ce196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500" calcext:value-type="float">
            <text:p>500</text:p>
          </table:table-cell>
          <table:table-cell table:style-name="ce170"/>
          <table:table-cell table:formula="of:=SUM([.W51:.AH51])" office:value-type="float" office:value="500" calcext:value-type="float">
            <text:p>50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O melhor cuidado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2:.AH52])" office:value-type="float" office:value="15150" calcext:value-type="float">
            <text:p>15.150,00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15150" calcext:value-type="float">
            <text:p>15150</text:p>
          </table:table-cell>
          <table:table-cell table:style-name="ce170"/>
          <table:table-cell table:formula="of:=SUM([.W52:.AH52])" office:value-type="float" office:value="15150" calcext:value-type="float">
            <text:p>15.150,00</text:p>
          </table:table-cell>
        </table:table-row>
        <table:table-row table:style-name="ro10">
          <table:table-cell table:style-name="ce169" office:value-type="string" calcext:value-type="string">
            <text:p>Projeto Dindo </text:p>
          </table:table-cell>
          <table:table-cell table:style-name="ce169"/>
          <table:table-cell table:style-name="ce169" office:value-type="string" calcext:value-type="string">
            <text:p>Apadrinhamento afetivo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3:.AH53])" office:value-type="float" office:value="2600" calcext:value-type="float">
            <text:p>2.600,00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2600" calcext:value-type="float">
            <text:p>2600</text:p>
          </table:table-cell>
          <table:table-cell table:style-name="ce170"/>
          <table:table-cell table:formula="of:=SUM([.W53:.AH53])" office:value-type="float" office:value="2600" calcext:value-type="float">
            <text:p>2.60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3])" office:value-type="float" office:value="105765142.66" calcext:value-type="float">
            <text:p>105.765.142,66</text:p>
          </table:table-cell>
          <table:table-cell table:formula="of:=SUM([.M3:.M49])" office:value-type="float" office:value="1298017.89" calcext:value-type="float">
            <text:p>1.298.017,89</text:p>
          </table:table-cell>
          <table:table-cell table:formula="of:=SUM([.N3:.N49])" office:value-type="float" office:value="37952080.76" calcext:value-type="float">
            <text:p>37.952.080,76</text:p>
          </table:table-cell>
          <table:table-cell table:style-name="ce198" table:formula="of:=SUM([.O3:.O49])" office:value-type="currency" office:currency="BRL" office:value="744610.94" calcext:value-type="currency">
            <text:p>R$ 744.610,94</text:p>
          </table:table-cell>
          <table:table-cell table:style-name="ce199" table:formula="of:=SUM([.P3:.P50])" office:value-type="currency" office:currency="BRL" office:value="-73215458.59" calcext:value-type="currency">
            <text:p>-R$ 73.215.458,59</text:p>
          </table:table-cell>
          <table:table-cell table:style-name="ce199" table:formula="of:=SUM([.Q3:.Q49])" office:value-type="currency" office:currency="BRL" office:value="-5129266.92" calcext:value-type="currency">
            <text:p>-R$ 5.129.266,92</text:p>
          </table:table-cell>
          <table:table-cell table:style-name="ce199" table:formula="of:=SUM([.R3:.R50])" office:value-type="currency" office:currency="BRL" office:value="13190437.03" calcext:value-type="currency">
            <text:p>R$ 13.190.437,03</text:p>
          </table:table-cell>
          <table:table-cell table:style-name="ce199" table:formula="of:=SUM([.S3:.S50])" office:value-type="currency" office:currency="BRL" office:value="14277205.3" calcext:value-type="currency">
            <text:p>R$ 14.277.205,30</text:p>
          </table:table-cell>
          <table:table-cell table:style-name="ce199" table:formula="of:=SUM([.T3:.T50])" office:value-type="currency" office:currency="BRL" office:value="11673163.24" calcext:value-type="currency">
            <text:p>R$ 11.673.163,24</text:p>
          </table:table-cell>
          <table:table-cell table:style-name="ce199" table:formula="of:=SUM([.U3:.U50])" office:value-type="currency" office:currency="BRL" office:value="13821597.29" calcext:value-type="currency">
            <text:p>R$ 13.821.597,29</text:p>
          </table:table-cell>
          <table:table-cell table:style-name="ce199" table:formula="of:=SUM([.V3:.V50])" office:value-type="currency" office:currency="BRL" office:value="15629699.49" calcext:value-type="currency">
            <text:p>R$ 15.629.699,49</text:p>
          </table:table-cell>
          <table:table-cell table:style-name="ce199" table:formula="of:=SUM([.W3:.W50])" office:value-type="currency" office:currency="BRL" office:value="61804.56" calcext:value-type="currency">
            <text:p>R$ 61.804,56</text:p>
          </table:table-cell>
          <table:table-cell table:style-name="ce199" table:formula="of:=SUM([.X3:.X50])" office:value-type="currency" office:currency="BRL" office:value="52857.06" calcext:value-type="currency">
            <text:p>R$ 52.857,06</text:p>
          </table:table-cell>
          <table:table-cell table:style-name="ce199" table:formula="of:=SUM([.Y3:.Y50])" office:value-type="currency" office:currency="BRL" office:value="505585.85" calcext:value-type="currency">
            <text:p>R$ 505.585,85</text:p>
          </table:table-cell>
          <table:table-cell table:style-name="ce199" table:formula="of:=SUM([.Z3:.Z50])" office:value-type="currency" office:currency="BRL" office:value="695870.07" calcext:value-type="currency">
            <text:p>R$ 695.870,07</text:p>
          </table:table-cell>
          <table:table-cell table:style-name="ce199" table:formula="of:=SUM([.AA3:.AA50])" office:value-type="currency" office:currency="BRL" office:value="91545.56" calcext:value-type="currency">
            <text:p>R$ 91.545,56</text:p>
          </table:table-cell>
          <table:table-cell table:formula="of:=SUM([.AB3:.AB50])" office:value-type="currency" office:currency="BRL" office:value="710221.05" calcext:value-type="currency">
            <text:p>R$ 710.221,05</text:p>
          </table:table-cell>
          <table:table-cell table:style-name="ce199" table:formula="of:=SUM([.AC3:.AC50])" office:value-type="currency" office:currency="BRL" office:value="490129.34" calcext:value-type="currency">
            <text:p>R$ 490.129,34</text:p>
          </table:table-cell>
          <table:table-cell table:style-name="ce199" table:formula="of:=SUM([.AD3:.AD50])" office:value-type="currency" office:currency="BRL" office:value="73825.33" calcext:value-type="currency">
            <text:p>R$ 73.825,33</text:p>
          </table:table-cell>
          <table:table-cell table:style-name="ce199" table:formula="of:=SUM([.AE3:.AE51])" office:value-type="currency" office:currency="BRL" office:value="646454.68" calcext:value-type="currency">
            <text:p>R$ 646.454,68</text:p>
          </table:table-cell>
          <table:table-cell table:style-name="ce199" table:formula="of:=SUM([.AF3:.AF51])" office:value-type="currency" office:currency="BRL" office:value="600064.29" calcext:value-type="currency">
            <text:p>R$ 600.064,29</text:p>
          </table:table-cell>
          <table:table-cell table:style-name="ce199" table:formula="of:=SUM([.AG3:.AG51])" office:value-type="currency" office:currency="BRL" office:value="303674.49" calcext:value-type="currency">
            <text:p>R$ 303.674,49</text:p>
          </table:table-cell>
          <table:table-cell table:style-name="ce199" table:formula="of:=SUM([.AH3:.AH53])" office:value-type="currency" office:currency="BRL" office:value="11950117.55" calcext:value-type="currency">
            <text:p>R$ 11.950.117,55</text:p>
          </table:table-cell>
          <table:table-cell table:style-name="ce199" table:formula="of:=SUM([.AI3:.AI53])" office:value-type="currency" office:currency="BRL" office:value="32687.58" calcext:value-type="currency">
            <text:p>R$ 32.687,58</text:p>
          </table:table-cell>
          <table:table-cell table:formula="of:=SUM([.AJ3:.AJ53])" office:value-type="float" office:value="16214837.41" calcext:value-type="float">
            <text:p>16.214.837,41</text:p>
          </table:table-cell>
        </table:table-row>
        <table:table-row table:style-name="ro9" table:number-rows-repeated="25">
          <table:table-cell table:number-columns-repeated="12"/>
          <table:table-cell table:style-name="ce195" table:number-columns-repeated="2"/>
          <table:table-cell table:style-name="ce198"/>
          <table:table-cell table:style-name="ce199" table:number-columns-repeated="2"/>
          <table:table-cell table:number-columns-repeated="19"/>
        </table:table-row>
        <table:table-row table:style-name="ro9">
          <table:table-cell table:number-columns-repeated="12"/>
          <table:table-cell table:style-name="ce195" table:number-columns-repeated="3"/>
          <table:table-cell table:style-name="Default"/>
          <table:table-cell table:number-columns-repeated="20"/>
        </table:table-row>
        <table:table-row table:style-name="ro9" table:number-rows-repeated="39">
          <table:table-cell table:number-columns-repeated="12"/>
          <table:table-cell table:style-name="ce195" table:number-columns-repeated="3"/>
          <table:table-cell table:number-columns-repeated="21"/>
        </table:table-row>
        <table:table-row table:style-name="ro9" table:number-rows-repeated="1048456">
          <table:table-cell table:number-columns-repeated="36"/>
        </table:table-row>
        <table:table-row table:style-name="ro9">
          <table:table-cell table:number-columns-repeated="36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ce226"/>
        <table:table-column table:style-name="co44" table:default-cell-style-name="ce232"/>
        <table:table-column table:style-name="co45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row table:style-name="ro6">
          <table:table-cell table:style-name="ce213" office:value-type="string" calcext:value-type="string" table:number-columns-spanned="3" table:number-rows-spanned="1">
            <text:p>SALDO BANCO DE PROJETOS </text:p>
          </table:table-cell>
          <table:covered-table-cell table:style-name="ce97"/>
          <table:covered-table-cell table:style-name="ce111"/>
          <table:table-cell table:number-columns-repeated="6"/>
        </table:table-row>
        <table:table-row table:style-name="ro1">
          <table:table-cell table:style-name="ce97" office:value-type="string" calcext:value-type="string">
            <text:p>INSTITUIÇÃO</text:p>
          </table:table-cell>
          <table:table-cell table:style-name="ce97" office:value-type="string" calcext:value-type="string">
            <text:p>PROJETO</text:p>
          </table:table-cell>
          <table:table-cell table:style-name="ce111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AHC – Associação dos Amigos do Hospital de Clínicas da Universidade Federal do Paraná </text:p>
          </table:table-cell>
          <table:table-cell table:style-name="ce223" office:value-type="string" calcext:value-type="string">
            <text:p>DEDICA-2019/2020</text:p>
          </table:table-cell>
          <table:table-cell table:style-name="ce229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AHC – Associação dos Amigos do Hospital de Clínicas da Universidade Federal do Paraná </text:p>
          </table:table-cell>
          <table:table-cell table:style-name="ce223" office:value-type="string" calcext:value-type="string">
            <text:p>DEDICA - Reescrevendo o Futuro de Crianças e Adolescentes  </text:p>
          </table:table-cell>
          <table:table-cell table:style-name="ce229" table:formula="of:=SUM([$'Entradas Boleto e Histórico Projetos'.L4:$'Entradas Boleto e Histórico Projetos'.Q4])" office:value-type="currency" office:currency="BRL" office:value="1194017.47" calcext:value-type="currency">
            <text:p>R$ 1.194.017,4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BEC - Associação Brasileira de Educação e Cultura</text:p>
          </table:table-cell>
          <table:table-cell table:style-name="ce223" office:value-type="string" calcext:value-type="string">
            <text:p>Educação: O Futuro é Para Todos - Ano I </text:p>
          </table:table-cell>
          <table:table-cell table:style-name="ce229" table:formula="of:=SUM([$'Entradas Boleto e Histórico Projetos'.L5:$'Entradas Boleto e Histórico Projetos'.Q5])" office:value-type="currency" office:currency="BRL" office:value="1735066.59" calcext:value-type="currency">
            <text:p>R$ 1.735.066,59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brigo S. Fco de Assis</text:p>
          </table:table-cell>
          <table:table-cell table:style-name="ce223" office:value-type="string" calcext:value-type="string">
            <text:p>Aprimoramento do abrigo</text:p>
          </table:table-cell>
          <table:table-cell table:style-name="ce229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</text:p>
          </table:table-cell>
          <table:table-cell table:style-name="ce229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II</text:p>
          </table:table-cell>
          <table:table-cell table:style-name="ce229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III</text:p>
          </table:table-cell>
          <table:table-cell table:style-name="ce229" table:formula="of:=SUM([$'Entradas Boleto e Histórico Projetos'.L10:$'Entradas Boleto e Histórico Projetos'.Q10])" office:value-type="currency" office:currency="BRL" office:value="1088710.33" calcext:value-type="currency">
            <text:p>R$ 1.088.710,3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DDES</text:p>
          </table:table-cell>
          <table:table-cell table:style-name="ce223" office:value-type="string" calcext:value-type="string">
            <text:p>Karate No Cense</text:p>
          </table:table-cell>
          <table:table-cell table:style-name="ce229" table:formula="of:=SUM([$'Entradas Boleto e Histórico Projetos'.L11:$'Entradas Boleto e Histórico Projetos'.Q11])" office:value-type="currency" office:currency="BRL" office:value="80800" calcext:value-type="currency">
            <text:p>R$ 80.8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FECE</text:p>
          </table:table-cell>
          <table:table-cell table:style-name="ce223" office:value-type="string" calcext:value-type="string">
            <text:p>Agir, atender, garantir, incluir e reabilitar</text:p>
          </table:table-cell>
          <table:table-cell table:style-name="ce229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AE de Fernandes Pinheiro</text:p>
          </table:table-cell>
          <table:table-cell table:style-name="ce223" office:value-type="string" calcext:value-type="string">
            <text:p>Atendimento pelo Protocolo Pediasuit com Sala Multissensorial </text:p>
          </table:table-cell>
          <table:table-cell table:style-name="ce229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AE Goioerê - Associação de Pais e Amigos dos Excepcionais de Goioerê</text:p>
          </table:table-cell>
          <table:table-cell table:style-name="ce223" office:value-type="string" calcext:value-type="string">
            <text:p>Construindo o futuro</text:p>
          </table:table-cell>
          <table:table-cell table:style-name="ce229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6" table:visibility="collapse">
          <table:table-cell table:style-name="ce215" office:value-type="string" calcext:value-type="string">
            <text:p>APC Marista</text:p>
          </table:table-cell>
          <table:table-cell table:style-name="ce223" office:value-type="string" calcext:value-type="string">
            <text:p>Conviver Marista</text:p>
          </table:table-cell>
          <table:table-cell table:style-name="ce229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MIF São Rafael - Sistema de Apoio a Saúde</text:p>
          </table:table-cell>
          <table:table-cell table:style-name="ce223" office:value-type="string" calcext:value-type="string">
            <text:p>Fazendo a Diferença </text:p>
          </table:table-cell>
          <table:table-cell table:style-name="ce229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ssociação Icaro Marcolin</text:p>
          </table:table-cell>
          <table:table-cell table:style-name="ce223" office:value-type="string" calcext:value-type="string">
            <text:p>Talentos do tênis</text:p>
          </table:table-cell>
          <table:table-cell table:style-name="ce229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223" office:value-type="string" calcext:value-type="string">
            <text:p>Equoreabilitar </text:p>
          </table:table-cell>
          <table:table-cell table:style-name="ce229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CAV – Centro de Convivência Arte e Vida</text:p>
          </table:table-cell>
          <table:table-cell table:style-name="ce223" office:value-type="string" calcext:value-type="string">
            <text:p>Arte que Transforma a Vida </text:p>
          </table:table-cell>
          <table:table-cell table:style-name="ce229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I Menino Deus - Associação de Pais Professores e Funcionários</text:p>
          </table:table-cell>
          <table:table-cell table:style-name="ce223" office:value-type="string" calcext:value-type="string">
            <text:p>Criança, Cultura e Paz </text:p>
          </table:table-cell>
          <table:table-cell table:style-name="ce229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ntro de Educação João Paulo II</text:p>
          </table:table-cell>
          <table:table-cell table:style-name="ce223" office:value-type="string" calcext:value-type="string">
            <text:p>Cidadãos do Futuro</text:p>
          </table:table-cell>
          <table:table-cell table:style-name="ce229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Federação de Skate do Paraná</text:p>
          </table:table-cell>
          <table:table-cell table:style-name="ce223" office:value-type="string" calcext:value-type="string">
            <text:p>Oficina de Skate na Praça </text:p>
          </table:table-cell>
          <table:table-cell table:style-name="ce229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 table:visibility="collapse">
          <table:table-cell table:style-name="ce215" office:value-type="string" calcext:value-type="string">
            <text:p>Geração de Emprego, Renda e Apoio ao Desenvolvimento Regional - GERAR</text:p>
          </table:table-cell>
          <table:table-cell table:style-name="ce223" office:value-type="string" calcext:value-type="string">
            <text:p>APROVA II</text:p>
          </table:table-cell>
          <table:table-cell table:style-name="ce229" table:formula="of:=SUM([$'Entradas Boleto e Histórico Projetos'.L25:$'Entradas Boleto e Histórico Projetos'.Q25])" office:value-type="currency" office:currency="BRL" office:value="77778.32" calcext:value-type="currency">
            <text:p>R$ 77.778,3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Gerar - Geração de Emprego, Renda e Apoio ao Desenvolvimento Regional</text:p>
          </table:table-cell>
          <table:table-cell table:style-name="ce223" office:value-type="string" calcext:value-type="string">
            <text:p>Aprova </text:p>
          </table:table-cell>
          <table:table-cell table:style-name="ce229" table:formula="of:=SUM([$'Entradas Boleto e Histórico Projetos'.L26:$'Entradas Boleto e Histórico Projetos'.Q26])" office:value-type="currency" office:currency="BRL" office:value="11401.77" calcext:value-type="currency">
            <text:p>R$ 11.401,7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da providencia – Hospital Nossa Senhora das Graças - Apucarana</text:p>
          </table:table-cell>
          <table:table-cell table:style-name="ce223" office:value-type="string" calcext:value-type="string">
            <text:p>Preservando a Vida</text:p>
          </table:table-cell>
          <table:table-cell table:style-name="ce229" table:formula="of:=SUM([$'Entradas Boleto e Histórico Projetos'.L27:$'Entradas Boleto e Histórico Projetos'.Q27])" office:value-type="currency" office:currency="BRL" office:value="521022.21" calcext:value-type="currency">
            <text:p>R$ 521.022,2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Nossa Senhora das Graças - Apucarana</text:p>
          </table:table-cell>
          <table:table-cell table:style-name="ce223" office:value-type="string" calcext:value-type="string">
            <text:p>Saúde da Criança</text:p>
          </table:table-cell>
          <table:table-cell table:style-name="ce229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 table:visibility="collapse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I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Hospital Digital</text:p>
          </table:table-cell>
          <table:table-cell table:style-name="ce229" table:formula="of:=SUM([$'Entradas Boleto e Histórico Projetos'.L30:$'Entradas Boleto e Histórico Projetos'.Q30])" office:value-type="currency" office:currency="BRL" office:value="1850873.14" calcext:value-type="currency">
            <text:p>R$ 1.850.873,1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II</text:p>
          </table:table-cell>
          <table:table-cell table:style-name="ce229" table:formula="of:=SUM([$'Entradas Boleto e Histórico Projetos'.L31:$'Entradas Boleto e Histórico Projetos'.Q31])" office:value-type="currency" office:currency="BRL" office:value="1308816.51" calcext:value-type="currency">
            <text:p>R$ 1.308.816,5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Hospital Digital II </text:p>
          </table:table-cell>
          <table:table-cell table:style-name="ce229" table:formula="of:=SUM([$'Entradas Boleto e Histórico Projetos'.L32:$'Entradas Boleto e Histórico Projetos'.Q32])" office:value-type="currency" office:currency="BRL" office:value="14481417.72" calcext:value-type="currency">
            <text:p>R$ 14.481.417,7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V </text:p>
          </table:table-cell>
          <table:table-cell table:style-name="ce229" table:formula="of:=SUM([$'Entradas Boleto e Histórico Projetos'.L33:$'Entradas Boleto e Histórico Projetos'.Q33])" office:value-type="currency" office:currency="BRL" office:value="21635392.22" calcext:value-type="currency">
            <text:p>R$ 21.635.392,2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BF – Instituto Beija-flor</text:p>
          </table:table-cell>
          <table:table-cell table:style-name="ce223" office:value-type="string" calcext:value-type="string">
            <text:p>Projeto Fazer Bem o Bem </text:p>
          </table:table-cell>
          <table:table-cell table:style-name="ce229" table:formula="of:=SUM([$'Entradas Boleto e Histórico Projetos'.L34:$'Entradas Boleto e Histórico Projetos'.Q34])" office:value-type="currency" office:currency="BRL" office:value="177601.35" calcext:value-type="currency">
            <text:p>R$ 177.601,3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BTS </text:p>
          </table:table-cell>
          <table:table-cell table:style-name="ce223" office:value-type="string" calcext:value-type="string">
            <text:p>Projeto de habilidades sociais para adolescentes</text:p>
          </table:table-cell>
          <table:table-cell table:style-name="ce229" table:formula="of:=SUM([$'Entradas Boleto e Histórico Projetos'.L35:$'Entradas Boleto e Histórico Projetos'.Q35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Andres Kasper</text:p>
          </table:table-cell>
          <table:table-cell table:style-name="ce223" office:value-type="string" calcext:value-type="string">
            <text:p>Ser para crescer</text:p>
          </table:table-cell>
          <table:table-cell table:style-name="ce229" table:formula="of:=SUM([$'Entradas Boleto e Histórico Projetos'.L36:$'Entradas Boleto e Histórico Projetos'.Q36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Bom Aluno Brasil</text:p>
          </table:table-cell>
          <table:table-cell table:style-name="ce223" office:value-type="string" calcext:value-type="string">
            <text:p>Programa Bom Aluno fase III</text:p>
          </table:table-cell>
          <table:table-cell table:style-name="ce229" table:formula="of:=SUM([$'Entradas Boleto e Histórico Projetos'.L37:$'Entradas Boleto e Histórico Projetos'.Q37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de Câncer de Londrina</text:p>
          </table:table-cell>
          <table:table-cell table:style-name="ce223" office:value-type="string" calcext:value-type="string">
            <text:p>Complexo de Pediatria Onco</text:p>
          </table:table-cell>
          <table:table-cell table:style-name="ce229" table:formula="of:=SUM([$'Entradas Boleto e Histórico Projetos'.L38:$'Entradas Boleto e Histórico Projetos'.Q38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de Câncer de Londrina</text:p>
          </table:table-cell>
          <table:table-cell table:style-name="ce223" office:value-type="string" calcext:value-type="string">
            <text:p>HCL Câncer Datachild – Mais Tecnologia para Nossos Pequenos</text:p>
          </table:table-cell>
          <table:table-cell table:style-name="ce229" table:formula="of:=SUM([$'Entradas Boleto e Histórico Projetos'.L39:$'Entradas Boleto e Histórico Projetos'.Q39])" office:value-type="currency" office:currency="BRL" office:value="791655.57" calcext:value-type="currency">
            <text:p>R$ 791.655,5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São José</text:p>
          </table:table-cell>
          <table:table-cell table:style-name="ce223" office:value-type="string" calcext:value-type="string">
            <text:p>Manutenção da pediatria hospitalar</text:p>
          </table:table-cell>
          <table:table-cell table:style-name="ce229" table:formula="of:=SUM([$'Entradas Boleto e Histórico Projetos'.L40:$'Entradas Boleto e Histórico Projetos'.Q40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equeno Cotolengo</text:p>
          </table:table-cell>
          <table:table-cell table:style-name="ce223" office:value-type="string" calcext:value-type="string">
            <text:p>Qualificar – Ampliação e Garantia</text:p>
          </table:table-cell>
          <table:table-cell table:style-name="ce229" table:formula="of:=SUM([$'Entradas Boleto e Histórico Projetos'.L41:$'Entradas Boleto e Histórico Projetos'.Q41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olicita Cientifica do PR – SESP</text:p>
          </table:table-cell>
          <table:table-cell table:style-name="ce223" office:value-type="string" calcext:value-type="string">
            <text:p>Combate a pandemia de cyberpornografia</text:p>
          </table:table-cell>
          <table:table-cell table:style-name="ce229" table:formula="of:=SUM([$'Entradas Boleto e Histórico Projetos'.L42:$'Entradas Boleto e Histórico Projetos'.Q42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ROVOPAR</text:p>
          </table:table-cell>
          <table:table-cell table:style-name="ce223" office:value-type="string" calcext:value-type="string">
            <text:p>Qualificação Jovem Aprendendo e empreendendo</text:p>
          </table:table-cell>
          <table:table-cell table:style-name="ce229" table:formula="of:=SUM([$'Entradas Boleto e Histórico Projetos'.L43:$'Entradas Boleto e Histórico Projetos'.Q43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ecretaria de Estado da Justiça, Família e Trabalho </text:p>
          </table:table-cell>
          <table:table-cell table:style-name="ce223" office:value-type="string" calcext:value-type="string">
            <text:p>Parque Acessível </text:p>
          </table:table-cell>
          <table:table-cell table:style-name="ce229" table:formula="of:=SUM([$'Entradas Boleto e Histórico Projetos'.L44:$'Entradas Boleto e Histórico Projetos'.Q44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EMEAR – Sociedade Filantrópica Semear de Medianeira</text:p>
          </table:table-cell>
          <table:table-cell table:style-name="ce223" office:value-type="string" calcext:value-type="string">
            <text:p>Som que ECOA </text:p>
          </table:table-cell>
          <table:table-cell table:style-name="ce229" table:formula="of:=SUM([$'Entradas Boleto e Histórico Projetos'.L45:$'Entradas Boleto e Histórico Projetos'.Q45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ociedade Hospitalar Angelina Caron</text:p>
          </table:table-cell>
          <table:table-cell table:style-name="ce223" office:value-type="string" calcext:value-type="string">
            <text:p>Revitaliazação pediatria SHAC</text:p>
          </table:table-cell>
          <table:table-cell table:style-name="ce229" table:formula="of:=SUM([$'Entradas Boleto e Histórico Projetos'.L46:$'Entradas Boleto e Histórico Projetos'.Q46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ociedade Hospitalar Angelina Caron</text:p>
          </table:table-cell>
          <table:table-cell table:style-name="ce223" office:value-type="string" calcext:value-type="string">
            <text:p>Infancia bem cuidada</text:p>
          </table:table-cell>
          <table:table-cell table:style-name="ce229" table:formula="of:=SUM([$'Entradas Boleto e Histórico Projetos'.L47:$'Entradas Boleto e Histórico Projetos'.Q47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União dos escoteiros do BR</text:p>
          </table:table-cell>
          <table:table-cell table:style-name="ce223" office:value-type="string" calcext:value-type="string">
            <text:p>Educação para a garantia de Direitos</text:p>
          </table:table-cell>
          <table:table-cell table:style-name="ce229" table:formula="of:=SUM([$'Entradas Boleto e Histórico Projetos'.L49:$'Entradas Boleto e Histórico Projetos'.Q49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SEJU</text:p>
          </table:table-cell>
          <table:table-cell table:style-name="ce223" office:value-type="string" calcext:value-type="string">
            <text:p>Fortalecendo Equipes</text:p>
          </table:table-cell>
          <table:table-cell table:style-name="ce230" table:formula="of:=SUM([$'Entradas Boleto e Histórico Projetos'.L50:$'Entradas Boleto e Histórico Projetos'.Q50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UOPECCAN</text:p>
          </table:table-cell>
          <table:table-cell table:style-name="ce223" office:value-type="string" calcext:value-type="string">
            <text:p>Projeto Raio de Luz</text:p>
          </table:table-cell>
          <table:table-cell table:style-name="ce230" table:formula="of:=SUM([$'Entradas Boleto e Histórico Projetos'.L48:$'Entradas Boleto e Histórico Projetos'.Q48])" office:value-type="currency" office:currency="BRL" office:value="2400" calcext:value-type="currency">
            <text:p>R$ 2.400,00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Coração Dinâmico</text:p>
          </table:table-cell>
          <table:table-cell table:style-name="ce223"/>
          <table:table-cell table:style-name="ce230" table:formula="of:=SUM([$'Entradas Boleto e Histórico Projetos'.L51:$'Entradas Boleto e Histórico Projetos'.Q51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O melhor cuidado</text:p>
          </table:table-cell>
          <table:table-cell table:style-name="ce230" table:formula="of:=SUM([$'Entradas Boleto e Histórico Projetos'.L52:$'Entradas Boleto e Histórico Projetos'.Q52])" office:value-type="currency" office:currency="BRL" office:value="15150" calcext:value-type="currency">
            <text:p>R$ 15.150,00</text:p>
          </table:table-cell>
          <table:table-cell table:number-columns-repeated="6"/>
        </table:table-row>
        <table:table-row table:style-name="ro9">
          <table:table-cell table:style-name="ce169" office:value-type="string" calcext:value-type="string">
            <text:p>Projeto Dindo </text:p>
          </table:table-cell>
          <table:table-cell table:style-name="ce224" office:value-type="string" calcext:value-type="string">
            <text:p>Apadrinhamento afetivo</text:p>
          </table:table-cell>
          <table:table-cell table:style-name="ce230" table:formula="of:=SUM([$'Entradas Boleto e Histórico Projetos'.L53:$'Entradas Boleto e Histórico Projetos'.Q53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4">
          <table:table-cell table:style-name="ce216" office:value-type="string" calcext:value-type="string" table:number-columns-spanned="2" table:number-rows-spanned="1">
            <text:p>VALOR TOTAL</text:p>
          </table:table-cell>
          <table:covered-table-cell table:style-name="ce225"/>
          <table:table-cell table:style-name="ce231" table:formula="of:=SUM([.C3:.C46])" office:value-type="currency" office:currency="BRL" office:value="50266615.75" calcext:value-type="currency">
            <text:p>R$ 50.266.615,75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213" office:value-type="string" calcext:value-type="string" table:number-columns-spanned="3" table:number-rows-spanned="1">
            <text:p>LINHAS DE AÇÃO – PROJETOS FONTE 284</text:p>
          </table:table-cell>
          <table:covered-table-cell table:style-name="ce97"/>
          <table:covered-table-cell table:style-name="ce111"/>
          <table:table-cell table:style-name="ce238"/>
          <table:table-cell table:number-columns-repeated="5"/>
        </table:table-row>
        <table:table-row table:style-name="ro1">
          <table:table-cell table:style-name="ce217" office:value-type="string" calcext:value-type="string">
            <text:p>Linhas de ação deliberadas</text:p>
          </table:table-cell>
          <table:table-cell table:style-name="ce217" office:value-type="string" calcext:value-type="string">
            <text:p>Deliberação</text:p>
          </table:table-cell>
          <table:table-cell table:style-name="ce217" office:value-type="string" calcext:value-type="string">
            <text:p>Valor Deliberação</text:p>
          </table:table-cell>
          <table:table-cell table:style-name="ce239" office:value-type="string" calcext:value-type="string">
            <text:p>Estorno Reunião Org. Linhas</text:p>
          </table:table-cell>
          <table:table-cell table:style-name="ce239" office:value-type="string" calcext:value-type="string">
            <text:p>Saldo Final</text:p>
          </table:table-cell>
          <table:table-cell table:number-columns-repeated="4"/>
        </table:table-row>
        <table:table-row table:style-name="ro11">
          <table:table-cell table:style-name="ce218" office:value-type="string" calcext:value-type="string">
            <text:p>Finalização das Obras Centros da Juventude Paranaguá e Prudentópolis complemento 111/2012</text:p>
          </table:table-cell>
          <table:table-cell table:style-name="ce227" office:value-type="string" calcext:value-type="string">
            <text:p>011/2022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/>
          <table:table-cell office:value-type="string" calcext:value-type="string">
            <text:p>SALDO CC</text:p>
          </table:table-cell>
          <table:table-cell table:style-name="ce232" table:formula="of:=[$'Resumo e Saldo CC'.D106]" office:value-type="currency" office:currency="BRL" office:value="100808564.99" calcext:value-type="currency">
            <text:p>R$ 100.808.564,99</text:p>
          </table:table-cell>
          <table:table-cell table:style-name="ce232" office:value-type="currency" office:currency="BRL" office:value="100808564.99" calcext:value-type="currency">
            <text:p>R$ 100.808.564,99</text:p>
          </table:table-cell>
        </table:table-row>
        <table:table-row table:style-name="ro11">
          <table:table-cell table:style-name="ce219" office:value-type="string" calcext:value-type="string">
            <text:p>Eixo 04 - Objetivo 4.1 -Linha 4.1.1 Abandono escolar - Tema Enfrentamento ao abandono Escola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 table:style-name="ce233" office:value-type="float" office:value="-3000000" calcext:value-type="float">
            <text:p>-R$3.000.000,00 </text:p>
          </table:table-cell>
          <table:table-cell table:style-name="ce233" table:formula="of:=[.C57]+[.D57]" office:value-type="float" office:value="0" calcext:value-type="float">
            <text:p><text:s/>R$- </text:p>
          </table:table-cell>
          <table:table-cell/>
          <table:table-cell table:style-name="ce238" office:value-type="string" calcext:value-type="string">
            <text:p>Saldo utilizado – DARFS- BP</text:p>
          </table:table-cell>
          <table:table-cell table:style-name="ce232" table:formula="of:=-[$'Resumo e Saldo CC'.D9]-[$'Resumo e Saldo CC'.D11]-[$'Resumo e Saldo CC'.D7]" office:value-type="currency" office:currency="BRL" office:value="-62258154.52" calcext:value-type="currency">
            <text:p>-R$ 62.258.154,52</text:p>
          </table:table-cell>
          <table:table-cell table:style-name="ce232" table:formula="of:=[.H57]" office:value-type="currency" office:currency="BRL" office:value="-62258154.52" calcext:value-type="currency">
            <text:p>-R$ 62.258.154,52</text:p>
          </table:table-cell>
        </table:table-row>
        <table:table-row table:style-name="ro11">
          <table:table-cell table:style-name="ce219" office:value-type="string" calcext:value-type="string">
            <text:p>Eixo 04 - Objetivo 4.1 -Linha 4.1.3 Contraturno Escola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5000000" calcext:value-type="float">
            <text:p><text:s/>R$5.000.000,00 </text:p>
          </table:table-cell>
          <table:table-cell table:style-name="ce233" office:value-type="float" office:value="-5000000" calcext:value-type="float">
            <text:p>-R$5.000.000,00 </text:p>
          </table:table-cell>
          <table:table-cell table:style-name="ce233" table:formula="of:=[.C58]+[.D58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Deliberações</text:p>
          </table:table-cell>
          <table:table-cell table:style-name="ce232" table:formula="of:=-[.C71]" office:value-type="currency" office:currency="BRL" office:value="-38368969.8" calcext:value-type="currency">
            <text:p>-R$ 38.368.969,80</text:p>
          </table:table-cell>
          <table:table-cell table:style-name="ce232" table:formula="of:=-([.C56]+[.C60]+[.C61]+[.C62]+[.C69])" office:value-type="currency" office:currency="BRL" office:value="-23257607.24" calcext:value-type="currency">
            <text:p>-R$ 23.257.607,24</text:p>
          </table:table-cell>
        </table:table-row>
        <table:table-row table:style-name="ro11">
          <table:table-cell table:style-name="ce219" office:value-type="string" calcext:value-type="string">
            <text:p>Eixo 04 - Objetivo 4.2 -Linha 4.2.1 Material esporte e laze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1000000" calcext:value-type="float">
            <text:p><text:s/>R$1.000.000,00 </text:p>
          </table:table-cell>
          <table:table-cell table:style-name="ce233" office:value-type="float" office:value="-1000000" calcext:value-type="float">
            <text:p>-R$1.000.000,00 </text:p>
          </table:table-cell>
          <table:table-cell table:style-name="ce233" table:formula="of:=[.C59]+[.D59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SALDO LIVRE</text:p>
          </table:table-cell>
          <table:table-cell table:style-name="ce232" table:formula="of:=SUM([.H56:.H58])" office:value-type="currency" office:currency="BRL" office:value="181440.669999987" calcext:value-type="currency">
            <text:p>R$ 181.440,67</text:p>
          </table:table-cell>
          <table:table-cell table:style-name="ce232" table:formula="of:=SUM([.I56:.I58])" office:value-type="currency" office:currency="BRL" office:value="15292803.23" calcext:value-type="currency">
            <text:p>R$ 15.292.803,23</text:p>
          </table:table-cell>
        </table:table-row>
        <table:table-row table:style-name="ro11">
          <table:table-cell table:style-name="ce219" office:value-type="string" calcext:value-type="string">
            <text:p>Eixo 04 - Objetivo 4.2 -Linha 4.2.1 Medidas socioeducativas meio aberto -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6000000" calcext:value-type="float">
            <text:p><text:s/>R$6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Execução de Manutenção/Reparos em Unidades Socioeducativas existentes </text:p>
          </table:table-cell>
          <table:table-cell table:style-name="ce222" office:value-type="string" calcext:value-type="string">
            <text:p>003/2021</text:p>
          </table:table-cell>
          <table:table-cell table:style-name="ce233" office:value-type="float" office:value="8000000" calcext:value-type="float">
            <text:p><text:s/>R$8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CENTROS DA JUVENTUDE - Linha de Ação </text:p>
          </table:table-cell>
          <table:table-cell table:style-name="ce222" office:value-type="string" calcext:value-type="string">
            <text:p>028/2021</text:p>
          </table:table-cell>
          <table:table-cell table:style-name="ce234" office:value-type="float" office:value="1870714.03" calcext:value-type="float">
            <text:p><text:s/>R$1.870.714,03 </text:p>
          </table:table-cell>
          <table:table-cell table:style-name="ce233" office:value-type="string" office:string-value="Manter – Em discussão" calcext:value-type="string">
            <text:p><text:s/>Manter – Em discussão </text:p>
          </table:table-cell>
          <table:table-cell table:style-name="ce234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FORTIS - Linha de Ação </text:p>
          </table:table-cell>
          <table:table-cell table:style-name="ce222" office:value-type="string" calcext:value-type="string">
            <text:p>028/2021</text:p>
          </table:table-cell>
          <table:table-cell table:style-name="ce234" office:value-type="float" office:value="291080" calcext:value-type="float">
            <text:p><text:s/>R$291.080,00 </text:p>
          </table:table-cell>
          <table:table-cell table:style-name="ce233" office:value-type="float" office:value="-291080" calcext:value-type="float">
            <text:p>-R$291.080,00 </text:p>
          </table:table-cell>
          <table:table-cell table:style-name="ce233" table:formula="of:=[.C63]+[.D63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Caravana do Pequeno Cidadão - Fortis - Ações de Enfrentamento a Violência - Ônibus TJ</text:p>
          </table:table-cell>
          <table:table-cell table:style-name="ce222" office:value-type="string" calcext:value-type="string">
            <text:p>044/2021</text:p>
          </table:table-cell>
          <table:table-cell table:style-name="ce234" office:value-type="float" office:value="708920" calcext:value-type="float">
            <text:p><text:s/>R$708.920,00 </text:p>
          </table:table-cell>
          <table:table-cell table:style-name="ce233" office:value-type="float" office:value="-708920" calcext:value-type="float">
            <text:p>-R$708.920,00 </text:p>
          </table:table-cell>
          <table:table-cell table:style-name="ce233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Ações voltadas a tecnologia assistidas voltadas ao público PcD</text:p>
          </table:table-cell>
          <table:table-cell table:style-name="ce222" office:value-type="string" calcext:value-type="string">
            <text:p>006/2022</text:p>
          </table:table-cell>
          <table:table-cell table:style-name="ce235" table:formula="of:=4000000-2190300" office:value-type="float" office:value="1809700" calcext:value-type="float">
            <text:p><text:s/>R$1.809.700,00 </text:p>
          </table:table-cell>
          <table:table-cell table:style-name="ce235" office:value-type="float" office:value="-1809700" calcext:value-type="float">
            <text:p>-R$1.809.700,00 </text:p>
          </table:table-cell>
          <table:table-cell table:style-name="ce233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231824.64" calcext:value-type="float">
            <text:p><text:s/>R$231.824,64 </text:p>
          </table:table-cell>
          <table:table-cell table:style-name="ce235" office:value-type="float" office:value="-231824.64" calcext:value-type="float">
            <text:p>-R$231.824,64 </text:p>
          </table:table-cell>
          <table:table-cell table:style-name="ce23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2000000" calcext:value-type="float">
            <text:p><text:s/>R$2.000.000,00 </text:p>
          </table:table-cell>
          <table:table-cell table:style-name="ce235" office:value-type="float" office:value="-2000000" calcext:value-type="float">
            <text:p>-R$2.000.000,00 </text:p>
          </table:table-cell>
          <table:table-cell table:style-name="ce233" table:formula="of:=[.C67]+[.D67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2">
          <table:table-cell table:style-name="ce221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1069837.92" calcext:value-type="float">
            <text:p><text:s/>R$1.069.837,92 </text:p>
          </table:table-cell>
          <table:table-cell table:style-name="ce235" office:value-type="float" office:value="-1069837.92" calcext:value-type="float">
            <text:p>-R$1.069.837,92 </text:p>
          </table:table-cell>
          <table:table-cell table:style-name="ce233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Medida socioeducativa em meio aberto </text:p>
          </table:table-cell>
          <table:table-cell table:style-name="ce222" office:value-type="string" calcext:value-type="string">
            <text:p>046/2022</text:p>
          </table:table-cell>
          <table:table-cell table:style-name="ce235" office:value-type="float" office:value="4386893.21" calcext:value-type="float">
            <text:p><text:s/>R$4.386.893,21 </text:p>
          </table:table-cell>
          <table:table-cell table:style-name="ce235" office:value-type="string" office:string-value="Manter" calcext:value-type="string">
            <text:p><text:s/>Manter </text:p>
          </table:table-cell>
          <table:table-cell table:style-name="ce235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9">
          <table:table-cell table:style-name="ce222" table:number-columns-repeated="2"/>
          <table:table-cell table:style-name="ce236"/>
          <table:table-cell table:number-columns-repeated="6"/>
        </table:table-row>
        <table:table-row table:style-name="ro13">
          <table:table-cell table:style-name="ce216" office:value-type="string" calcext:value-type="string" table:number-columns-spanned="2" table:number-rows-spanned="1">
            <text:p>VALOR TOTAL</text:p>
          </table:table-cell>
          <table:covered-table-cell table:style-name="ce225"/>
          <table:table-cell table:style-name="ce237" table:formula="of:=SUM([.C56:.C69])" office:value-type="float" office:value="38368969.8" calcext:value-type="float">
            <text:p><text:s/>R$38.368.969,80 </text:p>
          </table:table-cell>
          <table:table-cell table:style-name="ce240" table:formula="of:=[.D57]+[.D58]+[.D59]+[.D63]+[.D64]+[.D65]+[.D66]+[.D67]+[.D68]" office:value-type="float" office:value="-15111362.56" calcext:value-type="float">
            <text:p>-R$15.111.362,56 </text:p>
          </table:table-cell>
          <table:table-cell table:style-name="ce237" table:formula="of:=[.C71]+[.D71]" office:value-type="float" office:value="23257607.24" calcext:value-type="float">
            <text:p><text:s/>R$23.257.607,24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office:forms form:automatic-focus="false" form:apply-design-mode="false"/>
        <table:table-column table:style-name="co48" table:default-cell-style-name="ce244"/>
        <table:table-column table:style-name="co49" table:default-cell-style-name="ce244"/>
        <table:table-column table:style-name="co48" table:default-cell-style-name="ce244"/>
        <table:table-column table:style-name="co50" table:default-cell-style-name="ce249"/>
        <table:table-column table:style-name="co51" table:default-cell-style-name="ce244"/>
        <table:table-column table:style-name="co26" table:default-cell-style-name="ce258"/>
        <table:table-column table:style-name="co52" table:default-cell-style-name="ce244"/>
        <table:table-column table:style-name="co53" table:default-cell-style-name="ce244"/>
        <table:table-row table:style-name="ro14">
          <table:table-cell table:style-name="ce241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25"/>
          <table:covered-table-cell table:style-name="ce128"/>
          <table:covered-table-cell table:style-name="ce125"/>
          <table:covered-table-cell table:style-name="ce139"/>
          <table:covered-table-cell table:number-columns-repeated="2" table:style-name="ce125"/>
        </table:table-row>
        <table:table-row table:style-name="ro15">
          <table:table-cell table:style-name="ce125" office:value-type="string" calcext:value-type="string">
            <text:p>ANO</text:p>
          </table:table-cell>
          <table:table-cell table:style-name="ce125" office:value-type="string" calcext:value-type="string">
            <text:p>CC CREDITO</text:p>
          </table:table-cell>
          <table:table-cell table:style-name="ce125" office:value-type="string" calcext:value-type="string">
            <text:p>MÊS</text:p>
          </table:table-cell>
          <table:table-cell table:style-name="ce128" office:value-type="string" calcext:value-type="string">
            <text:p>VALOR</text:p>
          </table:table-cell>
          <table:table-cell table:style-name="ce125" office:value-type="string" calcext:value-type="string">
            <text:p>IDENTIFICAÇÃO</text:p>
          </table:table-cell>
          <table:table-cell table:style-name="ce139" office:value-type="string" calcext:value-type="string">
            <text:p>NUM IDENT</text:p>
          </table:table-cell>
          <table:table-cell table:style-name="ce125" office:value-type="string" calcext:value-type="string">
            <text:p>INSTITUIÇÃO</text:p>
          </table:table-cell>
          <table:table-cell table:style-name="ce125" office:value-type="string" calcext:value-type="string">
            <text:p>PROJETO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9329.83" calcext:value-type="currency">
            <text:p>R$ 19.329,83</text:p>
          </table:table-cell>
          <table:table-cell table:style-name="ce250" office:value-type="string" calcext:value-type="string">
            <text:p>CENTRO DE EDUC</text:p>
          </table:table-cell>
          <table:table-cell table:style-name="ce256" office:value-type="string" calcext:value-type="string">
            <text:p>3263 69822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110937.81" calcext:value-type="currency">
            <text:p>R$ 110.937,81</text:p>
          </table:table-cell>
          <table:table-cell table:style-name="ce250" office:value-type="string" calcext:value-type="string">
            <text:p>ASSOCIACAO PAR</text:p>
          </table:table-cell>
          <table:table-cell table:style-name="ce256" office:value-type="string" calcext:value-type="string">
            <text:p>3306 7214-1 A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21.86" calcext:value-type="currency">
            <text:p>R$ 21,86</text:p>
          </table:table-cell>
          <table:table-cell table:style-name="ce250" office:value-type="string" calcext:value-type="string">
            <text:p>APC PUC</text:p>
          </table:table-cell>
          <table:table-cell table:style-name="ce257" office:value-type="string" calcext:value-type="string">
            <text:p>3306 110220-6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95314.18" calcext:value-type="currency">
            <text:p>R$ 95.314,18</text:p>
          </table:table-cell>
          <table:table-cell table:style-name="ce250" office:value-type="string" calcext:value-type="string">
            <text:p>A F EDOC AO CI</text:p>
          </table:table-cell>
          <table:table-cell table:style-name="ce256" office:value-type="string" calcext:value-type="string">
            <text:p>3184 231370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27.29" calcext:value-type="currency">
            <text:p>R$ 27,29</text:p>
          </table:table-cell>
          <table:table-cell table:style-name="ce250" office:value-type="string" calcext:value-type="string">
            <text:p>A F EDOC AO CI</text:p>
          </table:table-cell>
          <table:table-cell table:style-name="ce256" office:value-type="string" calcext:value-type="string">
            <text:p>3184 231370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31149.09" calcext:value-type="currency">
            <text:p>R$ 31.149,09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25.35" calcext:value-type="currency">
            <text:p>R$ 125,35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.12" calcext:value-type="currency">
            <text:p>R$ 1,12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76.34" calcext:value-type="currency">
            <text:p>R$ 76,34</text:p>
          </table:table-cell>
          <table:table-cell table:style-name="ce250" office:value-type="string" calcext:value-type="string">
            <text:p>ASSOC PARANAENSE</text:p>
          </table:table-cell>
          <table:table-cell table:style-name="ce256" office:value-type="string" calcext:value-type="string">
            <text:p>2920 25637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128117.63" calcext:value-type="currency">
            <text:p>R$ 128.117,63</text:p>
          </table:table-cell>
          <table:table-cell table:style-name="ce250" office:value-type="string" calcext:value-type="string">
            <text:p>ASSOCIACAO HOS</text:p>
          </table:table-cell>
          <table:table-cell table:style-name="ce256" office:value-type="string" calcext:value-type="string">
            <text:p>3404 7016-5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0" office:value-type="string" calcext:value-type="string">
            <text:p>CENTRAIS DE AB</text:p>
          </table:table-cell>
          <table:table-cell table:style-name="ce256" office:value-type="float" office:value="75063164000167" calcext:value-type="float">
            <text:p>75063164000167</text:p>
          </table:table-cell>
          <table:table-cell table:style-name="ce183" office:value-type="string" calcext:value-type="string">
            <text:p>Fia Estadual</text:p>
          </table:table-cell>
          <table:table-cell table:style-name="ce259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20000" calcext:value-type="currency">
            <text:p>R$ 220.000,00</text:p>
          </table:table-cell>
          <table:table-cell table:style-name="ce250" office:value-type="string" calcext:value-type="string">
            <text:p>FACEBOOK</text:p>
          </table:table-cell>
          <table:table-cell table:style-name="ce256" office:value-type="float" office:value="13347016000117" calcext:value-type="float">
            <text:p>13347016000117</text:p>
          </table:table-cell>
          <table:table-cell table:style-name="ce183" office:value-type="string" calcext:value-type="string">
            <text:p>Hosp Angelina Caron</text:p>
          </table:table-cell>
          <table:table-cell table:style-name="ce259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3000" calcext:value-type="currency">
            <text:p>R$ 33.000,00</text:p>
          </table:table-cell>
          <table:table-cell table:style-name="ce250" office:value-type="string" calcext:value-type="string">
            <text:p>VERDE ASSET MA</text:p>
          </table:table-cell>
          <table:table-cell table:style-name="ce256" office:value-type="float" office:value="19749539000176" calcext:value-type="float">
            <text:p>19749539000176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80000" calcext:value-type="currency">
            <text:p>R$ 80.000,00</text:p>
          </table:table-cell>
          <table:table-cell table:style-name="ce250" office:value-type="string" calcext:value-type="string">
            <text:p>ENGIE BRASIL E</text:p>
          </table:table-cell>
          <table:table-cell table:style-name="ce256" office:value-type="float" office:value="4100556000100" calcext:value-type="float">
            <text:p>4100556000100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1" calcext:value-type="currency">
            <text:p>R$ 1,00</text:p>
          </table:table-cell>
          <table:table-cell table:style-name="ce251" office:value-type="string" calcext:value-type="string">
            <text:p>THIAGO BOCHENE </text:p>
          </table:table-cell>
          <table:table-cell table:style-name="ce256" office:value-type="string" calcext:value-type="string">
            <text:p>1534 225690-8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09948" calcext:value-type="currency">
            <text:p>R$ 409.948,00</text:p>
          </table:table-cell>
          <table:table-cell table:style-name="ce251" office:value-type="string" calcext:value-type="string">
            <text:p>BANCO BRADESCA </text:p>
          </table:table-cell>
          <table:table-cell table:style-name="ce256" office:value-type="float" office:value="4184779000101" calcext:value-type="float">
            <text:p>4184779000101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052" calcext:value-type="currency">
            <text:p>R$ 90.052,00</text:p>
          </table:table-cell>
          <table:table-cell table:style-name="ce251" office:value-type="string" calcext:value-type="string">
            <text:p>B BRADESCO FIN </text:p>
          </table:table-cell>
          <table:table-cell table:style-name="ce256" office:value-type="float" office:value="7207996000150" calcext:value-type="float">
            <text:p>7207996000150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37000" calcext:value-type="currency">
            <text:p>R$ 437.000,00</text:p>
          </table:table-cell>
          <table:table-cell table:style-name="ce250" office:value-type="string" calcext:value-type="string">
            <text:p>IBM BRASIL</text:p>
          </table:table-cell>
          <table:table-cell table:style-name="ce256" office:value-type="float" office:value="33372251000156" calcext:value-type="float">
            <text:p>33372251000156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7546.87" calcext:value-type="currency">
            <text:p>R$ 27.546,87</text:p>
          </table:table-cell>
          <table:table-cell table:style-name="ce250" office:value-type="string" calcext:value-type="string">
            <text:p>VOLKSWAGEN ADM</text:p>
          </table:table-cell>
          <table:table-cell table:style-name="ce256" office:value-type="float" office:value="59140541000168" calcext:value-type="float">
            <text:p>59140541000168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85416.53" calcext:value-type="currency">
            <text:p>R$ 185.416,53</text:p>
          </table:table-cell>
          <table:table-cell table:style-name="ce251" office:value-type="string" calcext:value-type="string">
            <text:p>CONSORCIO NACI </text:p>
          </table:table-cell>
          <table:table-cell table:style-name="ce256" office:value-type="float" office:value="47658539000104" calcext:value-type="float">
            <text:p>47658539000104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5248.36" calcext:value-type="currency">
            <text:p>R$ 1.205.248,36</text:p>
          </table:table-cell>
          <table:table-cell table:style-name="ce251" office:value-type="string" calcext:value-type="string">
            <text:p>BANCO VOLKSWAG </text:p>
          </table:table-cell>
          <table:table-cell table:style-name="ce256" office:value-type="float" office:value="59109165000149" calcext:value-type="float">
            <text:p>5910916500014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3000" calcext:value-type="currency">
            <text:p>R$ 23.000,00</text:p>
          </table:table-cell>
          <table:table-cell table:style-name="ce251" office:value-type="string" calcext:value-type="string">
            <text:p>HORIZONS TELEC </text:p>
          </table:table-cell>
          <table:table-cell table:style-name="ce256" office:value-type="float" office:value="11960585000108" calcext:value-type="float">
            <text:p>11960585000108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3578.09" calcext:value-type="currency">
            <text:p>R$ 3.578,09</text:p>
          </table:table-cell>
          <table:table-cell table:style-name="ce251" office:value-type="string" calcext:value-type="string">
            <text:p>A H P A I DR R </text:p>
          </table:table-cell>
          <table:table-cell table:style-name="ce256" office:value-type="string" calcext:value-type="string">
            <text:p>3404 7094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164.05" calcext:value-type="currency">
            <text:p>R$ 1.164,05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4.14" calcext:value-type="currency">
            <text:p>R$ 14,14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80" calcext:value-type="currency">
            <text:p>R$ 80,00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3966.63" calcext:value-type="currency">
            <text:p>R$ 3.966,63</text:p>
          </table:table-cell>
          <table:table-cell table:style-name="ce251" office:value-type="string" calcext:value-type="string">
            <text:p>INSTITUTO D C </text:p>
          </table:table-cell>
          <table:table-cell table:style-name="ce256" office:value-type="string" calcext:value-type="string">
            <text:p>3407 9389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4000" calcext:value-type="currency">
            <text:p>R$ 4.000,00</text:p>
          </table:table-cell>
          <table:table-cell table:style-name="ce251" office:value-type="string" calcext:value-type="string">
            <text:p>ARCELORMITTAL </text:p>
          </table:table-cell>
          <table:table-cell table:style-name="ce256" office:value-type="float" office:value="2235994000150" calcext:value-type="float">
            <text:p>223599400015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LABORATORIOS P </text:p>
          </table:table-cell>
          <table:table-cell table:style-name="ce256" office:value-type="float" office:value="46070868003699" calcext:value-type="float">
            <text:p>46070868003699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WYETH INDUSTRI </text:p>
          </table:table-cell>
          <table:table-cell table:style-name="ce256" office:value-type="float" office:value="61072393000133" calcext:value-type="float">
            <text:p>6107239300013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1239.02" calcext:value-type="currency">
            <text:p>R$ 1.239,02</text:p>
          </table:table-cell>
          <table:table-cell table:style-name="ce251" office:value-type="string" calcext:value-type="string">
            <text:p>F EDUC AO CI </text:p>
          </table:table-cell>
          <table:table-cell table:style-name="ce256" office:value-type="string" calcext:value-type="string">
            <text:p>3184 31295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1925.64" calcext:value-type="currency">
            <text:p>R$ 41.925,64</text:p>
          </table:table-cell>
          <table:table-cell table:style-name="ce251" office:value-type="string" calcext:value-type="string">
            <text:p>ASSOCIACAO C A </text:p>
          </table:table-cell>
          <table:table-cell table:style-name="ce256" office:value-type="string" calcext:value-type="string">
            <text:p>3263 1945-3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9626" calcext:value-type="currency">
            <text:p>R$ 209.626,00</text:p>
          </table:table-cell>
          <table:table-cell table:style-name="ce251" office:value-type="string" calcext:value-type="string">
            <text:p>ATACADAO S/A </text:p>
          </table:table-cell>
          <table:table-cell table:style-name="ce256" office:value-type="float" office:value="75315333000109" calcext:value-type="float">
            <text:p>75315333000109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3049.63" calcext:value-type="currency">
            <text:p>R$ 53.049,63</text:p>
          </table:table-cell>
          <table:table-cell table:style-name="ce251" office:value-type="string" calcext:value-type="string">
            <text:p>BRASILCAP</text:p>
          </table:table-cell>
          <table:table-cell table:style-name="ce256"/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500000" calcext:value-type="currency">
            <text:p>R$ 1.500.000,00</text:p>
          </table:table-cell>
          <table:table-cell table:style-name="ce250" office:value-type="string" calcext:value-type="string">
            <text:p>SANEPAR CONTA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183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58221" calcext:value-type="currency">
            <text:p>R$ 58.221,00</text:p>
          </table:table-cell>
          <table:table-cell table:style-name="ce251" office:value-type="string" calcext:value-type="string">
            <text:p>LEGRAND PHARMA </text:p>
          </table:table-cell>
          <table:table-cell table:style-name="ce256" office:value-type="float" office:value="5044984000126" calcext:value-type="float">
            <text:p>504498400012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54574" calcext:value-type="currency">
            <text:p>R$ 54.574,00</text:p>
          </table:table-cell>
          <table:table-cell table:style-name="ce251" office:value-type="string" calcext:value-type="string">
            <text:p>GERMED FARMACE </text:p>
          </table:table-cell>
          <table:table-cell table:style-name="ce256" office:value-type="float" office:value="45992062000165" calcext:value-type="float">
            <text:p>4599206200016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45320" calcext:value-type="currency">
            <text:p>R$ 145.320,00</text:p>
          </table:table-cell>
          <table:table-cell table:style-name="ce251" office:value-type="string" calcext:value-type="string">
            <text:p>EMS S/A </text:p>
          </table:table-cell>
          <table:table-cell table:style-name="ce256" office:value-type="float" office:value="57507378000101" calcext:value-type="float">
            <text:p>5750737800010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26857" calcext:value-type="currency">
            <text:p>R$ 26.857,00</text:p>
          </table:table-cell>
          <table:table-cell table:style-name="ce251" office:value-type="string" calcext:value-type="string">
            <text:p>NOVA QUIMICA F </text:p>
          </table:table-cell>
          <table:table-cell table:style-name="ce256" office:value-type="float" office:value="72593791000111" calcext:value-type="float">
            <text:p>7259379100011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5500" calcext:value-type="currency">
            <text:p>R$ 5.500,00</text:p>
          </table:table-cell>
          <table:table-cell table:style-name="ce251" office:value-type="string" calcext:value-type="string">
            <text:p>SAUDE SUPLEME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123284" calcext:value-type="currency">
            <text:p>R$ 123.284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SAUDE SUPLEME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154943" calcext:value-type="currency">
            <text:p>R$ 154.943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ATACADAO S/A </text:p>
          </table:table-cell>
          <table:table-cell table:style-name="ce256" office:value-type="float" office:value="75315333000109" calcext:value-type="float">
            <text:p>75315333000109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BRADESCO ADM C </text:p>
          </table:table-cell>
          <table:table-cell table:style-name="ce256" office:value-type="float" office:value="52568821000123" calcext:value-type="float">
            <text:p>5256882100012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000" calcext:value-type="currency">
            <text:p>R$ 120.000,00</text:p>
          </table:table-cell>
          <table:table-cell table:style-name="ce251" office:value-type="string" calcext:value-type="string">
            <text:p>EUROP ASSISTAN </text:p>
          </table:table-cell>
          <table:table-cell table:style-name="ce256" office:value-type="float" office:value="1020029000106" calcext:value-type="float">
            <text:p>102002900010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1750" calcext:value-type="currency">
            <text:p>R$ 31.750,00</text:p>
          </table:table-cell>
          <table:table-cell table:style-name="ce251" office:value-type="string" calcext:value-type="string">
            <text:p>CEABS SERVICOS </text:p>
          </table:table-cell>
          <table:table-cell table:style-name="ce256" office:value-type="float" office:value="14117458000130" calcext:value-type="float">
            <text:p>1411745800013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25000" calcext:value-type="currency">
            <text:p>R$ 325.000,00</text:p>
          </table:table-cell>
          <table:table-cell table:style-name="ce250" office:value-type="string" calcext:value-type="string">
            <text:p>BAYER SA</text:p>
          </table:table-cell>
          <table:table-cell table:style-name="ce256" office:value-type="float" office:value="18459628000115" calcext:value-type="float">
            <text:p>1845962800011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65834.02" calcext:value-type="currency">
            <text:p>R$ 965.834,02</text:p>
          </table:table-cell>
          <table:table-cell table:style-name="ce251" office:value-type="string" calcext:value-type="string">
            <text:p>Banco Volkswag </text:p>
          </table:table-cell>
          <table:table-cell table:style-name="ce256" office:value-type="float" office:value="59109165000149" calcext:value-type="float">
            <text:p>59109165000149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9026.83" calcext:value-type="currency">
            <text:p>R$ 29.026,83</text:p>
          </table:table-cell>
          <table:table-cell table:style-name="ce251" office:value-type="string" calcext:value-type="string">
            <text:p>CONSORCIO NACI </text:p>
          </table:table-cell>
          <table:table-cell table:style-name="ce256" office:value-type="float" office:value="47658539000104" calcext:value-type="float">
            <text:p>47658539000104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42000" calcext:value-type="currency">
            <text:p>R$ 142.000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885" calcext:value-type="currency">
            <text:p>R$ 100.885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6666.67" calcext:value-type="currency">
            <text:p>R$ 16.666,67</text:p>
          </table:table-cell>
          <table:table-cell table:style-name="ce251" office:value-type="string" calcext:value-type="string">
            <text:p>HORIZONS TELEC </text:p>
          </table:table-cell>
          <table:table-cell table:style-name="ce256" office:value-type="float" office:value="11960585000108" calcext:value-type="float">
            <text:p>1196058500010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183" office:value-type="string" calcext:value-type="string">
            <text:p>Hospital Digital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5500" calcext:value-type="currency">
            <text:p>R$ 35.500,00</text:p>
          </table:table-cell>
          <table:table-cell table:style-name="ce250" office:value-type="string" calcext:value-type="string">
            <text:p>VENTOS DO SUL</text:p>
          </table:table-cell>
          <table:table-cell table:style-name="ce256" office:value-type="float" office:value="6016348000153" calcext:value-type="float">
            <text:p>601634800015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0" office:value-type="string" calcext:value-type="string">
            <text:p>BB CONSORCIOS</text:p>
          </table:table-cell>
          <table:table-cell table:style-name="ce256" office:value-type="string" calcext:value-type="string">
            <text:p>3307 36846-6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183" office:value-type="string" calcext:value-type="string">
            <text:p>Hospital Digital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0693.91" calcext:value-type="currency">
            <text:p>R$ 10.693,91</text:p>
          </table:table-cell>
          <table:table-cell table:style-name="ce251" office:value-type="string" calcext:value-type="string">
            <text:p>SOCIEDADE H A </text:p>
          </table:table-cell>
          <table:table-cell table:style-name="ce256" office:value-type="float" office:value="7088017000191" calcext:value-type="float">
            <text:p>7088017000191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2880" calcext:value-type="currency">
            <text:p>R$ 2.880,00</text:p>
          </table:table-cell>
          <table:table-cell table:style-name="ce251" office:value-type="string" calcext:value-type="string">
            <text:p>SOC HOSP ANGEL </text:p>
          </table:table-cell>
          <table:table-cell table:style-name="ce256" office:value-type="string" calcext:value-type="string">
            <text:p>3404 531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40851.89" calcext:value-type="currency">
            <text:p>R$ 40.851,89</text:p>
          </table:table-cell>
          <table:table-cell table:style-name="ce251" office:value-type="string" calcext:value-type="string">
            <text:p>CONSIGAZ DISTR </text:p>
          </table:table-cell>
          <table:table-cell table:style-name="ce256" office:value-type="float" office:value="1597589000209" calcext:value-type="float">
            <text:p>159758900020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846.59" calcext:value-type="currency">
            <text:p>R$ 846,59</text:p>
          </table:table-cell>
          <table:table-cell table:style-name="ce251" office:value-type="string" calcext:value-type="string">
            <text:p>ZANIA MARIA DI </text:p>
          </table:table-cell>
          <table:table-cell table:style-name="ce256" office:value-type="float" office:value="64447359987" calcext:value-type="float">
            <text:p>64447359987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773.16" calcext:value-type="currency">
            <text:p>R$ 1.773,16</text:p>
          </table:table-cell>
          <table:table-cell table:style-name="ce251" office:value-type="string" calcext:value-type="string">
            <text:p>NSTITUTO A S </text:p>
          </table:table-cell>
          <table:table-cell table:style-name="ce256" office:value-type="string" calcext:value-type="string">
            <text:p>0734 54661-5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41000" calcext:value-type="currency">
            <text:p>R$ 241.000,00</text:p>
          </table:table-cell>
          <table:table-cell table:style-name="ce251" office:value-type="string" calcext:value-type="string">
            <text:p>UNIVERSO ONLIN </text:p>
          </table:table-cell>
          <table:table-cell table:style-name="ce256" office:value-type="float" office:value="1109184000438" calcext:value-type="float">
            <text:p>1109184000438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9000" calcext:value-type="currency">
            <text:p>R$ 59.000,00</text:p>
          </table:table-cell>
          <table:table-cell table:style-name="ce251" office:value-type="string" calcext:value-type="string">
            <text:p>COMPASSO TECNO </text:p>
          </table:table-cell>
          <table:table-cell table:style-name="ce256" office:value-type="float" office:value="7654824000124" calcext:value-type="float">
            <text:p>7654824000124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1" office:value-type="string" calcext:value-type="string">
            <text:p>UEG ARAUCARIA </text:p>
          </table:table-cell>
          <table:table-cell table:style-name="ce256" office:value-type="string" calcext:value-type="string">
            <text:p>3064 16000-8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6000" calcext:value-type="currency">
            <text:p>R$ 36.000,00</text:p>
          </table:table-cell>
          <table:table-cell table:style-name="ce251" office:value-type="string" calcext:value-type="string">
            <text:p>COMPASSO INFOR </text:p>
          </table:table-cell>
          <table:table-cell table:style-name="ce256" office:value-type="float" office:value="271032000121" calcext:value-type="float">
            <text:p>271032000121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4625.65" calcext:value-type="currency">
            <text:p>R$ 84.625,65</text:p>
          </table:table-cell>
          <table:table-cell table:style-name="ce251" office:value-type="string" calcext:value-type="string">
            <text:p>NET PHONE TELE </text:p>
          </table:table-cell>
          <table:table-cell table:style-name="ce256" office:value-type="float" office:value="6066832000197" calcext:value-type="float">
            <text:p>606683200019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43.64" calcext:value-type="currency">
            <text:p>R$ 243,64</text:p>
          </table:table-cell>
          <table:table-cell table:style-name="ce251" office:value-type="string" calcext:value-type="string">
            <text:p>TILIX DIGITAL </text:p>
          </table:table-cell>
          <table:table-cell table:style-name="ce256" office:value-type="float" office:value="28038705000117" calcext:value-type="float">
            <text:p>2803870500011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56.07" calcext:value-type="currency">
            <text:p>R$ 1.056,07</text:p>
          </table:table-cell>
          <table:table-cell table:style-name="ce251" office:value-type="string" calcext:value-type="string">
            <text:p>YAMI SOFTWARE </text:p>
          </table:table-cell>
          <table:table-cell table:style-name="ce256" office:value-type="float" office:value="29630199000113" calcext:value-type="float">
            <text:p>2963019900011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74.64" calcext:value-type="currency">
            <text:p>R$ 9.074,64</text:p>
          </table:table-cell>
          <table:table-cell table:style-name="ce251" office:value-type="string" calcext:value-type="string">
            <text:p>WIRECARD BRASI </text:p>
          </table:table-cell>
          <table:table-cell table:style-name="ce256" office:value-type="float" office:value="8718431000108" calcext:value-type="float">
            <text:p>8718431000108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73971" calcext:value-type="currency">
            <text:p>R$ 73.971,00</text:p>
          </table:table-cell>
          <table:table-cell table:style-name="ce251" office:value-type="string" calcext:value-type="string">
            <text:p>COPEL COMERCIA </text:p>
          </table:table-cell>
          <table:table-cell table:style-name="ce256" office:value-type="string" calcext:value-type="string">
            <text:p>3064 112100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LORENPET I C P </text:p>
          </table:table-cell>
          <table:table-cell table:style-name="ce256" office:value-type="string" calcext:value-type="string">
            <text:p>5115 392-1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000" calcext:value-type="currency">
            <text:p>R$ 120.000,00</text:p>
          </table:table-cell>
          <table:table-cell table:style-name="ce251" office:value-type="string" calcext:value-type="string">
            <text:p>VALFILM AMAZON </text:p>
          </table:table-cell>
          <table:table-cell table:style-name="ce256" office:value-type="string" calcext:value-type="string">
            <text:p>5115 15003-7 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0" calcext:value-type="currency">
            <text:p>R$ 2.000.000,00</text:p>
          </table:table-cell>
          <table:table-cell table:style-name="ce251" office:value-type="string" calcext:value-type="string">
            <text:p>SANEPAR CIA DE 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700000" calcext:value-type="currency">
            <text:p>R$ 700.000,00</text:p>
          </table:table-cell>
          <table:table-cell table:style-name="ce251" office:value-type="string" calcext:value-type="string">
            <text:p>RIO PARANA ENE </text:p>
          </table:table-cell>
          <table:table-cell table:style-name="ce256" office:value-type="float" office:value="23096269000119" calcext:value-type="float">
            <text:p>23096269000119</text:p>
          </table:table-cell>
          <table:table-cell table:number-columns-repeated="2" table:style-name="ce259" office:value-type="string" calcext:value-type="string">
            <text:p>Aprova 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TECNOVAL LAMIN </text:p>
          </table:table-cell>
          <table:table-cell table:style-name="ce256" office:value-type="float" office:value="455984000367" calcext:value-type="float">
            <text:p>45598400036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50000" calcext:value-type="currency">
            <text:p>R$ 350.000,00</text:p>
          </table:table-cell>
          <table:table-cell table:style-name="ce251" office:value-type="string" calcext:value-type="string">
            <text:p>VALFILM INDUST </text:p>
          </table:table-cell>
          <table:table-cell table:style-name="ce256" office:value-type="float" office:value="4807608000183" calcext:value-type="float">
            <text:p>480760800018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VALFILM NORDES </text:p>
          </table:table-cell>
          <table:table-cell table:style-name="ce256" office:value-type="float" office:value="4613520000120" calcext:value-type="float">
            <text:p>461352000012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30000" calcext:value-type="currency">
            <text:p>R$ 130.000,00</text:p>
          </table:table-cell>
          <table:table-cell table:style-name="ce251" office:value-type="string" calcext:value-type="string">
            <text:p>VALFILM - MG I </text:p>
          </table:table-cell>
          <table:table-cell table:style-name="ce256" office:value-type="float" office:value="7183852000100" calcext:value-type="float">
            <text:p>718385200010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LORENPET IND E </text:p>
          </table:table-cell>
          <table:table-cell table:style-name="ce256" office:value-type="float" office:value="455985000140" calcext:value-type="float">
            <text:p>45598500014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INJECAP MINAS </text:p>
          </table:table-cell>
          <table:table-cell table:style-name="ce256" office:value-type="float" office:value="11237579000127" calcext:value-type="float">
            <text:p>1123757900012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0000" calcext:value-type="currency">
            <text:p>R$ 60.000,00</text:p>
          </table:table-cell>
          <table:table-cell table:style-name="ce251" office:value-type="string" calcext:value-type="string">
            <text:p>VALFILM HD I C </text:p>
          </table:table-cell>
          <table:table-cell table:style-name="ce256" office:value-type="string" calcext:value-type="string">
            <text:p>3162 13143-1 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9928.44" calcext:value-type="currency">
            <text:p>R$ 29.928,44</text:p>
          </table:table-cell>
          <table:table-cell table:style-name="ce251" office:value-type="string" calcext:value-type="string">
            <text:p>SOORO RENNER N </text:p>
          </table:table-cell>
          <table:table-cell table:style-name="ce256" office:value-type="float" office:value="4208296000191" calcext:value-type="float">
            <text:p>420829600019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325000" calcext:value-type="currency">
            <text:p>R$ 325.000,00</text:p>
          </table:table-cell>
          <table:table-cell table:style-name="ce251" office:value-type="string" calcext:value-type="string">
            <text:p>BAYER SA </text:p>
          </table:table-cell>
          <table:table-cell table:style-name="ce256" office:value-type="float" office:value="18459628000115" calcext:value-type="float">
            <text:p>18459628000115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84791" calcext:value-type="currency">
            <text:p>R$ 84.791,00</text:p>
          </table:table-cell>
          <table:table-cell table:style-name="ce250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8000" calcext:value-type="currency">
            <text:p>R$ 18.000,00</text:p>
          </table:table-cell>
          <table:table-cell table:style-name="ce251" office:value-type="string" calcext:value-type="string">
            <text:p>SAUDE SUPLEMEN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8700" calcext:value-type="currency">
            <text:p>R$ 18.700,00</text:p>
          </table:table-cell>
          <table:table-cell table:style-name="ce251" office:value-type="string" calcext:value-type="string">
            <text:p>CEABS SERVICOS </text:p>
          </table:table-cell>
          <table:table-cell table:style-name="ce256" office:value-type="float" office:value="14117458000130" calcext:value-type="float">
            <text:p>1411745800013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585" calcext:value-type="currency">
            <text:p>R$ 20.585,00</text:p>
          </table:table-cell>
          <table:table-cell table:style-name="ce251" office:value-type="string" calcext:value-type="string">
            <text:p>EUROP ASSIS </text:p>
          </table:table-cell>
          <table:table-cell table:style-name="ce256" office:value-type="float" office:value="1020029000106" calcext:value-type="float">
            <text:p>102002900010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43356" calcext:value-type="currency">
            <text:p>R$ 843.356,00</text:p>
          </table:table-cell>
          <table:table-cell table:style-name="ce251" office:value-type="string" calcext:value-type="string">
            <text:p>FACEBOOK SERVI </text:p>
          </table:table-cell>
          <table:table-cell table:style-name="ce256" office:value-type="float" office:value="13347016000117" calcext:value-type="float">
            <text:p>13347016000117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1" office:value-type="string" calcext:value-type="string">
            <text:p>MONSANTO DO BR </text:p>
          </table:table-cell>
          <table:table-cell table:style-name="ce256" office:value-type="float" office:value="64858525000145" calcext:value-type="float">
            <text:p>6485852500014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2400" calcext:value-type="currency">
            <text:p>R$ 42.400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" calcext:value-type="currency">
            <text:p>R$ 25.000,00</text:p>
          </table:table-cell>
          <table:table-cell table:style-name="ce251" office:value-type="string" calcext:value-type="string">
            <text:p>VENTOS DO SUL </text:p>
          </table:table-cell>
          <table:table-cell table:style-name="ce256" office:value-type="float" office:value="6016348000153" calcext:value-type="float">
            <text:p>601634800015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BB CONSORCIOS </text:p>
          </table:table-cell>
          <table:table-cell table:style-name="ce256" office:value-type="string" calcext:value-type="string">
            <text:p>3307 36846-6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60000" calcext:value-type="currency">
            <text:p>R$ 160.000,00</text:p>
          </table:table-cell>
          <table:table-cell table:style-name="ce251" office:value-type="string" calcext:value-type="string">
            <text:p>ATIVOS S A </text:p>
          </table:table-cell>
          <table:table-cell table:style-name="ce256" office:value-type="string" calcext:value-type="string">
            <text:p>3382 54372-1 A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00000" calcext:value-type="currency">
            <text:p>R$ 600.000,00</text:p>
          </table:table-cell>
          <table:table-cell table:style-name="ce250" office:value-type="string" calcext:value-type="string">
            <text:p>BB CORRETORA DE SEGUROS E ADMINISTR 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4813.34" calcext:value-type="currency">
            <text:p>R$ 4.813,34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695.25" calcext:value-type="currency">
            <text:p>R$ 1.695,25</text:p>
          </table:table-cell>
          <table:table-cell table:style-name="ce251" office:value-type="string" calcext:value-type="string">
            <text:p>A H P A I DR R </text:p>
          </table:table-cell>
          <table:table-cell table:style-name="ce256" office:value-type="string" calcext:value-type="string">
            <text:p>3404 709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120066.7" calcext:value-type="currency">
            <text:p>R$ 120.066,70</text:p>
          </table:table-cell>
          <table:table-cell table:style-name="ce251" office:value-type="string" calcext:value-type="string">
            <text:p>ASSOCIACAO DOS </text:p>
          </table:table-cell>
          <table:table-cell table:style-name="ce256" office:value-type="string" calcext:value-type="string">
            <text:p>3262 33245-3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57923.3" calcext:value-type="currency">
            <text:p>R$ 57.923,30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79.36" calcext:value-type="currency">
            <text:p>R$ 79,36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1011.55" calcext:value-type="currency">
            <text:p>R$ 1.011,55</text:p>
          </table:table-cell>
          <table:table-cell table:style-name="ce251" office:value-type="string" calcext:value-type="string">
            <text:p>INSTITUTO B AL </text:p>
          </table:table-cell>
          <table:table-cell table:style-name="ce256" office:value-type="string" calcext:value-type="string">
            <text:p>8561 354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T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126.13" calcext:value-type="currency">
            <text:p>R$ 126,13</text:p>
          </table:table-cell>
          <table:table-cell table:style-name="ce250" office:value-type="string" calcext:value-type="string">
            <text:p>INSTITUTO BOM</text:p>
          </table:table-cell>
          <table:table-cell table:style-name="ce256" office:value-type="float" office:value="4032621000108" calcext:value-type="float">
            <text:p>4032621000108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2540.98" calcext:value-type="currency">
            <text:p>R$ 2.540,98</text:p>
          </table:table-cell>
          <table:table-cell table:style-name="ce250" office:value-type="string" calcext:value-type="string">
            <text:p>INSTITUTO BOM</text:p>
          </table:table-cell>
          <table:table-cell table:style-name="ce256" office:value-type="float" office:value="4032621000108" calcext:value-type="float">
            <text:p>4032621000108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T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735.22" calcext:value-type="currency">
            <text:p>R$ 735,22</text:p>
          </table:table-cell>
          <table:table-cell table:style-name="ce251" office:value-type="string" calcext:value-type="string">
            <text:p>P E R D ALIENA </text:p>
          </table:table-cell>
          <table:table-cell table:style-name="ce256" office:value-type="string" calcext:value-type="string">
            <text:p>4029 5283-3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280.5" calcext:value-type="currency">
            <text:p>R$ 280,50</text:p>
          </table:table-cell>
          <table:table-cell table:style-name="ce251" office:value-type="string" calcext:value-type="string">
            <text:p>PREFEITURA MUN </text:p>
          </table:table-cell>
          <table:table-cell table:style-name="ce256" office:value-type="string" calcext:value-type="string">
            <text:p>0406 8071-3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6000" calcext:value-type="currency">
            <text:p>R$ 6.000,00</text:p>
          </table:table-cell>
          <table:table-cell table:style-name="ce251" office:value-type="string" calcext:value-type="string">
            <text:p>BONTORIN E CIA 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0" office:value-type="string" calcext:value-type="string">
            <text:p>MONSANTO DO BR </text:p>
          </table:table-cell>
          <table:table-cell table:style-name="ce256" office:value-type="float" office:value="64858525000145" calcext:value-type="float">
            <text:p>6485852500014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9200" calcext:value-type="currency">
            <text:p>R$ 19.200,00</text:p>
          </table:table-cell>
          <table:table-cell table:style-name="ce250" office:value-type="string" calcext:value-type="string">
            <text:p>COPEL COMERCIALO S.A. </text:p>
          </table:table-cell>
          <table:table-cell table:style-name="ce256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JJGC INDUSTRIA </text:p>
          </table:table-cell>
          <table:table-cell table:style-name="ce256" office:value-type="float" office:value="489050000184" calcext:value-type="float">
            <text:p>489050000184</text:p>
          </table:table-cell>
          <table:table-cell table:style-name="ce259" office:value-type="string" calcext:value-type="string">
            <text:p>IBF – Instituto Beija-flor</text:p>
          </table:table-cell>
          <table:table-cell table:style-name="ce259" office:value-type="string" calcext:value-type="string">
            <text:p>Projeto Fazer Bem o Bem 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750000" calcext:value-type="currency">
            <text:p>R$ 1.750.000,00</text:p>
          </table:table-cell>
          <table:table-cell table:style-name="ce251" office:value-type="string" calcext:value-type="string">
            <text:p>SANEPAR CONTA 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28591.51" calcext:value-type="currency">
            <text:p>R$ 28.591,51</text:p>
          </table:table-cell>
          <table:table-cell table:style-name="ce251" office:value-type="string" calcext:value-type="string">
            <text:p>CONSIGAZ DISTR </text:p>
          </table:table-cell>
          <table:table-cell table:style-name="ce256" office:value-type="float" office:value="1597589001434" calcext:value-type="float">
            <text:p>1597589001434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105224" calcext:value-type="currency">
            <text:p>R$ 105.224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12500" calcext:value-type="currency">
            <text:p>R$ 112.500,00</text:p>
          </table:table-cell>
          <table:table-cell table:style-name="ce251" office:value-type="string" calcext:value-type="string">
            <text:p>TOO SEGUROS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1772.78" calcext:value-type="currency">
            <text:p>R$ 41.772,78</text:p>
          </table:table-cell>
          <table:table-cell table:style-name="ce251" office:value-type="string" calcext:value-type="string">
            <text:p>SHIMADZU DO BR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3972.5" calcext:value-type="currency">
            <text:p>R$ 203.972,50</text:p>
          </table:table-cell>
          <table:table-cell table:style-name="ce251" office:value-type="string" calcext:value-type="string">
            <text:p>TETRA PAK LTDA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2500" calcext:value-type="currency">
            <text:p>R$ 52.500,00</text:p>
          </table:table-cell>
          <table:table-cell table:style-name="ce251" office:value-type="string" calcext:value-type="string">
            <text:p>ELEVADORES ATL</text:p>
          </table:table-cell>
          <table:table-cell table:style-name="ce256"/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00" calcext:value-type="currency">
            <text:p>R$ 9.000,00</text:p>
          </table:table-cell>
          <table:table-cell table:style-name="ce251" office:value-type="string" calcext:value-type="string">
            <text:p>STRATURA ASFAL</text:p>
          </table:table-cell>
          <table:table-cell table:style-name="ce256"/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B CONSORCIOS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" calcext:value-type="currency">
            <text:p>R$ 25.000,00</text:p>
          </table:table-cell>
          <table:table-cell table:style-name="ce251" office:value-type="string" calcext:value-type="string">
            <text:p>VENTOS DO SUL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0000" calcext:value-type="currency">
            <text:p>R$ 80.000,00</text:p>
          </table:table-cell>
          <table:table-cell table:style-name="ce251" office:value-type="string" calcext:value-type="string">
            <text:p>BB CAPITALIZACAO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1750" calcext:value-type="currency">
            <text:p>R$ 81.750,00</text:p>
          </table:table-cell>
          <table:table-cell table:style-name="ce251" office:value-type="string" calcext:value-type="string">
            <text:p>TELEPERFORMANC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0000" calcext:value-type="currency">
            <text:p>R$ 50.000,00</text:p>
          </table:table-cell>
          <table:table-cell table:style-name="ce251" office:value-type="string" calcext:value-type="string">
            <text:p>BB GESTAO RECURSOS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500" calcext:value-type="currency">
            <text:p>R$ 4.500,00</text:p>
          </table:table-cell>
          <table:table-cell table:style-name="ce251" office:value-type="string" calcext:value-type="string">
            <text:p>TELTEC SOLUTIONS LTD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147609.85" calcext:value-type="currency">
            <text:p>R$ 2.147.609,85</text:p>
          </table:table-cell>
          <table:table-cell table:style-name="ce251" office:value-type="string" calcext:value-type="string">
            <text:p>COBRANÇ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0000" calcext:value-type="currency">
            <text:p>R$ 50.000,00</text:p>
          </table:table-cell>
          <table:table-cell table:style-name="ce251" office:value-type="string" calcext:value-type="string">
            <text:p>BB CORRETORA DE SEGUROS E ADMINISTR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TRUXT INVESTIM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5897" calcext:value-type="currency">
            <text:p>R$ 15.897,00</text:p>
          </table:table-cell>
          <table:table-cell table:style-name="ce251" office:value-type="string" calcext:value-type="string">
            <text:p>PONTELAND DISTR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JESMOND COMERCIO VAREJ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1000" calcext:value-type="currency">
            <text:p>R$ 61.000,00</text:p>
          </table:table-cell>
          <table:table-cell table:style-name="ce251" office:value-type="string" calcext:value-type="string">
            <text:p>CASA GRANADO LAB FARM E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16833" calcext:value-type="currency">
            <text:p>R$ 116.833,00</text:p>
          </table:table-cell>
          <table:table-cell table:style-name="ce251" office:value-type="string" calcext:value-type="string">
            <text:p>GLOBO COMUNIC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9.91" calcext:value-type="currency">
            <text:p>R$ 9,91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16551.13" calcext:value-type="currency">
            <text:p>R$ 16.551,13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627.66" calcext:value-type="currency">
            <text:p>R$ 627,66</text:p>
          </table:table-cell>
          <table:table-cell table:style-name="ce251" office:value-type="string" calcext:value-type="string">
            <text:p>ASSOCIACAO ICARO MARCOLI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4573.16" calcext:value-type="currency">
            <text:p>R$ 4.573,16</text:p>
          </table:table-cell>
          <table:table-cell table:style-name="ce251" office:value-type="string" calcext:value-type="string">
            <text:p>ASSOCIACAO ICARO MARCOLI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4484.29" calcext:value-type="currency">
            <text:p>R$ 14.484,29</text:p>
          </table:table-cell>
          <table:table-cell table:style-name="ce250" office:value-type="string" calcext:value-type="string">
            <text:p>DIMENSIONAL CENT SOL LTD 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7" office:value-type="currency" office:currency="BRL" office:value="66173.16" calcext:value-type="currency">
            <text:p>R$ 66.173,16</text:p>
          </table:table-cell>
          <table:table-cell table:style-name="ce253" office:value-type="string" calcext:value-type="string">
            <text:p>LIBRELATO S-A IMP ROD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7" office:value-type="currency" office:currency="BRL" office:value="0.05" calcext:value-type="currency">
            <text:p>R$ 0,05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 office:value-type="float" office:value="4032621000108" calcext:value-type="float">
            <text:p>4032621000108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90000" calcext:value-type="currency">
            <text:p>R$ 190.000,00</text:p>
          </table:table-cell>
          <table:table-cell table:style-name="ce251" office:value-type="string" calcext:value-type="string">
            <text:p>CONCESSIONARIA DAS RODOVIAS INTEGRADAS DO SUL S.A.</text:p>
          </table:table-cell>
          <table:table-cell table:style-name="ce257" office:value-type="float" office:value="32161500000100" calcext:value-type="float">
            <text:p>3216150000010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15000" calcext:value-type="currency">
            <text:p>R$ 115.000,00</text:p>
          </table:table-cell>
          <table:table-cell table:style-name="ce251" office:value-type="string" calcext:value-type="string">
            <text:p>RODOVIAS INTEGRADAS DO OESTE S/A</text:p>
          </table:table-cell>
          <table:table-cell table:style-name="ce257" office:value-type="float" office:value="3497792000140" calcext:value-type="float">
            <text:p>349779200014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760000" calcext:value-type="currency">
            <text:p>R$ 760.000,00</text:p>
          </table:table-cell>
          <table:table-cell table:style-name="ce251" office:value-type="string" calcext:value-type="string">
            <text:p>CONCESSIONARIA DO SISTEMA ANHANGUERA-BANDEIRANTES S/A</text:p>
          </table:table-cell>
          <table:table-cell table:style-name="ce257" office:value-type="float" office:value="2451848000162" calcext:value-type="float">
            <text:p>245184800016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CONCESSIONARIA DA RODOVIA DOS LAGOS S/A</text:p>
          </table:table-cell>
          <table:table-cell table:style-name="ce257" office:value-type="float" office:value="1612234000152" calcext:value-type="float">
            <text:p>161223400015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6089.25" calcext:value-type="currency">
            <text:p>R$ 6.089,25</text:p>
          </table:table-cell>
          <table:table-cell table:style-name="ce251" office:value-type="string" calcext:value-type="string">
            <text:p>DIMENSIONAL CENT SOL LTD </text:p>
          </table:table-cell>
          <table:table-cell table:style-name="ce257" office:value-type="float" office:value="6913480000168" calcext:value-type="float">
            <text:p>691348000016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0469.43" calcext:value-type="currency">
            <text:p>R$ 10.469,43</text:p>
          </table:table-cell>
          <table:table-cell table:style-name="ce251" office:value-type="string" calcext:value-type="string">
            <text:p>NORTEL SUPRIMENTOS INDUSTRIAIS LTDA</text:p>
          </table:table-cell>
          <table:table-cell table:style-name="ce257" office:value-type="float" office:value="46044053000105" calcext:value-type="float">
            <text:p>4604405300010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70000" calcext:value-type="currency">
            <text:p>R$ 70.000,00</text:p>
          </table:table-cell>
          <table:table-cell table:style-name="ce251" office:value-type="string" calcext:value-type="string">
            <text:p>CONCESSIONARIA CATARINENSE DE RODOVIAS S.A.</text:p>
          </table:table-cell>
          <table:table-cell table:style-name="ce257" office:value-type="float" office:value="36763716000198" calcext:value-type="float">
            <text:p>3676371600019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48694.75" calcext:value-type="currency">
            <text:p>R$ 48.694,75</text:p>
          </table:table-cell>
          <table:table-cell table:style-name="ce251" office:value-type="string" calcext:value-type="string">
            <text:p>PEQUENO C P - DOM ORIONE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2569.46" calcext:value-type="currency">
            <text:p>R$ 2.569,46</text:p>
          </table:table-cell>
          <table:table-cell table:style-name="ce251" office:value-type="string" calcext:value-type="string">
            <text:p>ASSOCIACAO I D R CARNEIR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600000" calcext:value-type="currency">
            <text:p>R$ 600.000,00</text:p>
          </table:table-cell>
          <table:table-cell table:style-name="ce251" office:value-type="string" calcext:value-type="string">
            <text:p>CONCESSIONARIA </text:p>
          </table:table-cell>
          <table:table-cell table:style-name="ce257" office:value-type="float" office:value="2451848000162" calcext:value-type="float">
            <text:p>245184800016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10000" calcext:value-type="currency">
            <text:p>R$ 110.000,00</text:p>
          </table:table-cell>
          <table:table-cell table:style-name="ce251" office:value-type="string" calcext:value-type="string">
            <text:p>RODOVIAS INTEGRADAS DO OESTE S/A</text:p>
          </table:table-cell>
          <table:table-cell table:style-name="ce257" office:value-type="float" office:value="3497792000140" calcext:value-type="float">
            <text:p>349779200014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62281.49" calcext:value-type="currency">
            <text:p>R$ 62.281,49</text:p>
          </table:table-cell>
          <table:table-cell table:style-name="ce251" office:value-type="string" calcext:value-type="string">
            <text:p>AUTOPISTA LITO</text:p>
          </table:table-cell>
          <table:table-cell table:style-name="ce257" office:value-type="float" office:value="9313969000197" calcext:value-type="float">
            <text:p>9313969000197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06969.26" calcext:value-type="currency">
            <text:p>R$ 106.969,26</text:p>
          </table:table-cell>
          <table:table-cell table:style-name="ce251" office:value-type="string" calcext:value-type="string">
            <text:p>VIAPAULISTA S/A</text:p>
          </table:table-cell>
          <table:table-cell table:style-name="ce257" office:value-type="float" office:value="28019100000189" calcext:value-type="float">
            <text:p>28019100000189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25727" calcext:value-type="currency">
            <text:p>R$ 25.727,00</text:p>
          </table:table-cell>
          <table:table-cell table:style-name="ce251" office:value-type="string" calcext:value-type="string">
            <text:p>POTENCIAL BIOD</text:p>
          </table:table-cell>
          <table:table-cell table:style-name="ce257" office:value-type="float" office:value="12613484000123" calcext:value-type="float">
            <text:p>1261348400012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ROBERTO BOSCH LTDA</text:p>
          </table:table-cell>
          <table:table-cell table:style-name="ce257" office:value-type="float" office:value="45990181000189" calcext:value-type="float">
            <text:p>45990181000189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7" office:value-type="currency" office:currency="BRL" office:value="16875" calcext:value-type="currency">
            <text:p>R$ 16.875,00</text:p>
          </table:table-cell>
          <table:table-cell table:style-name="ce251" office:value-type="string" calcext:value-type="string">
            <text:p>SUL PLATA TRAD</text:p>
          </table:table-cell>
          <table:table-cell table:style-name="ce257"/>
          <table:table-cell table:style-name="ce259" office:value-type="string" calcext:value-type="string">
            <text:p>IBF – Instituto Beija-flor</text:p>
          </table:table-cell>
          <table:table-cell table:style-name="ce259" office:value-type="string" calcext:value-type="string">
            <text:p>Projeto Fazer Bem o Bem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OUT</text:p>
          </table:table-cell>
          <table:table-cell table:style-name="ce247" office:value-type="currency" office:currency="BRL" office:value="1" calcext:value-type="currency">
            <text:p>R$ 1,00</text:p>
          </table:table-cell>
          <table:table-cell table:style-name="ce251" office:value-type="string" calcext:value-type="string">
            <text:p>Vinicius Rego Martins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NOV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4" office:value-type="string" calcext:value-type="string">
            <text:p>ELEVADORES</text:p>
          </table:table-cell>
          <table:table-cell table:style-name="ce257" office:value-type="string" calcext:value-type="string">
            <text:p>.00028986000108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.78" calcext:value-type="currency">
            <text:p>R$ 13,78</text:p>
          </table:table-cell>
          <table:table-cell table:style-name="ce251" office:value-type="string" calcext:value-type="string">
            <text:p>ASSOCIACAO DE </text:p>
          </table:table-cell>
          <table:table-cell table:style-name="ce257" office:value-type="float" office:value="4418594000106" calcext:value-type="float">
            <text:p>441859400010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JAMEF TRANS</text:p>
          </table:table-cell>
          <table:table-cell table:style-name="ce257" office:value-type="string" calcext:value-type="string">
            <text:p>20147617000141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500" calcext:value-type="currency">
            <text:p>R$ 10.500,00</text:p>
          </table:table-cell>
          <table:table-cell table:style-name="ce251" office:value-type="string" calcext:value-type="string">
            <text:p>AGUAS PRATA LT </text:p>
          </table:table-cell>
          <table:table-cell table:style-name="ce257" office:value-type="float" office:value="44930204000105" calcext:value-type="float">
            <text:p>4493020400010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2400" calcext:value-type="currency">
            <text:p>R$ 12.4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7250" calcext:value-type="currency">
            <text:p>R$ 17.250,00</text:p>
          </table:table-cell>
          <table:table-cell table:style-name="ce251" office:value-type="string" calcext:value-type="string">
            <text:p>SERVOPA CAMINH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" calcext:value-type="currency">
            <text:p>R$ 20.000,00</text:p>
          </table:table-cell>
          <table:table-cell table:style-name="ce251" office:value-type="string" calcext:value-type="string">
            <text:p>CONSIGAZ-DISTR </text:p>
          </table:table-cell>
          <table:table-cell table:style-name="ce257" office:value-type="float" office:value="1597589000209" calcext:value-type="float">
            <text:p>1597589000209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4348" calcext:value-type="currency">
            <text:p>R$ 24.348,00</text:p>
          </table:table-cell>
          <table:table-cell table:style-name="ce251" office:value-type="string" calcext:value-type="string">
            <text:p>LATICINIOS CAT </text:p>
          </table:table-cell>
          <table:table-cell table:style-name="ce257" office:value-type="float" office:value="61087367000189" calcext:value-type="float">
            <text:p>61087367000189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0000" calcext:value-type="currency">
            <text:p>R$ 30.000,00</text:p>
          </table:table-cell>
          <table:table-cell table:style-name="ce251" office:value-type="string" calcext:value-type="string">
            <text:p>NEGRESCO S/A - </text:p>
          </table:table-cell>
          <table:table-cell table:style-name="ce257" office:value-type="float" office:value="4379829000106" calcext:value-type="float">
            <text:p>437982900010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1008.12" calcext:value-type="currency">
            <text:p>R$ 31.008,12</text:p>
          </table:table-cell>
          <table:table-cell table:style-name="ce251" office:value-type="string" calcext:value-type="string">
            <text:p>POTENCIAL BIOD </text:p>
          </table:table-cell>
          <table:table-cell table:style-name="ce257" office:value-type="float" office:value="12613484000123" calcext:value-type="float">
            <text:p>1261348400012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5000" calcext:value-type="currency">
            <text:p>R$ 35.000,00</text:p>
          </table:table-cell>
          <table:table-cell table:style-name="ce251" office:value-type="string" calcext:value-type="string">
            <text:p>ON PETRO – DIS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PRO SOLUS DO B </text:p>
          </table:table-cell>
          <table:table-cell table:style-name="ce257" office:value-type="float" office:value="4779792000103" calcext:value-type="float">
            <text:p>477979200010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0217.84" calcext:value-type="currency">
            <text:p>R$ 40.217,84</text:p>
          </table:table-cell>
          <table:table-cell table:style-name="ce251" office:value-type="string" calcext:value-type="string">
            <text:p>TRANSMORENO </text:p>
          </table:table-cell>
          <table:table-cell table:style-name="ce257" office:value-type="float" office:value="49243124000197" calcext:value-type="float">
            <text:p>49243124000197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9978" calcext:value-type="currency">
            <text:p>R$ 49.978,00</text:p>
          </table:table-cell>
          <table:table-cell table:style-name="ce251" office:value-type="string" calcext:value-type="string">
            <text:p>CORRETORA D </text:p>
          </table:table-cell>
          <table:table-cell table:style-name="ce257" office:value-type="float" office:value="4406267000134" calcext:value-type="float">
            <text:p>4406267000134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50783.68" calcext:value-type="currency">
            <text:p>R$ 50.783,68</text:p>
          </table:table-cell>
          <table:table-cell table:style-name="ce251" office:value-type="string" calcext:value-type="string">
            <text:p>SHIMADZU DO BR </text:p>
          </table:table-cell>
          <table:table-cell table:style-name="ce257" office:value-type="float" office:value="58752460000156" calcext:value-type="float">
            <text:p>5875246000015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51157.02" calcext:value-type="currency">
            <text:p>R$ 51.157,02</text:p>
          </table:table-cell>
          <table:table-cell table:style-name="ce251" office:value-type="string" calcext:value-type="string">
            <text:p>ATIVOS S.A. SECURITIZADORA DE CREDI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65114.9" calcext:value-type="currency">
            <text:p>R$ 65.114,90</text:p>
          </table:table-cell>
          <table:table-cell table:style-name="ce251" office:value-type="string" calcext:value-type="string">
            <text:p>BB TECNOLOGIA E SERVICOS S.A.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0000" calcext:value-type="currency">
            <text:p>R$ 70.000,00</text:p>
          </table:table-cell>
          <table:table-cell table:style-name="ce251" office:value-type="string" calcext:value-type="string">
            <text:p>HAVAN S.A </text:p>
          </table:table-cell>
          <table:table-cell table:style-name="ce257" office:value-type="float" office:value="79379491000183" calcext:value-type="float">
            <text:p>7937949100018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0022" calcext:value-type="currency">
            <text:p>R$ 70.022,00</text:p>
          </table:table-cell>
          <table:table-cell table:style-name="ce251" office:value-type="string" calcext:value-type="string">
            <text:p>BANCO RCI B </text:p>
          </table:table-cell>
          <table:table-cell table:style-name="ce257" office:value-type="float" office:value="62307848000115" calcext:value-type="float">
            <text:p>6230784800011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8582.21" calcext:value-type="currency">
            <text:p>R$ 78.582,21</text:p>
          </table:table-cell>
          <table:table-cell table:style-name="ce251" office:value-type="string" calcext:value-type="string">
            <text:p>AUSTRAL SEGURA </text:p>
          </table:table-cell>
          <table:table-cell table:style-name="ce257" office:value-type="float" office:value="11521976000126" calcext:value-type="float">
            <text:p>1152197600012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3000" calcext:value-type="currency">
            <text:p>R$ 83.000,00</text:p>
          </table:table-cell>
          <table:table-cell table:style-name="ce251" office:value-type="string" calcext:value-type="string">
            <text:p>BEMISA HOLDING </text:p>
          </table:table-cell>
          <table:table-cell table:style-name="ce257" office:value-type="float" office:value="8720614000150" calcext:value-type="float">
            <text:p>872061400015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7000" calcext:value-type="currency">
            <text:p>R$ 87.000,00</text:p>
          </table:table-cell>
          <table:table-cell table:style-name="ce251" office:value-type="string" calcext:value-type="string">
            <text:p>PONTELAND D </text:p>
          </table:table-cell>
          <table:table-cell table:style-name="ce257" office:value-type="string" calcext:value-type="string">
            <text:p>04247792000154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ANCO DAYCOVAL </text:p>
          </table:table-cell>
          <table:table-cell table:style-name="ce257" office:value-type="float" office:value="62232889000190" calcext:value-type="float">
            <text:p>6223288900019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ANCO PACCAR </text:p>
          </table:table-cell>
          <table:table-cell table:style-name="ce257" office:value-type="float" office:value="28517628000188" calcext:value-type="float">
            <text:p>28517628000188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0000" calcext:value-type="currency">
            <text:p>R$ 130.000,00</text:p>
          </table:table-cell>
          <table:table-cell table:style-name="ce251" office:value-type="string" calcext:value-type="string">
            <text:p>CHIESI FARMACE </text:p>
          </table:table-cell>
          <table:table-cell table:style-name="ce257" office:value-type="float" office:value="61363032000146" calcext:value-type="float">
            <text:p>6136303200014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0878.09" calcext:value-type="currency">
            <text:p>R$ 130.878,09</text:p>
          </table:table-cell>
          <table:table-cell table:style-name="ce251" office:value-type="string" calcext:value-type="string">
            <text:p>COPEL COMERCIALIZACAO S.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41000" calcext:value-type="currency">
            <text:p>R$ 141.000,00</text:p>
          </table:table-cell>
          <table:table-cell table:style-name="ce251" office:value-type="string" calcext:value-type="string">
            <text:p>GLOBO COMUNICA </text:p>
          </table:table-cell>
          <table:table-cell table:style-name="ce257" office:value-type="float" office:value="27865757000102" calcext:value-type="float">
            <text:p>27865757000102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GOLDMAN SACHS </text:p>
          </table:table-cell>
          <table:table-cell table:style-name="ce257" office:value-type="float" office:value="4332281000130" calcext:value-type="float">
            <text:p>433228100013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GOLDMAN SACHS </text:p>
          </table:table-cell>
          <table:table-cell table:style-name="ce257" office:value-type="float" office:value="9605581000160" calcext:value-type="float">
            <text:p>960558100016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TRUXT INVES </text:p>
          </table:table-cell>
          <table:table-cell table:style-name="ce257" office:value-type="float" office:value="23890968000136" calcext:value-type="float">
            <text:p>2389096800013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64262.63" calcext:value-type="currency">
            <text:p>R$ 164.262,63</text:p>
          </table:table-cell>
          <table:table-cell table:style-name="ce251" office:value-type="string" calcext:value-type="string">
            <text:p>COPEL COMERCIALIZACAO S.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BANCO BRADESCO</text:p>
            <text:p/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CNH INDUSTR </text:p>
          </table:table-cell>
          <table:table-cell table:style-name="ce257" office:value-type="string" calcext:value-type="string">
            <text:p>01844555000182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CSN MINERACAO </text:p>
          </table:table-cell>
          <table:table-cell table:style-name="ce257" office:value-type="float" office:value="8902291000115" calcext:value-type="float">
            <text:p>890229100011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1000" calcext:value-type="currency">
            <text:p>R$ 201.000,00</text:p>
          </table:table-cell>
          <table:table-cell table:style-name="ce251" office:value-type="string" calcext:value-type="string">
            <text:p>BOTICA COME </text:p>
          </table:table-cell>
          <table:table-cell table:style-name="ce257" office:value-type="float" office:value="77388007000157" calcext:value-type="float">
            <text:p>77388007000157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25026.83" calcext:value-type="currency">
            <text:p>R$ 225.026,83</text:p>
          </table:table-cell>
          <table:table-cell table:style-name="ce251" office:value-type="string" calcext:value-type="string">
            <text:p>MONGERAL AEGON </text:p>
          </table:table-cell>
          <table:table-cell table:style-name="ce257" office:value-type="float" office:value="33608308000173" calcext:value-type="float">
            <text:p>3360830800017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BANCO BRADESCO</text:p>
            <text:p/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50000" calcext:value-type="currency">
            <text:p>R$ 350.000,00</text:p>
          </table:table-cell>
          <table:table-cell table:style-name="ce251" office:value-type="string" calcext:value-type="string">
            <text:p>CROWN EMBALAGE </text:p>
          </table:table-cell>
          <table:table-cell table:style-name="ce257" office:value-type="float" office:value="33174335000185" calcext:value-type="float">
            <text:p>3317433500018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00000" calcext:value-type="currency">
            <text:p>R$ 800.000,00</text:p>
          </table:table-cell>
          <table:table-cell table:style-name="ce251" office:value-type="string" calcext:value-type="string">
            <text:p>BB ASSET MANAGEMENT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246481" calcext:value-type="currency">
            <text:p>R$ 1.246.481,00</text:p>
          </table:table-cell>
          <table:table-cell table:style-name="ce251" office:value-type="string" calcext:value-type="string">
            <text:p>GOOGLE BRASIL </text:p>
          </table:table-cell>
          <table:table-cell table:style-name="ce257" office:value-type="float" office:value="6990590000123" calcext:value-type="float">
            <text:p>699059000012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0" calcext:value-type="currency">
            <text:p>R$ 2.000.000,00</text:p>
          </table:table-cell>
          <table:table-cell table:style-name="ce251" office:value-type="string" calcext:value-type="string">
            <text:p>SANEPAR CIA DE </text:p>
          </table:table-cell>
          <table:table-cell table:style-name="ce257" office:value-type="float" office:value="76484013000145" calcext:value-type="float">
            <text:p>76484013000145</text:p>
          </table:table-cell>
          <table:table-cell table:number-columns-repeated="2" table:style-name="ce259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545256.48" calcext:value-type="currency">
            <text:p>R$ 2.545.256,48</text:p>
          </table:table-cell>
          <table:table-cell table:style-name="ce251" office:value-type="string" calcext:value-type="string">
            <text:p>BB CORRETORA DE SEGUROS E ADMINISTR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927069.9" calcext:value-type="currency">
            <text:p>R$ 8.927.069,90</text:p>
          </table:table-cell>
          <table:table-cell table:style-name="ce251" office:value-type="string" calcext:value-type="string">
            <text:p>NU FINANCEIRA.</text:p>
          </table:table-cell>
          <table:table-cell table:style-name="ce257" office:value-type="string" calcext:value-type="string">
            <text:p>30680829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number-columns-repeated="3"/>
          <table:table-cell table:style-name="ce247" table:formula="of:=SUBTOTAL(9;[.D3:.D213])" office:value-type="currency" office:currency="BRL" office:value="10514659.22" calcext:value-type="currency">
            <text:p>R$ 10.514.659,22</text:p>
          </table:table-cell>
          <table:table-cell table:number-columns-repeated="4"/>
        </table:table-row>
        <table:table-row table:style-name="ro15" table:visibility="filter">
          <table:table-cell table:number-columns-repeated="8"/>
        </table:table-row>
        <table:table-row table:style-name="ro15" table:number-rows-repeated="1048360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19" table:number-columns-repeated="16379" table:default-cell-style-name="ce2"/>
        <table:table-row table:style-name="ro1">
          <table:table-cell table:number-columns-repeated="16384"/>
        </table:table-row>
        <table:table-row table:style-name="ro9">
          <table:table-cell table:style-name="ce144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44"/>
          <table:table-cell table:number-columns-repeated="16379"/>
        </table:table-row>
        <table:table-row table:style-name="ro9">
          <table:table-cell table:style-name="ce144" office:value-type="string" calcext:value-type="string">
            <text:p>Protocolo</text:p>
          </table:table-cell>
          <table:table-cell table:style-name="ce144" office:value-type="string" calcext:value-type="string">
            <text:p>Entidade</text:p>
          </table:table-cell>
          <table:table-cell table:style-name="ce144" office:value-type="string" calcext:value-type="string">
            <text:p>Projeto</text:p>
          </table:table-cell>
          <table:table-cell table:style-name="ce144" office:value-type="string" calcext:value-type="string">
            <text:p>Comp. DARF</text:p>
          </table:table-cell>
          <table:table-cell table:style-name="ce1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6.495.161-8 – 19.476.130-9</text:p>
          </table:table-cell>
          <table:table-cell table:style-name="ce179" office:value-type="string" calcext:value-type="string">
            <text:p>AAHC</text:p>
          </table:table-cell>
          <table:table-cell table:style-name="ce179" office:value-type="string" calcext:value-type="string">
            <text:p>DEDICA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1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794.658-3 / 19.148.570-0 </text:p>
          </table:table-cell>
          <table:table-cell table:style-name="ce179" office:value-type="string" calcext:value-type="string">
            <text:p>ACRICA - Associação de Apoio à Criança e ao Adolescente</text:p>
          </table:table-cell>
          <table:table-cell table:style-name="ce179" office:value-type="string" calcext:value-type="string">
            <text:p>Mente Sã em Corpo São II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1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794.658-3 / 19.148.570-0 </text:p>
          </table:table-cell>
          <table:table-cell table:style-name="ce179" office:value-type="string" calcext:value-type="string">
            <text:p>ACRICA - Associação de Apoio à Criança e ao Adolescente</text:p>
          </table:table-cell>
          <table:table-cell table:style-name="ce179" office:value-type="string" calcext:value-type="string">
            <text:p>Mente Sã em Corpo São II</text:p>
          </table:table-cell>
          <table:table-cell table:style-name="ce269" office:value-type="float" office:value="2020" calcext:value-type="float">
            <text:p>2020</text:p>
          </table:table-cell>
          <table:table-cell table:style-name="ce271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5.355.403-0 - 16.576.094-8</text:p>
          </table:table-cell>
          <table:table-cell table:style-name="ce179" office:value-type="string" calcext:value-type="string">
            <text:p>APC Marista</text:p>
          </table:table-cell>
          <table:table-cell table:style-name="ce179" office:value-type="string" calcext:value-type="string">
            <text:p>Conviver Marista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977.612-0</text:p>
          </table:table-cell>
          <table:table-cell table:style-name="ce179" office:value-type="string" calcext:value-type="string">
            <text:p>Centro de Educação João Paulo II</text:p>
          </table:table-cell>
          <table:table-cell table:style-name="ce179" office:value-type="string" calcext:value-type="string">
            <text:p>Cidadãos do Futuro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6.391.270-8 - 17.195.692-7 – 19.248.225-9</text:p>
          </table:table-cell>
          <table:table-cell table:style-name="ce179" office:value-type="string" calcext:value-type="string">
            <text:p>Hospital Pequeno Principe - Associação Hospitalar de Proteção à Infância Dr. Raul Carneiro</text:p>
          </table:table-cell>
          <table:table-cell table:style-name="ce179" office:value-type="string" calcext:value-type="string">
            <text:p>Hospital Digital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0" office:value-type="string" calcext:value-type="string">
            <text:p>=</text:p>
          </table:table-cell>
          <table:table-cell table:style-name="ce271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144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44"/>
          <table:table-cell table:number-columns-repeated="16379"/>
        </table:table-row>
        <table:table-row table:style-name="ro9">
          <table:table-cell table:style-name="ce144" office:value-type="string" calcext:value-type="string">
            <text:p>Data do crédito</text:p>
          </table:table-cell>
          <table:table-cell table:style-name="ce144" office:value-type="string" calcext:value-type="string">
            <text:p>CNPJ</text:p>
          </table:table-cell>
          <table:table-cell table:style-name="ce144" office:value-type="string" calcext:value-type="string">
            <text:p>Identificação</text:p>
          </table:table-cell>
          <table:table-cell table:style-name="ce144" office:value-type="string" calcext:value-type="string">
            <text:p>Comp. DARF</text:p>
          </table:table-cell>
          <table:table-cell table:style-name="ce1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19-07-11" calcext:value-type="date">
            <text:p>11/07/19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4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0-08-27" calcext:value-type="date">
            <text:p>27/08/20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4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1-08-04" calcext:value-type="date">
            <text:p>04/08/21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0" calcext:value-type="float">
            <text:p>2020</text:p>
          </table:table-cell>
          <table:table-cell table:style-name="ce274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0222-08-05" calcext:value-type="date">
            <text:p>05/08/22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74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2-08-11" calcext:value-type="date">
            <text:p>11/08/22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74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0" office:value-type="string" calcext:value-type="string">
            <text:p>=</text:p>
          </table:table-cell>
          <table:table-cell table:style-name="ce274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267"/>
          <table:table-cell table:style-name="ce268"/>
          <table:table-cell table:number-columns-repeated="2"/>
          <table:table-cell table:style-name="ce275"/>
          <table:table-cell table:number-columns-repeated="16379"/>
        </table:table-row>
        <table:table-row table:style-name="ro1">
          <table:table-cell table:style-name="ce267"/>
          <table:table-cell table:number-columns-repeated="3"/>
          <table:table-cell table:style-name="ce275"/>
          <table:table-cell table:number-columns-repeated="16379"/>
        </table:table-row>
        <table:table-row table:style-name="ro1">
          <table:table-cell table:number-columns-repeated="4"/>
          <table:table-cell table:style-name="ce27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267"/>
          <table:table-cell table:number-columns-repeated="3"/>
          <table:table-cell table:style-name="ce276"/>
          <table:table-cell table:number-columns-repeated="16379"/>
        </table:table-row>
        <table:table-row table:style-name="ro1">
          <table:table-cell table:number-columns-repeated="4"/>
          <table:table-cell table:style-name="ce2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75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office:forms form:automatic-focus="false" form:apply-design-mode="false"/>
        <table:table-column table:style-name="co19" table:number-columns-repeated="4" table:default-cell-style-name="Default"/>
        <table:table-column table:style-name="co19" table:default-cell-style-name="ce280"/>
        <table:table-column table:style-name="co19" table:number-columns-repeated="3" table:default-cell-style-name="Default"/>
        <table:table-column table:style-name="co59" table:default-cell-style-name="Default"/>
        <table:table-column table:style-name="co19" table:number-columns-repeated="3" table:default-cell-style-name="Default"/>
        <table:table-row table:style-name="ro1">
          <table:table-cell table:style-name="ce277" office:value-type="string" calcext:value-type="string">
            <text:p>Órgão</text:p>
          </table:table-cell>
          <table:table-cell table:style-name="ce277" office:value-type="string" calcext:value-type="string">
            <text:p>Empenho</text:p>
          </table:table-cell>
          <table:table-cell table:style-name="ce277" office:value-type="string" calcext:value-type="string">
            <text:p>Valor Total</text:p>
          </table:table-cell>
          <table:table-cell table:style-name="ce277" office:value-type="string" calcext:value-type="string">
            <text:p>Credor</text:p>
          </table:table-cell>
          <table:table-cell table:style-name="ce277" office:value-type="string" calcext:value-type="string">
            <text:p>Data de Criação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P/A/OE</text:p>
          </table:table-cell>
          <table:table-cell table:style-name="ce277" office:value-type="string" calcext:value-type="string">
            <text:p>Nat. Despesa/ Receita</text:p>
          </table:table-cell>
          <table:table-cell table:style-name="ce277" office:value-type="string" calcext:value-type="string">
            <text:p>Detalhamento Histórico</text:p>
          </table:table-cell>
          <table:table-cell table:style-name="ce277" office:value-type="string" calcext:value-type="string">
            <text:p>Unidade Centro de Custo</text:p>
          </table:table-cell>
          <table:table-cell table:style-name="ce281" office:value-type="string" calcext:value-type="string">
            <text:p>Unidade Orçamentária</text:p>
          </table:table-cell>
          <table:table-cell table:style-name="ce283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office:forms form:automatic-focus="false" form:apply-design-mode="false"/>
        <table:table-column table:style-name="co60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9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9" table:default-cell-style-name="Default"/>
        <table:table-column table:style-name="co67" table:default-cell-style-name="Default"/>
        <table:table-column table:style-name="co19" table:number-columns-repeated="3" table:default-cell-style-name="Default"/>
        <table:table-column table:style-name="co19" table:default-cell-style-name="ce312"/>
        <table:table-column table:style-name="co68" table:default-cell-style-name="Default"/>
        <table:table-row table:style-name="ro1">
          <table:table-cell table:style-name="ce277"/>
          <table:table-cell table:style-name="ce159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277"/>
          <table:covered-table-cell/>
          <table:covered-table-cell table:number-columns-repeated="3" table:style-name="ce277"/>
          <table:covered-table-cell table:style-name="ce281"/>
          <table:covered-table-cell table:style-name="ce283"/>
        </table:table-row>
        <table:table-row table:style-name="ro1">
          <table:table-cell table:style-name="ce277" office:value-type="string" calcext:value-type="string">
            <text:p>Valor Bruto</text:p>
          </table:table-cell>
          <table:table-cell table:style-name="ce277" office:value-type="string" calcext:value-type="string">
            <text:p>Nº do Documento</text:p>
          </table:table-cell>
          <table:table-cell table:style-name="ce277" office:value-type="string" calcext:value-type="string">
            <text:p>Órgão/ Unidade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Valor Bruto</text:p>
          </table:table-cell>
          <table:table-cell table:style-name="ce277" table:number-columns-repeated="4"/>
          <table:table-cell table:style-name="ce277" office:value-type="string" calcext:value-type="string">
            <text:p>Data de Pagamento</text:p>
          </table:table-cell>
          <table:table-cell table:style-name="ce277" office:value-type="string" calcext:value-type="string">
            <text:p>Número Empenho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83" office:value-type="string" calcext:value-type="string">
            <text:p>Observação Empenho</text:p>
          </table:table-cell>
          <table:table-cell table:style-name="ce283"/>
          <table:table-cell table:style-name="ce277" office:value-type="string" calcext:value-type="string">
            <text:p>No Conta Pagador</text:p>
          </table:table-cell>
          <table:table-cell/>
          <table:table-cell table:style-name="ce277" office:value-type="string" calcext:value-type="string">
            <text:p>Descrição do N. do Credor</text:p>
          </table:table-cell>
          <table:table-cell table:style-name="ce277" office:value-type="string" calcext:value-type="string">
            <text:p>Nº da Fatura</text:p>
          </table:table-cell>
          <table:table-cell table:style-name="ce277" office:value-type="string" calcext:value-type="string">
            <text:p>Nat. Despesa/ Receita</text:p>
          </table:table-cell>
          <table:table-cell table:style-name="ce281" office:value-type="string" calcext:value-type="string">
            <text:p>P/A/OE</text:p>
          </table:table-cell>
          <table:table-cell/>
        </table:table-row>
        <table:table-row table:style-name="ro9">
          <table:table-cell table:style-name="ce284" office:value-type="float" office:value="167223.72" calcext:value-type="float">
            <text:p><text:s/>R$167.223,72 </text:p>
          </table:table-cell>
          <table:table-cell table:style-name="ce290" office:value-type="float" office:value="23000001" calcext:value-type="float">
            <text:p>23000001</text:p>
          </table:table-cell>
          <table:table-cell table:style-name="ce292" office:value-type="string" calcext:value-type="string">
            <text:p>49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167223.72" calcext:value-type="float">
            <text:p><text:s/>R$167.223,72 </text:p>
          </table:table-cell>
          <table:table-cell table:style-name="ce284" table:number-columns-repeated="4"/>
          <table:table-cell table:style-name="ce296" office:value-type="date" office:date-value="2023-01-23" calcext:value-type="date">
            <text:p>23/01/23</text:p>
          </table:table-cell>
          <table:table-cell table:style-name="ce292" office:value-type="string" calcext:value-type="string">
            <text:p>22000763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012221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284" office:value-type="float" office:value="16542.24" calcext:value-type="float">
            <text:p><text:s/>R$16.542,24 </text:p>
          </table:table-cell>
          <table:table-cell table:style-name="ce290" office:value-type="float" office:value="23000264" calcext:value-type="float">
            <text:p>23000264</text:p>
          </table:table-cell>
          <table:table-cell table:style-name="ce292" office:value-type="string" calcext:value-type="string">
            <text:p>61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16542.24" calcext:value-type="float">
            <text:p><text:s/>R$16.542,24 </text:p>
          </table:table-cell>
          <table:table-cell table:style-name="ce284" table:number-columns-repeated="4"/>
          <table:table-cell table:style-name="ce296" office:value-type="date" office:date-value="2023-02-23" calcext:value-type="date">
            <text:p>23/02/23</text:p>
          </table:table-cell>
          <table:table-cell table:style-name="ce292" office:value-type="string" calcext:value-type="string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12023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8193.16" calcext:value-type="float">
            <text:p><text:s/>R$8.193,16 </text:p>
          </table:table-cell>
          <table:table-cell table:style-name="ce290" office:value-type="float" office:value="23000499" calcext:value-type="float">
            <text:p>23000499</text:p>
          </table:table-cell>
          <table:table-cell table:style-name="ce292" office:value-type="string" calcext:value-type="string">
            <text:p>61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8193.16" calcext:value-type="float">
            <text:p><text:s/>R$8.193,16 </text:p>
          </table:table-cell>
          <table:table-cell table:style-name="ce284" table:number-columns-repeated="4"/>
          <table:table-cell table:style-name="ce296" office:value-type="date" office:date-value="2023-03-23" calcext:value-type="date">
            <text:p>23/03/23</text:p>
          </table:table-cell>
          <table:table-cell table:style-name="ce292" office:value-type="string" calcext:value-type="string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22023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284" office:value-type="float" office:value="15073.9" calcext:value-type="float">
            <text:p><text:s/>R$15.073,90 </text:p>
          </table:table-cell>
          <table:table-cell table:style-name="ce290" office:value-type="float" office:value="23000733" calcext:value-type="float">
            <text:p>23000733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5073.9" calcext:value-type="float">
            <text:p><text:s/>R$15.073,90 </text:p>
          </table:table-cell>
          <table:table-cell table:style-name="ce284" table:number-columns-repeated="4"/>
          <table:table-cell table:style-name="ce296" office:value-type="date" office:date-value="2023-04-20" calcext:value-type="date">
            <text:p>20/04/23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32300" calcext:value-type="float">
            <text:p>32300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4390.07" calcext:value-type="float">
            <text:p><text:s/>R$14.390,07 </text:p>
          </table:table-cell>
          <table:table-cell table:style-name="ce290" office:value-type="float" office:value="23001059" calcext:value-type="float">
            <text:p>23001059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4390.07" calcext:value-type="float">
            <text:p><text:s/>R$14.390,07 </text:p>
          </table:table-cell>
          <table:table-cell table:style-name="ce284" table:number-columns-repeated="4"/>
          <table:table-cell table:style-name="ce296" office:value-type="date" office:date-value="2023-05-15" calcext:value-type="date">
            <text:p>15/05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0704.33" calcext:value-type="float">
            <text:p><text:s/>R$10.704,33 </text:p>
          </table:table-cell>
          <table:table-cell table:style-name="ce290" office:value-type="float" office:value="23001311" calcext:value-type="float">
            <text:p>23001311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0704.33" calcext:value-type="float">
            <text:p><text:s/>R$10.704,33 </text:p>
          </table:table-cell>
          <table:table-cell table:style-name="ce284" table:number-columns-repeated="4"/>
          <table:table-cell table:style-name="ce296" office:value-type="date" office:date-value="2023-06-20" calcext:value-type="date">
            <text:p>20/06/23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92811.28" calcext:value-type="float">
            <text:p><text:s/>R$92.811,28 </text:p>
          </table:table-cell>
          <table:table-cell table:style-name="ce290" office:value-type="float" office:value="23001594" calcext:value-type="float">
            <text:p>2300159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92811.28" calcext:value-type="float">
            <text:p><text:s/>R$92.811,28 </text:p>
          </table:table-cell>
          <table:table-cell table:style-name="ce284" table:number-columns-repeated="4"/>
          <table:table-cell table:style-name="ce296" office:value-type="date" office:date-value="2023-07-12" calcext:value-type="date">
            <text:p>12/07/23</text:p>
          </table:table-cell>
          <table:table-cell table:style-name="ce292" office:value-type="float" office:value="23001331" calcext:value-type="float">
            <text:p>23001331</text:p>
          </table:table-cell>
          <table:table-cell table:style-name="ce292" office:value-type="string" calcext:value-type="string">
            <text:p>CENTRO DE CONVIVENCIA ARTE &amp; V</text:p>
          </table:table-cell>
          <table:table-cell table:style-name="ce302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CENTRO DE CONVIVENCIA ARTE &amp; V</text:p>
          </table:table-cell>
          <table:table-cell table:style-name="ce292" office:value-type="float" office:value="13310" calcext:value-type="float">
            <text:p>13310</text:p>
          </table:table-cell>
          <table:table-cell table:style-name="ce292" office:value-type="float" office:value="33504102" calcext:value-type="float">
            <text:p>33504102</text:p>
          </table:table-cell>
          <table:table-cell table:style-name="ce30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6258.72" calcext:value-type="float">
            <text:p><text:s/>R$16.258,72 </text:p>
          </table:table-cell>
          <table:table-cell table:style-name="ce290" office:value-type="float" office:value="23001595" calcext:value-type="float">
            <text:p>23001595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6258.72" calcext:value-type="float">
            <text:p><text:s/>R$16.258,72 </text:p>
          </table:table-cell>
          <table:table-cell table:style-name="ce284" table:number-columns-repeated="4"/>
          <table:table-cell table:style-name="ce296" office:value-type="date" office:date-value="2023-07-12" calcext:value-type="date">
            <text:p>12/07/23</text:p>
          </table:table-cell>
          <table:table-cell table:style-name="ce292" office:value-type="float" office:value="23001332" calcext:value-type="float">
            <text:p>23001332</text:p>
          </table:table-cell>
          <table:table-cell table:style-name="ce292" office:value-type="string" calcext:value-type="string">
            <text:p>CENTRO DE CONVIVENCIA ARTE &amp; V</text:p>
          </table:table-cell>
          <table:table-cell table:style-name="ce302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CENTRO DE CONVIVENCIA ARTE &amp; V</text:p>
          </table:table-cell>
          <table:table-cell table:style-name="ce292" office:value-type="float" office:value="13310" calcext:value-type="float">
            <text:p>13310</text:p>
          </table:table-cell>
          <table:table-cell table:style-name="ce292" office:value-type="float" office:value="44504202" calcext:value-type="float">
            <text:p>445042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28325.11" calcext:value-type="float">
            <text:p><text:s/>R$28.325,11 </text:p>
          </table:table-cell>
          <table:table-cell table:style-name="ce290" office:value-type="float" office:value="23001606" calcext:value-type="float">
            <text:p>23001606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8325.11" calcext:value-type="float">
            <text:p><text:s/>R$28.325,11 </text:p>
          </table:table-cell>
          <table:table-cell table:style-name="ce284" table:number-columns-repeated="4"/>
          <table:table-cell table:style-name="ce296" office:value-type="date" office:date-value="2023-07-21" calcext:value-type="date">
            <text:p>21/07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62300" calcext:value-type="float">
            <text:p>62300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147300" calcext:value-type="float">
            <text:p><text:s/>R$1.147.300,0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147300" calcext:value-type="float">
            <text:p><text:s/>R$1.147.300,0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3767.6" calcext:value-type="float">
            <text:p><text:s/>R$13.767,6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3767.6" calcext:value-type="float">
            <text:p><text:s/>R$13.767,6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COORDENACAO DO TESOURO ESTADUA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-13767.6" calcext:value-type="float">
            <text:p>-R$13.767,6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-13767.6" calcext:value-type="float">
            <text:p>-R$13.767,6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636271.84" calcext:value-type="float">
            <text:p><text:s/>R$636.271,84 </text:p>
          </table:table-cell>
          <table:table-cell table:style-name="ce290" office:value-type="float" office:value="23001898" calcext:value-type="float">
            <text:p>23001898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636271.84" calcext:value-type="float">
            <text:p><text:s/>R$636.271,84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2" calcext:value-type="date">
            <text:p>22/08/23</text:p>
          </table:table-cell>
          <table:table-cell table:style-name="ce292" office:value-type="float" office:value="23001592" calcext:value-type="float">
            <text:p>23001592</text:p>
          </table:table-cell>
          <table:table-cell table:style-name="ce292" office:value-type="string" calcext:value-type="string">
            <text:p>ASSOC BRASILEIRA DE EDUCACAO E</text:p>
          </table:table-cell>
          <table:table-cell table:style-name="ce302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504202" calcext:value-type="float">
            <text:p>445042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574974.62" calcext:value-type="float">
            <text:p><text:s/>R$574.974,62 </text:p>
          </table:table-cell>
          <table:table-cell table:style-name="ce290" office:value-type="float" office:value="23001900" calcext:value-type="float">
            <text:p>23001900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574974.62" calcext:value-type="float">
            <text:p><text:s/>R$574.974,62 </text:p>
          </table:table-cell>
          <table:table-cell table:style-name="ce284" table:number-columns-repeated="3"/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08-22" calcext:value-type="date">
            <text:p>22/08/23</text:p>
          </table:table-cell>
          <table:table-cell table:style-name="ce292" office:value-type="float" office:value="23001591" calcext:value-type="float">
            <text:p>23001591</text:p>
          </table:table-cell>
          <table:table-cell table:style-name="ce292" office:value-type="string" calcext:value-type="string">
            <text:p>ASSOC BRASILEIRA DE EDUCACAO E</text:p>
          </table:table-cell>
          <table:table-cell table:style-name="ce302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33504102" calcext:value-type="float">
            <text:p>335041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3845.59" calcext:value-type="float">
            <text:p><text:s/>R$13.845,59 </text:p>
          </table:table-cell>
          <table:table-cell table:style-name="ce290" office:value-type="float" office:value="23001901" calcext:value-type="float">
            <text:p>23001901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3845.59" calcext:value-type="float">
            <text:p><text:s/>R$13.845,59 </text:p>
          </table:table-cell>
          <table:table-cell table:style-name="ce284" table:number-columns-repeated="4"/>
          <table:table-cell table:style-name="ce296" office:value-type="date" office:date-value="2023-08-24" calcext:value-type="date">
            <text:p>24/08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22416.89" calcext:value-type="float">
            <text:p><text:s/>R$22.416,89 </text:p>
          </table:table-cell>
          <table:table-cell table:style-name="ce290" office:value-type="float" office:value="23002513" calcext:value-type="float">
            <text:p>23002513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2416.89" calcext:value-type="float">
            <text:p><text:s/>R$22.416,89 </text:p>
          </table:table-cell>
          <table:table-cell table:style-name="ce284" table:number-columns-repeated="4"/>
          <table:table-cell table:style-name="ce296" office:value-type="date" office:date-value="2023-09-25" calcext:value-type="date">
            <text:p>25/09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3"/>
          <table:table-cell table:style-name="ce311"/>
          <table:table-cell/>
        </table:table-row>
        <table:table-row table:style-name="ro9">
          <table:table-cell table:style-name="ce284" office:value-type="float" office:value="25640" calcext:value-type="float">
            <text:p><text:s/>R$25.640,00 </text:p>
          </table:table-cell>
          <table:table-cell table:style-name="ce290" office:value-type="float" office:value="23002847" calcext:value-type="float">
            <text:p>2300284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5640" calcext:value-type="float">
            <text:p><text:s/>R$25.640,00 </text:p>
          </table:table-cell>
          <table:table-cell table:style-name="ce284" table:number-columns-repeated="4"/>
          <table:table-cell table:style-name="ce296" office:value-type="date" office:date-value="2023-10-25" calcext:value-type="date">
            <text:p>25/10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32300" calcext:value-type="float">
            <text:p>32300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043000" calcext:value-type="float">
            <text:p><text:s/>R$1.043.000,00 </text:p>
          </table:table-cell>
          <table:table-cell table:style-name="ce290" office:value-type="float" office:value="23000007" calcext:value-type="float">
            <text:p>2300000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043000" calcext:value-type="float">
            <text:p><text:s/>R$1.043.000,00 </text:p>
          </table:table-cell>
          <table:table-cell table:style-name="ce284" table:number-columns-repeated="4"/>
          <table:table-cell table:style-name="ce296" office:value-type="date" office:date-value="2023-10-04" calcext:value-type="date">
            <text:p>04/10/23</text:p>
          </table:table-cell>
          <table:table-cell table:style-name="ce292" office:value-type="string" calcext:value-type="string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292" office:value-type="string" calcext:value-type="string">
            <text:p>6792</text:p>
          </table:table-cell>
          <table:table-cell table:style-name="ce292" office:value-type="string" calcext:value-type="string">
            <text:p>44905234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5147.58" calcext:value-type="float">
            <text:p><text:s/>R$15.147,58 </text:p>
          </table:table-cell>
          <table:table-cell table:style-name="ce290" office:value-type="float" office:value="23003242" calcext:value-type="float">
            <text:p>23003242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5147.58" calcext:value-type="float">
            <text:p><text:s/>R$15.147,58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1-24" calcext:value-type="date">
            <text:p>24/11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292" office:value-type="float" office:value="9267" calcext:value-type="float">
            <text:p>9267</text:p>
          </table:table-cell>
          <table:table-cell table:style-name="ce303"/>
          <table:table-cell/>
        </table:table-row>
        <table:table-row table:style-name="ro9">
          <table:table-cell table:style-name="ce284" office:value-type="float" office:value="12496.66" calcext:value-type="float">
            <text:p><text:s/>R$12.496,66 </text:p>
          </table:table-cell>
          <table:table-cell table:style-name="ce290" office:value-type="float" office:value="23003902" calcext:value-type="float">
            <text:p>23003902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2496.66" calcext:value-type="float">
            <text:p><text:s/>R$12.496,66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2-14" calcext:value-type="date">
            <text:p>14/12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292" office:value-type="float" office:value="9267" calcext:value-type="float">
            <text:p>9267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84" office:value-type="float" office:value="1706750.44" calcext:value-type="float">
            <text:p><text:s/>R$1.706.750,44 </text:p>
          </table:table-cell>
          <table:table-cell table:style-name="ce290" office:value-type="float" office:value="23003927" calcext:value-type="float">
            <text:p>2300392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706750.44" calcext:value-type="float">
            <text:p><text:s/>R$1.706.750,44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2-20" calcext:value-type="date">
            <text:p>20/12/23</text:p>
          </table:table-cell>
          <table:table-cell table:style-name="ce292" office:value-type="float" office:value="23003215" calcext:value-type="float">
            <text:p>23003215</text:p>
          </table:table-cell>
          <table:table-cell table:style-name="ce29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496003" calcext:value-type="float">
            <text:p>496003</text:p>
          </table:table-cell>
          <table:table-cell table:style-name="ce292" office:value-type="float" office:value="33504102" calcext:value-type="float">
            <text:p>33504102</text:p>
          </table:table-cell>
          <table:table-cell table:style-name="ce292" office:value-type="float" office:value="6418" calcext:value-type="float">
            <text:p>6418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84" office:value-type="float" office:value="72096.1" calcext:value-type="float">
            <text:p><text:s/>R$72.096,10 </text:p>
          </table:table-cell>
          <table:table-cell table:style-name="ce290" office:value-type="float" office:value="23003928" calcext:value-type="float">
            <text:p>23003928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72096.1" calcext:value-type="float">
            <text:p><text:s/>R$72.096,10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C" calcext:value-type="string">
            <text:p><text:s/>OC </text:p>
          </table:table-cell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12-20" calcext:value-type="date">
            <text:p>20/12/23</text:p>
          </table:table-cell>
          <table:table-cell table:style-name="ce292" office:value-type="float" office:value="23003216" calcext:value-type="float">
            <text:p>23003216</text:p>
          </table:table-cell>
          <table:table-cell table:style-name="ce29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496003" calcext:value-type="float">
            <text:p>496003</text:p>
          </table:table-cell>
          <table:table-cell table:style-name="ce292" office:value-type="float" office:value="44504202" calcext:value-type="float">
            <text:p>44504202</text:p>
          </table:table-cell>
          <table:table-cell table:style-name="ce292" office:value-type="float" office:value="6418" calcext:value-type="float">
            <text:p>6418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office:forms form:automatic-focus="false" form:apply-design-mode="false"/>
        <table:table-column table:style-name="co60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9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9" table:number-columns-repeated="4" table:default-cell-style-name="Default"/>
        <table:table-column table:style-name="co19" table:default-cell-style-name="ce312"/>
        <table:table-column table:style-name="co68" table:default-cell-style-name="Default"/>
        <table:table-column table:style-name="co19" table:number-columns-repeated="16364" table:default-cell-style-name="Default"/>
        <table:table-row table:style-name="ro1">
          <table:table-cell table:style-name="ce277"/>
          <table:table-cell table:style-name="ce159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277"/>
          <table:covered-table-cell table:style-name="ce281"/>
          <table:covered-table-cell table:style-name="ce283"/>
          <table:table-cell table:number-columns-repeated="16364"/>
        </table:table-row>
        <table:table-row table:style-name="ro1">
          <table:table-cell table:style-name="ce277" office:value-type="string" calcext:value-type="string">
            <text:p>Valor Bruto</text:p>
          </table:table-cell>
          <table:table-cell table:style-name="ce277" office:value-type="string" calcext:value-type="string">
            <text:p>Nº do Documento</text:p>
          </table:table-cell>
          <table:table-cell table:style-name="ce277" office:value-type="string" calcext:value-type="string">
            <text:p>Órgão/ Unidade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Valor Bruto</text:p>
          </table:table-cell>
          <table:table-cell table:style-name="ce277" table:number-columns-repeated="4"/>
          <table:table-cell table:style-name="ce277" office:value-type="string" calcext:value-type="string">
            <text:p>Data de Pagamento</text:p>
          </table:table-cell>
          <table:table-cell table:style-name="ce277" office:value-type="string" calcext:value-type="string">
            <text:p>Número Empenho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83" office:value-type="string" calcext:value-type="string">
            <text:p>Observação Empenho</text:p>
          </table:table-cell>
          <table:table-cell table:style-name="ce283"/>
          <table:table-cell table:style-name="ce277" office:value-type="string" calcext:value-type="string">
            <text:p>No Conta Pagador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77" office:value-type="string" calcext:value-type="string">
            <text:p>Nº da Fatura</text:p>
          </table:table-cell>
          <table:table-cell table:style-name="ce277" office:value-type="string" calcext:value-type="string">
            <text:p>Nat. Despesa/ Receita</text:p>
          </table:table-cell>
          <table:table-cell table:style-name="ce281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284" office:value-type="float" office:value="44929.09" calcext:value-type="float">
            <text:p><text:s/>R$44.929,09 </text:p>
          </table:table-cell>
          <table:table-cell table:style-name="ce290" office:value-type="string" calcext:value-type="string">
            <text:p>2024PD000004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44929.09" calcext:value-type="float">
            <text:p><text:s/>R$44.929,09 </text:p>
          </table:table-cell>
          <table:table-cell table:style-name="ce284" table:number-columns-repeated="4"/>
          <table:table-cell table:style-name="ce296" office:value-type="date" office:date-value="2024-02-01" calcext:value-type="date">
            <text:p>01/02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2"/>
        </table:table-row>
        <table:table-row table:style-name="ro9">
          <table:table-cell table:style-name="ce284" office:value-type="float" office:value="74924.47" calcext:value-type="float">
            <text:p><text:s/>R$74.924,47 </text:p>
          </table:table-cell>
          <table:table-cell table:style-name="ce290" office:value-type="string" calcext:value-type="string">
            <text:p>2024PD000003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74924.47" calcext:value-type="float">
            <text:p><text:s/>R$74.924,47 </text:p>
          </table:table-cell>
          <table:table-cell table:style-name="ce284" table:number-columns-repeated="4"/>
          <table:table-cell table:style-name="ce296" office:value-type="date" office:date-value="2024-01-24" calcext:value-type="date">
            <text:p>24/01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2"/>
        </table:table-row>
        <table:table-row table:style-name="ro9">
          <table:table-cell table:style-name="ce284" office:value-type="float" office:value="200000" calcext:value-type="float">
            <text:p><text:s/>R$200.000,00 </text:p>
          </table:table-cell>
          <table:table-cell table:style-name="ce290" office:value-type="string" calcext:value-type="string">
            <text:p>2024PD000002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200000" calcext:value-type="float">
            <text:p><text:s/>R$200.000,00 </text:p>
          </table:table-cell>
          <table:table-cell table:style-name="ce284" table:number-columns-repeated="4"/>
          <table:table-cell table:style-name="ce296" office:value-type="date" office:date-value="2024-01-24" calcext:value-type="date">
            <text:p>24/01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284"/>
          <table:table-cell table:style-name="ce290"/>
          <table:table-cell table:style-name="ce292" table:number-columns-repeated="2"/>
          <table:table-cell table:style-name="ce284" table:number-columns-repeated="2"/>
        </table:table-row>
        <table:table-row table:style-name="ro1">
          <table:table-cell table:style-name="ce167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office:forms form:automatic-focus="false" form:apply-design-mode="false"/>
        <table:table-column table:style-name="co19" table:number-columns-repeated="8" table:default-cell-style-name="ce236"/>
        <table:table-column table:style-name="co69" table:default-cell-style-name="ce236"/>
        <table:table-column table:style-name="co19" table:default-cell-style-name="ce236"/>
        <table:table-column table:style-name="co70" table:default-cell-style-name="ce236"/>
        <table:table-column table:style-name="co19" table:default-cell-style-name="ce236"/>
        <table:table-column table:style-name="co71" table:default-cell-style-name="ce236"/>
        <table:table-column table:style-name="co19" table:number-columns-repeated="5" table:default-cell-style-name="ce236"/>
        <table:table-row table:style-name="ro1">
          <table:table-cell table:style-name="ce313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171"/>
          <table:covered-table-cell table:number-columns-repeated="3" table:style-name="ce172"/>
          <table:covered-table-cell table:style-name="ce174"/>
          <table:covered-table-cell table:number-columns-repeated="9" table:style-name="ce171"/>
        </table:table-row>
        <table:table-row table:style-name="ro1">
          <table:table-cell table:style-name="ce171" office:value-type="string" calcext:value-type="string">
            <text:p>Nº do Documento</text:p>
          </table:table-cell>
          <table:table-cell table:style-name="ce171" office:value-type="string" calcext:value-type="string">
            <text:p>Tipo Doc.</text:p>
          </table:table-cell>
          <table:table-cell table:style-name="ce171" office:value-type="string" calcext:value-type="string">
            <text:p>Tipo de Documento</text:p>
          </table:table-cell>
          <table:table-cell table:style-name="ce171" office:value-type="string" calcext:value-type="string">
            <text:p>Órgão/ Unidade</text:p>
          </table:table-cell>
          <table:table-cell table:style-name="ce171" office:value-type="string" calcext:value-type="string">
            <text:p>Fonte</text:p>
          </table:table-cell>
          <table:table-cell table:style-name="ce172" office:value-type="string" calcext:value-type="string">
            <text:p>Data da Fatura</text:p>
          </table:table-cell>
          <table:table-cell table:style-name="ce172" office:value-type="string" calcext:value-type="string">
            <text:p>Data Cont.</text:p>
          </table:table-cell>
          <table:table-cell table:style-name="ce172" office:value-type="string" calcext:value-type="string">
            <text:p>Data de Vencimento</text:p>
          </table:table-cell>
          <table:table-cell table:style-name="ce174" office:value-type="string" calcext:value-type="string">
            <text:p>Valor Bruto</text:p>
          </table:table-cell>
          <table:table-cell table:style-name="ce171" office:value-type="string" calcext:value-type="string">
            <text:p>Nº Beneficiario</text:p>
          </table:table-cell>
          <table:table-cell table:style-name="ce171" office:value-type="string" calcext:value-type="string">
            <text:p>Histórico</text:p>
          </table:table-cell>
          <table:table-cell table:style-name="ce171" office:value-type="string" calcext:value-type="string">
            <text:p>Nº credor</text:p>
          </table:table-cell>
          <table:table-cell table:style-name="ce171" office:value-type="string" calcext:value-type="string">
            <text:p>Descrição Credor</text:p>
          </table:table-cell>
          <table:table-cell table:style-name="ce171" office:value-type="string" calcext:value-type="string">
            <text:p>Número Empenho</text:p>
          </table:table-cell>
          <table:table-cell table:style-name="ce171" office:value-type="string" calcext:value-type="string">
            <text:p>Tipo Documento PC</text:p>
          </table:table-cell>
          <table:table-cell table:style-name="ce171" office:value-type="string" calcext:value-type="string">
            <text:p>CiaDoc PC</text:p>
          </table:table-cell>
          <table:table-cell table:style-name="ce171" office:value-type="string" calcext:value-type="string">
            <text:p>Item Pgto</text:p>
          </table:table-cell>
          <table:table-cell table:style-name="ce171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8-07-26" calcext:value-type="date">
            <text:p>26/07/18</text:p>
          </table:table-cell>
          <table:table-cell table:style-name="ce318" office:value-type="date" office:date-value="2018-07-31" calcext:value-type="date">
            <text:p>31/07/18</text:p>
          </table:table-cell>
          <table:table-cell table:style-name="ce322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8-07-26" calcext:value-type="date">
            <text:p>26/07/18</text:p>
          </table:table-cell>
          <table:table-cell table:style-name="ce318" office:value-type="date" office:date-value="2018-07-31" calcext:value-type="date">
            <text:p>31/07/18</text:p>
          </table:table-cell>
          <table:table-cell table:style-name="ce322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30" calcext:value-type="date">
            <text:p>30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30" calcext:value-type="date">
            <text:p>30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4-23" calcext:value-type="date">
            <text:p>23/04/19</text:p>
          </table:table-cell>
          <table:table-cell table:style-name="ce318" office:value-type="date" office:date-value="2019-04-26" calcext:value-type="date">
            <text:p>26/04/19</text:p>
          </table:table-cell>
          <table:table-cell table:style-name="ce322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9-30" calcext:value-type="date">
            <text:p>30/09/19</text:p>
          </table:table-cell>
          <table:table-cell table:style-name="ce318" office:value-type="date" office:date-value="2019-10-03" calcext:value-type="date">
            <text:p>03/10/19</text:p>
          </table:table-cell>
          <table:table-cell table:style-name="ce322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9-30" calcext:value-type="date">
            <text:p>30/09/19</text:p>
          </table:table-cell>
          <table:table-cell table:style-name="ce318" office:value-type="date" office:date-value="2019-10-03" calcext:value-type="date">
            <text:p>03/10/19</text:p>
          </table:table-cell>
          <table:table-cell table:style-name="ce322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23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7" calcext:value-type="date">
            <text:p>07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17" calcext:value-type="date">
            <text:p>17/02/20</text:p>
          </table:table-cell>
          <table:table-cell table:style-name="ce318" office:value-type="date" office:date-value="2020-02-20" calcext:value-type="date">
            <text:p>20/02/20</text:p>
          </table:table-cell>
          <table:table-cell table:style-name="ce322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17" calcext:value-type="date">
            <text:p>17/02/20</text:p>
          </table:table-cell>
          <table:table-cell table:style-name="ce318" office:value-type="date" office:date-value="2020-02-20" calcext:value-type="date">
            <text:p>20/02/20</text:p>
          </table:table-cell>
          <table:table-cell table:style-name="ce322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7-08" calcext:value-type="date">
            <text:p>08/07/20</text:p>
          </table:table-cell>
          <table:table-cell table:style-name="ce318" office:value-type="date" office:date-value="2020-07-14" calcext:value-type="date">
            <text:p>14/07/20</text:p>
          </table:table-cell>
          <table:table-cell table:style-name="ce322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7-08" calcext:value-type="date">
            <text:p>08/07/20</text:p>
          </table:table-cell>
          <table:table-cell table:style-name="ce318" office:value-type="date" office:date-value="2020-07-14" calcext:value-type="date">
            <text:p>14/07/20</text:p>
          </table:table-cell>
          <table:table-cell table:style-name="ce322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3" calcext:value-type="date">
            <text:p>13/12/20</text:p>
          </table:table-cell>
          <table:table-cell table:style-name="ce318" office:value-type="date" office:date-value="2020-12-18" calcext:value-type="date">
            <text:p>18/12/20</text:p>
          </table:table-cell>
          <table:table-cell table:style-name="ce322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3" calcext:value-type="date">
            <text:p>13/12/20</text:p>
          </table:table-cell>
          <table:table-cell table:style-name="ce318" office:value-type="date" office:date-value="2020-12-18" calcext:value-type="date">
            <text:p>18/12/20</text:p>
          </table:table-cell>
          <table:table-cell table:style-name="ce322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6" calcext:value-type="date">
            <text:p>16/12/20</text:p>
          </table:table-cell>
          <table:table-cell table:style-name="ce318" office:value-type="date" office:date-value="2020-12-21" calcext:value-type="date">
            <text:p>21/12/20</text:p>
          </table:table-cell>
          <table:table-cell table:style-name="ce322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5-25" calcext:value-type="date">
            <text:p>25/05/21</text:p>
          </table:table-cell>
          <table:table-cell table:style-name="ce318" office:value-type="date" office:date-value="2021-06-03" calcext:value-type="date">
            <text:p>03/06/21</text:p>
          </table:table-cell>
          <table:table-cell table:style-name="ce322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5-25" calcext:value-type="date">
            <text:p>25/05/21</text:p>
          </table:table-cell>
          <table:table-cell table:style-name="ce318" office:value-type="date" office:date-value="2021-06-03" calcext:value-type="date">
            <text:p>03/06/21</text:p>
          </table:table-cell>
          <table:table-cell table:style-name="ce322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7-12" calcext:value-type="date">
            <text:p>12/07/21</text:p>
          </table:table-cell>
          <table:table-cell table:style-name="ce318" office:value-type="date" office:date-value="2021-07-16" calcext:value-type="date">
            <text:p>16/07/21</text:p>
          </table:table-cell>
          <table:table-cell table:style-name="ce322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7-12" calcext:value-type="date">
            <text:p>12/07/21</text:p>
          </table:table-cell>
          <table:table-cell table:style-name="ce318" office:value-type="date" office:date-value="2021-07-16" calcext:value-type="date">
            <text:p>16/07/21</text:p>
          </table:table-cell>
          <table:table-cell table:style-name="ce322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4" calcext:value-type="date">
            <text:p>04/08/21</text:p>
          </table:table-cell>
          <table:table-cell table:style-name="ce318" office:value-type="date" office:date-value="2021-08-09" calcext:value-type="date">
            <text:p>09/08/21</text:p>
          </table:table-cell>
          <table:table-cell table:style-name="ce322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4" calcext:value-type="date">
            <text:p>04/08/21</text:p>
          </table:table-cell>
          <table:table-cell table:style-name="ce318" office:value-type="date" office:date-value="2021-08-09" calcext:value-type="date">
            <text:p>09/08/21</text:p>
          </table:table-cell>
          <table:table-cell table:style-name="ce322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6" calcext:value-type="date">
            <text:p>06/08/21</text:p>
          </table:table-cell>
          <table:table-cell table:style-name="ce318" office:value-type="date" office:date-value="2021-08-11" calcext:value-type="date">
            <text:p>11/08/21</text:p>
          </table:table-cell>
          <table:table-cell table:style-name="ce322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6" calcext:value-type="date">
            <text:p>06/08/21</text:p>
          </table:table-cell>
          <table:table-cell table:style-name="ce318" office:value-type="date" office:date-value="2021-08-11" calcext:value-type="date">
            <text:p>11/08/21</text:p>
          </table:table-cell>
          <table:table-cell table:style-name="ce322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10-25" calcext:value-type="date">
            <text:p>25/10/21</text:p>
          </table:table-cell>
          <table:table-cell table:style-name="ce318" office:value-type="date" office:date-value="2021-10-28" calcext:value-type="date">
            <text:p>28/10/21</text:p>
          </table:table-cell>
          <table:table-cell table:style-name="ce322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10-25" calcext:value-type="date">
            <text:p>25/10/21</text:p>
          </table:table-cell>
          <table:table-cell table:style-name="ce318" office:value-type="date" office:date-value="2021-10-28" calcext:value-type="date">
            <text:p>28/10/21</text:p>
          </table:table-cell>
          <table:table-cell table:style-name="ce322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03" calcext:value-type="date">
            <text:p>03/06/22</text:p>
          </table:table-cell>
          <table:table-cell table:style-name="ce318" office:value-type="date" office:date-value="2022-06-08" calcext:value-type="date">
            <text:p>08/06/22</text:p>
          </table:table-cell>
          <table:table-cell table:style-name="ce322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03" calcext:value-type="date">
            <text:p>03/06/22</text:p>
          </table:table-cell>
          <table:table-cell table:style-name="ce318" office:value-type="date" office:date-value="2022-06-08" calcext:value-type="date">
            <text:p>08/06/22</text:p>
          </table:table-cell>
          <table:table-cell table:style-name="ce322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30" calcext:value-type="date">
            <text:p>30/06/22</text:p>
          </table:table-cell>
          <table:table-cell table:style-name="ce318" office:value-type="date" office:date-value="2022-07-01" calcext:value-type="date">
            <text:p>01/07/22</text:p>
          </table:table-cell>
          <table:table-cell table:style-name="ce322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7-20" calcext:value-type="date">
            <text:p>20/07/22</text:p>
          </table:table-cell>
          <table:table-cell table:style-name="ce318" office:value-type="date" office:date-value="2022-07-21" calcext:value-type="date">
            <text:p>21/07/22</text:p>
          </table:table-cell>
          <table:table-cell table:style-name="ce322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7-20" calcext:value-type="date">
            <text:p>20/07/22</text:p>
          </table:table-cell>
          <table:table-cell table:style-name="ce318" office:value-type="date" office:date-value="2022-07-21" calcext:value-type="date">
            <text:p>21/07/22</text:p>
          </table:table-cell>
          <table:table-cell table:style-name="ce322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1-17" calcext:value-type="date">
            <text:p>17/11/22</text:p>
          </table:table-cell>
          <table:table-cell table:style-name="ce318" office:value-type="date" office:date-value="2022-11-22" calcext:value-type="date">
            <text:p>22/11/22</text:p>
          </table:table-cell>
          <table:table-cell table:style-name="ce322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1-17" calcext:value-type="date">
            <text:p>17/11/22</text:p>
          </table:table-cell>
          <table:table-cell table:style-name="ce318" office:value-type="date" office:date-value="2022-11-22" calcext:value-type="date">
            <text:p>22/11/22</text:p>
          </table:table-cell>
          <table:table-cell table:style-name="ce322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6" calcext:value-type="date">
            <text:p>06/12/22</text:p>
          </table:table-cell>
          <table:table-cell table:style-name="ce318" office:value-type="date" office:date-value="2022-12-09" calcext:value-type="date">
            <text:p>09/12/22</text:p>
          </table:table-cell>
          <table:table-cell table:style-name="ce322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6" calcext:value-type="date">
            <text:p>06/12/22</text:p>
          </table:table-cell>
          <table:table-cell table:style-name="ce318" office:value-type="date" office:date-value="2022-12-09" calcext:value-type="date">
            <text:p>09/12/22</text:p>
          </table:table-cell>
          <table:table-cell table:style-name="ce322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8" calcext:value-type="date">
            <text:p>08/12/22</text:p>
          </table:table-cell>
          <table:table-cell table:style-name="ce318" office:value-type="date" office:date-value="2022-12-13" calcext:value-type="date">
            <text:p>13/12/22</text:p>
          </table:table-cell>
          <table:table-cell table:style-name="ce322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3" calcext:value-type="date">
            <text:p>13/12/22</text:p>
          </table:table-cell>
          <table:table-cell table:style-name="ce318" office:value-type="date" office:date-value="2022-12-16" calcext:value-type="date">
            <text:p>16/12/22</text:p>
          </table:table-cell>
          <table:table-cell table:style-name="ce322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3" calcext:value-type="date">
            <text:p>13/12/22</text:p>
          </table:table-cell>
          <table:table-cell table:style-name="ce318" office:value-type="date" office:date-value="2022-12-16" calcext:value-type="date">
            <text:p>16/12/22</text:p>
          </table:table-cell>
          <table:table-cell table:style-name="ce322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6" calcext:value-type="date">
            <text:p>16/12/22</text:p>
          </table:table-cell>
          <table:table-cell table:style-name="ce318" office:value-type="date" office:date-value="2022-12-21" calcext:value-type="date">
            <text:p>21/12/22</text:p>
          </table:table-cell>
          <table:table-cell table:style-name="ce322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6" calcext:value-type="date">
            <text:p>16/12/22</text:p>
          </table:table-cell>
          <table:table-cell table:style-name="ce318" office:value-type="date" office:date-value="2022-12-21" calcext:value-type="date">
            <text:p>21/12/22</text:p>
          </table:table-cell>
          <table:table-cell table:style-name="ce322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290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string" calcext:value-type="string">
            <text:p>07/07/23</text:p>
          </table:table-cell>
          <table:table-cell table:style-name="ce318" office:value-type="date" office:date-value="2023-07-12" calcext:value-type="date">
            <text:p>12/07/23</text:p>
          </table:table-cell>
          <table:table-cell table:style-name="ce322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290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string" calcext:value-type="string">
            <text:p>07/07/23</text:p>
          </table:table-cell>
          <table:table-cell table:style-name="ce318" office:value-type="date" office:date-value="2023-07-12" calcext:value-type="date">
            <text:p>12/07/23</text:p>
          </table:table-cell>
          <table:table-cell table:style-name="ce322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8" office:value-type="date" office:date-value="2023-08-22" calcext:value-type="date">
            <text:p>22/08/23</text:p>
          </table:table-cell>
          <table:table-cell table:style-name="ce284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8" office:value-type="date" office:date-value="2023-08-24" calcext:value-type="date">
            <text:p>24/08/23</text:p>
          </table:table-cell>
          <table:table-cell table:style-name="ce284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80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80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office:forms form:automatic-focus="false" form:apply-design-mode="false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ce280"/>
        <table:table-column table:style-name="co77" table:default-cell-style-name="Default"/>
        <table:table-column table:style-name="co78" table:default-cell-style-name="Default"/>
        <table:table-column table:style-name="co79" table:default-cell-style-name="ce280"/>
        <table:table-column table:style-name="co80" table:default-cell-style-name="Default"/>
        <table:table-column table:style-name="co31" table:default-cell-style-name="Default"/>
        <table:table-column table:style-name="co58" table:default-cell-style-name="Default"/>
        <table:table-row table:style-name="ro1">
          <table:table-cell table:style-name="ce324" office:value-type="string" calcext:value-type="string">
            <text:p>Nº do Documento</text:p>
          </table:table-cell>
          <table:table-cell table:style-name="ce324" office:value-type="string" calcext:value-type="string">
            <text:p>Fonte</text:p>
          </table:table-cell>
          <table:table-cell table:style-name="ce324" office:value-type="string" calcext:value-type="string">
            <text:p>Órgão/ Unidade</text:p>
          </table:table-cell>
          <table:table-cell table:style-name="ce324" office:value-type="string" calcext:value-type="string">
            <text:p>Observação Empenho</text:p>
          </table:table-cell>
          <table:table-cell table:style-name="ce433" office:value-type="string" calcext:value-type="string">
            <text:p>Data de Pagamento</text:p>
          </table:table-cell>
          <table:table-cell table:style-name="ce324" office:value-type="string" calcext:value-type="string">
            <text:p>Valor Bruto</text:p>
          </table:table-cell>
          <table:table-cell table:style-name="ce324" office:value-type="string" calcext:value-type="string">
            <text:p>N. do Credor</text:p>
          </table:table-cell>
          <table:table-cell table:style-name="ce433" office:value-type="string" calcext:value-type="string">
            <text:p>Data Cont.</text:p>
          </table:table-cell>
          <table:table-cell table:style-name="ce324" office:value-type="string" calcext:value-type="string">
            <text:p>Número Empenho</text:p>
          </table:table-cell>
          <table:table-cell table:style-name="ce324" office:value-type="string" calcext:value-type="string">
            <text:p>No Conta Pagador</text:p>
          </table:table-cell>
          <table:table-cell table:style-name="ce324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4" table:display-filter-buttons="true"/>
        <table:database-range table:name="__Anonymous_Sheet_DB__2" table:target-range-address="'Saldo Banco de Projetos e Linhas de ação fonte 284'.A2:'Saldo Banco de Projetos e Linhas de ação fonte 284'.C51" table:display-filter-buttons="true"/>
        <table:database-range table:name="__Anonymous_Sheet_DB__3" table:target-range-address="'Controle Doações em Conta Corrente'.A2:'Controle Doações em Conta Corrente'.H215" table:display-filter-buttons="true">
          <table:filter>
            <table:filter-and>
              <table:filter-condition table:value="Fia Estadual" table:operator="=" table:field-number="6"/>
            </table:filter-and>
          </table:filter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/>
        <table:database-range table:name="__Anonymous_Sheet_DB__7" table:target-range-address="'Pagamentos 2024'.B1:'Pagamentos 2024'.T1048576" table:display-filter-buttons="true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18">
      <number:minutes number:style="long"/>
      <number:text>:</number:text>
      <number:seconds number:style="long"/>
    </number:time-style>
    <number:number-style style:name="N184P0" style:volatile="true">
      <number:text>R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85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time-style style:name="N186">
      <number:minutes number:style="long"/>
      <number:text>:</number:text>
      <number:seconds number:style="long" number:decimal-places="1"/>
    </number:time-style>
    <number:date-style style:name="N122">
      <number:month number:style="long"/>
      <number:text>/</number:text>
      <number:day number:style="long"/>
      <number:text>/</number:text>
      <number:year/>
    </number:date-style>
    <number:date-style style:name="N190">
      <number:day/>
      <number:text>/</number:text>
      <number:month/>
      <number:text>/</number:text>
      <number:year number:style="long"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9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3P0" style:volatile="true">
      <number:text>R$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98P0" style:volatile="true">
      <number:text>R$</number:text>
      <number:number number:decimal-places="0" number:min-decimal-places="0" number:min-integer-digits="1" number:grouping="true"/>
    </number:number-style>
    <number:number-style style:name="N198">
      <number:text>-R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 number:textual="true"/>
      <number:text>/</number:text>
      <number:year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date-style style:name="N160">
      <number:day/>
      <number:text>/</number:text>
      <number:month number:textual="true"/>
      <number:text>/</number:text>
      <number:year/>
    </number:date-style>
    <number:number-style style:name="N161">
      <number:number number:decimal-places="0" number:min-decimal-places="0" number:min-integer-digits="5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text>R$</number:text>
      <number:number number:decimal-places="2" number:min-decimal-places="2" number:min-integer-digits="1" number:grouping="true"/>
    </number:number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P0" style:volatile="true">
      <number:text>R$</number:text>
      <number:number number:decimal-places="2" number:min-decimal-places="2" number:min-integer-digits="1" number:grouping="true"/>
    </number:number-style>
    <number:number-style style:name="N166">
      <number:text>-R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date-style style:name="N174">
      <number:day/>
      <number:text>/</number:text>
      <number:month number:textual="true"/>
    </number:date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currency-style style:name="N197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2-16T17:01:08.800000000</dc:date>
    <meta:editing-duration>P15DT6H7M8S</meta:editing-duration>
    <meta:editing-cycles>208</meta:editing-cycles>
    <meta:generator>LibreOffice/7.4.1.2$Windows_X86_64 LibreOffice_project/3c58a8f3a960df8bc8fd77b461821e42c061c5f0</meta:generator>
    <meta:print-date>2023-09-20T11:31:30.851000000</meta:print-date>
    <meta:document-statistic meta:table-count="10" meta:cell-count="4975" meta:object-count="0"/>
  </office:meta>
</office:document-meta>
</file>