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2.559cm"/>
    </style:style>
    <style:style style:name="co18" style:family="table-column">
      <style:table-column-properties fo:break-before="auto" style:column-width="13.552cm"/>
    </style:style>
    <style:style style:name="co19" style:family="table-column">
      <style:table-column-properties fo:break-before="auto" style:column-width="4.175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6.951cm"/>
    </style:style>
    <style:style style:name="co22" style:family="table-column">
      <style:table-column-properties fo:break-before="auto" style:column-width="7.165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3.371cm"/>
    </style:style>
    <style:style style:name="co26" style:family="table-column">
      <style:table-column-properties fo:break-before="auto" style:column-width="3.351cm"/>
    </style:style>
    <style:style style:name="co27" style:family="table-column">
      <style:table-column-properties fo:break-before="auto" style:column-width="3.59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3.339cm"/>
    </style:style>
    <style:style style:name="co30" style:family="table-column">
      <style:table-column-properties fo:break-before="auto" style:column-width="2.951cm"/>
    </style:style>
    <style:style style:name="co31" style:family="table-column">
      <style:table-column-properties fo:break-before="auto" style:column-width="3.434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2.697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849cm"/>
    </style:style>
    <style:style style:name="co37" style:family="table-column">
      <style:table-column-properties fo:break-before="auto" style:column-width="2.632cm"/>
    </style:style>
    <style:style style:name="co38" style:family="table-column">
      <style:table-column-properties fo:break-before="auto" style:column-width="1.704cm"/>
    </style:style>
    <style:style style:name="co39" style:family="table-column">
      <style:table-column-properties fo:break-before="auto" style:column-width="3.274cm"/>
    </style:style>
    <style:style style:name="co40" style:family="table-column">
      <style:table-column-properties fo:break-before="auto" style:column-width="3.242cm"/>
    </style:style>
    <style:style style:name="co41" style:family="table-column">
      <style:table-column-properties fo:break-before="auto" style:column-width="10.638cm"/>
    </style:style>
    <style:style style:name="co42" style:family="table-column">
      <style:table-column-properties fo:break-before="auto" style:column-width="7.304cm"/>
    </style:style>
    <style:style style:name="co43" style:family="table-column">
      <style:table-column-properties fo:break-before="auto" style:column-width="9.098cm"/>
    </style:style>
    <style:style style:name="co44" style:family="table-column">
      <style:table-column-properties fo:break-before="auto" style:column-width="7.643cm"/>
    </style:style>
    <style:style style:name="co45" style:family="table-column">
      <style:table-column-properties fo:break-before="auto" style:column-width="4.26cm"/>
    </style:style>
    <style:style style:name="co46" style:family="table-column">
      <style:table-column-properties fo:break-before="auto" style:column-width="7.624cm"/>
    </style:style>
    <style:style style:name="co47" style:family="table-column">
      <style:table-column-properties fo:break-before="auto" style:column-width="2.882cm"/>
    </style:style>
    <style:style style:name="co48" style:family="table-column">
      <style:table-column-properties fo:break-before="auto" style:column-width="3.14cm"/>
    </style:style>
    <style:style style:name="co49" style:family="table-column">
      <style:table-column-properties fo:break-before="auto" style:column-width="2.947cm"/>
    </style:style>
    <style:style style:name="co50" style:family="table-column">
      <style:table-column-properties fo:break-before="auto" style:column-width="2.983cm"/>
    </style:style>
    <style:style style:name="co51" style:family="table-column">
      <style:table-column-properties fo:break-before="auto" style:column-width="0.362cm"/>
    </style:style>
    <style:style style:name="co52" style:family="table-column">
      <style:table-column-properties fo:break-before="auto" style:column-width="0.471cm"/>
    </style:style>
    <style:style style:name="co53" style:family="table-column">
      <style:table-column-properties fo:break-before="auto" style:column-width="0.399cm"/>
    </style:style>
    <style:style style:name="co54" style:family="table-column">
      <style:table-column-properties fo:break-before="auto" style:column-width="10.347cm"/>
    </style:style>
    <style:style style:name="co55" style:family="table-column">
      <style:table-column-properties fo:break-before="auto" style:column-width="1.233cm"/>
    </style:style>
    <style:style style:name="co56" style:family="table-column">
      <style:table-column-properties fo:break-before="auto" style:column-width="27.019cm"/>
    </style:style>
    <style:style style:name="co57" style:family="table-column">
      <style:table-column-properties fo:break-before="auto" style:column-width="15.503cm"/>
    </style:style>
    <style:style style:name="co58" style:family="table-column">
      <style:table-column-properties fo:break-before="auto" style:column-width="2.801cm"/>
    </style:style>
    <style:style style:name="co59" style:family="table-column">
      <style:table-column-properties fo:break-before="auto" style:column-width="8.553cm"/>
    </style:style>
    <style:style style:name="co60" style:family="table-column">
      <style:table-column-properties fo:break-before="auto" style:column-width="7.176cm"/>
    </style:style>
    <style:style style:name="co61" style:family="table-column">
      <style:table-column-properties fo:break-before="auto" style:column-width="3.321cm"/>
    </style:style>
    <style:style style:name="co62" style:family="table-column">
      <style:table-column-properties fo:break-before="auto" style:column-width="2.45cm"/>
    </style:style>
    <style:style style:name="co63" style:family="table-column">
      <style:table-column-properties fo:break-before="auto" style:column-width="3.03cm"/>
    </style:style>
    <style:style style:name="co64" style:family="table-column">
      <style:table-column-properties fo:break-before="auto" style:column-width="15.141cm"/>
    </style:style>
    <style:style style:name="co65" style:family="table-column">
      <style:table-column-properties fo:break-before="auto" style:column-width="3.72cm"/>
    </style:style>
    <style:style style:name="co66" style:family="table-column">
      <style:table-column-properties fo:break-before="auto" style:column-width="2.231cm"/>
    </style:style>
    <style:style style:name="co67" style:family="table-column">
      <style:table-column-properties fo:break-before="auto" style:column-width="2.485cm"/>
    </style:style>
    <style:style style:name="co68" style:family="table-column">
      <style:table-column-properties fo:break-before="auto" style:column-width="2.087cm"/>
    </style:style>
    <style:style style:name="co69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96" style:family="table-cell" style:parent-style-name="Default">
      <style:text-properties style:font-name="Arial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Default">
      <style:text-properties style:font-name="Arial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1" style:family="table-cell" style:parent-style-name="Default" style:data-style-name="N113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283" style:family="table-cell" style:parent-style-name="Default">
      <style:table-cell-properties fo:border="0.74pt solid #000000"/>
      <style:text-properties style:font-name="Arial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28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96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28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29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30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104"/>
    <style:style style:name="ce3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>
      <style:table-cell-properties fo:background-color="transparent"/>
    </style:style>
    <style:style style:name="ce3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7" style:family="table-cell" style:parent-style-name="Default" style:data-style-name="N4"/>
    <style:style style:name="ce33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34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4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50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35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6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6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363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6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69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7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8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91" style:family="table-cell" style:parent-style-name="Default" style:data-style-name="N37">
      <style:text-properties style:font-name="Arial"/>
    </style:style>
    <style:style style:name="ce3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fo:border="0.74pt solid #000000"/>
      <style:text-properties style:font-name="Arial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95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396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397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398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39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4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5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1" style:family="table-cell" style:parent-style-name="Default" style:data-style-name="N37"/>
    <style:style style:name="ce412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61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15" style:family="table-cell" style:parent-style-name="Default" style:data-style-name="N37">
      <style:table-cell-properties fo:background-color="transparent"/>
    </style:style>
    <style:style style:name="ce164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17" style:family="table-cell" style:parent-style-name="Default" style:data-style-name="N4">
      <style:table-cell-properties fo:background-color="transparent"/>
    </style:style>
    <style:style style:name="ce41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2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1" style:font-size-asian="12pt" style:font-size-complex="12pt"/>
    </style:style>
    <style:style style:name="T1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3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44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4" table:default-cell-style-name="ce96"/>
        <table:table-column table:style-name="co16" table:number-columns-repeated="16366" table:default-cell-style-name="ce96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1">
          <table:covered-table-cell table:number-columns-repeated="6" table:style-name="ce2"/>
          <table:covered-table-cell/>
          <table:covered-table-cell table:number-columns-repeated="12" table:style-name="ce2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number-columns-repeated="16363"/>
        </table:table-row>
        <table:table-row table:style-name="ro3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17" table:number-columns-repeated="3"/>
          <table:table-cell table:number-columns-repeated="16363"/>
        </table:table-row>
        <table:table-row table:style-name="ro3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47]" office:value-type="float" office:value="25964041.68" calcext:value-type="float">
            <text:p><text:s/>R$25.964.041,68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17" table:number-columns-repeated="3"/>
          <table:table-cell table:number-columns-repeated="16363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 table:number-columns-repeated="5"/>
          <table:table-cell table:number-columns-repeated="16363"/>
        </table:table-row>
        <table:table-row table:style-name="ro3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V49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W49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X49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Y49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Z49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A49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B49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C49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D49]" office:value-type="currency" office:currency="BRL" office:value="646454.68" calcext:value-type="currency">
            <text:p>R$ 646.454,68</text:p>
          </table:table-cell>
          <table:table-cell table:style-name="ce317" table:number-columns-repeated="3"/>
          <table:table-cell table:number-columns-repeated="16363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.G167];[$'Controle Doações em Conta Corrente'.G160];[$'Controle Doações em Conta Corrente'.D160:.D167])" office:value-type="currency" office:currency="BRL" office:value="755702" calcext:value-type="currency">
            <text:p>R$ 755.702,00</text:p>
          </table:table-cell>
          <table:table-cell table:style-name="ce317" table:number-columns-repeated="3"/>
          <table:table-cell table:number-columns-repeated="16363"/>
        </table:table-row>
        <table:table-row table:style-name="ro3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6073468.4" calcext:value-type="float">
            <text:p><text:s/>R$6.073.468,40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283"/>
          <table:table-cell table:style-name="ce307"/>
          <table:table-cell table:style-name="ce283"/>
          <table:table-cell table:style-name="ce307" table:formula="of:=[$'Controle Doações em Conta Corrente'.D163]+[$'Controle Doações em Conta Corrente'.D164]+[$'Controle Doações em Conta Corrente'.D166]" office:value-type="currency" office:currency="BRL" office:value="269250.75" calcext:value-type="currency">
            <text:p>R$ 269.250,75</text:p>
          </table:table-cell>
          <table:table-cell table:style-name="ce283" table:number-columns-repeated="3"/>
          <table:table-cell table:number-columns-repeated="16363"/>
        </table:table-row>
        <table:table-row table:style-name="ro3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[$'Pagamentos 2023'.A18]" office:value-type="currency" office:currency="BRL" office:value="22416.89" calcext:value-type="currency">
            <text:p>R$ 22.416,89</text:p>
          </table:table-cell>
          <table:table-cell table:style-name="ce283" table:number-columns-repeated="3"/>
          <table:table-cell table:number-columns-repeated="16363"/>
        </table:table-row>
        <table:table-row table:style-name="ro2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68]" office:value-type="float" office:value="40559269.8" calcext:value-type="float">
            <text:p><text:s/>R$40.559.269,80 </text:p>
          </table:table-cell>
          <table:table-cell table:number-columns-repeated="16378"/>
        </table:table-row>
        <table:table-row table:style-name="ro2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76707472.86" calcext:value-type="float">
            <text:p><text:s/>R$76.707.472,86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287"/>
          <table:table-cell/>
          <table:table-cell table:style-name="ce313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287"/>
          <table:table-cell table:number-columns-repeated="16369"/>
        </table:table-row>
        <table:table-row table:style-name="ro2">
          <table:table-cell/>
          <table:table-cell table:style-name="ce265"/>
          <table:table-cell/>
          <table:table-cell table:style-name="ce293"/>
          <table:table-cell table:number-columns-repeated="6"/>
          <table:table-cell table:style-name="ce314" office:value-type="string" calcext:value-type="string" table:number-columns-spanned="3" table:number-rows-spanned="1">
            <text:p>Aguardando Destinação</text:p>
          </table:table-cell>
          <table:covered-table-cell table:style-name="ce316"/>
          <table:covered-table-cell table:style-name="ce320"/>
          <table:table-cell table:number-columns-repeated="16369"/>
        </table:table-row>
        <table:table-row table:style-name="ro5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93" office:value-type="string" calcext:value-type="string">
            <text:p>DEDICA - Reescrevendo o Futuro de Crianças e Adolescentes  </text:p>
          </table:table-cell>
          <table:table-cell table:style-name="ce193" office:value-type="string" calcext:value-type="string">
            <text:p>AAHC</text:p>
          </table:table-cell>
          <table:table-cell table:style-name="ce310" table:formula="of:=SUM([$'Entradas Boleto e Histórico Projetos'.V4:$'Entradas Boleto e Histórico Projetos'.AG4])" office:value-type="float" office:value="128322.42" calcext:value-type="float">
            <text:p><text:s/>R$128.322,42 </text:p>
          </table:table-cell>
          <table:table-cell/>
          <table:table-cell table:style-name="ce315" office:value-type="string" calcext:value-type="string" table:number-columns-spanned="2" table:number-rows-spanned="1">
            <text:p>ASSOCIACAO ICARO MARCOLI</text:p>
          </table:table-cell>
          <table:covered-table-cell table:style-name="ce310"/>
          <table:table-cell table:style-name="ce310" table:formula="of:=SUMIFS([$'Controle Doações em Conta Corrente'.D135:$'Controle Doações em Conta Corrente'.D160];[$'Controle Doações em Conta Corrente'.E135:$'Controle Doações em Conta Corrente'.E160];[.K17];[$'Controle Doações em Conta Corrente'.G135:$'Controle Doações em Conta Corrente'.G160];[.$K$16])" office:value-type="float" office:value="5200.82" calcext:value-type="float">
            <text:p><text:s/>R$5.200,82 </text:p>
          </table:table-cell>
          <table:table-cell table:style-name="Default"/>
          <table:table-cell table:number-columns-repeated="16368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93" office:value-type="string" calcext:value-type="string">
            <text:p>Educação: O Futuro é Para Todos - Ano I </text:p>
          </table:table-cell>
          <table:table-cell table:style-name="ce193" office:value-type="string" calcext:value-type="string">
            <text:p>ABEC</text:p>
          </table:table-cell>
          <table:table-cell table:style-name="ce310" table:formula="of:=SUM([$'Entradas Boleto e Histórico Projetos'.V5:$'Entradas Boleto e Histórico Projetos'.AG5])" office:value-type="float" office:value="120101.51" calcext:value-type="float">
            <text:p><text:s/>R$120.101,51 </text:p>
          </table:table-cell>
          <table:table-cell/>
          <table:table-cell table:style-name="ce315" office:value-type="string" calcext:value-type="string" table:number-columns-spanned="2" table:number-rows-spanned="1">
            <text:p>TLSV Engenharia Ltd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18];[$'Controle Doações em Conta Corrente'.G136:$'Controle Doações em Conta Corrente'.G167];[.$K$16])" office:value-type="float" office:value="27900" calcext:value-type="float">
            <text:p><text:s/>R$27.900,00 </text:p>
          </table:table-cell>
          <table:table-cell table:number-columns-repeated="16369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7429820.31" calcext:value-type="float">
            <text:p><text:s/>R$7.429.820,31 </text:p>
          </table:table-cell>
          <table:table-cell table:number-columns-repeated="2"/>
          <table:table-cell table:style-name="ce193" office:value-type="string" calcext:value-type="string">
            <text:p>Mente Sã em Corpo São III</text:p>
          </table:table-cell>
          <table:table-cell table:style-name="ce193" office:value-type="string" calcext:value-type="string">
            <text:p>ACRICA</text:p>
          </table:table-cell>
          <table:table-cell table:style-name="ce310" table:formula="of:=SUM([$'Entradas Boleto e Histórico Projetos'.V9:$'Entradas Boleto e Histórico Projetos'.AG9])" office:value-type="float" office:value="88" calcext:value-type="float">
            <text:p><text:s/>R$88,00 </text:p>
          </table:table-cell>
          <table:table-cell/>
          <table:table-cell table:style-name="ce315" office:value-type="string" calcext:value-type="string" table:number-columns-spanned="2" table:number-rows-spanned="1">
            <text:p>DIMENSIONAL CENT SOL LTD 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19];[$'Controle Doações em Conta Corrente'.G136:$'Controle Doações em Conta Corrente'.G167];[.$K$16])" office:value-type="float" office:value="20573.54" calcext:value-type="float">
            <text:p><text:s/>R$20.573,54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93" office:value-type="string" calcext:value-type="string">
            <text:p>Construindo o futuro</text:p>
          </table:table-cell>
          <table:table-cell table:style-name="ce193" office:value-type="string" calcext:value-type="string">
            <text:p>APAE Goioerê</text:p>
          </table:table-cell>
          <table:table-cell table:style-name="ce310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/>
          <table:table-cell table:style-name="ce315" office:value-type="string" calcext:value-type="string" table:number-columns-spanned="2" table:number-rows-spanned="1">
            <text:p>LIBRELATO S-A IMP ROD</text:p>
          </table:table-cell>
          <table:covered-table-cell table:style-name="ce310"/>
          <table:table-cell table:style-name="ce310" table:formula="of:=SUMIFS([$'Controle Doações em Conta Corrente'.D138:$'Controle Doações em Conta Corrente'.D169];[$'Controle Doações em Conta Corrente'.E138:$'Controle Doações em Conta Corrente'.E169];[.K20];[$'Controle Doações em Conta Corrente'.G138:$'Controle Doações em Conta Corrente'.G169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18484.54" calcext:value-type="float">
            <text:p><text:s/>R$818.484,54 </text:p>
          </table:table-cell>
          <table:table-cell table:number-columns-repeated="2"/>
          <table:table-cell table:style-name="ce193" office:value-type="string" calcext:value-type="string">
            <text:p>APROVA II</text:p>
          </table:table-cell>
          <table:table-cell table:style-name="ce193" office:value-type="string" calcext:value-type="string">
            <text:p>GERAR</text:p>
          </table:table-cell>
          <table:table-cell table:style-name="ce310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/>
          <table:table-cell table:style-name="ce315" office:value-type="string" calcext:value-type="string" table:number-columns-spanned="2" table:number-rows-spanned="1">
            <text:p>INSTITUTO BOM ALUNO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1];[$'Controle Doações em Conta Corrente'.G136:$'Controle Doações em Conta Corrente'.G167];[.$K$16])" office:value-type="float" office:value="16561.09" calcext:value-type="float">
            <text:p><text:s/>R$16.561,09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3328293.5" calcext:value-type="float">
            <text:p><text:s/>R$3.328.293,50 </text:p>
          </table:table-cell>
          <table:table-cell table:number-columns-repeated="2"/>
          <table:table-cell table:style-name="ce193" office:value-type="string" calcext:value-type="string">
            <text:p>Preservando a Vida</text:p>
          </table:table-cell>
          <table:table-cell table:style-name="ce193" office:value-type="string" calcext:value-type="string">
            <text:p>Hospital da providencia</text:p>
          </table:table-cell>
          <table:table-cell table:style-name="ce310" table:formula="of:=SUM([$'Entradas Boleto e Histórico Projetos'.V25:$'Entradas Boleto e Histórico Projetos'.AG25])" office:value-type="float" office:value="41056.14" calcext:value-type="float">
            <text:p><text:s/>R$41.056,14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2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2097809.23" calcext:value-type="float">
            <text:p><text:s/>R$2.097.809,23 </text:p>
          </table:table-cell>
          <table:table-cell table:number-columns-repeated="2"/>
          <table:table-cell table:style-name="ce193" office:value-type="string" calcext:value-type="string">
            <text:p>Pelo Direito à Vida III</text:p>
          </table:table-cell>
          <table:table-cell table:style-name="ce193" office:value-type="string" calcext:value-type="string">
            <text:p>HPP </text:p>
          </table:table-cell>
          <table:table-cell table:style-name="ce310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/>
          <table:table-cell table:style-name="ce315" office:value-type="string" calcext:value-type="string" table:number-columns-spanned="2" table:number-rows-spanned="1">
            <text:p>RODOVIAS INTEGRADAS DO OESTE S/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3];[$'Controle Doações em Conta Corrente'.G136:$'Controle Doações em Conta Corrente'.G167];[.$K$16])" office:value-type="float" office:value="110000" calcext:value-type="float">
            <text:p><text:s/>R$110.000,00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335423.91" calcext:value-type="float">
            <text:p><text:s/>R$335.423,91 </text:p>
          </table:table-cell>
          <table:table-cell table:number-columns-repeated="2"/>
          <table:table-cell table:style-name="ce193" office:value-type="string" calcext:value-type="string">
            <text:p>Hospital Digital II </text:p>
          </table:table-cell>
          <table:table-cell table:style-name="ce193" office:value-type="string" calcext:value-type="string">
            <text:p>HPP </text:p>
          </table:table-cell>
          <table:table-cell table:style-name="ce310" table:formula="of:=SUM([$'Entradas Boleto e Histórico Projetos'.V30:$'Entradas Boleto e Histórico Projetos'.AG30])" office:value-type="float" office:value="596950.28" calcext:value-type="float">
            <text:p><text:s/>R$596.950,28 </text:p>
          </table:table-cell>
          <table:table-cell/>
          <table:table-cell table:style-name="ce315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310"/>
          <table:table-cell table:style-name="ce310" table:formula="of:=SUMIFS([$'Controle Doações em Conta Corrente'.D142:$'Controle Doações em Conta Corrente'.D173];[$'Controle Doações em Conta Corrente'.E142:$'Controle Doações em Conta Corrente'.E173];[.K24];[$'Controle Doações em Conta Corrente'.G142:$'Controle Doações em Conta Corrente'.G173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 table:style-name="ce2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2764331.47" calcext:value-type="float">
            <text:p>-R$2.764.331,47 </text:p>
          </table:table-cell>
          <table:table-cell table:number-columns-repeated="2"/>
          <table:table-cell table:style-name="ce193" office:value-type="string" calcext:value-type="string">
            <text:p>Pelo Direito à Vida IV</text:p>
          </table:table-cell>
          <table:table-cell table:style-name="ce193" office:value-type="string" calcext:value-type="string">
            <text:p>HPP </text:p>
          </table:table-cell>
          <table:table-cell table:style-name="ce310" table:formula="of:=SUM([$'Entradas Boleto e Histórico Projetos'.V31:$'Entradas Boleto e Histórico Projetos'.AG31])" office:value-type="float" office:value="2151286.58" calcext:value-type="float">
            <text:p><text:s/>R$2.151.286,58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 RODOVIA DOS LAGOS S/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5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5">
          <table:covered-table-cell table:style-name="ce2"/>
          <table:table-cell table:style-name="ce265"/>
          <table:table-cell/>
          <table:table-cell table:style-name="ce301"/>
          <table:table-cell table:number-columns-repeated="2"/>
          <table:table-cell table:style-name="ce193" office:value-type="string" calcext:value-type="string">
            <text:p>Projeto Fazer Bem o Bem </text:p>
          </table:table-cell>
          <table:table-cell table:style-name="ce193" office:value-type="string" calcext:value-type="string">
            <text:p>IBF</text:p>
          </table:table-cell>
          <table:table-cell table:style-name="ce310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/>
          <table:table-cell table:style-name="ce315" office:value-type="string" calcext:value-type="string" table:number-columns-spanned="2" table:number-rows-spanned="1">
            <text:p>NORTEL SUPRIMENTOS INDUSTRIAIS LTD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6];[$'Controle Doações em Conta Corrente'.G136:$'Controle Doações em Conta Corrente'.G167];[.$K$16])" office:value-type="float" office:value="10469.43" calcext:value-type="float">
            <text:p><text:s/>R$10.469,43 </text:p>
          </table:table-cell>
          <table:table-cell table:number-columns-repeated="16369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07/2023</text:p>
          </table:table-cell>
          <table:covered-table-cell table:style-name="ce289"/>
          <table:table-cell table:style-name="ce298" office:value-type="float" office:value="96798501.66" calcext:value-type="float">
            <text:p><text:s/>R$96.798.501,66 </text:p>
          </table:table-cell>
          <table:table-cell table:number-columns-repeated="2"/>
          <table:table-cell table:style-name="ce193" office:value-type="string" calcext:value-type="string">
            <text:p>HCL Câncer Datachild – Mais Tecnologia para Nossos Pequenos</text:p>
          </table:table-cell>
          <table:table-cell table:style-name="ce193" office:value-type="string" calcext:value-type="string">
            <text:p>Inst. Câncer Londrina</text:p>
          </table:table-cell>
          <table:table-cell table:style-name="ce310" table:formula="of:=SUM([$'Entradas Boleto e Histórico Projetos'.V37:$'Entradas Boleto e Histórico Projetos'.AG37])" office:value-type="float" office:value="92186.92" calcext:value-type="float">
            <text:p><text:s/>R$92.186,92 </text:p>
          </table:table-cell>
          <table:table-cell/>
          <table:table-cell table:style-name="ce315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7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08/2023</text:p>
          </table:table-cell>
          <table:covered-table-cell table:style-name="ce289"/>
          <table:table-cell table:style-name="ce298" table:formula="of:=SUM([.D18:.D2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93" office:value-type="string" calcext:value-type="string">
            <text:p>Aprova</text:p>
          </table:table-cell>
          <table:table-cell table:style-name="ce193" office:value-type="string" calcext:value-type="string">
            <text:p>GERAR</text:p>
          </table:table-cell>
          <table:table-cell table:style-name="ce310" office:value-type="float" office:value="1431.22" calcext:value-type="float">
            <text:p><text:s/>R$1.431,22 </text:p>
          </table:table-cell>
          <table:table-cell/>
          <table:table-cell table:style-name="ce315" office:value-type="string" calcext:value-type="string" table:number-columns-spanned="2" table:number-rows-spanned="1">
            <text:p>PEQUENO C P - DOM ORIONE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8];[$'Controle Doações em Conta Corrente'.G136:$'Controle Doações em Conta Corrente'.G167];[.$K$16])" office:value-type="float" office:value="48694.75" calcext:value-type="float">
            <text:p><text:s/>R$48.694,75 </text:p>
          </table:table-cell>
          <table:table-cell table:number-columns-repeated="16369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99" office:value-type="string" calcext:value-type="string">
            <text:p>FIA ESTADUAL</text:p>
          </table:table-cell>
          <table:table-cell table:style-name="ce310" table:formula="of:=SUM([$'Entradas Boleto e Histórico Projetos'.V22:$'Entradas Boleto e Histórico Projetos'.AA22])" office:value-type="float" office:value="75046.46" calcext:value-type="float">
            <text:p><text:s/>R$75.046,46 </text:p>
          </table:table-cell>
          <table:table-cell/>
          <table:table-cell table:style-name="ce315" office:value-type="string" calcext:value-type="string" table:number-columns-spanned="2" table:number-rows-spanned="1">
            <text:p>ASSOCIACAO I D R CARNEIR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9];[$'Controle Doações em Conta Corrente'.G136:$'Controle Doações em Conta Corrente'.G167];[.$K$16])" office:value-type="float" office:value="2569.46" calcext:value-type="float">
            <text:p><text:s/>R$2.569,46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9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POTENCIAL BIOD</text:p>
          </table:table-cell>
          <table:covered-table-cell table:style-name="ce310"/>
          <table:table-cell table:style-name="ce310" table:formula="of:=SUMIFS([$'Controle Doações em Conta Corrente'.D137:$'Controle Doações em Conta Corrente'.D168];[$'Controle Doações em Conta Corrente'.E137:$'Controle Doações em Conta Corrente'.E168];[.K30];[$'Controle Doações em Conta Corrente'.G137:$'Controle Doações em Conta Corrente'.G168];[.$K$16])" office:value-type="float" office:value="25727" calcext:value-type="float">
            <text:p><text:s/>R$25.727,00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9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CONCESSIONARIA </text:p>
          </table:table-cell>
          <table:covered-table-cell table:style-name="ce310"/>
          <table:table-cell table:style-name="ce310" table:formula="of:=SUMIFS([$'Controle Doações em Conta Corrente'.D138:$'Controle Doações em Conta Corrente'.D169];[$'Controle Doações em Conta Corrente'.E138:$'Controle Doações em Conta Corrente'.E169];[.K31];[$'Controle Doações em Conta Corrente'.G138:$'Controle Doações em Conta Corrente'.G169];[.$K$16])" office:value-type="float" office:value="600000" calcext:value-type="float">
            <text:p><text:s/>R$600.000,00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9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SUL PLATA TRAD</text:p>
          </table:table-cell>
          <table:covered-table-cell table:style-name="ce310"/>
          <table:table-cell table:style-name="ce310" table:formula="of:=SUMIFS([$'Controle Doações em Conta Corrente'.D137:$'Controle Doações em Conta Corrente'.D168];[$'Controle Doações em Conta Corrente'.E137:$'Controle Doações em Conta Corrente'.E168];[.K32];[$'Controle Doações em Conta Corrente'.G137:$'Controle Doações em Conta Corrente'.G168];[.$K$16])" office:value-type="float" office:value="16875" calcext:value-type="float">
            <text:p><text:s/>R$16.875,00 </text:p>
          </table:table-cell>
          <table:table-cell table:number-columns-repeated="16369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96"/>
          <table:table-cell/>
          <table:table-cell table:style-name="ce311" table:formula="of:=SUM([.I17:.I29])" office:value-type="float" office:value="3246974.57" calcext:value-type="float">
            <text:p><text:s/>R$3.246.974,57 </text:p>
          </table:table-cell>
          <table:table-cell table:number-columns-repeated="3"/>
          <table:table-cell table:style-name="ce310" table:formula="of:=SUM([.M17:.M32])" office:value-type="float" office:value="884571.09" calcext:value-type="float">
            <text:p><text:s/>R$884.571,09 </text:p>
          </table:table-cell>
          <table:table-cell table:number-columns-repeated="1636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8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5:.D37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8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39:.D41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96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4]+[.D38]+[.D42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96"/>
          <table:table-cell table:number-columns-repeated="16375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3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48:.D50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2:.D55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47]+[.D51]+[.D56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57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6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2:.D64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755702" calcext:value-type="currency">
            <text:p>R$ 755.702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269250.75" calcext:value-type="currency">
            <text:p>R$ 269.250,75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66:.D70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1]+[.D65]+[.D71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2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42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41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77:.D7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21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25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Entradas Boleto Doações</text:p>
          </table:table-cell>
          <table:table-cell table:style-name="Default"/>
          <table:table-cell table:style-name="ce42" table:formula="of:=[.P24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Outras Transferências: </text:p>
          </table:table-cell>
          <table:table-cell table:style-name="Default"/>
          <table:table-cell table:style-name="ce42" table:formula="of:=[.P22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1:.D85])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76]+[.D80]+[.D86]" office:value-type="currency" office:currency="BRL" office:value="99141281.87" calcext:value-type="currency">
            <text:p>R$ 99.141.281,87</text:p>
          </table:table-cell>
          <table:table-cell table:number-columns-repeated="16378"/>
        </table:table-row>
        <table:table-row table:style-name="ro2" table:number-rows-repeated="1048488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ce324"/>
        <table:table-column table:style-name="co19" table:default-cell-style-name="ce331"/>
        <table:table-column table:style-name="co15" table:default-cell-style-name="Default"/>
        <table:table-column table:style-name="co20" table:default-cell-style-name="Default"/>
        <table:table-row table:style-name="ro6">
          <table:table-cell table:style-name="ce286" office:value-type="string" calcext:value-type="string" table:number-columns-spanned="3" table:number-rows-spanned="1">
            <text:p>SALDO BANCO DE PROJETOS </text:p>
          </table:table-cell>
          <table:covered-table-cell table:style-name="ce63"/>
          <table:covered-table-cell table:style-name="ce78"/>
          <table:table-cell table:number-columns-repeated="2"/>
        </table:table-row>
        <table:table-row table:style-name="ro1">
          <table:table-cell table:style-name="ce63" office:value-type="string" calcext:value-type="string">
            <text:p>INSTITUIÇÃO</text:p>
          </table:table-cell>
          <table:table-cell table:style-name="ce63" office:value-type="string" calcext:value-type="string">
            <text:p>PROJETO</text:p>
          </table:table-cell>
          <table:table-cell table:style-name="ce78" office:value-type="string" calcext:value-type="string">
            <text:p>Saldo Atualizado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AHC – Associação dos Amigos do Hospital de Clínicas da Universidade Federal do Paraná </text:p>
          </table:table-cell>
          <table:table-cell table:style-name="ce322" office:value-type="string" calcext:value-type="string">
            <text:p>DEDICA-2019/2020</text:p>
          </table:table-cell>
          <table:table-cell table:style-name="ce328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AHC – Associação dos Amigos do Hospital de Clínicas da Universidade Federal do Paraná </text:p>
          </table:table-cell>
          <table:table-cell table:style-name="ce322" office:value-type="string" calcext:value-type="string">
            <text:p>DEDICA - Reescrevendo o Futuro de Crianças e Adolescentes  </text:p>
          </table:table-cell>
          <table:table-cell table:style-name="ce328" table:formula="of:=SUM([$'Entradas Boleto e Histórico Projetos'.K4:$'Entradas Boleto e Histórico Projetos'.P4])" office:value-type="currency" office:currency="BRL" office:value="1168521.47" calcext:value-type="currency">
            <text:p>R$ 1.168.521,47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BEC - Associação Brasileira de Educação e Cultura</text:p>
          </table:table-cell>
          <table:table-cell table:style-name="ce322" office:value-type="string" calcext:value-type="string">
            <text:p>Educação: O Futuro é Para Todos - Ano I </text:p>
          </table:table-cell>
          <table:table-cell table:style-name="ce328" table:formula="of:=SUM([$'Entradas Boleto e Histórico Projetos'.K5:$'Entradas Boleto e Histórico Projetos'.P5])" office:value-type="currency" office:currency="BRL" office:value="1443766.59" calcext:value-type="currency">
            <text:p>R$ 1.443.766,59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brigo S. Fco de Assis</text:p>
          </table:table-cell>
          <table:table-cell table:style-name="ce322" office:value-type="string" calcext:value-type="string">
            <text:p>Aprimoramento do abrigo</text:p>
          </table:table-cell>
          <table:table-cell table:style-name="ce328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</text:p>
          </table:table-cell>
          <table:table-cell table:style-name="ce328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II</text:p>
          </table:table-cell>
          <table:table-cell table:style-name="ce328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III</text:p>
          </table:table-cell>
          <table:table-cell table:style-name="ce328" table:formula="of:=SUM([$'Entradas Boleto e Histórico Projetos'.K9:$'Entradas Boleto e Histórico Projetos'.P9])" office:value-type="currency" office:currency="BRL" office:value="758612.33" calcext:value-type="currency">
            <text:p>R$ 758.612,33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DDES</text:p>
          </table:table-cell>
          <table:table-cell table:style-name="ce322" office:value-type="string" calcext:value-type="string">
            <text:p>Karate No Cense</text:p>
          </table:table-cell>
          <table:table-cell table:style-name="ce328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FECE</text:p>
          </table:table-cell>
          <table:table-cell table:style-name="ce322" office:value-type="string" calcext:value-type="string">
            <text:p>Agir, atender, garantir, incluir e reabilitar</text:p>
          </table:table-cell>
          <table:table-cell table:style-name="ce328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PAE de Fernandes Pinheiro</text:p>
          </table:table-cell>
          <table:table-cell table:style-name="ce322" office:value-type="string" calcext:value-type="string">
            <text:p>Atendimento pelo Protocolo Pediasuit com Sala Multissensorial </text:p>
          </table:table-cell>
          <table:table-cell table:style-name="ce328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PAE Goioerê - Associação de Pais e Amigos dos Excepcionais de Goioerê</text:p>
          </table:table-cell>
          <table:table-cell table:style-name="ce322" office:value-type="string" calcext:value-type="string">
            <text:p>Construindo o futuro</text:p>
          </table:table-cell>
          <table:table-cell table:style-name="ce328" table:formula="of:=SUM([$'Entradas Boleto e Histórico Projetos'.K13:$'Entradas Boleto e Histórico Projetos'.P13])" office:value-type="currency" office:currency="BRL" office:value="52542.28" calcext:value-type="currency">
            <text:p>R$ 52.542,28</text:p>
          </table:table-cell>
          <table:table-cell table:number-columns-repeated="2"/>
        </table:table-row>
        <table:table-row table:style-name="ro6" table:visibility="collapse">
          <table:table-cell table:style-name="ce291" office:value-type="string" calcext:value-type="string">
            <text:p>APC Marista</text:p>
          </table:table-cell>
          <table:table-cell table:style-name="ce322" office:value-type="string" calcext:value-type="string">
            <text:p>Conviver Marista</text:p>
          </table:table-cell>
          <table:table-cell table:style-name="ce328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PMIF São Rafael - Sistema de Apoio a Saúde</text:p>
          </table:table-cell>
          <table:table-cell table:style-name="ce322" office:value-type="string" calcext:value-type="string">
            <text:p>Fazendo a Diferença </text:p>
          </table:table-cell>
          <table:table-cell table:style-name="ce328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ssociação Icaro Marcolin</text:p>
          </table:table-cell>
          <table:table-cell table:style-name="ce322" office:value-type="string" calcext:value-type="string">
            <text:p>Talentos do tênis</text:p>
          </table:table-cell>
          <table:table-cell table:style-name="ce328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322" office:value-type="string" calcext:value-type="string">
            <text:p>Equoreabilitar </text:p>
          </table:table-cell>
          <table:table-cell table:style-name="ce328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CECAV – Centro de Convivência Arte e Vida</text:p>
          </table:table-cell>
          <table:table-cell table:style-name="ce322" office:value-type="string" calcext:value-type="string">
            <text:p>Arte que Transforma a Vida </text:p>
          </table:table-cell>
          <table:table-cell table:style-name="ce328" table:formula="of:=SUM([$'Entradas Boleto e Histórico Projetos'.K18:$'Entradas Boleto e Histórico Projetos'.P18])" office:value-type="currency" office:currency="BRL" office:value="400" calcext:value-type="currency">
            <text:p>R$ 4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CEI Menino Deus - Associação de Pais Professores e Funcionários</text:p>
          </table:table-cell>
          <table:table-cell table:style-name="ce322" office:value-type="string" calcext:value-type="string">
            <text:p>Criança, Cultura e Paz </text:p>
          </table:table-cell>
          <table:table-cell table:style-name="ce328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Centro de Educação João Paulo II</text:p>
          </table:table-cell>
          <table:table-cell table:style-name="ce322" office:value-type="string" calcext:value-type="string">
            <text:p>Cidadãos do Futuro</text:p>
          </table:table-cell>
          <table:table-cell table:style-name="ce328" table:formula="of:=SUM([$'Entradas Boleto e Histórico Projetos'.K20:$'Entradas Boleto e Histórico Projetos'.P20])" office:value-type="currency" office:currency="BRL" office:value="227588.28" calcext:value-type="currency">
            <text:p>R$ 227.588,28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Federação de Skate do Paraná</text:p>
          </table:table-cell>
          <table:table-cell table:style-name="ce322" office:value-type="string" calcext:value-type="string">
            <text:p>Oficina de Skate na Praça </text:p>
          </table:table-cell>
          <table:table-cell table:style-name="ce328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6" table:visibility="collapse">
          <table:table-cell table:style-name="ce291" office:value-type="string" calcext:value-type="string">
            <text:p>Geração de Emprego, Renda e Apoio ao Desenvolvimento Regional - GERAR</text:p>
          </table:table-cell>
          <table:table-cell table:style-name="ce322" office:value-type="string" calcext:value-type="string">
            <text:p>APROVA II</text:p>
          </table:table-cell>
          <table:table-cell table:style-name="ce328" table:formula="of:=SUM([$'Entradas Boleto e Histórico Projetos'.K23:$'Entradas Boleto e Histórico Projetos'.P23])" office:value-type="currency" office:currency="BRL" office:value="34778.32" calcext:value-type="currency">
            <text:p>R$ 34.778,32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Gerar - Geração de Emprego, Renda e Apoio ao Desenvolvimento Regional</text:p>
          </table:table-cell>
          <table:table-cell table:style-name="ce322" office:value-type="string" calcext:value-type="string">
            <text:p>Aprova </text:p>
          </table:table-cell>
          <table:table-cell table:style-name="ce328" table:formula="of:=SUM([$'Entradas Boleto e Histórico Projetos'.K24:$'Entradas Boleto e Histórico Projetos'.P24])" office:value-type="currency" office:currency="BRL" office:value="11.2199999999721" calcext:value-type="currency">
            <text:p>R$ 11,22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Hospital da providencia – Hospital Nossa Senhora das Graças - Apucarana</text:p>
          </table:table-cell>
          <table:table-cell table:style-name="ce322" office:value-type="string" calcext:value-type="string">
            <text:p>Preservando a Vida</text:p>
          </table:table-cell>
          <table:table-cell table:style-name="ce328" table:formula="of:=SUM([$'Entradas Boleto e Histórico Projetos'.K25:$'Entradas Boleto e Histórico Projetos'.P25])" office:value-type="currency" office:currency="BRL" office:value="346662.86" calcext:value-type="currency">
            <text:p>R$ 346.662,86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Hospital Nossa Senhora das Graças - Apucarana</text:p>
          </table:table-cell>
          <table:table-cell table:style-name="ce322" office:value-type="string" calcext:value-type="string">
            <text:p>Saúde da Criança</text:p>
          </table:table-cell>
          <table:table-cell table:style-name="ce328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2"/>
        </table:table-row>
        <table:table-row table:style-name="ro6" table:visibility="collapse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I</text:p>
          </table:table-cell>
          <table:table-cell table:style-name="ce328" office:value-type="currency" office:currency="BRL" office:value="0" calcext:value-type="currency">
            <text:p>R$ 0,00</text:p>
          </table:table-cell>
          <table:table-cell table:style-name="ce337"/>
          <table:table-cell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Hospital Digital</text:p>
          </table:table-cell>
          <table:table-cell table:style-name="ce328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II</text:p>
          </table:table-cell>
          <table:table-cell table:style-name="ce328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Hospital Digital II </text:p>
          </table:table-cell>
          <table:table-cell table:style-name="ce328" table:formula="of:=SUM([$'Entradas Boleto e Histórico Projetos'.K30:$'Entradas Boleto e Histórico Projetos'.P30])" office:value-type="currency" office:currency="BRL" office:value="1956573.92" calcext:value-type="currency">
            <text:p>R$ 1.956.573,92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V </text:p>
          </table:table-cell>
          <table:table-cell table:style-name="ce328" table:formula="of:=SUM([$'Entradas Boleto e Histórico Projetos'.K31:$'Entradas Boleto e Histórico Projetos'.P31])" office:value-type="currency" office:currency="BRL" office:value="12089532.86" calcext:value-type="currency">
            <text:p>R$ 12.089.532,86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BF – Instituto Beija-flor</text:p>
          </table:table-cell>
          <table:table-cell table:style-name="ce322" office:value-type="string" calcext:value-type="string">
            <text:p>Projeto Fazer Bem o Bem </text:p>
          </table:table-cell>
          <table:table-cell table:style-name="ce328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BTS </text:p>
          </table:table-cell>
          <table:table-cell table:style-name="ce322" office:value-type="string" calcext:value-type="string">
            <text:p>Projeto de habilidades sociais para adolescentes</text:p>
          </table:table-cell>
          <table:table-cell table:style-name="ce328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nstituto Andres Kasper</text:p>
          </table:table-cell>
          <table:table-cell table:style-name="ce322" office:value-type="string" calcext:value-type="string">
            <text:p>Ser para crescer</text:p>
          </table:table-cell>
          <table:table-cell table:style-name="ce328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nstituto Bom Aluno Brasil</text:p>
          </table:table-cell>
          <table:table-cell table:style-name="ce322" office:value-type="string" calcext:value-type="string">
            <text:p>Programa Bom Aluno fase III</text:p>
          </table:table-cell>
          <table:table-cell table:style-name="ce328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nstituto de Câncer de Londrina</text:p>
          </table:table-cell>
          <table:table-cell table:style-name="ce322" office:value-type="string" calcext:value-type="string">
            <text:p>Complexo de Pediatria Onco</text:p>
          </table:table-cell>
          <table:table-cell table:style-name="ce328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nstituto de Câncer de Londrina</text:p>
          </table:table-cell>
          <table:table-cell table:style-name="ce322" office:value-type="string" calcext:value-type="string">
            <text:p>HCL Câncer Datachild – Mais Tecnologia para Nossos Pequenos</text:p>
          </table:table-cell>
          <table:table-cell table:style-name="ce328" table:formula="of:=SUM([$'Entradas Boleto e Histórico Projetos'.K37:$'Entradas Boleto e Histórico Projetos'.P37])" office:value-type="currency" office:currency="BRL" office:value="253116.92" calcext:value-type="currency">
            <text:p>R$ 253.116,92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Instituto São José</text:p>
          </table:table-cell>
          <table:table-cell table:style-name="ce322" office:value-type="string" calcext:value-type="string">
            <text:p>Manutenção da pediatria hospitalar</text:p>
          </table:table-cell>
          <table:table-cell table:style-name="ce328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Pequeno Cotolengo</text:p>
          </table:table-cell>
          <table:table-cell table:style-name="ce322" office:value-type="string" calcext:value-type="string">
            <text:p>Qualificar – Ampliação e Garantia</text:p>
          </table:table-cell>
          <table:table-cell table:style-name="ce328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Policita Cientifica do PR – SESP</text:p>
          </table:table-cell>
          <table:table-cell table:style-name="ce322" office:value-type="string" calcext:value-type="string">
            <text:p>Combate a pandemia de cyberpornografia</text:p>
          </table:table-cell>
          <table:table-cell table:style-name="ce328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PROVOPAR</text:p>
          </table:table-cell>
          <table:table-cell table:style-name="ce322" office:value-type="string" calcext:value-type="string">
            <text:p>Qualificação Jovem Aprendendo e empreendendo</text:p>
          </table:table-cell>
          <table:table-cell table:style-name="ce328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Secretaria de Estado da Justiça, Família e Trabalho </text:p>
          </table:table-cell>
          <table:table-cell table:style-name="ce322" office:value-type="string" calcext:value-type="string">
            <text:p>Parque Acessível </text:p>
          </table:table-cell>
          <table:table-cell table:style-name="ce328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SEMEAR – Sociedade Filantrópica Semear de Medianeira</text:p>
          </table:table-cell>
          <table:table-cell table:style-name="ce322" office:value-type="string" calcext:value-type="string">
            <text:p>Som que ECOA </text:p>
          </table:table-cell>
          <table:table-cell table:style-name="ce328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Sociedade Hospitalar Angelina Caron</text:p>
          </table:table-cell>
          <table:table-cell table:style-name="ce322" office:value-type="string" calcext:value-type="string">
            <text:p>Revitaliazação pediatria SHAC</text:p>
          </table:table-cell>
          <table:table-cell table:style-name="ce328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Sociedade Hospitalar Angelina Caron</text:p>
          </table:table-cell>
          <table:table-cell table:style-name="ce322" office:value-type="string" calcext:value-type="string">
            <text:p>Infancia bem cuidada</text:p>
          </table:table-cell>
          <table:table-cell table:style-name="ce328" table:formula="of:=SUM([$'Entradas Boleto e Histórico Projetos'.K45:$'Entradas Boleto e Histórico Projetos'.P45])" office:value-type="currency" office:currency="BRL" office:value="4138049.2" calcext:value-type="currency">
            <text:p>R$ 4.138.049,20</text:p>
          </table:table-cell>
          <table:table-cell table:number-columns-repeated="2"/>
        </table:table-row>
        <table:table-row table:style-name="ro6">
          <table:table-cell table:style-name="ce291" office:value-type="string" calcext:value-type="string">
            <text:p>União dos escoteiros do BR</text:p>
          </table:table-cell>
          <table:table-cell table:style-name="ce322" office:value-type="string" calcext:value-type="string">
            <text:p>Educação para a garantia de Direitos</text:p>
          </table:table-cell>
          <table:table-cell table:style-name="ce328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2"/>
        </table:table-row>
        <table:table-row table:style-name="ro6">
          <table:table-cell table:style-name="ce193" office:value-type="string" calcext:value-type="string">
            <text:p>SEJU</text:p>
          </table:table-cell>
          <table:table-cell table:style-name="ce322" office:value-type="string" calcext:value-type="string">
            <text:p>Fortalecendo Equipes</text:p>
          </table:table-cell>
          <table:table-cell table:style-name="ce329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2"/>
        </table:table-row>
        <table:table-row table:style-name="ro4">
          <table:table-cell table:style-name="ce292" office:value-type="string" calcext:value-type="string" table:number-columns-spanned="2" table:number-rows-spanned="1">
            <text:p>VALOR TOTAL</text:p>
          </table:table-cell>
          <table:covered-table-cell table:style-name="ce323"/>
          <table:table-cell table:style-name="ce330" table:formula="of:=SUM([.C3:.C46])" office:value-type="currency" office:currency="BRL" office:value="25964041.68" calcext:value-type="currency">
            <text:p>R$ 25.964.041,68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6">
          <table:table-cell table:style-name="ce286" office:value-type="string" calcext:value-type="string" table:number-columns-spanned="3" table:number-rows-spanned="1">
            <text:p>LINHAS DE AÇÃO – PROJETOS FONTE 284</text:p>
          </table:table-cell>
          <table:covered-table-cell table:style-name="ce63"/>
          <table:covered-table-cell table:style-name="ce78"/>
          <table:table-cell table:style-name="ce338" office:value-type="string" calcext:value-type="string" table:number-columns-spanned="1" table:number-rows-spanned="2">
            <text:p>EMPENHO JULHO/2023</text:p>
          </table:table-cell>
          <table:table-cell table:style-name="ce338" office:value-type="string" calcext:value-type="string" table:number-columns-spanned="1" table:number-rows-spanned="2">
            <text:p>PAGAMENTO AGOSTO/2023</text:p>
          </table:table-cell>
        </table:table-row>
        <table:table-row table:style-name="ro1">
          <table:table-cell table:style-name="ce296" office:value-type="string" calcext:value-type="string">
            <text:p>Linhas de ação deliberadas</text:p>
          </table:table-cell>
          <table:table-cell table:style-name="ce296" office:value-type="string" calcext:value-type="string">
            <text:p>Deliberação</text:p>
          </table:table-cell>
          <table:table-cell table:style-name="ce296" office:value-type="string" calcext:value-type="string">
            <text:p>Valor total</text:p>
          </table:table-cell>
          <table:covered-table-cell table:number-columns-repeated="2" table:style-name="ce339"/>
        </table:table-row>
        <table:table-row table:style-name="ro9">
          <table:table-cell table:style-name="ce302" office:value-type="string" calcext:value-type="string">
            <text:p>Finalização das Obras Centros da Juventude Paranaguá e Prudentópolis complemento 111/2012</text:p>
          </table:table-cell>
          <table:table-cell table:style-name="ce325" office:value-type="string" calcext:value-type="string">
            <text:p>011/2022</text:p>
          </table:table-cell>
          <table:table-cell table:style-name="ce332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9">
          <table:table-cell table:style-name="ce303" office:value-type="string" calcext:value-type="string">
            <text:p>Eixo 04 - Objetivo 4.1 -Linha 4.1.1 Abandono escolar - Tema Enfrentamento ao abandono Escola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9">
          <table:table-cell table:style-name="ce303" office:value-type="string" calcext:value-type="string">
            <text:p>Eixo 04 - Objetivo 4.1 -Linha 4.1.3 Contraturno Escola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5000000" calcext:value-type="float">
            <text:p><text:s/>R$5.000.000,00 </text:p>
          </table:table-cell>
          <table:table-cell table:number-columns-repeated="2"/>
        </table:table-row>
        <table:table-row table:style-name="ro9">
          <table:table-cell table:style-name="ce303" office:value-type="string" calcext:value-type="string">
            <text:p>Eixo 04 - Objetivo 4.2 -Linha 4.2.1 Material esporte e laze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1000000" calcext:value-type="float">
            <text:p><text:s/>R$1.000.000,00 </text:p>
          </table:table-cell>
          <table:table-cell table:number-columns-repeated="2"/>
        </table:table-row>
        <table:table-row table:style-name="ro9">
          <table:table-cell table:style-name="ce303" office:value-type="string" calcext:value-type="string">
            <text:p>Eixo 04 - Objetivo 4.2 -Linha 4.2.1 Medidas socioeducativas meio aberto -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6000000" calcext:value-type="float">
            <text:p><text:s/>R$6.000.000,00 </text:p>
          </table:table-cell>
          <table:table-cell table:number-columns-repeated="2"/>
        </table:table-row>
        <table:table-row table:style-name="ro9">
          <table:table-cell table:style-name="ce312" office:value-type="string" calcext:value-type="string">
            <text:p>Execução de Manutenção/Reparos em Unidades Socioeducativas existentes </text:p>
          </table:table-cell>
          <table:table-cell table:style-name="ce321" office:value-type="string" calcext:value-type="string">
            <text:p>003/2021</text:p>
          </table:table-cell>
          <table:table-cell table:style-name="ce332" office:value-type="float" office:value="8000000" calcext:value-type="float">
            <text:p><text:s/>R$8.000.000,00 </text:p>
          </table:table-cell>
          <table:table-cell table:number-columns-repeated="2"/>
        </table:table-row>
        <table:table-row table:style-name="ro9">
          <table:table-cell table:style-name="ce312" office:value-type="string" calcext:value-type="string">
            <text:p>CENTROS DA JUVENTUDE - Linha de Ação </text:p>
          </table:table-cell>
          <table:table-cell table:style-name="ce321" office:value-type="string" calcext:value-type="string">
            <text:p>028/2021</text:p>
          </table:table-cell>
          <table:table-cell table:style-name="ce333" office:value-type="float" office:value="1870714.03" calcext:value-type="float">
            <text:p><text:s/>R$1.870.714,03 </text:p>
          </table:table-cell>
          <table:table-cell table:number-columns-repeated="2"/>
        </table:table-row>
        <table:table-row table:style-name="ro9">
          <table:table-cell table:style-name="ce312" office:value-type="string" calcext:value-type="string">
            <text:p>FORTIS - Linha de Ação </text:p>
          </table:table-cell>
          <table:table-cell table:style-name="ce321" office:value-type="string" calcext:value-type="string">
            <text:p>028/2021</text:p>
          </table:table-cell>
          <table:table-cell table:style-name="ce333" office:value-type="float" office:value="291080" calcext:value-type="float">
            <text:p><text:s/>R$291.080,00 </text:p>
          </table:table-cell>
          <table:table-cell table:number-columns-repeated="2"/>
        </table:table-row>
        <table:table-row table:style-name="ro9">
          <table:table-cell table:style-name="ce312" office:value-type="string" calcext:value-type="string">
            <text:p>Caravana do Pequeno Cidadão - Fortis - Ações de Enfrentamento a Violência - Ônibus TJ</text:p>
          </table:table-cell>
          <table:table-cell table:style-name="ce321" office:value-type="string" calcext:value-type="string">
            <text:p>044/2021</text:p>
          </table:table-cell>
          <table:table-cell table:style-name="ce333" office:value-type="float" office:value="708920" calcext:value-type="float">
            <text:p><text:s/>R$708.920,00 </text:p>
          </table:table-cell>
          <table:table-cell table:number-columns-repeated="2"/>
        </table:table-row>
        <table:table-row table:style-name="ro9">
          <table:table-cell table:style-name="ce318" office:value-type="string" calcext:value-type="string">
            <text:p>Ações voltadas a tecnologia assistidas voltadas ao público PcD</text:p>
          </table:table-cell>
          <table:table-cell table:style-name="ce321" office:value-type="string" calcext:value-type="string">
            <text:p>006/2022</text:p>
          </table:table-cell>
          <table:table-cell table:style-name="ce334" table:formula="of:=4000000-2190300" office:value-type="float" office:value="1809700" calcext:value-type="float">
            <text:p><text:s/>R$1.809.700,00 </text:p>
          </table:table-cell>
          <table:table-cell table:number-columns-repeated="2"/>
        </table:table-row>
        <table:table-row table:style-name="ro9">
          <table:table-cell table:style-name="ce319" office:value-type="string" calcext:value-type="string">
            <text:p>Projeto Orcam MyEye da Secretaria da Inovação, Modernização e</text:p>
            <text:p>Transformação Digital (SEIMT)</text:p>
          </table:table-cell>
          <table:table-cell table:style-name="ce326" office:value-type="string" calcext:value-type="string">
            <text:p>025/2023</text:p>
          </table:table-cell>
          <table:table-cell table:style-name="ce334" office:value-type="float" office:value="2190300" calcext:value-type="float">
            <text:p><text:s/>R$2.190.300,00 </text:p>
          </table:table-cell>
          <table:table-cell table:style-name="ce340" office:value-type="float" office:value="2190300" calcext:value-type="float">
            <text:p><text:s/>R$2.190.300,00 </text:p>
          </table:table-cell>
          <table:table-cell table:style-name="ce340" office:value-type="float" office:value="1147300" calcext:value-type="float">
            <text:p><text:s/>R$1.147.300,00 </text:p>
          </table:table-cell>
        </table:table-row>
        <table:table-row table:style-name="ro9">
          <table:table-cell table:style-name="ce318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231824.64" calcext:value-type="float">
            <text:p><text:s/>R$231.824,64 </text:p>
          </table:table-cell>
          <table:table-cell table:number-columns-repeated="2"/>
        </table:table-row>
        <table:table-row table:style-name="ro9">
          <table:table-cell table:style-name="ce318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2000000" calcext:value-type="float">
            <text:p><text:s/>R$2.000.000,00 </text:p>
          </table:table-cell>
          <table:table-cell table:number-columns-repeated="2"/>
        </table:table-row>
        <table:table-row table:style-name="ro10">
          <table:table-cell table:style-name="ce318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1069837.92" calcext:value-type="float">
            <text:p><text:s/>R$1.069.837,92 </text:p>
          </table:table-cell>
          <table:table-cell table:number-columns-repeated="2"/>
        </table:table-row>
        <table:table-row table:style-name="ro9">
          <table:table-cell table:style-name="ce318" office:value-type="string" calcext:value-type="string">
            <text:p>Medida socioeducativa em meio aberto </text:p>
          </table:table-cell>
          <table:table-cell table:style-name="ce321" office:value-type="string" calcext:value-type="string">
            <text:p>046/2022</text:p>
          </table:table-cell>
          <table:table-cell table:style-name="ce334" office:value-type="float" office:value="4386893.21" calcext:value-type="float">
            <text:p><text:s/>R$4.386.893,21 </text:p>
          </table:table-cell>
          <table:table-cell table:number-columns-repeated="2"/>
        </table:table-row>
        <table:table-row table:style-name="ro11">
          <table:table-cell table:style-name="ce321" table:number-columns-repeated="2"/>
          <table:table-cell table:style-name="ce335"/>
          <table:table-cell table:number-columns-repeated="2"/>
        </table:table-row>
        <table:table-row table:style-name="ro12">
          <table:table-cell table:style-name="ce292" office:value-type="string" calcext:value-type="string" table:number-columns-spanned="2" table:number-rows-spanned="1">
            <text:p>VALOR TOTAL</text:p>
          </table:table-cell>
          <table:covered-table-cell table:style-name="ce323"/>
          <table:table-cell table:style-name="ce336" table:formula="of:=SUM([.C52:.C66])" office:value-type="float" office:value="40559269.8" calcext:value-type="float">
            <text:p><text:s/>R$40.559.269,80 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1048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tradas Boleto e Histórico Projetos" table:style-name="ta1">
        <table:table-column table:style-name="co21" table:default-cell-style-name="ce343"/>
        <table:table-column table:style-name="co22" table:default-cell-style-name="ce343"/>
        <table:table-column table:style-name="co23" table:default-cell-style-name="ce343"/>
        <table:table-column table:style-name="co16" table:default-cell-style-name="ce343"/>
        <table:table-column table:style-name="co24" table:default-cell-style-name="ce343"/>
        <table:table-column table:style-name="co25" table:default-cell-style-name="ce343"/>
        <table:table-column table:style-name="co16" table:number-columns-repeated="3" table:default-cell-style-name="ce343"/>
        <table:table-column table:style-name="co26" table:default-cell-style-name="ce350"/>
        <table:table-column table:style-name="co27" table:default-cell-style-name="ce350"/>
        <table:table-column table:style-name="co28" table:default-cell-style-name="ce350"/>
        <table:table-column table:style-name="co29" table:default-cell-style-name="ce350"/>
        <table:table-column table:style-name="co30" table:default-cell-style-name="ce350"/>
        <table:table-column table:style-name="co31" table:default-cell-style-name="ce350"/>
        <table:table-column table:style-name="co25" table:default-cell-style-name="ce350"/>
        <table:table-column table:style-name="co32" table:number-columns-repeated="2" table:default-cell-style-name="ce367"/>
        <table:table-column table:style-name="co31" table:default-cell-style-name="ce367"/>
        <table:table-column table:style-name="co32" table:default-cell-style-name="ce367"/>
        <table:table-column table:style-name="co32" table:default-cell-style-name="ce368"/>
        <table:table-column table:style-name="co33" table:default-cell-style-name="ce368"/>
        <table:table-column table:style-name="co33" table:default-cell-style-name="ce343"/>
        <table:table-column table:style-name="co34" table:default-cell-style-name="ce343"/>
        <table:table-column table:style-name="co35" table:default-cell-style-name="ce343"/>
        <table:table-column table:style-name="co33" table:default-cell-style-name="ce343"/>
        <table:table-column table:style-name="co36" table:default-cell-style-name="ce362"/>
        <table:table-column table:style-name="co36" table:default-cell-style-name="ce343"/>
        <table:table-column table:style-name="co37" table:number-columns-repeated="2" table:default-cell-style-name="ce343"/>
        <table:table-column table:style-name="co16" table:number-columns-repeated="3" table:default-cell-style-name="ce343"/>
        <table:table-row table:style-name="ro11">
          <table:table-cell table:style-name="ce341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344"/>
          <table:covered-table-cell table:number-columns-repeated="7" table:style-name="ce346"/>
          <table:covered-table-cell table:number-columns-repeated="5" table:style-name="ce344"/>
          <table:covered-table-cell table:style-name="ce369"/>
          <table:covered-table-cell table:number-columns-repeated="4" table:style-name="ce344"/>
          <table:covered-table-cell table:style-name="ce371"/>
          <table:covered-table-cell table:number-columns-repeated="6" table:style-name="ce344"/>
        </table:table-row>
        <table:table-row table:style-name="ro11">
          <table:table-cell table:style-name="ce93" office:value-type="string" calcext:value-type="string">
            <text:p>Instituição</text:p>
          </table:table-cell>
          <table:table-cell table:style-name="ce93" office:value-type="string" calcext:value-type="string">
            <text:p>Projeto </text:p>
          </table:table-cell>
          <table:table-cell table:style-name="ce93" office:value-type="string" calcext:value-type="string">
            <text:p>Protocolo</text:p>
          </table:table-cell>
          <table:table-cell table:style-name="ce93" office:value-type="string" calcext:value-type="string">
            <text:p>Aprovação</text:p>
          </table:table-cell>
          <table:table-cell table:style-name="ce93" office:value-type="string" calcext:value-type="string">
            <text:p>Resgate</text:p>
          </table:table-cell>
          <table:table-cell table:style-name="ce93" office:value-type="string" calcext:value-type="string">
            <text:p>Data Resgate</text:p>
          </table:table-cell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Vigência</text:p>
          </table:table-cell>
          <table:table-cell table:style-name="ce93" office:value-type="string" calcext:value-type="string">
            <text:p>Deliberação</text:p>
          </table:table-cell>
          <table:table-cell table:style-name="ce99" office:value-type="string" calcext:value-type="string">
            <text:p>Valor Total</text:p>
          </table:table-cell>
          <table:table-cell table:style-name="ce99" office:value-type="string" calcext:value-type="string">
            <text:p>Saldo Boleto</text:p>
          </table:table-cell>
          <table:table-cell table:style-name="ce99" office:value-type="string" calcext:value-type="string">
            <text:p>Remanejado?</text:p>
          </table:table-cell>
          <table:table-cell table:style-name="ce99" office:value-type="string" calcext:value-type="string">
            <text:p>Transferencia</text:p>
          </table:table-cell>
          <table:table-cell table:style-name="ce99" office:value-type="string" calcext:value-type="string">
            <text:p>Saldo DARF</text:p>
          </table:table-cell>
          <table:table-cell table:number-columns-repeated="2" table:style-name="ce99" office:value-type="string" calcext:value-type="string">
            <text:p>Resgate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17" office:value-type="string" calcext:value-type="string">
            <text:p>JAN – 23</text:p>
          </table:table-cell>
          <table:table-cell table:style-name="ce93" office:value-type="string" calcext:value-type="string">
            <text:p>FEV – 23</text:p>
          </table:table-cell>
          <table:table-cell table:style-name="ce93" office:value-type="string" calcext:value-type="string">
            <text:p>MAR – 23</text:p>
          </table:table-cell>
          <table:table-cell table:style-name="ce93" office:value-type="string" calcext:value-type="string">
            <text:p>ABR – 23</text:p>
          </table:table-cell>
          <table:table-cell table:style-name="ce93" office:value-type="string" calcext:value-type="string">
            <text:p>MAI – 23</text:p>
          </table:table-cell>
          <table:table-cell table:style-name="ce119" office:value-type="string" calcext:value-type="string">
            <text:p>JUN – 23</text:p>
          </table:table-cell>
          <table:table-cell table:style-name="ce93" office:value-type="string" calcext:value-type="string">
            <text:p>JUL – 23</text:p>
          </table:table-cell>
          <table:table-cell table:style-name="ce93" office:value-type="string" calcext:value-type="string">
            <text:p>AGO – 23</text:p>
          </table:table-cell>
          <table:table-cell table:style-name="ce93" office:value-type="string" calcext:value-type="string">
            <text:p>SET – 23</text:p>
          </table:table-cell>
          <table:table-cell table:style-name="ce93" office:value-type="string" calcext:value-type="string">
            <text:p>OUT – 23</text:p>
          </table:table-cell>
          <table:table-cell table:style-name="ce93" office:value-type="string" calcext:value-type="string">
            <text:p>NOV – 23</text:p>
          </table:table-cell>
          <table:table-cell table:style-name="ce93" office:value-type="string" calcext:value-type="string">
            <text:p>DEZ – 23</text:p>
          </table:table-cell>
        </table:table-row>
        <table:table-row table:style-name="ro13">
          <table:table-cell table:style-name="ce193" office:value-type="string" calcext:value-type="string">
            <text:p>AAHC – Associação dos Amigos do Hospital de Clínicas da Universidade Federal do Paraná </text:p>
          </table:table-cell>
          <table:table-cell table:style-name="ce193" office:value-type="string" calcext:value-type="string">
            <text:p>DEDICA-2019/2020</text:p>
          </table:table-cell>
          <table:table-cell table:style-name="ce193" office:value-type="string" calcext:value-type="string">
            <text:p>14.828.342-7</text:p>
          </table:table-cell>
          <table:table-cell table:style-name="ce345" office:value-type="string" calcext:value-type="string">
            <text:p>08/12/17 - 23/11/18 – 25/11/22</text:p>
          </table:table-cell>
          <table:table-cell table:style-name="ce193" office:value-type="string" calcext:value-type="string">
            <text:p>16.495.161-8 – 19.476.130-9</text:p>
          </table:table-cell>
          <table:table-cell table:style-name="ce193"/>
          <table:table-cell table:style-name="ce345" office:value-type="date" office:date-value="2017-12-13" calcext:value-type="date">
            <text:p>13/12/17</text:p>
          </table:table-cell>
          <table:table-cell table:style-name="ce345" office:value-type="date" office:date-value="2021-12-12" calcext:value-type="date">
            <text:p>12/12/21</text:p>
          </table:table-cell>
          <table:table-cell table:style-name="ce193" office:value-type="string" calcext:value-type="string">
            <text:p>087/2017</text:p>
          </table:table-cell>
          <table:table-cell table:style-name="ce348" office:value-type="float" office:value="7508415.5" calcext:value-type="float">
            <text:p>7.508.415,50</text:p>
          </table:table-cell>
          <table:table-cell table:style-name="ce348" table:formula="of:=SUM([.Q3:.AG3])+29100" office:value-type="float" office:value="1934763.79" calcext:value-type="float">
            <text:p>1.934.763,79</text:p>
          </table:table-cell>
          <table:table-cell table:style-name="ce351" table:formula="of:=11800+392745.05" office:value-type="currency" office:currency="BRL" office:value="404545.05" calcext:value-type="currency">
            <office:annotation draw:style-name="gr1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355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formula="of:=+890.81+586.8" office:value-type="currency" office:currency="BRL" office:value="1477.61" calcext:value-type="currency">
            <text:p>R$ 1.477,61</text:p>
          </table:table-cell>
          <table:table-cell table:style-name="ce352" office:value-type="currency" office:currency="BRL" office:value="-596534.42" calcext:value-type="currency">
            <text:p>-R$ 596.534,42</text:p>
          </table:table-cell>
          <table:table-cell table:style-name="ce363" table:formula="of:=-1778846.54" office:value-type="currency" office:currency="BRL" office:value="-1778846.54" calcext:value-type="currency">
            <text:p>-R$ 1.778.846,54</text:p>
          </table:table-cell>
          <table:table-cell table:style-name="ce365" office:value-type="currency" office:currency="BRL" office:value="317814.37" calcext:value-type="currency">
            <text:p>R$ 317.814,37</text:p>
          </table:table-cell>
          <table:table-cell table:style-name="ce365" office:value-type="currency" office:currency="BRL" office:value="324503.55" calcext:value-type="currency">
            <text:p>R$ 324.503,55</text:p>
          </table:table-cell>
          <table:table-cell table:style-name="ce365" office:value-type="currency" office:currency="BRL" office:value="687701.64" calcext:value-type="currency">
            <text:p>R$ 687.701,64</text:p>
          </table:table-cell>
          <table:table-cell table:style-name="ce365" office:value-type="currency" office:currency="BRL" office:value="575644.23" calcext:value-type="currency">
            <text:p>R$ 575.644,23</text:p>
          </table:table-cell>
          <table:table-cell table:style-name="ce365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AHC – Associação dos Amigos do Hospital de Clínicas da Universidade Federal do Paraná </text:p>
          </table:table-cell>
          <table:table-cell table:style-name="ce193" office:value-type="string" calcext:value-type="string">
            <text:p>DEDICA - Reescrevendo o Futuro de Crianças e Adolescentes  </text:p>
          </table:table-cell>
          <table:table-cell table:style-name="ce193" office:value-type="string" calcext:value-type="string">
            <text:p>18.390.271-7</text:p>
          </table:table-cell>
          <table:table-cell table:style-name="ce345" office:value-type="date" office:date-value="2021-12-10" calcext:value-type="date">
            <text:p>10/12/21</text:p>
          </table:table-cell>
          <table:table-cell table:style-name="ce193" table:number-columns-repeated="2"/>
          <table:table-cell table:style-name="ce345" office:value-type="date" office:date-value="2021-12-15" calcext:value-type="date">
            <text:p>15/12/21</text:p>
          </table:table-cell>
          <table:table-cell table:style-name="ce345" office:value-type="date" office:date-value="2023-12-14" calcext:value-type="date">
            <text:p>14/12/23</text:p>
          </table:table-cell>
          <table:table-cell table:style-name="ce193" office:value-type="string" calcext:value-type="string">
            <text:p>080/2021</text:p>
          </table:table-cell>
          <table:table-cell table:style-name="ce348" office:value-type="float" office:value="1498711.6" calcext:value-type="float">
            <text:p>1.498.711,60</text:p>
          </table:table-cell>
          <table:table-cell table:style-name="ce348" table:formula="of:=SUM([.Q4:.AG4])" office:value-type="float" office:value="1168521.47" calcext:value-type="float">
            <text:p>1.168.521,47</text:p>
          </table:table-cell>
          <table:table-cell table:style-name="ce352"/>
          <table:table-cell table:style-name="ce355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2"/>
          <table:table-cell table:style-name="ce366" office:value-type="currency" office:currency="BRL" office:value="260360.16" calcext:value-type="currency">
            <text:p>R$ 260.360,16</text:p>
          </table:table-cell>
          <table:table-cell table:style-name="ce366" office:value-type="currency" office:currency="BRL" office:value="779838.89" calcext:value-type="currency">
            <text:p>R$ 779.838,89</text:p>
          </table:table-cell>
          <table:table-cell table:style-name="ce366"/>
          <table:table-cell table:style-name="ce356" office:value-type="currency" office:currency="BRL" office:value="11141.78" calcext:value-type="currency">
            <text:p>R$ 11.141,78</text:p>
          </table:table-cell>
          <table:table-cell table:style-name="ce356" office:value-type="currency" office:currency="BRL" office:value="15885" calcext:value-type="currency">
            <text:p>R$ 15.885,00</text:p>
          </table:table-cell>
          <table:table-cell table:style-name="ce366" office:value-type="currency" office:currency="BRL" office:value="38277.56" calcext:value-type="currency">
            <text:p>R$ 38.277,56</text:p>
          </table:table-cell>
          <table:table-cell table:style-name="ce356" office:value-type="currency" office:currency="BRL" office:value="13385.04" calcext:value-type="currency">
            <text:p>R$ 13.385,04</text:p>
          </table:table-cell>
          <table:table-cell table:style-name="ce356" office:value-type="currency" office:currency="BRL" office:value="22133.04" calcext:value-type="currency">
            <text:p>R$ 22.133,04</text:p>
          </table:table-cell>
          <table:table-cell table:style-name="ce356" office:value-type="currency" office:currency="BRL" office:value="14000" calcext:value-type="currency">
            <text:p>R$ 14.000,00</text:p>
          </table:table-cell>
          <table:table-cell table:style-name="ce356" office:value-type="currency" office:currency="BRL" office:value="13500" calcext:value-type="currency">
            <text:p>R$ 13.500,00</text:p>
          </table:table-cell>
          <table:table-cell table:style-name="ce356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BEC - Associação Brasileira de Educação e Cultura</text:p>
          </table:table-cell>
          <table:table-cell table:style-name="ce193" office:value-type="string" calcext:value-type="string">
            <text:p>Educação: O Futuro é Para Todos - Ano I </text:p>
          </table:table-cell>
          <table:table-cell table:style-name="ce193" office:value-type="string" calcext:value-type="string">
            <text:p>16.771.939-2</text:p>
          </table:table-cell>
          <table:table-cell table:style-name="ce345" office:value-type="date" office:date-value="2020-08-21" calcext:value-type="date">
            <text:p>21/08/20</text:p>
          </table:table-cell>
          <table:table-cell table:style-name="ce193" table:number-columns-repeated="2"/>
          <table:table-cell table:style-name="ce345" office:value-type="date" office:date-value="2020-09-24" calcext:value-type="date">
            <text:p>24/09/20</text:p>
          </table:table-cell>
          <table:table-cell table:style-name="ce345" office:value-type="date" office:date-value="2024-09-23" calcext:value-type="date">
            <text:p>23/09/24</text:p>
          </table:table-cell>
          <table:table-cell table:style-name="ce193" office:value-type="string" calcext:value-type="string">
            <text:p>046/2020</text:p>
          </table:table-cell>
          <table:table-cell table:style-name="ce348" office:value-type="float" office:value="3338536.94" calcext:value-type="float">
            <text:p>3.338.536,94</text:p>
          </table:table-cell>
          <table:table-cell table:style-name="ce348" table:formula="of:=SUM([.Q5:.AG5])" office:value-type="float" office:value="2135862.3" calcext:value-type="float">
            <text:p>2.135.862,30</text:p>
          </table:table-cell>
          <table:table-cell table:style-name="ce352"/>
          <table:table-cell table:style-name="ce355" table:formula="of:=SUMIF([$'Controle Doações em Conta Corrente'.H:$'Controle Doações em Conta Corrente'.H];[.B5];[$'Controle Doações em Conta Corrente'.D:$'Controle Doações em Conta Corrente'.D])" office:value-type="float" office:value="519150.75" calcext:value-type="float">
            <text:p><text:s/>R$519.150,75 </text:p>
          </table:table-cell>
          <table:table-cell table:style-name="ce352" table:number-columns-repeated="2"/>
          <table:table-cell table:style-name="ce352" office:value-type="currency" office:currency="BRL" office:value="-1211246.46" calcext:value-type="currency">
            <text:p>-R$ 1.211.246,46</text:p>
          </table:table-cell>
          <table:table-cell table:style-name="ce365"/>
          <table:table-cell table:style-name="ce366"/>
          <table:table-cell table:style-name="ce366" office:value-type="currency" office:currency="BRL" office:value="178281" calcext:value-type="currency">
            <text:p>R$ 178.281,00</text:p>
          </table:table-cell>
          <table:table-cell table:style-name="ce366" office:value-type="currency" office:currency="BRL" office:value="639150" calcext:value-type="currency">
            <text:p>R$ 639.150,00</text:p>
          </table:table-cell>
          <table:table-cell table:style-name="ce366" office:value-type="currency" office:currency="BRL" office:value="1198329.79" calcext:value-type="currency">
            <text:p>R$ 1.198.329,79</text:p>
          </table:table-cell>
          <table:table-cell table:style-name="ce366" office:value-type="currency" office:currency="BRL" office:value="15500" calcext:value-type="currency">
            <text:p>R$ 15.500,00</text:p>
          </table:table-cell>
          <table:table-cell table:style-name="ce366" office:value-type="currency" office:currency="BRL" office:value="17514.01" calcext:value-type="currency">
            <text:p>R$ 17.514,01</text:p>
          </table:table-cell>
          <table:table-cell table:style-name="ce366" office:value-type="currency" office:currency="BRL" office:value="11000" calcext:value-type="currency">
            <text:p>R$ 11.000,00</text:p>
          </table:table-cell>
          <table:table-cell table:style-name="ce366" office:value-type="currency" office:currency="BRL" office:value="18187.5" calcext:value-type="currency">
            <text:p>R$ 18.187,50</text:p>
          </table:table-cell>
          <table:table-cell table:style-name="ce366" office:value-type="currency" office:currency="BRL" office:value="6500" calcext:value-type="currency">
            <text:p>R$ 6.500,00</text:p>
          </table:table-cell>
          <table:table-cell table:style-name="ce366" office:value-type="currency" office:currency="BRL" office:value="11000" calcext:value-type="currency">
            <text:p>R$ 11.000,00</text:p>
          </table:table-cell>
          <table:table-cell table:style-name="ce366" office:value-type="currency" office:currency="BRL" office:value="17000" calcext:value-type="currency">
            <text:p>R$ 17.000,00</text:p>
          </table:table-cell>
          <table:table-cell table:style-name="ce366" office:value-type="currency" office:currency="BRL" office:value="6500" calcext:value-type="currency">
            <text:p>R$ 6.500,00</text:p>
          </table:table-cell>
          <table:table-cell table:style-name="ce366" office:value-type="currency" office:currency="BRL" office:value="16900" calcext:value-type="currency">
            <text:p>R$ 16.900,00</text:p>
          </table:table-cell>
          <table:table-cell table:style-name="ce373" table:number-columns-repeated="3"/>
        </table:table-row>
        <table:table-row table:style-name="ro13">
          <table:table-cell table:style-name="ce193" office:value-type="string" calcext:value-type="string">
            <text:p>Abrigo S. Fco de Assis</text:p>
          </table:table-cell>
          <table:table-cell table:style-name="ce193" office:value-type="string" calcext:value-type="string">
            <text:p>Aprimoramento do abrigo</text:p>
          </table:table-cell>
          <table:table-cell table:style-name="ce193" office:value-type="string" calcext:value-type="string">
            <text:p>14.909.858-5</text:p>
          </table:table-cell>
          <table:table-cell table:style-name="ce345" office:value-type="string" calcext:value-type="string">
            <text:p>14/09/18</text:p>
          </table:table-cell>
          <table:table-cell table:style-name="ce193" table:number-columns-repeated="2"/>
          <table:table-cell table:style-name="ce345" office:value-type="date" office:date-value="2018-10-05" calcext:value-type="date">
            <text:p>05/10/18</text:p>
          </table:table-cell>
          <table:table-cell table:style-name="ce345" office:value-type="date" office:date-value="2020-10-04" calcext:value-type="date">
            <text:p>04/10/20</text:p>
          </table:table-cell>
          <table:table-cell table:style-name="ce193" office:value-type="string" calcext:value-type="string">
            <text:p>075/2018</text:p>
          </table:table-cell>
          <table:table-cell table:style-name="ce348" office:value-type="float" office:value="202931.3" calcext:value-type="float">
            <text:p>202.931,30</text:p>
          </table:table-cell>
          <table:table-cell table:style-name="ce348" table:formula="of:=SUM([.Q6:.AG6])" office:value-type="float" office:value="6850" calcext:value-type="float">
            <text:p>6.850,00</text:p>
          </table:table-cell>
          <table:table-cell table:style-name="ce352"/>
          <table:table-cell table:style-name="ce355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 office:value-type="currency" office:currency="BRL" office:value="4050" calcext:value-type="currency">
            <text:p>R$ 4.050,00</text:p>
          </table:table-cell>
          <table:table-cell table:style-name="ce365" office:value-type="currency" office:currency="BRL" office:value="1200" calcext:value-type="currency">
            <text:p>R$ 1.200,00</text:p>
          </table:table-cell>
          <table:table-cell table:style-name="ce365" office:value-type="currency" office:currency="BRL" office:value="1600" calcext:value-type="currency">
            <text:p>R$ 1.60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CRICA - Associação de Apoio à Criança e ao Adolescente</text:p>
          </table:table-cell>
          <table:table-cell table:style-name="ce193" office:value-type="string" calcext:value-type="string">
            <text:p>Mente Sã em Corpo São </text:p>
          </table:table-cell>
          <table:table-cell table:style-name="ce193" office:value-type="string" calcext:value-type="string">
            <text:p>14.828.342-7</text:p>
          </table:table-cell>
          <table:table-cell table:style-name="ce345" office:value-type="string" calcext:value-type="string">
            <text:p>08/12/17</text:p>
          </table:table-cell>
          <table:table-cell table:style-name="ce193" office:value-type="string" calcext:value-type="string">
            <text:p>15.470.936-3 Digital este foi para o arquivo vai ser protocolado novamente – 103/18</text:p>
          </table:table-cell>
          <table:table-cell table:style-name="ce193"/>
          <table:table-cell table:style-name="ce345" office:value-type="date" office:date-value="2017-12-13" calcext:value-type="date">
            <text:p>13/12/17</text:p>
          </table:table-cell>
          <table:table-cell table:style-name="ce345" office:value-type="date" office:date-value="2019-12-12" calcext:value-type="date">
            <text:p>12/12/19</text:p>
          </table:table-cell>
          <table:table-cell table:style-name="ce193" office:value-type="string" calcext:value-type="string">
            <text:p>090/2017</text:p>
          </table:table-cell>
          <table:table-cell table:style-name="ce348" office:value-type="float" office:value="299642.94" calcext:value-type="float">
            <text:p>299.642,94</text:p>
          </table:table-cell>
          <table:table-cell table:style-name="ce348" table:formula="of:=SUM([.Q7:.AG7])+212565.32" office:value-type="float" office:value="304577.28" calcext:value-type="float">
            <text:p>304.577,28</text:p>
          </table:table-cell>
          <table:table-cell table:style-name="ce352"/>
          <table:table-cell table:style-name="ce355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299642.93" calcext:value-type="currency">
            <text:p>-R$ 299.642,93</text:p>
          </table:table-cell>
          <table:table-cell table:style-name="ce352"/>
          <table:table-cell table:style-name="ce365" office:value-type="currency" office:currency="BRL" office:value="92011.96" calcext:value-type="currency">
            <text:p>R$ 92.011,96</text:p>
          </table:table-cell>
          <table:table-cell table:style-name="ce365" table:number-columns-repeated="4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CRICA - Associação de Apoio à Criança e ao Adolescente</text:p>
          </table:table-cell>
          <table:table-cell table:style-name="ce193" office:value-type="string" calcext:value-type="string">
            <text:p>Mente Sã em Corpo São II</text:p>
          </table:table-cell>
          <table:table-cell table:style-name="ce193" office:value-type="string" calcext:value-type="string">
            <text:p>15.500.404-5</text:p>
          </table:table-cell>
          <table:table-cell table:style-name="ce345" office:value-type="date" office:date-value="2018-12-07" calcext:value-type="date">
            <text:p>07/12/18</text:p>
          </table:table-cell>
          <table:table-cell table:style-name="ce193" office:value-type="string" calcext:value-type="string">
            <text:p>17.794.658-3 / 19.148.570-0 </text:p>
          </table:table-cell>
          <table:table-cell table:style-name="ce193"/>
          <table:table-cell table:style-name="ce345" office:value-type="date" office:date-value="2018-12-13" calcext:value-type="date">
            <text:p>13/12/18</text:p>
          </table:table-cell>
          <table:table-cell table:style-name="ce345" office:value-type="date" office:date-value="2020-12-12" calcext:value-type="date">
            <text:p>12/12/20</text:p>
          </table:table-cell>
          <table:table-cell table:style-name="ce193" office:value-type="string" calcext:value-type="string">
            <text:p>101/2018</text:p>
          </table:table-cell>
          <table:table-cell table:style-name="ce348" office:value-type="float" office:value="593350.56" calcext:value-type="float">
            <text:p>593.350,56</text:p>
          </table:table-cell>
          <table:table-cell table:style-name="ce348" table:formula="of:=SUM([.Q8:.AG8])" office:value-type="float" office:value="622565" calcext:value-type="float">
            <text:p>622.565,00</text:p>
          </table:table-cell>
          <table:table-cell table:style-name="ce352"/>
          <table:table-cell table:style-name="ce355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formula="of:=29625.39+19273.76" office:value-type="currency" office:currency="BRL" office:value="48899.15" calcext:value-type="currency">
            <text:p>R$ 48.899,15</text:p>
          </table:table-cell>
          <table:table-cell table:style-name="ce352" office:value-type="currency" office:currency="BRL" office:value="-648884.81" calcext:value-type="currency">
            <text:p>-R$ 648.884,81</text:p>
          </table:table-cell>
          <table:table-cell table:style-name="ce352"/>
          <table:table-cell table:style-name="ce365" office:value-type="currency" office:currency="BRL" office:value="288187.47" calcext:value-type="currency">
            <text:p>R$ 288.187,47</text:p>
          </table:table-cell>
          <table:table-cell table:style-name="ce365" office:value-type="currency" office:currency="BRL" office:value="328897.16" calcext:value-type="currency">
            <text:p>R$ 328.897,16</text:p>
          </table:table-cell>
          <table:table-cell table:style-name="ce365" office:value-type="currency" office:currency="BRL" office:value="5480.37" calcext:value-type="currency">
            <text:p>R$ 5.480,37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CRICA - Associação de Apoio à Criança e ao Adolescente</text:p>
          </table:table-cell>
          <table:table-cell table:style-name="ce193" office:value-type="string" calcext:value-type="string">
            <text:p>Mente Sã em Corpo São III</text:p>
          </table:table-cell>
          <table:table-cell table:style-name="ce193" office:value-type="string" calcext:value-type="string">
            <text:p>17.143.798-9</text:p>
          </table:table-cell>
          <table:table-cell table:style-name="ce345" office:value-type="date" office:date-value="2020-12-04" calcext:value-type="date">
            <text:p>04/12/20</text:p>
          </table:table-cell>
          <table:table-cell table:style-name="ce193" table:number-columns-repeated="2"/>
          <table:table-cell table:style-name="ce345" office:value-type="date" office:date-value="2020-12-11" calcext:value-type="date">
            <text:p>11/12/20</text:p>
          </table:table-cell>
          <table:table-cell table:style-name="ce345" office:value-type="date" office:date-value="2022-04-29" calcext:value-type="date">
            <text:p>29/04/22</text:p>
          </table:table-cell>
          <table:table-cell table:style-name="ce193" office:value-type="string" calcext:value-type="string">
            <text:p>080/2020</text:p>
          </table:table-cell>
          <table:table-cell table:style-name="ce348" office:value-type="float" office:value="611574.28" calcext:value-type="float">
            <text:p>611.574,28</text:p>
          </table:table-cell>
          <table:table-cell table:style-name="ce348" table:formula="of:=SUM([.Q9:.AG9])" office:value-type="float" office:value="758612.33" calcext:value-type="float">
            <text:p>758.612,33</text:p>
          </table:table-cell>
          <table:table-cell table:style-name="ce352"/>
          <table:table-cell table:style-name="ce355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/>
          <table:table-cell table:style-name="ce366" office:value-type="currency" office:currency="BRL" office:value="246702.13" calcext:value-type="currency">
            <text:p>R$ 246.702,13</text:p>
          </table:table-cell>
          <table:table-cell table:style-name="ce366" office:value-type="currency" office:currency="BRL" office:value="285656.64" calcext:value-type="currency">
            <text:p>R$ 285.656,64</text:p>
          </table:table-cell>
          <table:table-cell table:style-name="ce366" office:value-type="currency" office:currency="BRL" office:value="226165.56" calcext:value-type="currency">
            <text:p>R$ 226.165,56</text:p>
          </table:table-cell>
          <table:table-cell table:style-name="ce366"/>
          <table:table-cell table:style-name="ce356" table:number-columns-repeated="2"/>
          <table:table-cell table:style-name="ce366" office:value-type="currency" office:currency="BRL" office:value="88" calcext:value-type="currency">
            <text:p>R$ 88,00</text:p>
          </table:table-cell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DDES</text:p>
          </table:table-cell>
          <table:table-cell table:style-name="ce193" office:value-type="string" calcext:value-type="string">
            <text:p>Karate No Cense</text:p>
          </table:table-cell>
          <table:table-cell table:style-name="ce193" office:value-type="string" calcext:value-type="string">
            <text:p>13.419.493-6</text:p>
          </table:table-cell>
          <table:table-cell table:style-name="ce345" office:value-type="string" calcext:value-type="string">
            <text:p>28/11/14 - 23/11/18- não resgatado <text:s/>em 2018 22/11/19 -27/10/21</text:p>
          </table:table-cell>
          <table:table-cell table:style-name="ce193" office:value-type="string" calcext:value-type="string">
            <text:p>15.350.393-1 arquivado - 16.159.<text:span text:style-name="T13">577</text:span>-2 - arquivado - 18.170.464-0 - alterado nome do projeto: Karatê em Ação</text:p>
          </table:table-cell>
          <table:table-cell table:style-name="ce193"/>
          <table:table-cell table:style-name="ce345" office:value-type="date" office:date-value="2014-12-15" calcext:value-type="date">
            <text:p>15/12/14</text:p>
          </table:table-cell>
          <table:table-cell table:style-name="ce345" office:value-type="date" office:date-value="2018-12-14" calcext:value-type="date">
            <text:p>14/12/18</text:p>
          </table:table-cell>
          <table:table-cell table:style-name="ce193" office:value-type="string" calcext:value-type="string">
            <text:p>134/2014</text:p>
          </table:table-cell>
          <table:table-cell table:style-name="ce348" office:value-type="float" office:value="1058614" calcext:value-type="float">
            <text:p>1.058.614,00</text:p>
          </table:table-cell>
          <table:table-cell table:style-name="ce348" office:value-type="float" office:value="80800" calcext:value-type="float">
            <text:p>80.800,00</text:p>
          </table:table-cell>
          <table:table-cell table:style-name="ce352"/>
          <table:table-cell table:style-name="ce355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 office:value-type="currency" office:currency="BRL" office:value="300" calcext:value-type="currency">
            <text:p>R$ 300,00</text:p>
          </table:table-cell>
          <table:table-cell table:style-name="ce365" table:number-columns-repeated="4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FECE</text:p>
          </table:table-cell>
          <table:table-cell table:style-name="ce193" office:value-type="string" calcext:value-type="string">
            <text:p>Agir, atender, garantir, incluir e reabilitar</text:p>
          </table:table-cell>
          <table:table-cell table:style-name="ce193" office:value-type="string" calcext:value-type="string">
            <text:p>15.500.770-2</text:p>
          </table:table-cell>
          <table:table-cell table:style-name="ce345" office:value-type="date" office:date-value="2018-12-07" calcext:value-type="date">
            <text:p>07/12/18</text:p>
          </table:table-cell>
          <table:table-cell table:style-name="ce193" table:number-columns-repeated="2"/>
          <table:table-cell table:style-name="ce345" office:value-type="date" office:date-value="2018-12-13" calcext:value-type="date">
            <text:p>13/12/18</text:p>
          </table:table-cell>
          <table:table-cell table:style-name="ce345" office:value-type="date" office:date-value="2020-12-12" calcext:value-type="date">
            <text:p>12/12/20</text:p>
          </table:table-cell>
          <table:table-cell table:style-name="ce193" office:value-type="string" calcext:value-type="string">
            <text:p>099/2018</text:p>
          </table:table-cell>
          <table:table-cell table:style-name="ce348" office:value-type="float" office:value="785806.56" calcext:value-type="float">
            <text:p>785.806,56</text:p>
          </table:table-cell>
          <table:table-cell table:style-name="ce348" table:formula="of:=SUM([.Q11:.AG11])" office:value-type="float" office:value="18150" calcext:value-type="float">
            <text:p>18.150,00</text:p>
          </table:table-cell>
          <table:table-cell table:style-name="ce352"/>
          <table:table-cell table:style-name="ce355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 office:value-type="currency" office:currency="BRL" office:value="3850" calcext:value-type="currency">
            <text:p>R$ 3.850,00</text:p>
          </table:table-cell>
          <table:table-cell table:style-name="ce365" office:value-type="currency" office:currency="BRL" office:value="4100" calcext:value-type="currency">
            <text:p>R$ 4.100,00</text:p>
          </table:table-cell>
          <table:table-cell table:style-name="ce365" office:value-type="currency" office:currency="BRL" office:value="10200" calcext:value-type="currency">
            <text:p>R$ 10.20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PAE de Fernandes Pinheiro</text:p>
          </table:table-cell>
          <table:table-cell table:style-name="ce193" office:value-type="string" calcext:value-type="string">
            <text:p>Atendimento pelo Protocolo Pediasuit com Sala Multissensorial </text:p>
          </table:table-cell>
          <table:table-cell table:style-name="ce193" office:value-type="string" calcext:value-type="string">
            <text:p>18.833.766-0</text:p>
          </table:table-cell>
          <table:table-cell table:style-name="ce345" office:value-type="date" office:date-value="2022-07-22" calcext:value-type="date">
            <text:p>22/07/22</text:p>
          </table:table-cell>
          <table:table-cell table:style-name="ce193" table:number-columns-repeated="2"/>
          <table:table-cell table:style-name="ce345" office:value-type="date" office:date-value="2022-08-22" calcext:value-type="date">
            <text:p>22/08/22</text:p>
          </table:table-cell>
          <table:table-cell table:style-name="ce345" office:value-type="date" office:date-value="2024-08-21" calcext:value-type="date">
            <text:p>21/08/24</text:p>
          </table:table-cell>
          <table:table-cell table:style-name="ce193" office:value-type="string" calcext:value-type="string">
            <text:p>033/2022</text:p>
          </table:table-cell>
          <table:table-cell table:style-name="ce348" office:value-type="float" office:value="350086.62" calcext:value-type="float">
            <text:p>350.086,62</text:p>
          </table:table-cell>
          <table:table-cell table:style-name="ce348" table:formula="of:=SUM([.Q12:.AG12])" office:value-type="float" office:value="0" calcext:value-type="float">
            <text:p>0,00</text:p>
          </table:table-cell>
          <table:table-cell table:style-name="ce352"/>
          <table:table-cell table:style-name="ce355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5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PAE Goioerê - Associação de Pais e Amigos dos Excepcionais de Goioerê</text:p>
          </table:table-cell>
          <table:table-cell table:style-name="ce193" office:value-type="string" calcext:value-type="string">
            <text:p>Construindo o futuro</text:p>
          </table:table-cell>
          <table:table-cell table:style-name="ce193" office:value-type="string" calcext:value-type="string">
            <text:p>18.415.241-0</text:p>
          </table:table-cell>
          <table:table-cell table:style-name="ce345" office:value-type="date" office:date-value="2021-12-10" calcext:value-type="date">
            <text:p>10/12/21</text:p>
          </table:table-cell>
          <table:table-cell table:style-name="ce193" table:number-columns-repeated="2"/>
          <table:table-cell table:style-name="ce345" office:value-type="date" office:date-value="2021-12-21" calcext:value-type="date">
            <text:p>21/12/21</text:p>
          </table:table-cell>
          <table:table-cell table:style-name="ce345" office:value-type="date" office:date-value="2023-12-20" calcext:value-type="date">
            <text:p>20/12/23</text:p>
          </table:table-cell>
          <table:table-cell table:style-name="ce193" office:value-type="string" calcext:value-type="string">
            <text:p>081/2021</text:p>
          </table:table-cell>
          <table:table-cell table:style-name="ce348" office:value-type="float" office:value="662000.01" calcext:value-type="float">
            <text:p>662.000,01</text:p>
          </table:table-cell>
          <table:table-cell table:style-name="ce348" table:formula="of:=SUM([.Q13:.AG13])" office:value-type="float" office:value="52542.28" calcext:value-type="float">
            <text:p>52.542,28</text:p>
          </table:table-cell>
          <table:table-cell table:style-name="ce352"/>
          <table:table-cell table:style-name="ce355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3"/>
          <table:table-cell table:style-name="ce366" office:value-type="currency" office:currency="BRL" office:value="51715.56" calcext:value-type="currency">
            <text:p>R$ 51.715,56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office:value-type="currency" office:currency="BRL" office:value="418.12" calcext:value-type="currency">
            <text:p>R$ 418,12</text:p>
          </table:table-cell>
          <table:table-cell table:style-name="ce356" office:value-type="currency" office:currency="BRL" office:value="408.6" calcext:value-type="currency">
            <text:p>R$ 408,60</text:p>
          </table:table-cell>
          <table:table-cell table:style-name="ce356" table:number-columns-repeated="3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PC Marista</text:p>
          </table:table-cell>
          <table:table-cell table:style-name="ce193" office:value-type="string" calcext:value-type="string">
            <text:p>Conviver Marista</text:p>
          </table:table-cell>
          <table:table-cell table:style-name="ce193" office:value-type="string" calcext:value-type="string">
            <text:p>14.919.030-9</text:p>
          </table:table-cell>
          <table:table-cell table:style-name="ce345" office:value-type="date" office:date-value="2017-12-08" calcext:value-type="date">
            <text:p>08/12/17</text:p>
          </table:table-cell>
          <table:table-cell table:style-name="ce193" office:value-type="string" calcext:value-type="string">
            <text:p>15.355.403-0 e 16.576.094-8</text:p>
          </table:table-cell>
          <table:table-cell table:style-name="ce193"/>
          <table:table-cell table:style-name="ce345" office:value-type="date" office:date-value="2017-12-13" calcext:value-type="date">
            <text:p>13/12/17</text:p>
          </table:table-cell>
          <table:table-cell table:style-name="ce345" office:value-type="date" office:date-value="2019-12-12" calcext:value-type="date">
            <text:p>12/12/19</text:p>
          </table:table-cell>
          <table:table-cell table:style-name="ce193" office:value-type="string" calcext:value-type="string">
            <text:p>088/2017</text:p>
          </table:table-cell>
          <table:table-cell table:style-name="ce348" office:value-type="float" office:value="854863.25" calcext:value-type="float">
            <text:p>854.863,25</text:p>
          </table:table-cell>
          <table:table-cell table:style-name="ce348" office:value-type="float" office:value="472959.28" calcext:value-type="float">
            <text:p>472.959,28</text:p>
          </table:table-cell>
          <table:table-cell table:style-name="ce352"/>
          <table:table-cell table:style-name="ce355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office:value-type="currency" office:currency="BRL" office:value="115673.28" calcext:value-type="currency">
            <text:p>R$ 115.673,28</text:p>
          </table:table-cell>
          <table:table-cell table:style-name="ce352" office:value-type="currency" office:currency="BRL" office:value="-588632.56" calcext:value-type="currency">
            <text:p>-R$ 588.632,56</text:p>
          </table:table-cell>
          <table:table-cell table:style-name="ce352"/>
          <table:table-cell table:style-name="ce365" office:value-type="currency" office:currency="BRL" office:value="420045.12" calcext:value-type="currency">
            <text:p>R$ 420.045,12</text:p>
          </table:table-cell>
          <table:table-cell table:style-name="ce365" office:value-type="currency" office:currency="BRL" office:value="14560" calcext:value-type="currency">
            <text:p>R$ 14.560,00</text:p>
          </table:table-cell>
          <table:table-cell table:style-name="ce365" table:number-columns-repeated="3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PMIF São Rafael - Sistema de Apoio a Saúde</text:p>
          </table:table-cell>
          <table:table-cell table:style-name="ce193" office:value-type="string" calcext:value-type="string">
            <text:p>Fazendo a Diferença </text:p>
          </table:table-cell>
          <table:table-cell table:style-name="ce193" office:value-type="string" calcext:value-type="string">
            <text:p>18.120.504-0</text:p>
          </table:table-cell>
          <table:table-cell table:style-name="ce345" office:value-type="date" office:date-value="2021-10-27" calcext:value-type="date">
            <text:p>27/10/21</text:p>
          </table:table-cell>
          <table:table-cell table:style-name="ce193" table:number-columns-repeated="2"/>
          <table:table-cell table:style-name="ce345" office:value-type="date" office:date-value="2021-11-22" calcext:value-type="date">
            <text:p>22/11/21</text:p>
          </table:table-cell>
          <table:table-cell table:style-name="ce345" office:value-type="date" office:date-value="2023-11-21" calcext:value-type="date">
            <text:p>21/11/23</text:p>
          </table:table-cell>
          <table:table-cell table:style-name="ce193" office:value-type="string" calcext:value-type="string">
            <text:p>065/2021</text:p>
          </table:table-cell>
          <table:table-cell table:style-name="ce348" office:value-type="float" office:value="586182.15" calcext:value-type="float">
            <text:p>586.182,15</text:p>
          </table:table-cell>
          <table:table-cell table:style-name="ce348" table:formula="of:=SUM([.Q15:.AG15])" office:value-type="float" office:value="10700" calcext:value-type="float">
            <text:p>10.700,00</text:p>
          </table:table-cell>
          <table:table-cell table:style-name="ce352"/>
          <table:table-cell table:style-name="ce355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2"/>
          <table:table-cell table:style-name="ce366" office:value-type="currency" office:currency="BRL" office:value="10700" calcext:value-type="currency">
            <text:p>R$ 10.700,00</text:p>
          </table:table-cell>
          <table:table-cell table:style-name="ce366" table:number-columns-repeated="2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ssociação Icaro Marcolin</text:p>
          </table:table-cell>
          <table:table-cell table:style-name="ce193" office:value-type="string" calcext:value-type="string">
            <text:p>Talentos do tênis</text:p>
          </table:table-cell>
          <table:table-cell table:style-name="ce193" office:value-type="string" calcext:value-type="string">
            <text:p>15.512.771-6</text:p>
          </table:table-cell>
          <table:table-cell table:style-name="ce345" office:value-type="date" office:date-value="2018-11-23" calcext:value-type="date">
            <text:p>23/11/18</text:p>
          </table:table-cell>
          <table:table-cell table:style-name="ce193" office:value-type="string" calcext:value-type="string">
            <text:p>15.997.630-0</text:p>
          </table:table-cell>
          <table:table-cell table:style-name="ce193"/>
          <table:table-cell table:style-name="ce345" office:value-type="date" office:date-value="2018-12-13" calcext:value-type="date">
            <text:p>13/12/18</text:p>
          </table:table-cell>
          <table:table-cell table:style-name="ce345" office:value-type="date" office:date-value="2020-12-12" calcext:value-type="date">
            <text:p>12/12/20</text:p>
          </table:table-cell>
          <table:table-cell table:style-name="ce193" office:value-type="string" calcext:value-type="string">
            <text:p>104/2018</text:p>
          </table:table-cell>
          <table:table-cell table:style-name="ce348"/>
          <table:table-cell table:style-name="ce348" table:formula="of:=SUM([.Q16:.AG16])" office:value-type="float" office:value="222860" calcext:value-type="float">
            <text:p>222.860,00</text:p>
          </table:table-cell>
          <table:table-cell table:style-name="ce352"/>
          <table:table-cell table:style-name="ce355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204930" calcext:value-type="currency">
            <text:p>-R$ 204.930,00</text:p>
          </table:table-cell>
          <table:table-cell table:style-name="ce352"/>
          <table:table-cell table:style-name="ce365" office:value-type="currency" office:currency="BRL" office:value="222760" calcext:value-type="currency">
            <text:p>R$ 222.760,00</text:p>
          </table:table-cell>
          <table:table-cell table:style-name="ce365" office:value-type="currency" office:currency="BRL" office:value="100" calcext:value-type="currency">
            <text:p>R$ 100,00</text:p>
          </table:table-cell>
          <table:table-cell table:style-name="ce365" table:number-columns-repeated="3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93" office:value-type="string" calcext:value-type="string">
            <text:p>Equoreabilitar </text:p>
          </table:table-cell>
          <table:table-cell table:style-name="ce193" office:value-type="string" calcext:value-type="string">
            <text:p>17.354.161-9</text:p>
          </table:table-cell>
          <table:table-cell table:style-name="ce345" office:value-type="date" office:date-value="2021-05-21" calcext:value-type="date">
            <text:p>21/05/21</text:p>
          </table:table-cell>
          <table:table-cell table:style-name="ce193" table:number-columns-repeated="2"/>
          <table:table-cell table:style-name="ce345" office:value-type="date" office:date-value="2021-06-02" calcext:value-type="date">
            <text:p>02/06/21</text:p>
          </table:table-cell>
          <table:table-cell table:style-name="ce345" office:value-type="date" office:date-value="2023-06-01" calcext:value-type="date">
            <text:p>01/06/23</text:p>
          </table:table-cell>
          <table:table-cell table:style-name="ce193" office:value-type="string" calcext:value-type="string">
            <text:p>022/2021</text:p>
          </table:table-cell>
          <table:table-cell table:style-name="ce348" office:value-type="float" office:value="419200.04" calcext:value-type="float">
            <text:p>419.200,04</text:p>
          </table:table-cell>
          <table:table-cell table:style-name="ce348" table:formula="of:=SUM([.Q17:.AG17])" office:value-type="float" office:value="18121" calcext:value-type="float">
            <text:p>18.121,00</text:p>
          </table:table-cell>
          <table:table-cell table:style-name="ce352"/>
          <table:table-cell table:style-name="ce355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2"/>
          <table:table-cell table:style-name="ce366" office:value-type="currency" office:currency="BRL" office:value="18121" calcext:value-type="currency">
            <text:p>R$ 18.121,00</text:p>
          </table:table-cell>
          <table:table-cell table:style-name="ce366" table:number-columns-repeated="2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CECAV – Centro de Convivência Arte e Vida</text:p>
          </table:table-cell>
          <table:table-cell table:style-name="ce193" office:value-type="string" calcext:value-type="string">
            <text:p>Arte que Transforma a Vida </text:p>
          </table:table-cell>
          <table:table-cell table:style-name="ce193" office:value-type="string" calcext:value-type="string">
            <text:p>17.189.654-1</text:p>
          </table:table-cell>
          <table:table-cell table:style-name="ce345" office:value-type="date" office:date-value="2021-02-26" calcext:value-type="date">
            <text:p>26/02/21</text:p>
          </table:table-cell>
          <table:table-cell table:style-name="ce193" office:value-type="string" calcext:value-type="string">
            <text:p>20.121.815-2</text:p>
          </table:table-cell>
          <table:table-cell table:style-name="ce345" office:value-type="date" office:date-value="2023-07-12" calcext:value-type="date">
            <text:p>12/07/23</text:p>
          </table:table-cell>
          <table:table-cell table:style-name="ce345" office:value-type="date" office:date-value="2021-03-15" calcext:value-type="date">
            <text:p>15/03/21</text:p>
          </table:table-cell>
          <table:table-cell table:style-name="ce345" office:value-type="date" office:date-value="2023-03-15" calcext:value-type="date">
            <text:p>15/03/23</text:p>
          </table:table-cell>
          <table:table-cell table:style-name="ce193" office:value-type="string" calcext:value-type="string">
            <text:p>004/2021</text:p>
          </table:table-cell>
          <table:table-cell table:style-name="ce348" office:value-type="float" office:value="371596" calcext:value-type="float">
            <text:p>371.596,00</text:p>
          </table:table-cell>
          <table:table-cell table:style-name="ce348" table:formula="of:=SUM([.Q18:.AG18])" office:value-type="float" office:value="109470" calcext:value-type="float">
            <text:p>109.470,00</text:p>
          </table:table-cell>
          <table:table-cell table:style-name="ce352"/>
          <table:table-cell table:style-name="ce355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109070" calcext:value-type="currency">
            <text:p>-R$ 109.070,00</text:p>
          </table:table-cell>
          <table:table-cell table:style-name="ce352"/>
          <table:table-cell table:style-name="ce365"/>
          <table:table-cell table:style-name="ce366" table:number-columns-repeated="2"/>
          <table:table-cell table:style-name="ce366" office:value-type="currency" office:currency="BRL" office:value="200" calcext:value-type="currency">
            <text:p>R$ 200,00</text:p>
          </table:table-cell>
          <table:table-cell table:style-name="ce366" office:value-type="currency" office:currency="BRL" office:value="109270" calcext:value-type="currency">
            <text:p>R$ 109.270,00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CEI Menino Deus - Associação de Pais Professores e Funcionários</text:p>
          </table:table-cell>
          <table:table-cell table:style-name="ce193" office:value-type="string" calcext:value-type="string">
            <text:p>Criança, Cultura e Paz </text:p>
          </table:table-cell>
          <table:table-cell table:style-name="ce193" office:value-type="string" calcext:value-type="string">
            <text:p>17.121.512-9</text:p>
          </table:table-cell>
          <table:table-cell table:style-name="ce345" office:value-type="date" office:date-value="2020-12-04" calcext:value-type="date">
            <text:p>04/12/20</text:p>
          </table:table-cell>
          <table:table-cell table:style-name="ce193" table:number-columns-repeated="2"/>
          <table:table-cell table:style-name="ce345" office:value-type="date" office:date-value="2020-12-11" calcext:value-type="date">
            <text:p>11/12/20</text:p>
          </table:table-cell>
          <table:table-cell table:style-name="ce345" office:value-type="date" office:date-value="2022-09-16" calcext:value-type="date">
            <text:p>16/09/22</text:p>
          </table:table-cell>
          <table:table-cell table:style-name="ce193" office:value-type="string" calcext:value-type="string">
            <text:p>078/2020</text:p>
          </table:table-cell>
          <table:table-cell table:style-name="ce348" office:value-type="float" office:value="367521.24" calcext:value-type="float">
            <text:p>367.521,24</text:p>
          </table:table-cell>
          <table:table-cell table:style-name="ce348" table:formula="of:=SUM([.Q19:.AG19])" office:value-type="float" office:value="74200" calcext:value-type="float">
            <text:p>74.200,00</text:p>
          </table:table-cell>
          <table:table-cell table:style-name="ce352"/>
          <table:table-cell table:style-name="ce355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2"/>
          <table:table-cell table:style-name="ce366" office:value-type="currency" office:currency="BRL" office:value="21100" calcext:value-type="currency">
            <text:p>R$ 21.100,00</text:p>
          </table:table-cell>
          <table:table-cell table:style-name="ce366" office:value-type="currency" office:currency="BRL" office:value="53100" calcext:value-type="currency">
            <text:p>R$ 53.100,00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Centro de Educação João Paulo II</text:p>
          </table:table-cell>
          <table:table-cell table:style-name="ce193" office:value-type="string" calcext:value-type="string">
            <text:p>Cidadãos do Futuro</text:p>
          </table:table-cell>
          <table:table-cell table:style-name="ce193" office:value-type="string" calcext:value-type="string">
            <text:p>15.907.296-7</text:p>
          </table:table-cell>
          <table:table-cell table:style-name="ce345" office:value-type="date" office:date-value="2019-09-20" calcext:value-type="date">
            <text:p>20/09/19</text:p>
          </table:table-cell>
          <table:table-cell table:style-name="ce193" office:value-type="string" calcext:value-type="string">
            <text:p>17.019.356-3 (este protocolo foi arquivado)17.977.612-0)</text:p>
          </table:table-cell>
          <table:table-cell table:style-name="ce345" office:value-type="date" office:date-value="2022-12-13" calcext:value-type="date">
            <text:p>13/12/22</text:p>
          </table:table-cell>
          <table:table-cell table:style-name="ce345" office:value-type="date" office:date-value="2019-11-05" calcext:value-type="date">
            <text:p>05/11/19</text:p>
          </table:table-cell>
          <table:table-cell table:style-name="ce345" office:value-type="date" office:date-value="2023-11-04" calcext:value-type="date">
            <text:p>04/11/23</text:p>
          </table:table-cell>
          <table:table-cell table:style-name="ce193" office:value-type="string" calcext:value-type="string">
            <text:p>073/2019</text:p>
          </table:table-cell>
          <table:table-cell table:style-name="ce348" office:value-type="float" office:value="2551395.45" calcext:value-type="float">
            <text:p>2.551.395,45</text:p>
          </table:table-cell>
          <table:table-cell table:style-name="ce348" table:formula="of:=SUM([.Q20:.AG20])" office:value-type="float" office:value="451373.99" calcext:value-type="float">
            <text:p>451.373,99</text:p>
          </table:table-cell>
          <table:table-cell table:style-name="ce352"/>
          <table:table-cell table:style-name="ce355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office:value-type="currency" office:currency="BRL" office:value="13457.95" calcext:value-type="currency">
            <text:p>R$ 13.457,95</text:p>
          </table:table-cell>
          <table:table-cell table:style-name="ce352" office:value-type="currency" office:currency="BRL" office:value="-237243.66" calcext:value-type="currency">
            <text:p>-R$ 237.243,66</text:p>
          </table:table-cell>
          <table:table-cell table:style-name="ce352"/>
          <table:table-cell table:style-name="ce365"/>
          <table:table-cell table:style-name="ce366" office:value-type="currency" office:currency="BRL" office:value="234853" calcext:value-type="currency">
            <text:p>R$ 234.853,00</text:p>
          </table:table-cell>
          <table:table-cell table:style-name="ce366" office:value-type="currency" office:currency="BRL" office:value="78800" calcext:value-type="currency">
            <text:p>R$ 78.800,00</text:p>
          </table:table-cell>
          <table:table-cell table:style-name="ce366" office:value-type="currency" office:currency="BRL" office:value="6700" calcext:value-type="currency">
            <text:p>R$ 6.700,00</text:p>
          </table:table-cell>
          <table:table-cell table:style-name="ce366" office:value-type="currency" office:currency="BRL" office:value="131000" calcext:value-type="currency">
            <text:p>R$ 131.000,00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3"/>
          <table:table-cell table:style-name="ce356" office:value-type="currency" office:currency="BRL" office:value="20.99" calcext:value-type="currency">
            <text:p>R$ 20,99</text:p>
          </table:table-cell>
          <table:table-cell table:style-name="ce356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Federação de Skate do Paraná</text:p>
          </table:table-cell>
          <table:table-cell table:style-name="ce193" office:value-type="string" calcext:value-type="string">
            <text:p>Oficina de Skate na Praça </text:p>
          </table:table-cell>
          <table:table-cell table:style-name="ce193" office:value-type="string" calcext:value-type="string">
            <text:p>18.464.467-3</text:p>
          </table:table-cell>
          <table:table-cell table:style-name="ce345" office:value-type="date" office:date-value="2022-02-18" calcext:value-type="date">
            <text:p>18/02/22</text:p>
          </table:table-cell>
          <table:table-cell table:style-name="ce193" table:number-columns-repeated="2"/>
          <table:table-cell table:style-name="ce345" office:value-type="date" office:date-value="2022-03-21" calcext:value-type="date">
            <text:p>21/03/22</text:p>
          </table:table-cell>
          <table:table-cell table:style-name="ce345" office:value-type="date" office:date-value="2024-03-20" calcext:value-type="date">
            <text:p>20/03/24</text:p>
          </table:table-cell>
          <table:table-cell table:style-name="ce193" office:value-type="string" calcext:value-type="string">
            <text:p>004/2022</text:p>
          </table:table-cell>
          <table:table-cell table:style-name="ce348" office:value-type="float" office:value="499920" calcext:value-type="float">
            <text:p>499.920,00</text:p>
          </table:table-cell>
          <table:table-cell table:style-name="ce348" table:formula="of:=SUM([.Q21:.AG21])" office:value-type="float" office:value="200" calcext:value-type="float">
            <text:p>200,00</text:p>
          </table:table-cell>
          <table:table-cell table:style-name="ce352"/>
          <table:table-cell table:style-name="ce355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3"/>
          <table:table-cell table:style-name="ce366" office:value-type="currency" office:currency="BRL" office:value="200" calcext:value-type="currency">
            <text:p>R$ 200,00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number-columns-repeated="2" table:style-name="ce199" office:value-type="string" calcext:value-type="string">
            <text:p>FIA ESTADUAL</text:p>
          </table:table-cell>
          <table:table-cell table:style-name="ce199" table:number-columns-repeated="7"/>
          <table:table-cell table:style-name="ce349"/>
          <table:table-cell table:style-name="ce348" office:value-type="float" office:value="13749358.19" calcext:value-type="float">
            <text:p>13.749.358,19</text:p>
          </table:table-cell>
          <table:table-cell table:style-name="ce352"/>
          <table:table-cell table:style-name="ce355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352"/>
          <table:table-cell table:style-name="ce356" table:number-columns-repeated="2"/>
          <table:table-cell table:style-name="ce366" office:value-type="currency" office:currency="BRL" office:value="1461532.65" calcext:value-type="currency">
            <text:p>R$ 1.461.532,65</text:p>
          </table:table-cell>
          <table:table-cell table:style-name="ce366" office:value-type="currency" office:currency="BRL" office:value="2951956.26" calcext:value-type="currency">
            <text:p>R$ 2.951.956,26</text:p>
          </table:table-cell>
          <table:table-cell table:style-name="ce366" office:value-type="currency" office:currency="BRL" office:value="2289841.53" calcext:value-type="currency">
            <text:p>R$ 2.289.841,53</text:p>
          </table:table-cell>
          <table:table-cell table:style-name="ce366" office:value-type="currency" office:currency="BRL" office:value="1970902.54" calcext:value-type="currency">
            <text:p>R$ 1.970.902,54</text:p>
          </table:table-cell>
          <table:table-cell table:style-name="ce366" office:value-type="currency" office:currency="BRL" office:value="1191462.98" calcext:value-type="currency">
            <text:p>R$ 1.191.462,98</text:p>
          </table:table-cell>
          <table:table-cell table:style-name="ce366" office:value-type="currency" office:currency="BRL" office:value="2350.82" calcext:value-type="currency">
            <text:p>R$ 2.350,82</text:p>
          </table:table-cell>
          <table:table-cell table:style-name="ce356" office:value-type="currency" office:currency="BRL" office:value="2500.82" calcext:value-type="currency">
            <text:p>R$ 2.500,82</text:p>
          </table:table-cell>
          <table:table-cell table:style-name="ce356" office:value-type="currency" office:currency="BRL" office:value="67669.41" calcext:value-type="currency">
            <text:p>R$ 67.669,41</text:p>
          </table:table-cell>
          <table:table-cell table:style-name="ce366" office:value-type="currency" office:currency="BRL" office:value="2225.41" calcext:value-type="currency">
            <text:p>R$ 2.225,41</text:p>
          </table:table-cell>
          <table:table-cell table:number-columns-repeated="2" table:style-name="ce356" office:value-type="currency" office:currency="BRL" office:value="150" calcext:value-type="currency">
            <text:p>R$ 150,00</text:p>
          </table:table-cell>
          <table:table-cell table:style-name="ce356" office:value-type="currency" office:currency="BRL" office:value="750" calcext:value-type="currency">
            <text:p>R$ 750,00</text:p>
          </table:table-cell>
          <table:table-cell table:style-name="ce356" office:value-type="currency" office:currency="BRL" office:value="12150" calcext:value-type="currency">
            <text:p>R$ 12.150,00</text:p>
          </table:table-cell>
          <table:table-cell table:style-name="ce356" office:value-type="currency" office:currency="BRL" office:value="68397.94" calcext:value-type="currency">
            <text:p>R$ 68.397,94</text:p>
          </table:table-cell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Geração de Emprego, Renda e Apoio ao Desenvolvimento Regional - GERAR</text:p>
          </table:table-cell>
          <table:table-cell table:style-name="ce193" office:value-type="string" calcext:value-type="string">
            <text:p>APROVA II</text:p>
          </table:table-cell>
          <table:table-cell table:style-name="ce193" office:value-type="string" calcext:value-type="string">
            <text:p>19.705.802-1</text:p>
          </table:table-cell>
          <table:table-cell table:style-name="ce345" office:value-type="date" office:date-value="2022-12-08" calcext:value-type="date">
            <text:p>08/12/22</text:p>
          </table:table-cell>
          <table:table-cell table:style-name="ce193" table:number-columns-repeated="2"/>
          <table:table-cell table:style-name="ce345" office:value-type="date" office:date-value="2023-12-15" calcext:value-type="date">
            <text:p>15/12/23</text:p>
          </table:table-cell>
          <table:table-cell table:style-name="ce345" office:value-type="date" office:date-value="2024-12-14" calcext:value-type="date">
            <text:p>14/12/24</text:p>
          </table:table-cell>
          <table:table-cell table:style-name="ce193" office:value-type="string" calcext:value-type="string">
            <text:p>069/2022</text:p>
          </table:table-cell>
          <table:table-cell table:style-name="ce348" office:value-type="float" office:value="1887406.17" calcext:value-type="float">
            <text:p>1.887.406,17</text:p>
          </table:table-cell>
          <table:table-cell table:style-name="ce348" table:formula="of:=SUM([.Q23:.AG23])" office:value-type="float" office:value="34778.32" calcext:value-type="float">
            <text:p>34.778,32</text:p>
          </table:table-cell>
          <table:table-cell table:style-name="ce352"/>
          <table:table-cell table:style-name="ce355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5"/>
          <table:table-cell table:style-name="ce356" table:number-columns-repeated="2"/>
          <table:table-cell table:style-name="ce366" office:value-type="currency" office:currency="BRL" office:value="20936.96" calcext:value-type="currency">
            <text:p>R$ 20.936,96</text:p>
          </table:table-cell>
          <table:table-cell table:style-name="ce356"/>
          <table:table-cell table:style-name="ce356" office:value-type="currency" office:currency="BRL" office:value="13841.36" calcext:value-type="currency">
            <text:p>R$ 13.841,36</text:p>
          </table:table-cell>
          <table:table-cell table:style-name="ce356" table:number-columns-repeated="3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Gerar - Geração de Emprego, Renda e Apoio ao Desenvolvimento Regional</text:p>
          </table:table-cell>
          <table:table-cell table:style-name="ce193" office:value-type="string" calcext:value-type="string">
            <text:p>Aprova </text:p>
          </table:table-cell>
          <table:table-cell table:style-name="ce193" office:value-type="string" calcext:value-type="string">
            <text:p>17.346.888-1</text:p>
          </table:table-cell>
          <table:table-cell table:style-name="ce345" office:value-type="date" office:date-value="2021-03-26" calcext:value-type="date">
            <text:p>26/03/21</text:p>
          </table:table-cell>
          <table:table-cell table:style-name="ce193" office:value-type="string" calcext:value-type="string">
            <text:p>19.144-431-0</text:p>
          </table:table-cell>
          <table:table-cell table:style-name="ce345" office:value-type="date" office:date-value="2022-11-22" calcext:value-type="date">
            <text:p>22/11/22</text:p>
          </table:table-cell>
          <table:table-cell table:style-name="ce345" office:value-type="date" office:date-value="2021-04-14" calcext:value-type="date">
            <text:p>14/04/21</text:p>
          </table:table-cell>
          <table:table-cell table:style-name="ce345" office:value-type="date" office:date-value="2023-04-13" calcext:value-type="date">
            <text:p>13/04/23</text:p>
          </table:table-cell>
          <table:table-cell table:style-name="ce193" office:value-type="string" calcext:value-type="string">
            <text:p>010/2021</text:p>
          </table:table-cell>
          <table:table-cell table:style-name="ce348" office:value-type="float" office:value="1428049.77" calcext:value-type="float">
            <text:p>1.428.049,77</text:p>
          </table:table-cell>
          <table:table-cell table:style-name="ce348" table:formula="of:=SUM([.Q24:.AG24])" office:value-type="float" office:value="608431.22" calcext:value-type="float">
            <text:p>608.431,22</text:p>
          </table:table-cell>
          <table:table-cell table:style-name="ce352"/>
          <table:table-cell table:style-name="ce355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352"/>
          <table:table-cell table:style-name="ce352" office:value-type="currency" office:currency="BRL" office:value="-1308420" calcext:value-type="currency">
            <text:p>-R$ 1.308.420,00</text:p>
          </table:table-cell>
          <table:table-cell table:style-name="ce352"/>
          <table:table-cell table:style-name="ce365"/>
          <table:table-cell table:style-name="ce366" table:number-columns-repeated="2"/>
          <table:table-cell table:style-name="ce366" office:value-type="currency" office:currency="BRL" office:value="607000" calcext:value-type="currency">
            <text:p>R$ 607.000,00</text:p>
          </table:table-cell>
          <table:table-cell table:style-name="ce366" table:number-columns-repeated="2"/>
          <table:table-cell table:style-name="ce356" table:number-columns-repeated="2"/>
          <table:table-cell table:style-name="ce366"/>
          <table:table-cell table:style-name="ce356"/>
          <table:table-cell table:style-name="ce356" office:value-type="currency" office:currency="BRL" office:value="1431.22" calcext:value-type="currency">
            <text:p>R$ 1.431,22</text:p>
          </table:table-cell>
          <table:table-cell table:style-name="ce356" table:number-columns-repeated="3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da providencia – Hospital Nossa Senhora das Graças - Apucarana</text:p>
          </table:table-cell>
          <table:table-cell table:style-name="ce193" office:value-type="string" calcext:value-type="string">
            <text:p>Preservando a Vida</text:p>
          </table:table-cell>
          <table:table-cell table:style-name="ce193" office:value-type="string" calcext:value-type="string">
            <text:p>16.495.163-4</text:p>
          </table:table-cell>
          <table:table-cell table:style-name="ce345" office:value-type="date" office:date-value="2020-06-19" calcext:value-type="date">
            <text:p>19/06/20</text:p>
          </table:table-cell>
          <table:table-cell table:style-name="ce193" table:number-columns-repeated="2"/>
          <table:table-cell table:style-name="ce345" office:value-type="date" office:date-value="2020-07-06" calcext:value-type="date">
            <text:p>06/07/20</text:p>
          </table:table-cell>
          <table:table-cell table:style-name="ce345" office:value-type="date" office:date-value="2024-07-05" calcext:value-type="date">
            <text:p>05/07/24</text:p>
          </table:table-cell>
          <table:table-cell table:style-name="ce193" office:value-type="string" calcext:value-type="string">
            <text:p>035/2020</text:p>
          </table:table-cell>
          <table:table-cell table:style-name="ce348" office:value-type="float" office:value="3925764.6" calcext:value-type="float">
            <text:p>3.925.764,60</text:p>
          </table:table-cell>
          <table:table-cell table:style-name="ce348" table:formula="of:=SUM([.Q25:.AG25])" office:value-type="float" office:value="346662.86" calcext:value-type="float">
            <text:p>346.662,86</text:p>
          </table:table-cell>
          <table:table-cell table:style-name="ce352"/>
          <table:table-cell table:style-name="ce355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/>
          <table:table-cell table:style-name="ce366" office:value-type="currency" office:currency="BRL" office:value="50710" calcext:value-type="currency">
            <text:p>R$ 50.710,00</text:p>
          </table:table-cell>
          <table:table-cell table:style-name="ce366" office:value-type="currency" office:currency="BRL" office:value="152989.67" calcext:value-type="currency">
            <text:p>R$ 152.989,67</text:p>
          </table:table-cell>
          <table:table-cell table:style-name="ce366" office:value-type="currency" office:currency="BRL" office:value="101907.05" calcext:value-type="currency">
            <text:p>R$ 101.907,05</text:p>
          </table:table-cell>
          <table:table-cell table:style-name="ce366" office:value-type="currency" office:currency="BRL" office:value="8000" calcext:value-type="currency">
            <text:p>R$ 8.000,00</text:p>
          </table:table-cell>
          <table:table-cell table:style-name="ce356" office:value-type="currency" office:currency="BRL" office:value="1056.14" calcext:value-type="currency">
            <text:p>R$ 1.056,14</text:p>
          </table:table-cell>
          <table:table-cell table:style-name="ce356" office:value-type="currency" office:currency="BRL" office:value="9700" calcext:value-type="currency">
            <text:p>R$ 9.700,00</text:p>
          </table:table-cell>
          <table:table-cell table:style-name="ce366"/>
          <table:table-cell table:style-name="ce356" office:value-type="currency" office:currency="BRL" office:value="900" calcext:value-type="currency">
            <text:p>R$ 900,00</text:p>
          </table:table-cell>
          <table:table-cell table:style-name="ce356" office:value-type="currency" office:currency="BRL" office:value="8500" calcext:value-type="currency">
            <text:p>R$ 8.500,00</text:p>
          </table:table-cell>
          <table:table-cell table:style-name="ce356" table:number-columns-repeated="2"/>
          <table:table-cell table:style-name="ce356" office:value-type="currency" office:currency="BRL" office:value="12900" calcext:value-type="currency">
            <text:p>R$ 12.900,00</text:p>
          </table:table-cell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Nossa Senhora das Graças - Apucarana</text:p>
          </table:table-cell>
          <table:table-cell table:style-name="ce193" office:value-type="string" calcext:value-type="string">
            <text:p>Saúde da Criança</text:p>
          </table:table-cell>
          <table:table-cell table:style-name="ce193" office:value-type="string" calcext:value-type="string">
            <text:p>16.576.396-3</text:p>
          </table:table-cell>
          <table:table-cell table:style-name="ce345" office:value-type="date" office:date-value="2020-06-19" calcext:value-type="date">
            <text:p>19/06/20</text:p>
          </table:table-cell>
          <table:table-cell table:style-name="ce193" table:number-columns-repeated="2"/>
          <table:table-cell table:style-name="ce345" office:value-type="date" office:date-value="2020-07-06" calcext:value-type="date">
            <text:p>06/07/20</text:p>
          </table:table-cell>
          <table:table-cell table:style-name="ce345" office:value-type="date" office:date-value="2024-07-05" calcext:value-type="date">
            <text:p>05/07/24</text:p>
          </table:table-cell>
          <table:table-cell table:style-name="ce193" office:value-type="string" calcext:value-type="string">
            <text:p>033/2020</text:p>
          </table:table-cell>
          <table:table-cell table:style-name="ce348" office:value-type="float" office:value="1832810.42" calcext:value-type="float">
            <text:p>1.832.810,42</text:p>
          </table:table-cell>
          <table:table-cell table:style-name="ce348" table:formula="of:=SUM([.Q26:.AG26])" office:value-type="float" office:value="111318.47" calcext:value-type="float">
            <text:p>111.318,47</text:p>
          </table:table-cell>
          <table:table-cell table:style-name="ce352"/>
          <table:table-cell table:style-name="ce355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/>
          <table:table-cell table:style-name="ce366" office:value-type="currency" office:currency="BRL" office:value="62818.47" calcext:value-type="currency">
            <text:p>R$ 62.818,47</text:p>
          </table:table-cell>
          <table:table-cell table:style-name="ce366" office:value-type="currency" office:currency="BRL" office:value="47000" calcext:value-type="currency">
            <text:p>R$ 47.000,00</text:p>
          </table:table-cell>
          <table:table-cell table:style-name="ce366" office:value-type="currency" office:currency="BRL" office:value="1500" calcext:value-type="currency">
            <text:p>R$ 1.500,00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Pequeno Principe - Associação Hospitalar de Proteção à Infância Dr. Raul Carneiro</text:p>
          </table:table-cell>
          <table:table-cell table:style-name="ce193" office:value-type="string" calcext:value-type="string">
            <text:p>Pelo Direito à Vida II</text:p>
          </table:table-cell>
          <table:table-cell table:style-name="ce193" office:value-type="string" calcext:value-type="string">
            <text:p>13.615.275-0</text:p>
          </table:table-cell>
          <table:table-cell table:style-name="ce345" office:value-type="date" office:date-value="2015-06-19" calcext:value-type="date">
            <text:p>19/06/15</text:p>
          </table:table-cell>
          <table:table-cell table:style-name="ce193" office:value-type="string" calcext:value-type="string">
            <text:p>13.913.542-3 – 14.792.261-2 – 15.479.061-6v- 16.137.776-7</text:p>
          </table:table-cell>
          <table:table-cell table:style-name="ce193"/>
          <table:table-cell table:style-name="ce345" office:value-type="date" office:date-value="2015-07-03" calcext:value-type="date">
            <text:p>03/07/15</text:p>
          </table:table-cell>
          <table:table-cell table:style-name="ce345" office:value-type="date" office:date-value="2019-07-02" calcext:value-type="date">
            <text:p>02/07/19</text:p>
          </table:table-cell>
          <table:table-cell table:style-name="ce193" office:value-type="string" calcext:value-type="string">
            <text:p>059/15</text:p>
          </table:table-cell>
          <table:table-cell table:style-name="ce348" office:value-type="float" office:value="28089500" calcext:value-type="float">
            <text:p>28.089.500,00</text:p>
          </table:table-cell>
          <table:table-cell table:style-name="ce348" office:value-type="float" office:value="18749273.67" calcext:value-type="float">
            <text:p>18.749.273,67</text:p>
          </table:table-cell>
          <table:table-cell table:style-name="ce352"/>
          <table:table-cell table:style-name="ce355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26289155.09" calcext:value-type="currency">
            <text:p>-R$ 26.289.155,09</text:p>
          </table:table-cell>
          <table:table-cell table:style-name="ce352"/>
          <table:table-cell table:style-name="ce365" office:value-type="currency" office:currency="BRL" office:value="5980841.22" calcext:value-type="currency">
            <text:p>R$ 5.980.841,22</text:p>
          </table:table-cell>
          <table:table-cell table:style-name="ce365" office:value-type="currency" office:currency="BRL" office:value="110335.61" calcext:value-type="currency">
            <text:p>R$ 110.335,61</text:p>
          </table:table-cell>
          <table:table-cell table:style-name="ce365" table:number-columns-repeated="3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Pequeno Principe - Associação Hospitalar de Proteção à Infância Dr. Raul Carneiro</text:p>
          </table:table-cell>
          <table:table-cell table:style-name="ce193" office:value-type="string" calcext:value-type="string">
            <text:p>Hospital Digital</text:p>
          </table:table-cell>
          <table:table-cell table:style-name="ce193" office:value-type="string" calcext:value-type="string">
            <text:p>15.383.734-1</text:p>
          </table:table-cell>
          <table:table-cell table:style-name="ce345" office:value-type="date" office:date-value="2018-10-19" calcext:value-type="date">
            <text:p>19/10/18</text:p>
          </table:table-cell>
          <table:table-cell table:style-name="ce193" office:value-type="string" calcext:value-type="string">
            <text:p>16.391.270-8 - 17.195.692-7 – 19.248.225-9</text:p>
          </table:table-cell>
          <table:table-cell table:style-name="ce193"/>
          <table:table-cell table:style-name="ce345" office:value-type="date" office:date-value="2018-10-30" calcext:value-type="date">
            <text:p>30/10/18</text:p>
          </table:table-cell>
          <table:table-cell table:style-name="ce345" office:value-type="date" office:date-value="2022-11-10" calcext:value-type="date">
            <text:p>10/11/22</text:p>
          </table:table-cell>
          <table:table-cell table:style-name="ce193" office:value-type="string" calcext:value-type="string">
            <text:p>082/18</text:p>
          </table:table-cell>
          <table:table-cell table:style-name="ce348" office:value-type="float" office:value="9602642" calcext:value-type="float">
            <text:p>9.602.642,00</text:p>
          </table:table-cell>
          <table:table-cell table:style-name="ce348" table:formula="of:=SUM([.Q28:.AG28])" office:value-type="float" office:value="7219339.42" calcext:value-type="float">
            <text:p>7.219.339,42</text:p>
          </table:table-cell>
          <table:table-cell table:style-name="ce352"/>
          <table:table-cell table:style-name="ce355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352" table:formula="of:=367534.86+197568.09" office:value-type="currency" office:currency="BRL" office:value="565102.95" calcext:value-type="currency">
            <text:p>R$ 565.102,95</text:p>
          </table:table-cell>
          <table:table-cell table:style-name="ce352" office:value-type="currency" office:currency="BRL" office:value="-6200235.9" calcext:value-type="currency">
            <text:p>-R$ 6.200.235,90</text:p>
          </table:table-cell>
          <table:table-cell table:style-name="ce352"/>
          <table:table-cell table:style-name="ce365" office:value-type="currency" office:currency="BRL" office:value="2580" calcext:value-type="currency">
            <text:p>R$ 2.580,00</text:p>
          </table:table-cell>
          <table:table-cell table:style-name="ce365" office:value-type="currency" office:currency="BRL" office:value="3154839.14" calcext:value-type="currency">
            <text:p>R$ 3.154.839,14</text:p>
          </table:table-cell>
          <table:table-cell table:style-name="ce365" office:value-type="currency" office:currency="BRL" office:value="2213137.59" calcext:value-type="currency">
            <text:p>R$ 2.213.137,59</text:p>
          </table:table-cell>
          <table:table-cell table:style-name="ce365" office:value-type="currency" office:currency="BRL" office:value="624632.38" calcext:value-type="currency">
            <text:p>R$ 624.632,38</text:p>
          </table:table-cell>
          <table:table-cell table:style-name="ce365" office:value-type="currency" office:currency="BRL" office:value="1224150.31" calcext:value-type="currency">
            <text:p>R$ 1.224.150,31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Pequeno Principe - Associação Hospitalar de Proteção à Infância Dr. Raul Carneiro</text:p>
          </table:table-cell>
          <table:table-cell table:style-name="ce193" office:value-type="string" calcext:value-type="string">
            <text:p>Pelo Direito à Vida III</text:p>
          </table:table-cell>
          <table:table-cell table:style-name="ce193" office:value-type="string" calcext:value-type="string">
            <text:p>15.383.742-2</text:p>
          </table:table-cell>
          <table:table-cell table:style-name="ce345" office:value-type="date" office:date-value="2018-10-19" calcext:value-type="date">
            <text:p>19/10/18</text:p>
          </table:table-cell>
          <table:table-cell table:style-name="ce193" office:value-type="string" calcext:value-type="string">
            <text:p>16.391.270-8 - 17.195.692-7 – 19.248.225-9 – 20.483.428-8</text:p>
          </table:table-cell>
          <table:table-cell table:style-name="ce193"/>
          <table:table-cell table:style-name="ce345" office:value-type="date" office:date-value="2018-11-06" calcext:value-type="date">
            <text:p>06/11/18</text:p>
          </table:table-cell>
          <table:table-cell table:style-name="ce345" office:value-type="date" office:date-value="2022-11-10" calcext:value-type="date">
            <text:p>10/11/22</text:p>
          </table:table-cell>
          <table:table-cell table:style-name="ce193" office:value-type="string" calcext:value-type="string">
            <text:p>083/18</text:p>
          </table:table-cell>
          <table:table-cell table:style-name="ce348" office:value-type="float" office:value="36531892" calcext:value-type="float">
            <text:p>36.531.892,00</text:p>
          </table:table-cell>
          <table:table-cell table:style-name="ce348" table:formula="of:=SUM([.Q29:.AG29])" office:value-type="float" office:value="22096482.19" calcext:value-type="float">
            <text:p>22.096.482,19</text:p>
          </table:table-cell>
          <table:table-cell table:style-name="ce352" office:value-type="currency" office:currency="BRL" office:value="110335.61" calcext:value-type="currency">
            <text:p>R$ 110.335,61</text:p>
          </table:table-cell>
          <table:table-cell table:style-name="ce355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352"/>
          <table:table-cell table:style-name="ce356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352"/>
          <table:table-cell table:style-name="ce365" office:value-type="currency" office:currency="BRL" office:value="2410357.8" calcext:value-type="currency">
            <text:p>R$ 2.410.357,80</text:p>
          </table:table-cell>
          <table:table-cell table:style-name="ce365" office:value-type="currency" office:currency="BRL" office:value="5002789.45" calcext:value-type="currency">
            <text:p>R$ 5.002.789,45</text:p>
          </table:table-cell>
          <table:table-cell table:style-name="ce365" office:value-type="currency" office:currency="BRL" office:value="4974490.68" calcext:value-type="currency">
            <text:p>R$ 4.974.490,68</text:p>
          </table:table-cell>
          <table:table-cell table:style-name="ce365" office:value-type="currency" office:currency="BRL" office:value="7494860.62" calcext:value-type="currency">
            <text:p>R$ 7.494.860,62</text:p>
          </table:table-cell>
          <table:table-cell table:style-name="ce365" office:value-type="currency" office:currency="BRL" office:value="2213383.64" calcext:value-type="currency">
            <text:p>R$ 2.213.383,64</text:p>
          </table:table-cell>
          <table:table-cell table:style-name="ce366" office:value-type="currency" office:currency="BRL" office:value="600" calcext:value-type="currency">
            <text:p>R$ 600,00</text:p>
          </table:table-cell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Pequeno Principe - Associação Hospitalar de Proteção à Infância Dr. Raul Carneiro</text:p>
          </table:table-cell>
          <table:table-cell table:style-name="ce193" office:value-type="string" calcext:value-type="string">
            <text:p>Hospital Digital II </text:p>
          </table:table-cell>
          <table:table-cell table:style-name="ce193" office:value-type="string" calcext:value-type="string">
            <text:p>19.340.652-1</text:p>
          </table:table-cell>
          <table:table-cell table:style-name="ce345" office:value-type="date" office:date-value="2022-08-19" calcext:value-type="date">
            <text:p>19/08/22</text:p>
          </table:table-cell>
          <table:table-cell table:style-name="ce193" table:number-columns-repeated="2"/>
          <table:table-cell table:style-name="ce345" office:value-type="date" office:date-value="2022-08-25" calcext:value-type="date">
            <text:p>25/08/22</text:p>
          </table:table-cell>
          <table:table-cell table:style-name="ce345" office:value-type="date" office:date-value="2024-08-24" calcext:value-type="date">
            <text:p>24/08/24</text:p>
          </table:table-cell>
          <table:table-cell table:style-name="ce193" office:value-type="string" calcext:value-type="string">
            <text:p>041/2022</text:p>
          </table:table-cell>
          <table:table-cell table:style-name="ce348" office:value-type="float" office:value="13216107.59" calcext:value-type="float">
            <text:p>13.216.107,59</text:p>
          </table:table-cell>
          <table:table-cell table:style-name="ce348" table:formula="of:=SUM([.Q30:.AG30])" office:value-type="float" office:value="1956573.92" calcext:value-type="float">
            <text:p>1.956.573,92</text:p>
          </table:table-cell>
          <table:table-cell table:style-name="ce352"/>
          <table:table-cell table:style-name="ce355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3"/>
          <table:table-cell table:style-name="ce366" office:value-type="currency" office:currency="BRL" office:value="1359623.64" calcext:value-type="currency">
            <text:p>R$ 1.359.623,64</text:p>
          </table:table-cell>
          <table:table-cell table:style-name="ce366" office:value-type="currency" office:currency="BRL" office:value="250" calcext:value-type="currency">
            <text:p>R$ 250,00</text:p>
          </table:table-cell>
          <table:table-cell table:style-name="ce356" office:value-type="currency" office:currency="BRL" office:value="11556.75" calcext:value-type="currency">
            <text:p>R$ 11.556,75</text:p>
          </table:table-cell>
          <table:table-cell table:style-name="ce356" office:value-type="currency" office:currency="BRL" office:value="107919.29" calcext:value-type="currency">
            <text:p>R$ 107.919,29</text:p>
          </table:table-cell>
          <table:table-cell table:style-name="ce366" office:value-type="currency" office:currency="BRL" office:value="162143.82" calcext:value-type="currency">
            <text:p>R$ 162.143,82</text:p>
          </table:table-cell>
          <table:table-cell table:style-name="ce356" office:value-type="currency" office:currency="BRL" office:value="7449.63" calcext:value-type="currency">
            <text:p>R$ 7.449,63</text:p>
          </table:table-cell>
          <table:table-cell table:style-name="ce356" office:value-type="currency" office:currency="BRL" office:value="90489.71" calcext:value-type="currency">
            <text:p>R$ 90.489,71</text:p>
          </table:table-cell>
          <table:table-cell table:style-name="ce356" office:value-type="currency" office:currency="BRL" office:value="158473.78" calcext:value-type="currency">
            <text:p>R$ 158.473,78</text:p>
          </table:table-cell>
          <table:table-cell table:style-name="ce356" office:value-type="currency" office:currency="BRL" office:value="11834.89" calcext:value-type="currency">
            <text:p>R$ 11.834,89</text:p>
          </table:table-cell>
          <table:table-cell table:style-name="ce356" office:value-type="currency" office:currency="BRL" office:value="46832.41" calcext:value-type="currency">
            <text:p>R$ 46.832,41</text:p>
          </table:table-cell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Hospital Pequeno Principe - Associação Hospitalar de Proteção à Infância Dr. Raul Carneiro</text:p>
          </table:table-cell>
          <table:table-cell table:style-name="ce193" office:value-type="string" calcext:value-type="string">
            <text:p>Pelo Direito à Vida IV</text:p>
          </table:table-cell>
          <table:table-cell table:style-name="ce193" office:value-type="string" calcext:value-type="string">
            <text:p>19.340.686-6</text:p>
          </table:table-cell>
          <table:table-cell table:style-name="ce345" office:value-type="date" office:date-value="2022-08-19" calcext:value-type="date">
            <text:p>19/08/22</text:p>
          </table:table-cell>
          <table:table-cell table:style-name="ce193" office:value-type="string" calcext:value-type="string">
            <text:p>20.468.112.-0</text:p>
          </table:table-cell>
          <table:table-cell table:style-name="ce193"/>
          <table:table-cell table:style-name="ce345" office:value-type="date" office:date-value="2022-08-25" calcext:value-type="date">
            <text:p>25/08/22</text:p>
          </table:table-cell>
          <table:table-cell table:style-name="ce345" office:value-type="date" office:date-value="2024-08-24" calcext:value-type="date">
            <text:p>24/08/24</text:p>
          </table:table-cell>
          <table:table-cell table:style-name="ce193" office:value-type="string" calcext:value-type="string">
            <text:p>042/2022</text:p>
          </table:table-cell>
          <table:table-cell table:style-name="ce348" office:value-type="float" office:value="44013692.42" calcext:value-type="float">
            <text:p>44.013.692,42</text:p>
          </table:table-cell>
          <table:table-cell table:style-name="ce348" table:formula="of:=SUM([.Q31:.AG31])" office:value-type="float" office:value="8575594.73" calcext:value-type="float">
            <text:p>8.575.594,73</text:p>
          </table:table-cell>
          <table:table-cell table:style-name="Default"/>
          <table:table-cell table:style-name="ce355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352"/>
          <table:table-cell table:style-name="ce352" office:value-type="currency" office:currency="BRL" office:value="0" calcext:value-type="currency">
            <text:p>R$ 0,00</text:p>
          </table:table-cell>
          <table:table-cell table:style-name="ce352"/>
          <table:table-cell table:style-name="ce365"/>
          <table:table-cell table:style-name="ce366" table:number-columns-repeated="3"/>
          <table:table-cell table:style-name="ce366" office:value-type="currency" office:currency="BRL" office:value="6424308.15" calcext:value-type="currency">
            <text:p>R$ 6.424.308,15</text:p>
          </table:table-cell>
          <table:table-cell table:style-name="ce366" office:value-type="currency" office:currency="BRL" office:value="33853.74" calcext:value-type="currency">
            <text:p>R$ 33.853,74</text:p>
          </table:table-cell>
          <table:table-cell table:style-name="ce356" office:value-type="currency" office:currency="BRL" office:value="8537.56" calcext:value-type="currency">
            <text:p>R$ 8.537,56</text:p>
          </table:table-cell>
          <table:table-cell table:style-name="ce356" office:value-type="currency" office:currency="BRL" office:value="292862.15" calcext:value-type="currency">
            <text:p>R$ 292.862,15</text:p>
          </table:table-cell>
          <table:table-cell table:style-name="ce366" office:value-type="currency" office:currency="BRL" office:value="443660.82" calcext:value-type="currency">
            <text:p>R$ 443.660,82</text:p>
          </table:table-cell>
          <table:table-cell table:style-name="ce356" office:value-type="currency" office:currency="BRL" office:value="55689" calcext:value-type="currency">
            <text:p>R$ 55.689,00</text:p>
          </table:table-cell>
          <table:table-cell table:style-name="ce356" office:value-type="currency" office:currency="BRL" office:value="509217.12" calcext:value-type="currency">
            <text:p>R$ 509.217,12</text:p>
          </table:table-cell>
          <table:table-cell table:style-name="ce356" office:value-type="currency" office:currency="BRL" office:value="292705.56" calcext:value-type="currency">
            <text:p>R$ 292.705,56</text:p>
          </table:table-cell>
          <table:table-cell table:style-name="ce356" office:value-type="currency" office:currency="BRL" office:value="23119.45" calcext:value-type="currency">
            <text:p>R$ 23.119,45</text:p>
          </table:table-cell>
          <table:table-cell table:style-name="ce356" office:value-type="currency" office:currency="BRL" office:value="491641.18" calcext:value-type="currency">
            <text:p>R$ 491.641,18</text:p>
          </table:table-cell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BF – Instituto Beija-flor</text:p>
          </table:table-cell>
          <table:table-cell table:style-name="ce193" office:value-type="string" calcext:value-type="string">
            <text:p>Projeto Fazer Bem o Bem </text:p>
          </table:table-cell>
          <table:table-cell table:style-name="ce193" office:value-type="string" calcext:value-type="string">
            <text:p>16.771.790-0</text:p>
          </table:table-cell>
          <table:table-cell table:style-name="ce345" office:value-type="date" office:date-value="2020-08-21" calcext:value-type="date">
            <text:p>21/08/20</text:p>
          </table:table-cell>
          <table:table-cell table:style-name="ce193" table:number-columns-repeated="2"/>
          <table:table-cell table:style-name="ce345" office:value-type="date" office:date-value="2020-09-21" calcext:value-type="date">
            <text:p>21/09/20</text:p>
          </table:table-cell>
          <table:table-cell table:style-name="ce345" office:value-type="date" office:date-value="2024-09-20" calcext:value-type="date">
            <text:p>20/09/24</text:p>
          </table:table-cell>
          <table:table-cell table:style-name="ce193" office:value-type="string" calcext:value-type="string">
            <text:p>047/2020</text:p>
          </table:table-cell>
          <table:table-cell table:style-name="ce348" office:value-type="float" office:value="673310.82" calcext:value-type="float">
            <text:p>673.310,82</text:p>
          </table:table-cell>
          <table:table-cell table:style-name="ce348" table:formula="of:=SUM([.Q32:.AG32])" office:value-type="float" office:value="115876.35" calcext:value-type="float">
            <text:p>115.876,35</text:p>
          </table:table-cell>
          <table:table-cell table:style-name="ce352"/>
          <table:table-cell table:style-name="ce355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352" table:number-columns-repeated="3"/>
          <table:table-cell table:style-name="ce365"/>
          <table:table-cell table:style-name="ce366"/>
          <table:table-cell table:style-name="ce366" office:value-type="currency" office:currency="BRL" office:value="200" calcext:value-type="currency">
            <text:p>R$ 200,00</text:p>
          </table:table-cell>
          <table:table-cell table:style-name="ce366" office:value-type="currency" office:currency="BRL" office:value="17521" calcext:value-type="currency">
            <text:p>R$ 17.521,00</text:p>
          </table:table-cell>
          <table:table-cell table:style-name="ce366" office:value-type="currency" office:currency="BRL" office:value="93855.35" calcext:value-type="currency">
            <text:p>R$ 93.855,35</text:p>
          </table:table-cell>
          <table:table-cell table:style-name="ce366"/>
          <table:table-cell table:style-name="ce356" table:number-columns-repeated="2"/>
          <table:table-cell table:style-name="ce366" office:value-type="currency" office:currency="BRL" office:value="4300" calcext:value-type="currency">
            <text:p>R$ 4.300,00</text:p>
          </table:table-cell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BTS </text:p>
          </table:table-cell>
          <table:table-cell table:style-name="ce193" office:value-type="string" calcext:value-type="string">
            <text:p>Projeto de habilidades sociais para adolescentes</text:p>
          </table:table-cell>
          <table:table-cell table:style-name="ce193" office:value-type="string" calcext:value-type="string">
            <text:p>14.954.757-6</text:p>
          </table:table-cell>
          <table:table-cell table:style-name="ce345" office:value-type="date" office:date-value="2017-12-08" calcext:value-type="date">
            <text:p>08/12/17</text:p>
          </table:table-cell>
          <table:table-cell table:style-name="ce193" office:value-type="string" calcext:value-type="string">
            <text:p>15.120.151-2 arquivado 16.195.909-0</text:p>
          </table:table-cell>
          <table:table-cell table:style-name="ce345" office:value-type="date" office:date-value="2020-07-14" calcext:value-type="date">
            <text:p>14/07/20</text:p>
          </table:table-cell>
          <table:table-cell table:style-name="ce345" office:value-type="date" office:date-value="2017-12-13" calcext:value-type="date">
            <text:p>13/12/17</text:p>
          </table:table-cell>
          <table:table-cell table:style-name="ce345" office:value-type="date" office:date-value="2021-12-12" calcext:value-type="date">
            <text:p>12/12/21</text:p>
          </table:table-cell>
          <table:table-cell table:style-name="ce193" office:value-type="string" calcext:value-type="string">
            <text:p>091/2017</text:p>
          </table:table-cell>
          <table:table-cell table:style-name="ce348" office:value-type="float" office:value="1650000" calcext:value-type="float">
            <text:p>1.650.000,00</text:p>
          </table:table-cell>
          <table:table-cell table:style-name="ce348" office:value-type="float" office:value="204200" calcext:value-type="float">
            <text:p>204.200,00</text:p>
          </table:table-cell>
          <table:table-cell table:style-name="ce352"/>
          <table:table-cell table:style-name="ce355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200000" calcext:value-type="currency">
            <text:p>-R$ 200.000,00</text:p>
          </table:table-cell>
          <table:table-cell table:style-name="ce352"/>
          <table:table-cell table:style-name="ce365" office:value-type="currency" office:currency="BRL" office:value="27200" calcext:value-type="currency">
            <text:p>R$ 27.200,00</text:p>
          </table:table-cell>
          <table:table-cell table:style-name="ce365"/>
          <table:table-cell table:style-name="ce365" office:value-type="currency" office:currency="BRL" office:value="2000" calcext:value-type="currency">
            <text:p>R$ 2.00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nstituto Andres Kasper</text:p>
          </table:table-cell>
          <table:table-cell table:style-name="ce193" office:value-type="string" calcext:value-type="string">
            <text:p>Ser para crescer</text:p>
          </table:table-cell>
          <table:table-cell table:style-name="ce193" office:value-type="string" calcext:value-type="string">
            <text:p>13.845.557-2</text:p>
          </table:table-cell>
          <table:table-cell table:style-name="ce345" office:value-type="date" office:date-value="2016-03-18" calcext:value-type="date">
            <text:p>18/03/16</text:p>
          </table:table-cell>
          <table:table-cell table:style-name="ce193" office:value-type="string" calcext:value-type="string">
            <text:p>14.683.535-0</text:p>
          </table:table-cell>
          <table:table-cell table:style-name="ce193"/>
          <table:table-cell table:style-name="ce345" office:value-type="date" office:date-value="2016-04-13" calcext:value-type="date">
            <text:p>13/04/16</text:p>
          </table:table-cell>
          <table:table-cell table:style-name="ce345" office:value-type="date" office:date-value="2020-04-12" calcext:value-type="date">
            <text:p>12/04/20</text:p>
          </table:table-cell>
          <table:table-cell table:style-name="ce193" office:value-type="string" calcext:value-type="string">
            <text:p>017/2016</text:p>
          </table:table-cell>
          <table:table-cell table:style-name="ce348" office:value-type="float" office:value="621157" calcext:value-type="float">
            <text:p>621.157,00</text:p>
          </table:table-cell>
          <table:table-cell table:style-name="ce348" office:value-type="float" office:value="31200" calcext:value-type="float">
            <text:p>31.200,00</text:p>
          </table:table-cell>
          <table:table-cell table:style-name="ce352" office:value-type="currency" office:currency="BRL" office:value="3500" calcext:value-type="currency">
            <text:p>R$ 3.500,00</text:p>
          </table:table-cell>
          <table:table-cell table:style-name="ce355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28000" calcext:value-type="currency">
            <text:p>-R$ 28.000,00</text:p>
          </table:table-cell>
          <table:table-cell table:style-name="ce352" office:value-type="currency" office:currency="BRL" office:value="-3500" calcext:value-type="currency">
            <text:p>-R$ 3.500,00</text:p>
          </table:table-cell>
          <table:table-cell table:style-name="ce365" office:value-type="currency" office:currency="BRL" office:value="200" calcext:value-type="currency">
            <text:p>R$ 200,00</text:p>
          </table:table-cell>
          <table:table-cell table:style-name="ce365" table:number-columns-repeated="4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nstituto Bom Aluno Brasil</text:p>
          </table:table-cell>
          <table:table-cell table:style-name="ce193" office:value-type="string" calcext:value-type="string">
            <text:p>Programa Bom Aluno fase III</text:p>
          </table:table-cell>
          <table:table-cell table:style-name="ce193" office:value-type="string" calcext:value-type="string">
            <text:p>14.204.626-1</text:p>
          </table:table-cell>
          <table:table-cell table:style-name="ce345" office:value-type="date" office:date-value="2016-11-24" calcext:value-type="date">
            <text:p>24/11/16</text:p>
          </table:table-cell>
          <table:table-cell table:style-name="ce193" office:value-type="string" calcext:value-type="string">
            <text:p>15.071.867-8 – 17.020.366-6</text:p>
          </table:table-cell>
          <table:table-cell table:style-name="ce345" office:value-type="date" office:date-value="2021-08-11" calcext:value-type="date">
            <text:p>11/08/21</text:p>
          </table:table-cell>
          <table:table-cell table:style-name="ce345" office:value-type="date" office:date-value="2016-12-20" calcext:value-type="date">
            <text:p>20/12/16</text:p>
          </table:table-cell>
          <table:table-cell table:style-name="ce345" office:value-type="date" office:date-value="2020-12-19" calcext:value-type="date">
            <text:p>19/12/20</text:p>
          </table:table-cell>
          <table:table-cell table:style-name="ce193" office:value-type="string" calcext:value-type="string">
            <text:p>084/2016</text:p>
          </table:table-cell>
          <table:table-cell table:style-name="ce348" office:value-type="float" office:value="3120000" calcext:value-type="float">
            <text:p>3.120.000,00</text:p>
          </table:table-cell>
          <table:table-cell table:style-name="ce348" office:value-type="float" office:value="160630" calcext:value-type="float">
            <text:p>160.630,00</text:p>
          </table:table-cell>
          <table:table-cell table:style-name="ce352" office:value-type="currency" office:currency="BRL" office:value="15165" calcext:value-type="currency">
            <text:p>R$ 15.165,00</text:p>
          </table:table-cell>
          <table:table-cell table:style-name="ce355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6"/>
          <table:table-cell table:style-name="ce352" office:value-type="currency" office:currency="BRL" office:value="-20617.24" calcext:value-type="currency">
            <text:p>-R$ 20.617,24</text:p>
          </table:table-cell>
          <table:table-cell table:style-name="ce352" office:value-type="currency" office:currency="BRL" office:value="-151665" calcext:value-type="currency">
            <text:p>-R$ 151.665,00</text:p>
          </table:table-cell>
          <table:table-cell table:style-name="ce365" office:value-type="currency" office:currency="BRL" office:value="10950" calcext:value-type="currency">
            <text:p>R$ 10.950,00</text:p>
          </table:table-cell>
          <table:table-cell table:style-name="ce365" office:value-type="currency" office:currency="BRL" office:value="9580" calcext:value-type="currency">
            <text:p>R$ 9.580,00</text:p>
          </table:table-cell>
          <table:table-cell table:style-name="ce365" office:value-type="currency" office:currency="BRL" office:value="3500" calcext:value-type="currency">
            <text:p>R$ 3.50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nstituto de Câncer de Londrina</text:p>
          </table:table-cell>
          <table:table-cell table:style-name="ce193" office:value-type="string" calcext:value-type="string">
            <text:p>Complexo de Pediatria Onco</text:p>
          </table:table-cell>
          <table:table-cell table:style-name="ce193" office:value-type="string" calcext:value-type="string">
            <text:p>13.039.445-0</text:p>
          </table:table-cell>
          <table:table-cell table:style-name="ce345" office:value-type="date" office:date-value="2016-05-20" calcext:value-type="date">
            <text:p>20/05/16</text:p>
          </table:table-cell>
          <table:table-cell table:style-name="ce193" office:value-type="string" calcext:value-type="string">
            <text:p>13.913.265-3 / 17.893.308-6</text:p>
          </table:table-cell>
          <table:table-cell table:style-name="ce345" office:value-type="date" office:date-value="2022-07-01" calcext:value-type="date">
            <text:p>01/07/22</text:p>
          </table:table-cell>
          <table:table-cell table:style-name="ce345" office:value-type="date" office:date-value="2014-04-09" calcext:value-type="date">
            <text:p>09/04/14</text:p>
          </table:table-cell>
          <table:table-cell table:style-name="ce345" office:value-type="date" office:date-value="2018-04-08" calcext:value-type="date">
            <text:p>08/04/18</text:p>
          </table:table-cell>
          <table:table-cell table:style-name="ce193" office:value-type="string" calcext:value-type="string">
            <text:p>023/2014</text:p>
          </table:table-cell>
          <table:table-cell table:style-name="ce348" office:value-type="float" office:value="5452704.5" calcext:value-type="float">
            <text:p>5.452.704,50</text:p>
          </table:table-cell>
          <table:table-cell table:style-name="ce348" office:value-type="float" office:value="1694887.7" calcext:value-type="float">
            <text:p>1.694.887,70</text:p>
          </table:table-cell>
          <table:table-cell table:style-name="ce352"/>
          <table:table-cell table:style-name="ce355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817378.08" calcext:value-type="currency">
            <text:p>-R$ 817.378,08</text:p>
          </table:table-cell>
          <table:table-cell table:style-name="ce352" office:value-type="currency" office:currency="BRL" office:value="-860932.32" calcext:value-type="currency">
            <text:p>-R$ 860.932,32</text:p>
          </table:table-cell>
          <table:table-cell table:style-name="ce356" table:number-columns-repeated="5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nstituto de Câncer de Londrina</text:p>
          </table:table-cell>
          <table:table-cell table:style-name="ce193" office:value-type="string" calcext:value-type="string">
            <text:p>HCL Câncer Datachild – Mais Tecnologia para Nossos Pequenos</text:p>
          </table:table-cell>
          <table:table-cell table:style-name="ce193" office:value-type="string" calcext:value-type="string">
            <text:p>19.776.258-6</text:p>
          </table:table-cell>
          <table:table-cell table:style-name="ce345" office:value-type="date" office:date-value="2022-12-08" calcext:value-type="date">
            <text:p>08/12/22</text:p>
          </table:table-cell>
          <table:table-cell table:style-name="ce193" table:number-columns-repeated="2"/>
          <table:table-cell table:style-name="ce345" office:value-type="date" office:date-value="2022-12-14" calcext:value-type="date">
            <text:p>14/12/22</text:p>
          </table:table-cell>
          <table:table-cell table:style-name="ce345" office:value-type="date" office:date-value="2024-12-13" calcext:value-type="date">
            <text:p>13/12/24</text:p>
          </table:table-cell>
          <table:table-cell table:style-name="ce193" office:value-type="string" calcext:value-type="string">
            <text:p>070/2022</text:p>
          </table:table-cell>
          <table:table-cell table:style-name="ce348" office:value-type="float" office:value="10044013.3" calcext:value-type="float">
            <text:p>10.044.013,30</text:p>
          </table:table-cell>
          <table:table-cell table:style-name="ce348" table:formula="of:=SUM([.Q37:.AG37])" office:value-type="float" office:value="253116.92" calcext:value-type="float">
            <text:p>253.116,92</text:p>
          </table:table-cell>
          <table:table-cell table:style-name="ce352"/>
          <table:table-cell table:style-name="ce355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6" table:number-columns-repeated="2"/>
          <table:table-cell table:style-name="ce365" table:number-columns-repeated="4"/>
          <table:table-cell table:style-name="ce365" office:value-type="currency" office:currency="BRL" office:value="160930" calcext:value-type="currency">
            <text:p>R$ 160.930,00</text:p>
          </table:table-cell>
          <table:table-cell table:style-name="ce366" office:value-type="currency" office:currency="BRL" office:value="1250" calcext:value-type="currency">
            <text:p>R$ 1.250,00</text:p>
          </table:table-cell>
          <table:table-cell table:number-columns-repeated="2" table:style-name="ce356" office:value-type="currency" office:currency="BRL" office:value="550" calcext:value-type="currency">
            <text:p>R$ 550,00</text:p>
          </table:table-cell>
          <table:table-cell table:style-name="ce366" office:value-type="currency" office:currency="BRL" office:value="6050" calcext:value-type="currency">
            <text:p>R$ 6.050,00</text:p>
          </table:table-cell>
          <table:table-cell table:style-name="ce356" office:value-type="currency" office:currency="BRL" office:value="7053.77" calcext:value-type="currency">
            <text:p>R$ 7.053,77</text:p>
          </table:table-cell>
          <table:table-cell table:style-name="ce356" office:value-type="currency" office:currency="BRL" office:value="53050" calcext:value-type="currency">
            <text:p>R$ 53.050,00</text:p>
          </table:table-cell>
          <table:table-cell table:style-name="ce356" office:value-type="currency" office:currency="BRL" office:value="7200" calcext:value-type="currency">
            <text:p>R$ 7.200,00</text:p>
          </table:table-cell>
          <table:table-cell table:style-name="ce356" office:value-type="currency" office:currency="BRL" office:value="6700" calcext:value-type="currency">
            <text:p>R$ 6.700,00</text:p>
          </table:table-cell>
          <table:table-cell table:style-name="ce356" office:value-type="currency" office:currency="BRL" office:value="9783.15" calcext:value-type="currency">
            <text:p>R$ 9.783,15</text:p>
          </table:table-cell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Instituto São José</text:p>
          </table:table-cell>
          <table:table-cell table:style-name="ce193" office:value-type="string" calcext:value-type="string">
            <text:p>Manutenção da pediatria hospitalar</text:p>
          </table:table-cell>
          <table:table-cell table:style-name="ce193" office:value-type="string" calcext:value-type="string">
            <text:p>14.921.714-2</text:p>
          </table:table-cell>
          <table:table-cell table:style-name="ce345" office:value-type="date" office:date-value="2018-06-15" calcext:value-type="date">
            <text:p>15/06/18</text:p>
          </table:table-cell>
          <table:table-cell table:style-name="ce193" office:value-type="string" calcext:value-type="string">
            <text:p>15.888.289-2</text:p>
          </table:table-cell>
          <table:table-cell table:style-name="ce345" office:value-type="date" office:date-value="2020-12-21" calcext:value-type="date">
            <text:p>21/12/20</text:p>
          </table:table-cell>
          <table:table-cell table:style-name="ce345" office:value-type="date" office:date-value="2018-06-26" calcext:value-type="date">
            <text:p>26/06/18</text:p>
          </table:table-cell>
          <table:table-cell table:style-name="ce345" office:value-type="date" office:date-value="2020-06-25" calcext:value-type="date">
            <text:p>25/06/20</text:p>
          </table:table-cell>
          <table:table-cell table:style-name="ce193" office:value-type="string" calcext:value-type="string">
            <text:p>047/2018</text:p>
          </table:table-cell>
          <table:table-cell table:style-name="ce348" office:value-type="float" office:value="96922" calcext:value-type="float">
            <text:p>96.922,00</text:p>
          </table:table-cell>
          <table:table-cell table:style-name="ce348" office:value-type="float" office:value="24461.98" calcext:value-type="float">
            <text:p>24.461,98</text:p>
          </table:table-cell>
          <table:table-cell table:style-name="ce352"/>
          <table:table-cell table:style-name="ce355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13113" calcext:value-type="currency">
            <text:p>-R$ 13.113,00</text:p>
          </table:table-cell>
          <table:table-cell table:style-name="ce352"/>
          <table:table-cell table:style-name="ce365" office:value-type="currency" office:currency="BRL" office:value="5800" calcext:value-type="currency">
            <text:p>R$ 5.800,00</text:p>
          </table:table-cell>
          <table:table-cell table:style-name="ce365" office:value-type="currency" office:currency="BRL" office:value="1500" calcext:value-type="currency">
            <text:p>R$ 1.500,00</text:p>
          </table:table-cell>
          <table:table-cell table:style-name="ce365" table:number-columns-repeated="3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Pequeno Cotolengo</text:p>
          </table:table-cell>
          <table:table-cell table:style-name="ce193" office:value-type="string" calcext:value-type="string">
            <text:p>Qualificar – Ampliação e Garantia</text:p>
          </table:table-cell>
          <table:table-cell table:style-name="ce193" office:value-type="string" calcext:value-type="string">
            <text:p>13.636.749-8</text:p>
          </table:table-cell>
          <table:table-cell table:style-name="ce345" office:value-type="date" office:date-value="2015-09-18" calcext:value-type="date">
            <text:p>18/09/15</text:p>
          </table:table-cell>
          <table:table-cell table:style-name="ce193" office:value-type="string" calcext:value-type="string">
            <text:p>13.910.974-0, 15.342.136-6 e 15.701.605-9</text:p>
          </table:table-cell>
          <table:table-cell table:style-name="ce193"/>
          <table:table-cell table:style-name="ce345" office:value-type="date" office:date-value="2015-10-06" calcext:value-type="date">
            <text:p>06/10/15</text:p>
          </table:table-cell>
          <table:table-cell table:style-name="ce345" office:value-type="date" office:date-value="2019-10-05" calcext:value-type="date">
            <text:p>05/10/19</text:p>
          </table:table-cell>
          <table:table-cell table:style-name="ce193" office:value-type="string" calcext:value-type="string">
            <text:p>070/15</text:p>
          </table:table-cell>
          <table:table-cell table:style-name="ce348" office:value-type="float" office:value="1362722.75" calcext:value-type="float">
            <text:p>1.362.722,75</text:p>
          </table:table-cell>
          <table:table-cell table:style-name="ce348" office:value-type="float" office:value="1624853.38" calcext:value-type="float">
            <text:p>1.624.853,38</text:p>
          </table:table-cell>
          <table:table-cell table:style-name="ce352"/>
          <table:table-cell table:style-name="ce355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1599183.98" calcext:value-type="currency">
            <text:p>-R$ 1.599.183,98</text:p>
          </table:table-cell>
          <table:table-cell table:style-name="ce352"/>
          <table:table-cell table:style-name="ce365" office:value-type="currency" office:currency="BRL" office:value="249744.27" calcext:value-type="currency">
            <text:p>R$ 249.744,27</text:p>
          </table:table-cell>
          <table:table-cell table:style-name="ce365" table:number-columns-repeated="4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Policita Cientifica do PR – SESP</text:p>
          </table:table-cell>
          <table:table-cell table:style-name="ce193" office:value-type="string" calcext:value-type="string">
            <text:p>Combate a pandemia de cyberpornografia</text:p>
          </table:table-cell>
          <table:table-cell table:style-name="ce193" office:value-type="string" calcext:value-type="string">
            <text:p>17.117.230-6</text:p>
          </table:table-cell>
          <table:table-cell table:style-name="ce345" office:value-type="date" office:date-value="2020-12-04" calcext:value-type="date">
            <text:p>04/12/20</text:p>
          </table:table-cell>
          <table:table-cell table:style-name="ce193" table:number-columns-repeated="2"/>
          <table:table-cell table:style-name="ce345" office:value-type="date" office:date-value="2020-12-11" calcext:value-type="date">
            <text:p>11/12/20</text:p>
          </table:table-cell>
          <table:table-cell table:style-name="ce345" office:value-type="date" office:date-value="2022-12-11" calcext:value-type="date">
            <text:p>11/12/22</text:p>
          </table:table-cell>
          <table:table-cell table:style-name="ce193" office:value-type="string" calcext:value-type="string">
            <text:p>079/2020</text:p>
          </table:table-cell>
          <table:table-cell table:style-name="ce348" office:value-type="float" office:value="2972430" calcext:value-type="float">
            <text:p>2.972.430,00</text:p>
          </table:table-cell>
          <table:table-cell table:style-name="ce348" table:formula="of:=SUM([.Q40:.AG40])" office:value-type="float" office:value="24762.85" calcext:value-type="float">
            <text:p>24.762,85</text:p>
          </table:table-cell>
          <table:table-cell table:style-name="ce352"/>
          <table:table-cell table:style-name="ce355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 table:number-columns-repeated="2"/>
          <table:table-cell table:style-name="ce365" office:value-type="currency" office:currency="BRL" office:value="21262.85" calcext:value-type="currency">
            <text:p>R$ 21.262,85</text:p>
          </table:table-cell>
          <table:table-cell table:style-name="ce365" office:value-type="currency" office:currency="BRL" office:value="3500" calcext:value-type="currency">
            <text:p>R$ 3.500,00</text:p>
          </table:table-cell>
          <table:table-cell table:style-name="ce365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PROVOPAR</text:p>
          </table:table-cell>
          <table:table-cell table:style-name="ce193" office:value-type="string" calcext:value-type="string">
            <text:p>Qualificação Jovem Aprendendo e empreendendo</text:p>
          </table:table-cell>
          <table:table-cell table:style-name="ce193" office:value-type="string" calcext:value-type="string">
            <text:p>16.190.722-7</text:p>
          </table:table-cell>
          <table:table-cell table:style-name="ce345" office:value-type="date" office:date-value="2019-12-06" calcext:value-type="date">
            <text:p>06/12/19</text:p>
          </table:table-cell>
          <table:table-cell table:style-name="ce193" table:number-columns-repeated="2"/>
          <table:table-cell table:style-name="ce345" office:value-type="date" office:date-value="2019-12-13" calcext:value-type="date">
            <text:p>13/12/19</text:p>
          </table:table-cell>
          <table:table-cell table:style-name="ce345" office:value-type="date" office:date-value="2021-12-12" calcext:value-type="date">
            <text:p>12/12/21</text:p>
          </table:table-cell>
          <table:table-cell table:style-name="ce193" office:value-type="string" calcext:value-type="string">
            <text:p>100/2019</text:p>
          </table:table-cell>
          <table:table-cell table:style-name="ce348" office:value-type="float" office:value="349946" calcext:value-type="float">
            <text:p>349.946,00</text:p>
          </table:table-cell>
          <table:table-cell table:style-name="ce348" table:formula="of:=SUM([.Q41:.AG41])" office:value-type="float" office:value="1750" calcext:value-type="float">
            <text:p>1.750,00</text:p>
          </table:table-cell>
          <table:table-cell table:style-name="ce352"/>
          <table:table-cell table:style-name="ce355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5" office:value-type="currency" office:currency="BRL" office:value="1000" calcext:value-type="currency">
            <text:p>R$ 1.000,00</text:p>
          </table:table-cell>
          <table:table-cell table:style-name="ce365" office:value-type="currency" office:currency="BRL" office:value="750" calcext:value-type="currency">
            <text:p>R$ 75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Secretaria de Estado da Justiça, Família e Trabalho </text:p>
          </table:table-cell>
          <table:table-cell table:style-name="ce193" office:value-type="string" calcext:value-type="string">
            <text:p>Parque Acessível </text:p>
          </table:table-cell>
          <table:table-cell table:style-name="ce193" office:value-type="string" calcext:value-type="string">
            <text:p>16.159.565-9</text:p>
          </table:table-cell>
          <table:table-cell table:style-name="ce345" office:value-type="date" office:date-value="2019-10-25" calcext:value-type="date">
            <text:p>25/10/19</text:p>
          </table:table-cell>
          <table:table-cell table:style-name="ce193" table:number-columns-repeated="2"/>
          <table:table-cell table:style-name="ce345" office:value-type="date" office:date-value="2019-11-19" calcext:value-type="date">
            <text:p>19/11/19</text:p>
          </table:table-cell>
          <table:table-cell table:style-name="ce345" office:value-type="date" office:date-value="2023-11-18" calcext:value-type="date">
            <text:p>18/11/23</text:p>
          </table:table-cell>
          <table:table-cell table:style-name="ce193" office:value-type="string" calcext:value-type="string">
            <text:p>003/2019</text:p>
          </table:table-cell>
          <table:table-cell table:style-name="ce348" office:value-type="float" office:value="943875.9" calcext:value-type="float">
            <text:p>943.875,90</text:p>
          </table:table-cell>
          <table:table-cell table:style-name="ce348" table:formula="of:=SUM([.Q42:.AG42])" office:value-type="float" office:value="1591.37" calcext:value-type="float">
            <text:p>1.591,37</text:p>
          </table:table-cell>
          <table:table-cell table:style-name="ce352"/>
          <table:table-cell table:style-name="ce355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office:value-type="currency" office:currency="BRL" office:value="100" calcext:value-type="currency">
            <text:p>R$ 100,00</text:p>
          </table:table-cell>
          <table:table-cell table:style-name="ce366" office:value-type="currency" office:currency="BRL" office:value="1005" calcext:value-type="currency">
            <text:p>R$ 1.005,00</text:p>
          </table:table-cell>
          <table:table-cell table:style-name="ce366" office:value-type="currency" office:currency="BRL" office:value="200" calcext:value-type="currency">
            <text:p>R$ 200,00</text:p>
          </table:table-cell>
          <table:table-cell table:style-name="ce366" office:value-type="currency" office:currency="BRL" office:value="286.37" calcext:value-type="currency">
            <text:p>R$ 286,37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SEMEAR – Sociedade Filantrópica Semear de Medianeira</text:p>
          </table:table-cell>
          <table:table-cell table:style-name="ce193" office:value-type="string" calcext:value-type="string">
            <text:p>Som que ECOA </text:p>
          </table:table-cell>
          <table:table-cell table:style-name="ce193" office:value-type="string" calcext:value-type="string">
            <text:p>18.601.804-4</text:p>
          </table:table-cell>
          <table:table-cell table:style-name="ce345" office:value-type="date" office:date-value="2022-02-18" calcext:value-type="date">
            <text:p>18/02/22</text:p>
          </table:table-cell>
          <table:table-cell table:style-name="ce193" table:number-columns-repeated="2"/>
          <table:table-cell table:style-name="ce345" office:value-type="date" office:date-value="2022-03-25" calcext:value-type="date">
            <text:p>25/03/22</text:p>
          </table:table-cell>
          <table:table-cell table:style-name="ce345" office:value-type="date" office:date-value="2024-03-24" calcext:value-type="date">
            <text:p>24/03/24</text:p>
          </table:table-cell>
          <table:table-cell table:style-name="ce193" office:value-type="string" calcext:value-type="string">
            <text:p>003/2022</text:p>
          </table:table-cell>
          <table:table-cell table:style-name="ce348" office:value-type="float" office:value="437668.63" calcext:value-type="float">
            <text:p>437.668,63</text:p>
          </table:table-cell>
          <table:table-cell table:style-name="ce348" table:formula="of:=SUM([.Q43:.AG43])" office:value-type="float" office:value="29639.62" calcext:value-type="float">
            <text:p>29.639,62</text:p>
          </table:table-cell>
          <table:table-cell table:style-name="ce352"/>
          <table:table-cell table:style-name="ce355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 table:number-columns-repeated="3"/>
          <table:table-cell table:style-name="ce365"/>
          <table:table-cell table:style-name="ce366" table:number-columns-repeated="3"/>
          <table:table-cell table:style-name="ce365" office:value-type="currency" office:currency="BRL" office:value="29639.62" calcext:value-type="currency">
            <text:p>R$ 29.639,62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Sociedade Hospitalar Angelina Caron</text:p>
          </table:table-cell>
          <table:table-cell table:style-name="ce193" office:value-type="string" calcext:value-type="string">
            <text:p>Revitalização pediatria SHAC</text:p>
          </table:table-cell>
          <table:table-cell table:style-name="ce193" office:value-type="string" calcext:value-type="string">
            <text:p>14.245.325-8</text:p>
          </table:table-cell>
          <table:table-cell table:style-name="ce345" office:value-type="date" office:date-value="2016-11-24" calcext:value-type="date">
            <text:p>24/11/16</text:p>
          </table:table-cell>
          <table:table-cell table:style-name="ce193" office:value-type="string" calcext:value-type="string">
            <text:p>15.144.623-0</text:p>
          </table:table-cell>
          <table:table-cell table:style-name="ce193"/>
          <table:table-cell table:style-name="ce345" office:value-type="date" office:date-value="2016-12-20" calcext:value-type="date">
            <text:p>20/12/16</text:p>
          </table:table-cell>
          <table:table-cell table:style-name="ce345" office:value-type="date" office:date-value="2020-12-19" calcext:value-type="date">
            <text:p>19/12/20</text:p>
          </table:table-cell>
          <table:table-cell table:style-name="ce193" office:value-type="string" calcext:value-type="string">
            <text:p>083/16</text:p>
          </table:table-cell>
          <table:table-cell table:style-name="ce348" office:value-type="float" office:value="6738984.5" calcext:value-type="float">
            <text:p>6.738.984,50</text:p>
          </table:table-cell>
          <table:table-cell table:style-name="ce348" office:value-type="float" office:value="1881006.4" calcext:value-type="float">
            <text:p>1.881.006,40</text:p>
          </table:table-cell>
          <table:table-cell table:style-name="ce352"/>
          <table:table-cell table:style-name="ce355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764472.23" calcext:value-type="currency">
            <office:annotation draw:style-name="gr2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352" office:value-type="currency" office:currency="BRL" office:value="-1123076.6" calcext:value-type="currency">
            <text:p>-R$ 1.123.076,60</text:p>
          </table:table-cell>
          <table:table-cell table:style-name="ce365" office:value-type="currency" office:currency="BRL" office:value="1486840" calcext:value-type="currency">
            <text:p>R$ 1.486.840,00</text:p>
          </table:table-cell>
          <table:table-cell table:style-name="ce365" office:value-type="currency" office:currency="BRL" office:value="1230" calcext:value-type="currency">
            <text:p>R$ 1.230,00</text:p>
          </table:table-cell>
          <table:table-cell table:style-name="ce365" table:number-columns-repeated="3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Sociedade Hospitalar Angelina Caron</text:p>
          </table:table-cell>
          <table:table-cell table:style-name="ce193" office:value-type="string" calcext:value-type="string">
            <text:p>Infância bem cuidada</text:p>
          </table:table-cell>
          <table:table-cell table:style-name="ce193" office:value-type="string" calcext:value-type="string">
            <text:p>15.500.281-6</text:p>
          </table:table-cell>
          <table:table-cell table:style-name="ce345" office:value-type="date" office:date-value="2018-12-07" calcext:value-type="date">
            <text:p>07/12/18</text:p>
          </table:table-cell>
          <table:table-cell table:style-name="ce193" office:value-type="string" calcext:value-type="string">
            <text:p>17.097.448-4</text:p>
          </table:table-cell>
          <table:table-cell table:style-name="ce345" office:value-type="date" office:date-value="2021-10-28" calcext:value-type="date">
            <text:p>28/10/21</text:p>
          </table:table-cell>
          <table:table-cell table:style-name="ce345" office:value-type="date" office:date-value="2018-12-17" calcext:value-type="date">
            <text:p>17/12/18</text:p>
          </table:table-cell>
          <table:table-cell table:style-name="ce345" office:value-type="date" office:date-value="2022-12-16" calcext:value-type="date">
            <text:p>16/12/22</text:p>
          </table:table-cell>
          <table:table-cell table:style-name="ce193" office:value-type="string" calcext:value-type="string">
            <text:p>100/2018</text:p>
          </table:table-cell>
          <table:table-cell table:style-name="ce348" office:value-type="float" office:value="3901557.25" calcext:value-type="float">
            <text:p>3.901.557,25</text:p>
          </table:table-cell>
          <table:table-cell table:style-name="ce348" office:value-type="float" office:value="4102322.5" calcext:value-type="float">
            <text:p>4.102.322,50</text:p>
          </table:table-cell>
          <table:table-cell table:style-name="ce352" office:value-type="currency" office:currency="BRL" office:value="764472.23" calcext:value-type="currency">
            <text:p>R$ 764.472,23</text:p>
          </table:table-cell>
          <table:table-cell table:style-name="ce355" table:formula="of:=SUMIF([$'Controle Doações em Conta Corrente'.H:$'Controle Doações em Conta Corrente'.H];[.B45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352"/>
          <table:table-cell table:style-name="ce352" office:value-type="currency" office:currency="BRL" office:value="-2809371.53" calcext:value-type="currency">
            <text:p>-R$ 2.809.371,53</text:p>
          </table:table-cell>
          <table:table-cell table:style-name="ce352"/>
          <table:table-cell table:style-name="ce365" office:value-type="currency" office:currency="BRL" office:value="31364.53" calcext:value-type="currency">
            <text:p>R$ 31.364,53</text:p>
          </table:table-cell>
          <table:table-cell table:style-name="ce365" office:value-type="currency" office:currency="BRL" office:value="1926884.36" calcext:value-type="currency">
            <text:p>R$ 1.926.884,36</text:p>
          </table:table-cell>
          <table:table-cell table:style-name="ce365" office:value-type="currency" office:currency="BRL" office:value="779681.98" calcext:value-type="currency">
            <text:p>R$ 779.681,98</text:p>
          </table:table-cell>
          <table:table-cell table:style-name="ce365" office:value-type="currency" office:currency="BRL" office:value="1085359.05" calcext:value-type="currency">
            <text:p>R$ 1.085.359,05</text:p>
          </table:table-cell>
          <table:table-cell table:style-name="ce365" office:value-type="currency" office:currency="BRL" office:value="279032.58" calcext:value-type="currency">
            <text:p>R$ 279.032,58</text:p>
          </table:table-cell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União dos escoteiros do BR</text:p>
          </table:table-cell>
          <table:table-cell table:style-name="ce193" office:value-type="string" calcext:value-type="string">
            <text:p>Educação para a garantia de Direitos</text:p>
          </table:table-cell>
          <table:table-cell table:style-name="ce193" office:value-type="string" calcext:value-type="string">
            <text:p>14.261.227-5</text:p>
          </table:table-cell>
          <table:table-cell table:style-name="ce345" office:value-type="date" office:date-value="2016-11-24" calcext:value-type="date">
            <text:p>24/11/16</text:p>
          </table:table-cell>
          <table:table-cell table:style-name="ce193" office:value-type="string" calcext:value-type="string">
            <text:p>16.190.874-6</text:p>
          </table:table-cell>
          <table:table-cell table:style-name="ce193"/>
          <table:table-cell table:style-name="ce345" office:value-type="date" office:date-value="2016-12-19" calcext:value-type="date">
            <text:p>19/12/16</text:p>
          </table:table-cell>
          <table:table-cell table:style-name="ce345" office:value-type="date" office:date-value="2020-12-18" calcext:value-type="date">
            <text:p>18/12/20</text:p>
          </table:table-cell>
          <table:table-cell table:style-name="ce193" office:value-type="string" calcext:value-type="string">
            <text:p>085/16</text:p>
          </table:table-cell>
          <table:table-cell table:style-name="ce348" office:value-type="float" office:value="1001663.38" calcext:value-type="float">
            <text:p>1.001.663,38</text:p>
          </table:table-cell>
          <table:table-cell table:style-name="ce348" office:value-type="float" office:value="829701.24" calcext:value-type="float">
            <text:p>829.701,24</text:p>
          </table:table-cell>
          <table:table-cell table:style-name="ce348"/>
          <table:table-cell table:style-name="ce355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352"/>
          <table:table-cell table:style-name="ce352" office:value-type="currency" office:currency="BRL" office:value="-525107.36" calcext:value-type="currency">
            <text:p>-R$ 525.107,36</text:p>
          </table:table-cell>
          <table:table-cell table:style-name="ce352"/>
          <table:table-cell table:style-name="ce365" office:value-type="currency" office:currency="BRL" office:value="174007.64" calcext:value-type="currency">
            <text:p>R$ 174.007,64</text:p>
          </table:table-cell>
          <table:table-cell table:style-name="ce365" office:value-type="currency" office:currency="BRL" office:value="208776.77" calcext:value-type="currency">
            <text:p>R$ 208.776,77</text:p>
          </table:table-cell>
          <table:table-cell table:style-name="ce365" office:value-type="currency" office:currency="BRL" office:value="65000" calcext:value-type="currency">
            <text:p>R$ 65.000,00</text:p>
          </table:table-cell>
          <table:table-cell table:style-name="ce365" table:number-columns-repeated="2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office:value-type="string" calcext:value-type="string">
            <text:p>SEJU</text:p>
          </table:table-cell>
          <table:table-cell table:style-name="ce193" office:value-type="string" calcext:value-type="string">
            <text:p>Fortalecendo Equipes</text:p>
          </table:table-cell>
          <table:table-cell table:style-name="ce193" office:value-type="string" calcext:value-type="string">
            <text:p>16.897.739-5 </text:p>
          </table:table-cell>
          <table:table-cell table:style-name="ce345"/>
          <table:table-cell table:style-name="ce193" table:number-columns-repeated="2"/>
          <table:table-cell table:style-name="ce345" table:number-columns-repeated="2"/>
          <table:table-cell table:style-name="ce193" office:value-type="string" calcext:value-type="string">
            <text:p>129/2014</text:p>
          </table:table-cell>
          <table:table-cell table:style-name="ce348" office:value-type="float" office:value="1100000" calcext:value-type="float">
            <text:p>1.100.000,00</text:p>
          </table:table-cell>
          <table:table-cell table:style-name="ce348" office:value-type="float" office:value="725000" calcext:value-type="float">
            <text:p>725.000,00</text:p>
          </table:table-cell>
          <table:table-cell table:style-name="ce348" table:number-columns-repeated="2"/>
          <table:table-cell table:style-name="ce352"/>
          <table:table-cell table:style-name="ce352" office:value-type="currency" office:currency="BRL" office:value="-529209.55" calcext:value-type="currency">
            <text:p>-R$ 529.209,55</text:p>
          </table:table-cell>
          <table:table-cell table:style-name="ce352"/>
          <table:table-cell table:style-name="ce365" table:number-columns-repeated="5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3">
          <table:table-cell table:style-name="ce193" table:number-columns-repeated="3"/>
          <table:table-cell table:style-name="ce345"/>
          <table:table-cell table:style-name="ce193" table:number-columns-repeated="2"/>
          <table:table-cell table:style-name="ce345" table:number-columns-repeated="2"/>
          <table:table-cell table:style-name="ce193"/>
          <table:table-cell table:style-name="ce348" table:number-columns-repeated="4"/>
          <table:table-cell table:style-name="ce352" table:number-columns-repeated="3"/>
          <table:table-cell table:style-name="ce365" table:number-columns-repeated="5"/>
          <table:table-cell table:style-name="ce366"/>
          <table:table-cell table:style-name="ce356" table:number-columns-repeated="2"/>
          <table:table-cell table:style-name="ce366"/>
          <table:table-cell table:style-name="ce356" table:number-columns-repeated="5"/>
          <table:table-cell table:style-name="ce199" table:number-columns-repeated="3"/>
        </table:table-row>
        <table:table-row table:style-name="ro11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3595942.02" calcext:value-type="float">
            <text:p>93.595.942,02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8158873.11" calcext:value-type="float">
            <text:p>18.158.873,11</text:p>
          </table:table-cell>
          <table:table-cell table:style-name="ce361" table:formula="of:=SUM([.N3:.N46])" office:value-type="currency" office:currency="BRL" office:value="744610.94" calcext:value-type="currency">
            <text:p>R$ 744.610,94</text:p>
          </table:table-cell>
          <table:table-cell table:style-name="ce362" table:formula="of:=SUM([.O3:.O47])" office:value-type="currency" office:currency="BRL" office:value="-73215458.59" calcext:value-type="currency">
            <text:p>-R$ 73.215.458,59</text:p>
          </table:table-cell>
          <table:table-cell table:style-name="ce362" table:formula="of:=SUM([.P3:.P46])" office:value-type="currency" office:currency="BRL" office:value="-5129266.92" calcext:value-type="currency">
            <text:p>-R$ 5.129.266,92</text:p>
          </table:table-cell>
          <table:table-cell table:style-name="ce362" table:formula="of:=SUM([.Q3:.Q47])" office:value-type="currency" office:currency="BRL" office:value="13190437.03" calcext:value-type="currency">
            <text:p>R$ 13.190.437,03</text:p>
          </table:table-cell>
          <table:table-cell table:style-name="ce362" table:formula="of:=SUM([.R3:.R47])" office:value-type="currency" office:currency="BRL" office:value="14277205.3" calcext:value-type="currency">
            <text:p>R$ 14.277.205,30</text:p>
          </table:table-cell>
          <table:table-cell table:style-name="ce362" table:formula="of:=SUM([.S3:.S47])" office:value-type="currency" office:currency="BRL" office:value="11673163.24" calcext:value-type="currency">
            <text:p>R$ 11.673.163,24</text:p>
          </table:table-cell>
          <table:table-cell table:style-name="ce362" table:formula="of:=SUM([.T3:.T47])" office:value-type="currency" office:currency="BRL" office:value="13821597.29" calcext:value-type="currency">
            <text:p>R$ 13.821.597,29</text:p>
          </table:table-cell>
          <table:table-cell table:style-name="ce362" table:formula="of:=SUM([.U3:.U47])" office:value-type="currency" office:currency="BRL" office:value="15629699.49" calcext:value-type="currency">
            <text:p>R$ 15.629.699,49</text:p>
          </table:table-cell>
          <table:table-cell table:style-name="ce362" table:formula="of:=SUM([.V3:.V47])" office:value-type="currency" office:currency="BRL" office:value="61804.56" calcext:value-type="currency">
            <text:p>R$ 61.804,56</text:p>
          </table:table-cell>
          <table:table-cell table:style-name="ce362" table:formula="of:=SUM([.W3:.W47])" office:value-type="currency" office:currency="BRL" office:value="52857.06" calcext:value-type="currency">
            <text:p>R$ 52.857,06</text:p>
          </table:table-cell>
          <table:table-cell table:style-name="ce362" table:formula="of:=SUM([.X3:.X47])" office:value-type="currency" office:currency="BRL" office:value="505585.85" calcext:value-type="currency">
            <text:p>R$ 505.585,85</text:p>
          </table:table-cell>
          <table:table-cell table:style-name="ce362" table:formula="of:=SUM([.Y3:.Y47])" office:value-type="currency" office:currency="BRL" office:value="695870.07" calcext:value-type="currency">
            <text:p>R$ 695.870,07</text:p>
          </table:table-cell>
          <table:table-cell table:style-name="ce362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style-name="ce362" table:formula="of:=SUM([.AB3:.AB47])" office:value-type="currency" office:currency="BRL" office:value="490129.34" calcext:value-type="currency">
            <text:p>R$ 490.129,34</text:p>
          </table:table-cell>
          <table:table-cell table:style-name="ce362" table:formula="of:=SUM([.AC3:.AC47])" office:value-type="currency" office:currency="BRL" office:value="73825.33" calcext:value-type="currency">
            <text:p>R$ 73.825,33</text:p>
          </table:table-cell>
          <table:table-cell table:style-name="ce362" table:formula="of:=SUM([.AD3:.AD48])" office:value-type="currency" office:currency="BRL" office:value="646454.68" calcext:value-type="currency">
            <text:p>R$ 646.454,68</text:p>
          </table:table-cell>
          <table:table-cell table:number-columns-repeated="3"/>
        </table:table-row>
        <table:table-row table:style-name="ro11" table:number-rows-repeated="25">
          <table:table-cell table:number-columns-repeated="11"/>
          <table:table-cell table:style-name="ce353" table:number-columns-repeated="2"/>
          <table:table-cell table:style-name="ce361"/>
          <table:table-cell table:style-name="ce362" table:number-columns-repeated="2"/>
          <table:table-cell table:number-columns-repeated="17"/>
        </table:table-row>
        <table:table-row table:style-name="ro11">
          <table:table-cell table:number-columns-repeated="11"/>
          <table:table-cell table:style-name="ce353" table:number-columns-repeated="3"/>
          <table:table-cell table:style-name="Default"/>
          <table:table-cell table:number-columns-repeated="18"/>
        </table:table-row>
        <table:table-row table:style-name="ro11" table:number-rows-repeated="39">
          <table:table-cell table:number-columns-repeated="11"/>
          <table:table-cell table:style-name="ce353" table:number-columns-repeated="3"/>
          <table:table-cell table:number-columns-repeated="19"/>
        </table:table-row>
        <table:table-row table:style-name="ro11" table:number-rows-repeated="1048461">
          <table:table-cell table:number-columns-repeated="33"/>
        </table:table-row>
        <table:table-row table:style-name="ro11">
          <table:table-cell table:number-columns-repeated="33"/>
        </table:table-row>
      </table:table>
      <table:table table:name="Controle Doações em Conta Corrente" table:style-name="ta1">
        <table:table-column table:style-name="co38" table:default-cell-style-name="ce377"/>
        <table:table-column table:style-name="co39" table:default-cell-style-name="ce377"/>
        <table:table-column table:style-name="co38" table:default-cell-style-name="ce377"/>
        <table:table-column table:style-name="co40" table:default-cell-style-name="ce382"/>
        <table:table-column table:style-name="co41" table:default-cell-style-name="ce377"/>
        <table:table-column table:style-name="co27" table:default-cell-style-name="ce377"/>
        <table:table-column table:style-name="co42" table:default-cell-style-name="ce377"/>
        <table:table-column table:style-name="co43" table:default-cell-style-name="ce377"/>
        <table:table-row table:style-name="ro14">
          <table:table-cell table:style-name="ce374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22"/>
          <table:covered-table-cell table:style-name="ce125"/>
          <table:covered-table-cell table:number-columns-repeated="4" table:style-name="ce122"/>
        </table:table-row>
        <table:table-row table:style-name="ro15">
          <table:table-cell table:style-name="ce122" office:value-type="string" calcext:value-type="string">
            <text:p>ANO</text:p>
          </table:table-cell>
          <table:table-cell table:style-name="ce122" office:value-type="string" calcext:value-type="string">
            <text:p>CC CREDITO</text:p>
          </table:table-cell>
          <table:table-cell table:style-name="ce122" office:value-type="string" calcext:value-type="string">
            <text:p>MÊS</text:p>
          </table:table-cell>
          <table:table-cell table:style-name="ce125" office:value-type="string" calcext:value-type="string">
            <text:p>VALOR</text:p>
          </table:table-cell>
          <table:table-cell table:style-name="ce122" office:value-type="string" calcext:value-type="string">
            <text:p>IDENTIFICAÇÃO</text:p>
          </table:table-cell>
          <table:table-cell table:style-name="ce122" office:value-type="string" calcext:value-type="string">
            <text:p>NUM IDENT</text:p>
          </table:table-cell>
          <table:table-cell table:style-name="ce122" office:value-type="string" calcext:value-type="string">
            <text:p>INSTITUIÇÃO</text:p>
          </table:table-cell>
          <table:table-cell table:style-name="ce122" office:value-type="string" calcext:value-type="string">
            <text:p>PROJETO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19329.83" calcext:value-type="currency">
            <text:p>R$ 19.329,83</text:p>
          </table:table-cell>
          <table:table-cell table:style-name="ce383" office:value-type="string" calcext:value-type="string">
            <text:p>CENTRO DE EDUC</text:p>
          </table:table-cell>
          <table:table-cell table:style-name="ce384" office:value-type="string" calcext:value-type="string">
            <text:p>3263 69822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I</text:p>
          </table:table-cell>
          <table:table-cell table:style-name="ce379" office:value-type="currency" office:currency="BRL" office:value="110937.81" calcext:value-type="currency">
            <text:p>R$ 110.937,81</text:p>
          </table:table-cell>
          <table:table-cell table:style-name="ce383" office:value-type="string" calcext:value-type="string">
            <text:p>ASSOCIACAO PAR</text:p>
          </table:table-cell>
          <table:table-cell table:style-name="ce384" office:value-type="string" calcext:value-type="string">
            <text:p>3306 7214-1 A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I</text:p>
          </table:table-cell>
          <table:table-cell table:style-name="ce379" office:value-type="currency" office:currency="BRL" office:value="21.86" calcext:value-type="currency">
            <text:p>R$ 21,86</text:p>
          </table:table-cell>
          <table:table-cell table:style-name="ce383" office:value-type="string" calcext:value-type="string">
            <text:p>APC PUC</text:p>
          </table:table-cell>
          <table:table-cell table:style-name="ce383" office:value-type="string" calcext:value-type="string">
            <text:p>3306 110220-6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N</text:p>
          </table:table-cell>
          <table:table-cell table:style-name="ce379" office:value-type="currency" office:currency="BRL" office:value="95314.18" calcext:value-type="currency">
            <text:p>R$ 95.314,18</text:p>
          </table:table-cell>
          <table:table-cell table:style-name="ce383" office:value-type="string" calcext:value-type="string">
            <text:p>A F EDOC AO CI</text:p>
          </table:table-cell>
          <table:table-cell table:style-name="ce384" office:value-type="string" calcext:value-type="string">
            <text:p>3184 231370-7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N</text:p>
          </table:table-cell>
          <table:table-cell table:style-name="ce379" office:value-type="currency" office:currency="BRL" office:value="27.29" calcext:value-type="currency">
            <text:p>R$ 27,29</text:p>
          </table:table-cell>
          <table:table-cell table:style-name="ce383" office:value-type="string" calcext:value-type="string">
            <text:p>A F EDOC AO CI</text:p>
          </table:table-cell>
          <table:table-cell table:style-name="ce384" office:value-type="string" calcext:value-type="string">
            <text:p>3184 231370-7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31149.09" calcext:value-type="currency">
            <text:p>R$ 31.149,09</text:p>
          </table:table-cell>
          <table:table-cell table:style-name="ce383" office:value-type="string" calcext:value-type="string">
            <text:p>ASSOC FRA EDU</text:p>
          </table:table-cell>
          <table:table-cell table:style-name="ce384" office:value-type="string" calcext:value-type="string">
            <text:p>3184 31078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125.35" calcext:value-type="currency">
            <text:p>R$ 125,35</text:p>
          </table:table-cell>
          <table:table-cell table:style-name="ce383" office:value-type="string" calcext:value-type="string">
            <text:p>ASSOC FRA EDU</text:p>
          </table:table-cell>
          <table:table-cell table:style-name="ce384" office:value-type="string" calcext:value-type="string">
            <text:p>3184 31078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1.12" calcext:value-type="currency">
            <text:p>R$ 1,12</text:p>
          </table:table-cell>
          <table:table-cell table:style-name="ce383" office:value-type="string" calcext:value-type="string">
            <text:p>ASSOC FRA EDU</text:p>
          </table:table-cell>
          <table:table-cell table:style-name="ce384" office:value-type="string" calcext:value-type="string">
            <text:p>3184 31078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79" office:value-type="currency" office:currency="BRL" office:value="76.34" calcext:value-type="currency">
            <text:p>R$ 76,34</text:p>
          </table:table-cell>
          <table:table-cell table:style-name="ce383" office:value-type="string" calcext:value-type="string">
            <text:p>ASSOC PARANAENSE</text:p>
          </table:table-cell>
          <table:table-cell table:style-name="ce384" office:value-type="string" calcext:value-type="string">
            <text:p>2920 25637-4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128117.63" calcext:value-type="currency">
            <text:p>R$ 128.117,63</text:p>
          </table:table-cell>
          <table:table-cell table:style-name="ce383" office:value-type="string" calcext:value-type="string">
            <text:p>ASSOCIACAO HOS</text:p>
          </table:table-cell>
          <table:table-cell table:style-name="ce384" office:value-type="string" calcext:value-type="string">
            <text:p>3404 7016-5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3" office:value-type="string" calcext:value-type="string">
            <text:p>CENTRAIS DE AB</text:p>
          </table:table-cell>
          <table:table-cell table:style-name="ce384" office:value-type="float" office:value="75063164000167" calcext:value-type="float">
            <text:p>75063164000167</text:p>
          </table:table-cell>
          <table:table-cell table:style-name="ce387" office:value-type="string" calcext:value-type="string">
            <text:p>Fia Estadual</text:p>
          </table:table-cell>
          <table:table-cell table:style-name="ce388" office:value-type="string" calcext:value-type="string">
            <text:p>Fia Estadual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20000" calcext:value-type="currency">
            <text:p>R$ 220.000,00</text:p>
          </table:table-cell>
          <table:table-cell table:style-name="ce383" office:value-type="string" calcext:value-type="string">
            <text:p>FACEBOOK</text:p>
          </table:table-cell>
          <table:table-cell table:style-name="ce384" office:value-type="float" office:value="13347016000117" calcext:value-type="float">
            <text:p>13347016000117</text:p>
          </table:table-cell>
          <table:table-cell table:style-name="ce387" office:value-type="string" calcext:value-type="string">
            <text:p>Hosp Angelina Caron</text:p>
          </table:table-cell>
          <table:table-cell table:style-name="ce388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3000" calcext:value-type="currency">
            <text:p>R$ 33.000,00</text:p>
          </table:table-cell>
          <table:table-cell table:style-name="ce383" office:value-type="string" calcext:value-type="string">
            <text:p>VERDE ASSET MA</text:p>
          </table:table-cell>
          <table:table-cell table:style-name="ce384" office:value-type="float" office:value="19749539000176" calcext:value-type="float">
            <text:p>19749539000176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80000" calcext:value-type="currency">
            <text:p>R$ 80.000,00</text:p>
          </table:table-cell>
          <table:table-cell table:style-name="ce383" office:value-type="string" calcext:value-type="string">
            <text:p>ENGIE BRASIL E</text:p>
          </table:table-cell>
          <table:table-cell table:style-name="ce384" office:value-type="float" office:value="4100556000100" calcext:value-type="float">
            <text:p>4100556000100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NOV</text:p>
          </table:table-cell>
          <table:table-cell table:style-name="ce379" office:value-type="currency" office:currency="BRL" office:value="1" calcext:value-type="currency">
            <text:p>R$ 1,00</text:p>
          </table:table-cell>
          <table:table-cell table:style-name="ce384" office:value-type="string" calcext:value-type="string">
            <text:p>THIAGO BOCHENE </text:p>
          </table:table-cell>
          <table:table-cell table:style-name="ce384" office:value-type="string" calcext:value-type="string">
            <text:p>1534 225690-8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09948" calcext:value-type="currency">
            <text:p>R$ 409.948,00</text:p>
          </table:table-cell>
          <table:table-cell table:style-name="ce384" office:value-type="string" calcext:value-type="string">
            <text:p>BANCO BRADESCA </text:p>
          </table:table-cell>
          <table:table-cell table:style-name="ce384" office:value-type="float" office:value="4184779000101" calcext:value-type="float">
            <text:p>4184779000101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90052" calcext:value-type="currency">
            <text:p>R$ 90.052,00</text:p>
          </table:table-cell>
          <table:table-cell table:style-name="ce384" office:value-type="string" calcext:value-type="string">
            <text:p>B BRADESCO FIN </text:p>
          </table:table-cell>
          <table:table-cell table:style-name="ce384" office:value-type="float" office:value="7207996000150" calcext:value-type="float">
            <text:p>7207996000150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37000" calcext:value-type="currency">
            <text:p>R$ 437.000,00</text:p>
          </table:table-cell>
          <table:table-cell table:style-name="ce383" office:value-type="string" calcext:value-type="string">
            <text:p>IBM BRASIL</text:p>
          </table:table-cell>
          <table:table-cell table:style-name="ce384" office:value-type="float" office:value="33372251000156" calcext:value-type="float">
            <text:p>33372251000156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7546.87" calcext:value-type="currency">
            <text:p>R$ 27.546,87</text:p>
          </table:table-cell>
          <table:table-cell table:style-name="ce383" office:value-type="string" calcext:value-type="string">
            <text:p>VOLKSWAGEN ADM</text:p>
          </table:table-cell>
          <table:table-cell table:style-name="ce384" office:value-type="float" office:value="59140541000168" calcext:value-type="float">
            <text:p>59140541000168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85416.53" calcext:value-type="currency">
            <text:p>R$ 185.416,53</text:p>
          </table:table-cell>
          <table:table-cell table:style-name="ce384" office:value-type="string" calcext:value-type="string">
            <text:p>CONSORCIO NACI </text:p>
          </table:table-cell>
          <table:table-cell table:style-name="ce384" office:value-type="float" office:value="47658539000104" calcext:value-type="float">
            <text:p>47658539000104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205248.36" calcext:value-type="currency">
            <text:p>R$ 1.205.248,36</text:p>
          </table:table-cell>
          <table:table-cell table:style-name="ce384" office:value-type="string" calcext:value-type="string">
            <text:p>BANCO VOLKSWAG </text:p>
          </table:table-cell>
          <table:table-cell table:style-name="ce384" office:value-type="float" office:value="59109165000149" calcext:value-type="float">
            <text:p>59109165000149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3000" calcext:value-type="currency">
            <text:p>R$ 23.000,00</text:p>
          </table:table-cell>
          <table:table-cell table:style-name="ce384" office:value-type="string" calcext:value-type="string">
            <text:p>HORIZONS TELEC </text:p>
          </table:table-cell>
          <table:table-cell table:style-name="ce384" office:value-type="float" office:value="11960585000108" calcext:value-type="float">
            <text:p>11960585000108</text:p>
          </table:table-cell>
          <table:table-cell table:style-name="ce387" office:value-type="string" calcext:value-type="string">
            <text:p>Hosp Pequeno Príncipe</text:p>
          </table:table-cell>
          <table:table-cell table:style-name="ce388" office:value-type="string" calcext:value-type="string">
            <text:p>Pelo Direito a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3578.09" calcext:value-type="currency">
            <text:p>R$ 3.578,09</text:p>
          </table:table-cell>
          <table:table-cell table:style-name="ce384" office:value-type="string" calcext:value-type="string">
            <text:p>A H P A I DR R </text:p>
          </table:table-cell>
          <table:table-cell table:style-name="ce384" office:value-type="string" calcext:value-type="string">
            <text:p>3404 7094-7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1164.05" calcext:value-type="currency">
            <text:p>R$ 1.164,05</text:p>
          </table:table-cell>
          <table:table-cell table:style-name="ce384" office:value-type="string" calcext:value-type="string">
            <text:p>INSTITUTO ANDR </text:p>
          </table:table-cell>
          <table:table-cell table:style-name="ce384" office:value-type="float" office:value="5018442000189" calcext:value-type="float">
            <text:p>5018442000189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8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14.14" calcext:value-type="currency">
            <text:p>R$ 14,14</text:p>
          </table:table-cell>
          <table:table-cell table:style-name="ce384" office:value-type="string" calcext:value-type="string">
            <text:p>INSTITUTO ANDR </text:p>
          </table:table-cell>
          <table:table-cell table:style-name="ce384" office:value-type="float" office:value="5018442000189" calcext:value-type="float">
            <text:p>5018442000189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80" calcext:value-type="currency">
            <text:p>R$ 80,00</text:p>
          </table:table-cell>
          <table:table-cell table:style-name="ce384" office:value-type="string" calcext:value-type="string">
            <text:p>INSTITUTO ANDR </text:p>
          </table:table-cell>
          <table:table-cell table:style-name="ce384" office:value-type="float" office:value="5018442000189" calcext:value-type="float">
            <text:p>5018442000189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79" office:value-type="currency" office:currency="BRL" office:value="3966.63" calcext:value-type="currency">
            <text:p>R$ 3.966,63</text:p>
          </table:table-cell>
          <table:table-cell table:style-name="ce384" office:value-type="string" calcext:value-type="string">
            <text:p>INSTITUTO D C </text:p>
          </table:table-cell>
          <table:table-cell table:style-name="ce384" office:value-type="string" calcext:value-type="string">
            <text:p>3407 93893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4000" calcext:value-type="currency">
            <text:p>R$ 4.000,00</text:p>
          </table:table-cell>
          <table:table-cell table:style-name="ce384" office:value-type="string" calcext:value-type="string">
            <text:p>ARCELORMITTAL </text:p>
          </table:table-cell>
          <table:table-cell table:style-name="ce384" office:value-type="float" office:value="2235994000150" calcext:value-type="float">
            <text:p>2235994000150</text:p>
          </table:table-cell>
          <table:table-cell table:style-name="ce387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100000" calcext:value-type="currency">
            <text:p>R$ 100.000,00</text:p>
          </table:table-cell>
          <table:table-cell table:style-name="ce384" office:value-type="string" calcext:value-type="string">
            <text:p>LABORATORIOS P </text:p>
          </table:table-cell>
          <table:table-cell table:style-name="ce384" office:value-type="float" office:value="46070868003699" calcext:value-type="float">
            <text:p>46070868003699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200000" calcext:value-type="currency">
            <text:p>R$ 200.000,00</text:p>
          </table:table-cell>
          <table:table-cell table:style-name="ce384" office:value-type="string" calcext:value-type="string">
            <text:p>WYETH INDUSTRI </text:p>
          </table:table-cell>
          <table:table-cell table:style-name="ce384" office:value-type="float" office:value="61072393000133" calcext:value-type="float">
            <text:p>61072393000133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NOV</text:p>
          </table:table-cell>
          <table:table-cell table:style-name="ce379" office:value-type="currency" office:currency="BRL" office:value="1239.02" calcext:value-type="currency">
            <text:p>R$ 1.239,02</text:p>
          </table:table-cell>
          <table:table-cell table:style-name="ce384" office:value-type="string" calcext:value-type="string">
            <text:p>F EDUC AO CI </text:p>
          </table:table-cell>
          <table:table-cell table:style-name="ce384" office:value-type="string" calcext:value-type="string">
            <text:p>3184 31295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1925.64" calcext:value-type="currency">
            <text:p>R$ 41.925,64</text:p>
          </table:table-cell>
          <table:table-cell table:style-name="ce384" office:value-type="string" calcext:value-type="string">
            <text:p>ASSOCIACAO C A </text:p>
          </table:table-cell>
          <table:table-cell table:style-name="ce384" office:value-type="string" calcext:value-type="string">
            <text:p>3263 1945-3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9626" calcext:value-type="currency">
            <text:p>R$ 209.626,00</text:p>
          </table:table-cell>
          <table:table-cell table:style-name="ce384" office:value-type="string" calcext:value-type="string">
            <text:p>ATACADAO S/A </text:p>
          </table:table-cell>
          <table:table-cell table:style-name="ce384" office:value-type="float" office:value="75315333000109" calcext:value-type="float">
            <text:p>75315333000109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53049.63" calcext:value-type="currency">
            <text:p>R$ 53.049,63</text:p>
          </table:table-cell>
          <table:table-cell table:style-name="ce384" office:value-type="string" calcext:value-type="string">
            <text:p>BRASILCAP</text:p>
          </table:table-cell>
          <table:table-cell table:style-name="ce384"/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500000" calcext:value-type="currency">
            <text:p>R$ 1.500.000,00</text:p>
          </table:table-cell>
          <table:table-cell table:style-name="ce383" office:value-type="string" calcext:value-type="string">
            <text:p>SANEPAR CONTA</text:p>
          </table:table-cell>
          <table:table-cell table:style-name="ce384" office:value-type="float" office:value="76484013000145" calcext:value-type="float">
            <text:p>76484013000145</text:p>
          </table:table-cell>
          <table:table-cell table:style-name="ce387" office:value-type="string" calcext:value-type="string">
            <text:p>Fia Estadual</text:p>
          </table:table-cell>
          <table:table-cell table:style-name="ce383" office:value-type="string" calcext:value-type="string">
            <text:p>FIA ESTADUAL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58221" calcext:value-type="currency">
            <text:p>R$ 58.221,00</text:p>
          </table:table-cell>
          <table:table-cell table:style-name="ce384" office:value-type="string" calcext:value-type="string">
            <text:p>LEGRAND PHARMA </text:p>
          </table:table-cell>
          <table:table-cell table:style-name="ce384" office:value-type="float" office:value="5044984000126" calcext:value-type="float">
            <text:p>5044984000126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54574" calcext:value-type="currency">
            <text:p>R$ 54.574,00</text:p>
          </table:table-cell>
          <table:table-cell table:style-name="ce384" office:value-type="string" calcext:value-type="string">
            <text:p>GERMED FARMACE </text:p>
          </table:table-cell>
          <table:table-cell table:style-name="ce384" office:value-type="float" office:value="45992062000165" calcext:value-type="float">
            <text:p>45992062000165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145320" calcext:value-type="currency">
            <text:p>R$ 145.320,00</text:p>
          </table:table-cell>
          <table:table-cell table:style-name="ce384" office:value-type="string" calcext:value-type="string">
            <text:p>EMS S/A </text:p>
          </table:table-cell>
          <table:table-cell table:style-name="ce384" office:value-type="float" office:value="57507378000101" calcext:value-type="float">
            <text:p>57507378000101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26857" calcext:value-type="currency">
            <text:p>R$ 26.857,00</text:p>
          </table:table-cell>
          <table:table-cell table:style-name="ce384" office:value-type="string" calcext:value-type="string">
            <text:p>NOVA QUIMICA F </text:p>
          </table:table-cell>
          <table:table-cell table:style-name="ce384" office:value-type="float" office:value="72593791000111" calcext:value-type="float">
            <text:p>72593791000111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ABR</text:p>
          </table:table-cell>
          <table:table-cell table:style-name="ce379" office:value-type="currency" office:currency="BRL" office:value="5500" calcext:value-type="currency">
            <text:p>R$ 5.500,00</text:p>
          </table:table-cell>
          <table:table-cell table:style-name="ce384" office:value-type="string" calcext:value-type="string">
            <text:p>SAUDE SUPLEME </text:p>
          </table:table-cell>
          <table:table-cell table:style-name="ce384" office:value-type="float" office:value="10981905000143" calcext:value-type="float">
            <text:p>10981905000143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79" office:value-type="currency" office:currency="BRL" office:value="123284" calcext:value-type="currency">
            <text:p>R$ 123.284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SAUDE SUPLEME </text:p>
          </table:table-cell>
          <table:table-cell table:style-name="ce384" office:value-type="float" office:value="10981905000143" calcext:value-type="float">
            <text:p>10981905000143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154943" calcext:value-type="currency">
            <text:p>R$ 154.943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00000" calcext:value-type="currency">
            <text:p>R$ 300.000,00</text:p>
          </table:table-cell>
          <table:table-cell table:style-name="ce384" office:value-type="string" calcext:value-type="string">
            <text:p>ATACADAO S/A </text:p>
          </table:table-cell>
          <table:table-cell table:style-name="ce384" office:value-type="float" office:value="75315333000109" calcext:value-type="float">
            <text:p>75315333000109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0000" calcext:value-type="currency">
            <text:p>R$ 200.000,00</text:p>
          </table:table-cell>
          <table:table-cell table:style-name="ce384" office:value-type="string" calcext:value-type="string">
            <text:p>BRADESCO ADM C </text:p>
          </table:table-cell>
          <table:table-cell table:style-name="ce384" office:value-type="float" office:value="52568821000123" calcext:value-type="float">
            <text:p>52568821000123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20000" calcext:value-type="currency">
            <text:p>R$ 120.000,00</text:p>
          </table:table-cell>
          <table:table-cell table:style-name="ce384" office:value-type="string" calcext:value-type="string">
            <text:p>EUROP ASSISTAN </text:p>
          </table:table-cell>
          <table:table-cell table:style-name="ce384" office:value-type="float" office:value="1020029000106" calcext:value-type="float">
            <text:p>1020029000106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1750" calcext:value-type="currency">
            <text:p>R$ 31.750,00</text:p>
          </table:table-cell>
          <table:table-cell table:style-name="ce384" office:value-type="string" calcext:value-type="string">
            <text:p>CEABS SERVICOS </text:p>
          </table:table-cell>
          <table:table-cell table:style-name="ce384" office:value-type="float" office:value="14117458000130" calcext:value-type="float">
            <text:p>1411745800013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25000" calcext:value-type="currency">
            <text:p>R$ 325.000,00</text:p>
          </table:table-cell>
          <table:table-cell table:style-name="ce383" office:value-type="string" calcext:value-type="string">
            <text:p>BAYER SA</text:p>
          </table:table-cell>
          <table:table-cell table:style-name="ce384" office:value-type="float" office:value="18459628000115" calcext:value-type="float">
            <text:p>18459628000115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965834.02" calcext:value-type="currency">
            <text:p>R$ 965.834,02</text:p>
          </table:table-cell>
          <table:table-cell table:style-name="ce384" office:value-type="string" calcext:value-type="string">
            <text:p>Banco Volkswag </text:p>
          </table:table-cell>
          <table:table-cell table:style-name="ce384" office:value-type="float" office:value="59109165000149" calcext:value-type="float">
            <text:p>59109165000149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9026.83" calcext:value-type="currency">
            <text:p>R$ 29.026,83</text:p>
          </table:table-cell>
          <table:table-cell table:style-name="ce384" office:value-type="string" calcext:value-type="string">
            <text:p>CONSORCIO NACI </text:p>
          </table:table-cell>
          <table:table-cell table:style-name="ce384" office:value-type="float" office:value="47658539000104" calcext:value-type="float">
            <text:p>47658539000104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42000" calcext:value-type="currency">
            <text:p>R$ 142.000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7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885" calcext:value-type="currency">
            <text:p>R$ 100.885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6666.67" calcext:value-type="currency">
            <text:p>R$ 16.666,67</text:p>
          </table:table-cell>
          <table:table-cell table:style-name="ce384" office:value-type="string" calcext:value-type="string">
            <text:p>HORIZONS TELEC </text:p>
          </table:table-cell>
          <table:table-cell table:style-name="ce384" office:value-type="float" office:value="11960585000108" calcext:value-type="float">
            <text:p>11960585000108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7" office:value-type="string" calcext:value-type="string">
            <text:p>Hospital Digital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5500" calcext:value-type="currency">
            <text:p>R$ 35.500,00</text:p>
          </table:table-cell>
          <table:table-cell table:style-name="ce383" office:value-type="string" calcext:value-type="string">
            <text:p>VENTOS DO SUL</text:p>
          </table:table-cell>
          <table:table-cell table:style-name="ce384" office:value-type="float" office:value="6016348000153" calcext:value-type="float">
            <text:p>6016348000153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50000" calcext:value-type="currency">
            <text:p>R$ 250.000,00</text:p>
          </table:table-cell>
          <table:table-cell table:style-name="ce383" office:value-type="string" calcext:value-type="string">
            <text:p>BB CONSORCIOS</text:p>
          </table:table-cell>
          <table:table-cell table:style-name="ce384" office:value-type="string" calcext:value-type="string">
            <text:p>3307 36846-6 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7" office:value-type="string" calcext:value-type="string">
            <text:p>Hospital Digital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10693.91" calcext:value-type="currency">
            <text:p>R$ 10.693,91</text:p>
          </table:table-cell>
          <table:table-cell table:style-name="ce384" office:value-type="string" calcext:value-type="string">
            <text:p>SOCIEDADE H A </text:p>
          </table:table-cell>
          <table:table-cell table:style-name="ce384" office:value-type="float" office:value="7088017000191" calcext:value-type="float">
            <text:p>7088017000191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I</text:p>
          </table:table-cell>
          <table:table-cell table:style-name="ce379" office:value-type="currency" office:currency="BRL" office:value="2880" calcext:value-type="currency">
            <text:p>R$ 2.880,00</text:p>
          </table:table-cell>
          <table:table-cell table:style-name="ce384" office:value-type="string" calcext:value-type="string">
            <text:p>SOC HOSP ANGEL </text:p>
          </table:table-cell>
          <table:table-cell table:style-name="ce384" office:value-type="string" calcext:value-type="string">
            <text:p>3404 5313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40851.89" calcext:value-type="currency">
            <text:p>R$ 40.851,89</text:p>
          </table:table-cell>
          <table:table-cell table:style-name="ce384" office:value-type="string" calcext:value-type="string">
            <text:p>CONSIGAZ DISTR </text:p>
          </table:table-cell>
          <table:table-cell table:style-name="ce384" office:value-type="float" office:value="1597589000209" calcext:value-type="float">
            <text:p>1597589000209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846.59" calcext:value-type="currency">
            <text:p>R$ 846,59</text:p>
          </table:table-cell>
          <table:table-cell table:style-name="ce384" office:value-type="string" calcext:value-type="string">
            <text:p>ZANIA MARIA DI </text:p>
          </table:table-cell>
          <table:table-cell table:style-name="ce384" office:value-type="float" office:value="64447359987" calcext:value-type="float">
            <text:p>64447359987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773.16" calcext:value-type="currency">
            <text:p>R$ 1.773,16</text:p>
          </table:table-cell>
          <table:table-cell table:style-name="ce384" office:value-type="string" calcext:value-type="string">
            <text:p>NSTITUTO A S </text:p>
          </table:table-cell>
          <table:table-cell table:style-name="ce384" office:value-type="string" calcext:value-type="string">
            <text:p>0734 54661-5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41000" calcext:value-type="currency">
            <text:p>R$ 241.000,00</text:p>
          </table:table-cell>
          <table:table-cell table:style-name="ce384" office:value-type="string" calcext:value-type="string">
            <text:p>UNIVERSO ONLIN </text:p>
          </table:table-cell>
          <table:table-cell table:style-name="ce384" office:value-type="float" office:value="1109184000438" calcext:value-type="float">
            <text:p>1109184000438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59000" calcext:value-type="currency">
            <text:p>R$ 59.000,00</text:p>
          </table:table-cell>
          <table:table-cell table:style-name="ce384" office:value-type="string" calcext:value-type="string">
            <text:p>COMPASSO TECNO </text:p>
          </table:table-cell>
          <table:table-cell table:style-name="ce384" office:value-type="float" office:value="7654824000124" calcext:value-type="float">
            <text:p>7654824000124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50000" calcext:value-type="currency">
            <text:p>R$ 250.000,00</text:p>
          </table:table-cell>
          <table:table-cell table:style-name="ce384" office:value-type="string" calcext:value-type="string">
            <text:p>UEG ARAUCARIA </text:p>
          </table:table-cell>
          <table:table-cell table:style-name="ce384" office:value-type="string" calcext:value-type="string">
            <text:p>3064 16000-8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6000" calcext:value-type="currency">
            <text:p>R$ 36.000,00</text:p>
          </table:table-cell>
          <table:table-cell table:style-name="ce384" office:value-type="string" calcext:value-type="string">
            <text:p>COMPASSO INFOR </text:p>
          </table:table-cell>
          <table:table-cell table:style-name="ce384" office:value-type="float" office:value="271032000121" calcext:value-type="float">
            <text:p>271032000121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84625.65" calcext:value-type="currency">
            <text:p>R$ 84.625,65</text:p>
          </table:table-cell>
          <table:table-cell table:style-name="ce384" office:value-type="string" calcext:value-type="string">
            <text:p>NET PHONE TELE </text:p>
          </table:table-cell>
          <table:table-cell table:style-name="ce384" office:value-type="float" office:value="6066832000197" calcext:value-type="float">
            <text:p>6066832000197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43.64" calcext:value-type="currency">
            <text:p>R$ 243,64</text:p>
          </table:table-cell>
          <table:table-cell table:style-name="ce384" office:value-type="string" calcext:value-type="string">
            <text:p>TILIX DIGITAL </text:p>
          </table:table-cell>
          <table:table-cell table:style-name="ce384" office:value-type="float" office:value="28038705000117" calcext:value-type="float">
            <text:p>28038705000117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56.07" calcext:value-type="currency">
            <text:p>R$ 1.056,07</text:p>
          </table:table-cell>
          <table:table-cell table:style-name="ce384" office:value-type="string" calcext:value-type="string">
            <text:p>YAMI SOFTWARE </text:p>
          </table:table-cell>
          <table:table-cell table:style-name="ce384" office:value-type="float" office:value="29630199000113" calcext:value-type="float">
            <text:p>29630199000113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9074.64" calcext:value-type="currency">
            <text:p>R$ 9.074,64</text:p>
          </table:table-cell>
          <table:table-cell table:style-name="ce384" office:value-type="string" calcext:value-type="string">
            <text:p>WIRECARD BRASI </text:p>
          </table:table-cell>
          <table:table-cell table:style-name="ce384" office:value-type="float" office:value="8718431000108" calcext:value-type="float">
            <text:p>8718431000108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73971" calcext:value-type="currency">
            <text:p>R$ 73.971,00</text:p>
          </table:table-cell>
          <table:table-cell table:style-name="ce384" office:value-type="string" calcext:value-type="string">
            <text:p>COPEL COMERCIA </text:p>
          </table:table-cell>
          <table:table-cell table:style-name="ce384" office:value-type="string" calcext:value-type="string">
            <text:p>3064 112100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LORENPET I C P </text:p>
          </table:table-cell>
          <table:table-cell table:style-name="ce384" office:value-type="string" calcext:value-type="string">
            <text:p>5115 392-1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20000" calcext:value-type="currency">
            <text:p>R$ 120.000,00</text:p>
          </table:table-cell>
          <table:table-cell table:style-name="ce384" office:value-type="string" calcext:value-type="string">
            <text:p>VALFILM AMAZON </text:p>
          </table:table-cell>
          <table:table-cell table:style-name="ce384" office:value-type="string" calcext:value-type="string">
            <text:p>5115 15003-7 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00000" calcext:value-type="currency">
            <text:p>R$ 2.000.000,00</text:p>
          </table:table-cell>
          <table:table-cell table:style-name="ce384" office:value-type="string" calcext:value-type="string">
            <text:p>SANEPAR CIA DE </text:p>
          </table:table-cell>
          <table:table-cell table:style-name="ce384" office:value-type="float" office:value="76484013000145" calcext:value-type="float">
            <text:p>76484013000145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700000" calcext:value-type="currency">
            <text:p>R$ 700.000,00</text:p>
          </table:table-cell>
          <table:table-cell table:style-name="ce384" office:value-type="string" calcext:value-type="string">
            <text:p>RIO PARANA ENE </text:p>
          </table:table-cell>
          <table:table-cell table:style-name="ce384" office:value-type="float" office:value="23096269000119" calcext:value-type="float">
            <text:p>23096269000119</text:p>
          </table:table-cell>
          <table:table-cell table:number-columns-repeated="2" table:style-name="ce388" office:value-type="string" calcext:value-type="string">
            <text:p>Aprova 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TECNOVAL LAMIN </text:p>
          </table:table-cell>
          <table:table-cell table:style-name="ce384" office:value-type="float" office:value="455984000367" calcext:value-type="float">
            <text:p>455984000367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50000" calcext:value-type="currency">
            <text:p>R$ 350.000,00</text:p>
          </table:table-cell>
          <table:table-cell table:style-name="ce384" office:value-type="string" calcext:value-type="string">
            <text:p>VALFILM INDUST </text:p>
          </table:table-cell>
          <table:table-cell table:style-name="ce384" office:value-type="float" office:value="4807608000183" calcext:value-type="float">
            <text:p>4807608000183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VALFILM NORDES </text:p>
          </table:table-cell>
          <table:table-cell table:style-name="ce384" office:value-type="float" office:value="4613520000120" calcext:value-type="float">
            <text:p>4613520000120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30000" calcext:value-type="currency">
            <text:p>R$ 130.000,00</text:p>
          </table:table-cell>
          <table:table-cell table:style-name="ce384" office:value-type="string" calcext:value-type="string">
            <text:p>VALFILM - MG I </text:p>
          </table:table-cell>
          <table:table-cell table:style-name="ce384" office:value-type="float" office:value="7183852000100" calcext:value-type="float">
            <text:p>7183852000100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LORENPET IND E </text:p>
          </table:table-cell>
          <table:table-cell table:style-name="ce384" office:value-type="float" office:value="455985000140" calcext:value-type="float">
            <text:p>455985000140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INJECAP MINAS </text:p>
          </table:table-cell>
          <table:table-cell table:style-name="ce384" office:value-type="float" office:value="11237579000127" calcext:value-type="float">
            <text:p>11237579000127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60000" calcext:value-type="currency">
            <text:p>R$ 60.000,00</text:p>
          </table:table-cell>
          <table:table-cell table:style-name="ce384" office:value-type="string" calcext:value-type="string">
            <text:p>VALFILM HD I C </text:p>
          </table:table-cell>
          <table:table-cell table:style-name="ce384" office:value-type="string" calcext:value-type="string">
            <text:p>3162 13143-1 </text:p>
          </table:table-cell>
          <table:table-cell table:style-name="ce387" office:value-type="string" calcext:value-type="string">
            <text:p>Hosp Angelina Caron</text:p>
          </table:table-cell>
          <table:table-cell table:style-name="ce387" office:value-type="string" calcext:value-type="string">
            <text:p>Infância bem Cuidada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9928.44" calcext:value-type="currency">
            <text:p>R$ 29.928,44</text:p>
          </table:table-cell>
          <table:table-cell table:style-name="ce384" office:value-type="string" calcext:value-type="string">
            <text:p>SOORO RENNER N </text:p>
          </table:table-cell>
          <table:table-cell table:style-name="ce384" office:value-type="float" office:value="4208296000191" calcext:value-type="float">
            <text:p>4208296000191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325000" calcext:value-type="currency">
            <text:p>R$ 325.000,00</text:p>
          </table:table-cell>
          <table:table-cell table:style-name="ce384" office:value-type="string" calcext:value-type="string">
            <text:p>BAYER SA </text:p>
          </table:table-cell>
          <table:table-cell table:style-name="ce384" office:value-type="float" office:value="18459628000115" calcext:value-type="float">
            <text:p>18459628000115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84791" calcext:value-type="currency">
            <text:p>R$ 84.791,00</text:p>
          </table:table-cell>
          <table:table-cell table:style-name="ce383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18000" calcext:value-type="currency">
            <text:p>R$ 18.000,00</text:p>
          </table:table-cell>
          <table:table-cell table:style-name="ce384" office:value-type="string" calcext:value-type="string">
            <text:p>SAUDE SUPLEMEN </text:p>
          </table:table-cell>
          <table:table-cell table:style-name="ce384" office:value-type="float" office:value="10981905000143" calcext:value-type="float">
            <text:p>10981905000143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8700" calcext:value-type="currency">
            <text:p>R$ 18.700,00</text:p>
          </table:table-cell>
          <table:table-cell table:style-name="ce384" office:value-type="string" calcext:value-type="string">
            <text:p>CEABS SERVICOS </text:p>
          </table:table-cell>
          <table:table-cell table:style-name="ce384" office:value-type="float" office:value="14117458000130" calcext:value-type="float">
            <text:p>1411745800013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585" calcext:value-type="currency">
            <text:p>R$ 20.585,00</text:p>
          </table:table-cell>
          <table:table-cell table:style-name="ce384" office:value-type="string" calcext:value-type="string">
            <text:p>EUROP ASSIS </text:p>
          </table:table-cell>
          <table:table-cell table:style-name="ce384" office:value-type="float" office:value="1020029000106" calcext:value-type="float">
            <text:p>1020029000106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843356" calcext:value-type="currency">
            <text:p>R$ 843.356,00</text:p>
          </table:table-cell>
          <table:table-cell table:style-name="ce384" office:value-type="string" calcext:value-type="string">
            <text:p>FACEBOOK SERVI </text:p>
          </table:table-cell>
          <table:table-cell table:style-name="ce384" office:value-type="float" office:value="13347016000117" calcext:value-type="float">
            <text:p>13347016000117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50000" calcext:value-type="currency">
            <text:p>R$ 250.000,00</text:p>
          </table:table-cell>
          <table:table-cell table:style-name="ce384" office:value-type="string" calcext:value-type="string">
            <text:p>MONSANTO DO BR </text:p>
          </table:table-cell>
          <table:table-cell table:style-name="ce384" office:value-type="float" office:value="64858525000145" calcext:value-type="float">
            <text:p>64858525000145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2400" calcext:value-type="currency">
            <text:p>R$ 42.400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7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5000" calcext:value-type="currency">
            <text:p>R$ 25.000,00</text:p>
          </table:table-cell>
          <table:table-cell table:style-name="ce384" office:value-type="string" calcext:value-type="string">
            <text:p>VENTOS DO SUL </text:p>
          </table:table-cell>
          <table:table-cell table:style-name="ce384" office:value-type="float" office:value="6016348000153" calcext:value-type="float">
            <text:p>6016348000153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00000" calcext:value-type="currency">
            <text:p>R$ 300.000,00</text:p>
          </table:table-cell>
          <table:table-cell table:style-name="ce384" office:value-type="string" calcext:value-type="string">
            <text:p>BB CONSORCIOS </text:p>
          </table:table-cell>
          <table:table-cell table:style-name="ce384" office:value-type="string" calcext:value-type="string">
            <text:p>3307 36846-6 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60000" calcext:value-type="currency">
            <text:p>R$ 160.000,00</text:p>
          </table:table-cell>
          <table:table-cell table:style-name="ce384" office:value-type="string" calcext:value-type="string">
            <text:p>ATIVOS S A </text:p>
          </table:table-cell>
          <table:table-cell table:style-name="ce384" office:value-type="string" calcext:value-type="string">
            <text:p>3382 54372-1 A 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1" calcext:value-type="float">
            <text:p>2021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600000" calcext:value-type="currency">
            <text:p>R$ 600.000,00</text:p>
          </table:table-cell>
          <table:table-cell table:style-name="ce383" office:value-type="string" calcext:value-type="string">
            <text:p>BB CORRETORA DE SEGUROS E ADMINISTR </text:p>
          </table:table-cell>
          <table:table-cell table:style-name="ce383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4813.34" calcext:value-type="currency">
            <text:p>R$ 4.813,34</text:p>
          </table:table-cell>
          <table:table-cell table:style-name="ce383" office:value-type="string" calcext:value-type="string">
            <text:p>LIGA PD C AO</text:p>
          </table:table-cell>
          <table:table-cell table:style-name="ce384" office:value-type="string" calcext:value-type="string">
            <text:p>3404 7316-4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1695.25" calcext:value-type="currency">
            <text:p>R$ 1.695,25</text:p>
          </table:table-cell>
          <table:table-cell table:style-name="ce384" office:value-type="string" calcext:value-type="string">
            <text:p>A H P A I DR R </text:p>
          </table:table-cell>
          <table:table-cell table:style-name="ce384" office:value-type="string" calcext:value-type="string">
            <text:p>3404 7093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BR</text:p>
          </table:table-cell>
          <table:table-cell table:style-name="ce379" office:value-type="currency" office:currency="BRL" office:value="120066.7" calcext:value-type="currency">
            <text:p>R$ 120.066,70</text:p>
          </table:table-cell>
          <table:table-cell table:style-name="ce384" office:value-type="string" calcext:value-type="string">
            <text:p>ASSOCIACAO DOS </text:p>
          </table:table-cell>
          <table:table-cell table:style-name="ce384" office:value-type="string" calcext:value-type="string">
            <text:p>3262 33245-3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BR</text:p>
          </table:table-cell>
          <table:table-cell table:style-name="ce379" office:value-type="currency" office:currency="BRL" office:value="57923.3" calcext:value-type="currency">
            <text:p>R$ 57.923,30</text:p>
          </table:table-cell>
          <table:table-cell table:style-name="ce383" office:value-type="string" calcext:value-type="string">
            <text:p>LIGA PD C AO</text:p>
          </table:table-cell>
          <table:table-cell table:style-name="ce384" office:value-type="string" calcext:value-type="string">
            <text:p>3404 7316-4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BR</text:p>
          </table:table-cell>
          <table:table-cell table:style-name="ce379" office:value-type="currency" office:currency="BRL" office:value="79.36" calcext:value-type="currency">
            <text:p>R$ 79,36</text:p>
          </table:table-cell>
          <table:table-cell table:style-name="ce383" office:value-type="string" calcext:value-type="string">
            <text:p>LIGA PD C AO</text:p>
          </table:table-cell>
          <table:table-cell table:style-name="ce384" office:value-type="string" calcext:value-type="string">
            <text:p>3404 7316-4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79" office:value-type="currency" office:currency="BRL" office:value="1011.55" calcext:value-type="currency">
            <text:p>R$ 1.011,55</text:p>
          </table:table-cell>
          <table:table-cell table:style-name="ce384" office:value-type="string" calcext:value-type="string">
            <text:p>INSTITUTO B AL </text:p>
          </table:table-cell>
          <table:table-cell table:style-name="ce384" office:value-type="string" calcext:value-type="string">
            <text:p>8561 354-9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4" office:value-type="string" calcext:value-type="string">
            <text:p>3415 1885-6 T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79" office:value-type="currency" office:currency="BRL" office:value="126.13" calcext:value-type="currency">
            <text:p>R$ 126,13</text:p>
          </table:table-cell>
          <table:table-cell table:style-name="ce383" office:value-type="string" calcext:value-type="string">
            <text:p>INSTITUTO BOM</text:p>
          </table:table-cell>
          <table:table-cell table:style-name="ce384" office:value-type="float" office:value="4032621000108" calcext:value-type="float">
            <text:p>4032621000108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2540.98" calcext:value-type="currency">
            <text:p>R$ 2.540,98</text:p>
          </table:table-cell>
          <table:table-cell table:style-name="ce383" office:value-type="string" calcext:value-type="string">
            <text:p>INSTITUTO BOM</text:p>
          </table:table-cell>
          <table:table-cell table:style-name="ce384" office:value-type="float" office:value="4032621000108" calcext:value-type="float">
            <text:p>4032621000108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4" office:value-type="string" calcext:value-type="string">
            <text:p>3415 1885-6 T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735.22" calcext:value-type="currency">
            <text:p>R$ 735,22</text:p>
          </table:table-cell>
          <table:table-cell table:style-name="ce384" office:value-type="string" calcext:value-type="string">
            <text:p>P E R D ALIENA </text:p>
          </table:table-cell>
          <table:table-cell table:style-name="ce384" office:value-type="string" calcext:value-type="string">
            <text:p>4029 5283-3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280.5" calcext:value-type="currency">
            <text:p>R$ 280,50</text:p>
          </table:table-cell>
          <table:table-cell table:style-name="ce384" office:value-type="string" calcext:value-type="string">
            <text:p>PREFEITURA MUN </text:p>
          </table:table-cell>
          <table:table-cell table:style-name="ce384" office:value-type="string" calcext:value-type="string">
            <text:p>0406 8071-3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OUT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4" office:value-type="string" calcext:value-type="string">
            <text:p>3415 1885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NOV</text:p>
          </table:table-cell>
          <table:table-cell table:style-name="ce379" office:value-type="currency" office:currency="BRL" office:value="6000" calcext:value-type="currency">
            <text:p>R$ 6.000,00</text:p>
          </table:table-cell>
          <table:table-cell table:style-name="ce384" office:value-type="string" calcext:value-type="string">
            <text:p>BONTORIN E CIA 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NOV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4" office:value-type="string" calcext:value-type="string">
            <text:p>3415 1885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4" office:value-type="string" calcext:value-type="string">
            <text:p>3415 1885-6 </text:p>
          </table:table-cell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300000" calcext:value-type="currency">
            <text:p>R$ 300.000,00</text:p>
          </table:table-cell>
          <table:table-cell table:style-name="ce383" office:value-type="string" calcext:value-type="string">
            <text:p>MONSANTO DO BR </text:p>
          </table:table-cell>
          <table:table-cell table:style-name="ce384" office:value-type="float" office:value="64858525000145" calcext:value-type="float">
            <text:p>64858525000145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9200" calcext:value-type="currency">
            <text:p>R$ 19.200,00</text:p>
          </table:table-cell>
          <table:table-cell table:style-name="ce383" office:value-type="string" calcext:value-type="string">
            <text:p>COPEL COMERCIALO S.A. </text:p>
          </table:table-cell>
          <table:table-cell table:style-name="ce384"/>
          <table:table-cell table:style-name="ce383" office:value-type="string" calcext:value-type="string">
            <text:p>FIA Estadual</text:p>
          </table:table-cell>
          <table:table-cell table:style-name="ce383" office:value-type="string" calcext:value-type="string">
            <text:p>FIA ESTADUAL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0000" calcext:value-type="currency">
            <text:p>R$ 40.000,00</text:p>
          </table:table-cell>
          <table:table-cell table:style-name="ce384" office:value-type="string" calcext:value-type="string">
            <text:p>JJGC INDUSTRIA </text:p>
          </table:table-cell>
          <table:table-cell table:style-name="ce384" office:value-type="float" office:value="489050000184" calcext:value-type="float">
            <text:p>489050000184</text:p>
          </table:table-cell>
          <table:table-cell table:style-name="ce388" office:value-type="string" calcext:value-type="string">
            <text:p>IBF – Instituto Beija-flor</text:p>
          </table:table-cell>
          <table:table-cell table:style-name="ce388" office:value-type="string" calcext:value-type="string">
            <text:p>Projeto Fazer Bem o Bem 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750000" calcext:value-type="currency">
            <text:p>R$ 1.750.000,00</text:p>
          </table:table-cell>
          <table:table-cell table:style-name="ce384" office:value-type="string" calcext:value-type="string">
            <text:p>SANEPAR CONTA </text:p>
          </table:table-cell>
          <table:table-cell table:style-name="ce384" office:value-type="float" office:value="76484013000145" calcext:value-type="float">
            <text:p>76484013000145</text:p>
          </table:table-cell>
          <table:table-cell table:style-name="ce383" office:value-type="string" calcext:value-type="string">
            <text:p>FIA Estadual</text:p>
          </table:table-cell>
          <table:table-cell table:style-name="ce383" office:value-type="string" calcext:value-type="string">
            <text:p>FIA ESTADUAL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79" office:value-type="currency" office:currency="BRL" office:value="28591.51" calcext:value-type="currency">
            <text:p>R$ 28.591,51</text:p>
          </table:table-cell>
          <table:table-cell table:style-name="ce384" office:value-type="string" calcext:value-type="string">
            <text:p>CONSIGAZ DISTR </text:p>
          </table:table-cell>
          <table:table-cell table:style-name="ce384" office:value-type="float" office:value="1597589001434" calcext:value-type="float">
            <text:p>1597589001434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79" office:value-type="currency" office:currency="BRL" office:value="105224" calcext:value-type="currency">
            <text:p>R$ 105.224,00</text:p>
          </table:table-cell>
          <table:table-cell table:style-name="ce384" office:value-type="string" calcext:value-type="string">
            <text:p>TETRA PAK LTDA </text:p>
          </table:table-cell>
          <table:table-cell table:style-name="ce384" office:value-type="float" office:value="61528030000160" calcext:value-type="float">
            <text:p>6152803000016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II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12500" calcext:value-type="currency">
            <text:p>R$ 112.500,00</text:p>
          </table:table-cell>
          <table:table-cell table:style-name="ce384" office:value-type="string" calcext:value-type="string">
            <text:p>TOO SEGUROS S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1772.78" calcext:value-type="currency">
            <text:p>R$ 41.772,78</text:p>
          </table:table-cell>
          <table:table-cell table:style-name="ce384" office:value-type="string" calcext:value-type="string">
            <text:p>SHIMADZU DO BR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3972.5" calcext:value-type="currency">
            <text:p>R$ 203.972,50</text:p>
          </table:table-cell>
          <table:table-cell table:style-name="ce384" office:value-type="string" calcext:value-type="string">
            <text:p>TETRA PAK LTDA 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52500" calcext:value-type="currency">
            <text:p>R$ 52.500,00</text:p>
          </table:table-cell>
          <table:table-cell table:style-name="ce384" office:value-type="string" calcext:value-type="string">
            <text:p>ELEVADORES ATL</text:p>
          </table:table-cell>
          <table:table-cell table:style-name="ce384"/>
          <table:table-cell table:style-name="ce387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9000" calcext:value-type="currency">
            <text:p>R$ 9.000,00</text:p>
          </table:table-cell>
          <table:table-cell table:style-name="ce384" office:value-type="string" calcext:value-type="string">
            <text:p>STRATURA ASFAL</text:p>
          </table:table-cell>
          <table:table-cell table:style-name="ce384"/>
          <table:table-cell table:style-name="ce387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0" calcext:value-type="currency">
            <text:p>R$ 100.000,00</text:p>
          </table:table-cell>
          <table:table-cell table:style-name="ce384" office:value-type="string" calcext:value-type="string">
            <text:p>BB CONSORCIOS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5000" calcext:value-type="currency">
            <text:p>R$ 25.000,00</text:p>
          </table:table-cell>
          <table:table-cell table:style-name="ce384" office:value-type="string" calcext:value-type="string">
            <text:p>VENTOS DO SUL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80000" calcext:value-type="currency">
            <text:p>R$ 80.000,00</text:p>
          </table:table-cell>
          <table:table-cell table:style-name="ce384" office:value-type="string" calcext:value-type="string">
            <text:p>BB CAPITALIZACAO S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81750" calcext:value-type="currency">
            <text:p>R$ 81.750,00</text:p>
          </table:table-cell>
          <table:table-cell table:style-name="ce384" office:value-type="string" calcext:value-type="string">
            <text:p>TELEPERFORMANC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50000" calcext:value-type="currency">
            <text:p>R$ 50.000,00</text:p>
          </table:table-cell>
          <table:table-cell table:style-name="ce384" office:value-type="string" calcext:value-type="string">
            <text:p>BB GESTAO RECURSOS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4500" calcext:value-type="currency">
            <text:p>R$ 4.500,00</text:p>
          </table:table-cell>
          <table:table-cell table:style-name="ce384" office:value-type="string" calcext:value-type="string">
            <text:p>TELTEC SOLUTIONS LTD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147609.85" calcext:value-type="currency">
            <text:p>R$ 2.147.609,85</text:p>
          </table:table-cell>
          <table:table-cell table:style-name="ce384" office:value-type="string" calcext:value-type="string">
            <text:p>COBRANÇ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50000" calcext:value-type="currency">
            <text:p>R$ 50.000,00</text:p>
          </table:table-cell>
          <table:table-cell table:style-name="ce384" office:value-type="string" calcext:value-type="string">
            <text:p>BB CORRETORA DE SEGUROS E ADMINISTR 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200000" calcext:value-type="currency">
            <text:p>R$ 200.000,00</text:p>
          </table:table-cell>
          <table:table-cell table:style-name="ce384" office:value-type="string" calcext:value-type="string">
            <text:p>TRUXT INVESTIM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5897" calcext:value-type="currency">
            <text:p>R$ 15.897,00</text:p>
          </table:table-cell>
          <table:table-cell table:style-name="ce384" office:value-type="string" calcext:value-type="string">
            <text:p>PONTELAND DISTR S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0000" calcext:value-type="currency">
            <text:p>R$ 10.000,00</text:p>
          </table:table-cell>
          <table:table-cell table:style-name="ce384" office:value-type="string" calcext:value-type="string">
            <text:p>JESMOND COMERCIO VAREJ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61000" calcext:value-type="currency">
            <text:p>R$ 61.000,00</text:p>
          </table:table-cell>
          <table:table-cell table:style-name="ce384" office:value-type="string" calcext:value-type="string">
            <text:p>CASA GRANADO LAB FARM E 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/>
        </table:table-row>
        <table:table-row table:style-name="ro15">
          <table:table-cell table:style-name="ce376" office:value-type="float" office:value="2022" calcext:value-type="float">
            <text:p>2022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DEZ</text:p>
          </table:table-cell>
          <table:table-cell table:style-name="ce379" office:value-type="currency" office:currency="BRL" office:value="116833" calcext:value-type="currency">
            <text:p>R$ 116.833,00</text:p>
          </table:table-cell>
          <table:table-cell table:style-name="ce384" office:value-type="string" calcext:value-type="string">
            <text:p>GLOBO COMUNICA</text:p>
          </table:table-cell>
          <table:table-cell table:style-name="ce384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8" office:value-type="string" calcext:value-type="string">
            <text:p>Pelo Direito à Vida IV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9.91" calcext:value-type="currency">
            <text:p>R$ 9,91</text:p>
          </table:table-cell>
          <table:table-cell table:style-name="ce385" office:value-type="string" calcext:value-type="string">
            <text:p>INSTITUTO BOM ALUNO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AN</text:p>
          </table:table-cell>
          <table:table-cell table:style-name="ce379" office:value-type="currency" office:currency="BRL" office:value="16551.13" calcext:value-type="currency">
            <text:p>R$ 16.551,13</text:p>
          </table:table-cell>
          <table:table-cell table:style-name="ce385" office:value-type="string" calcext:value-type="string">
            <text:p>INSTITUTO BOM ALUNO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627.66" calcext:value-type="currency">
            <text:p>R$ 627,66</text:p>
          </table:table-cell>
          <table:table-cell table:style-name="ce384" office:value-type="string" calcext:value-type="string">
            <text:p>ASSOCIACAO ICARO MARCOLI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4573.16" calcext:value-type="currency">
            <text:p>R$ 4.573,16</text:p>
          </table:table-cell>
          <table:table-cell table:style-name="ce384" office:value-type="string" calcext:value-type="string">
            <text:p>ASSOCIACAO ICARO MARCOLI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FEV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R</text:p>
          </table:table-cell>
          <table:table-cell table:style-name="ce379" office:value-type="currency" office:currency="BRL" office:value="14484.29" calcext:value-type="currency">
            <text:p>R$ 14.484,29</text:p>
          </table:table-cell>
          <table:table-cell table:style-name="ce383" office:value-type="string" calcext:value-type="string">
            <text:p>DIMENSIONAL CENT SOL LTD </text:p>
          </table:table-cell>
          <table:table-cell table:style-name="ce383"/>
          <table:table-cell table:style-name="ce383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R</text:p>
          </table:table-cell>
          <table:table-cell table:style-name="ce380" office:value-type="currency" office:currency="BRL" office:value="66173.16" calcext:value-type="currency">
            <text:p>R$ 66.173,16</text:p>
          </table:table-cell>
          <table:table-cell table:style-name="ce386" office:value-type="string" calcext:value-type="string">
            <text:p>LIBRELATO S-A IMP ROD</text:p>
          </table:table-cell>
          <table:table-cell table:style-name="ce383"/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BR</text:p>
          </table:table-cell>
          <table:table-cell table:style-name="ce380" office:value-type="currency" office:currency="BRL" office:value="0.05" calcext:value-type="currency">
            <text:p>R$ 0,05</text:p>
          </table:table-cell>
          <table:table-cell table:style-name="ce385" office:value-type="string" calcext:value-type="string">
            <text:p>INSTITUTO BOM ALUNO</text:p>
          </table:table-cell>
          <table:table-cell table:style-name="ce383" office:value-type="float" office:value="4032621000108" calcext:value-type="float">
            <text:p>4032621000108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BR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MAI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190000" calcext:value-type="currency">
            <text:p>R$ 190.000,00</text:p>
          </table:table-cell>
          <table:table-cell table:style-name="ce384" office:value-type="string" calcext:value-type="string">
            <text:p>CONCESSIONARIA DAS RODOVIAS INTEGRADAS DO SUL S.A.</text:p>
          </table:table-cell>
          <table:table-cell table:style-name="ce383" office:value-type="float" office:value="32161500000100" calcext:value-type="float">
            <text:p>3216150000010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115000" calcext:value-type="currency">
            <text:p>R$ 115.000,00</text:p>
          </table:table-cell>
          <table:table-cell table:style-name="ce384" office:value-type="string" calcext:value-type="string">
            <text:p>RODOVIAS INTEGRADAS DO OESTE S/A</text:p>
          </table:table-cell>
          <table:table-cell table:style-name="ce383" office:value-type="float" office:value="3497792000140" calcext:value-type="float">
            <text:p>3497792000140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760000" calcext:value-type="currency">
            <text:p>R$ 760.000,00</text:p>
          </table:table-cell>
          <table:table-cell table:style-name="ce384" office:value-type="string" calcext:value-type="string">
            <text:p>CONCESSIONARIA DO SISTEMA ANHANGUERA-BANDEIRANTES S/A</text:p>
          </table:table-cell>
          <table:table-cell table:style-name="ce383" office:value-type="float" office:value="2451848000162" calcext:value-type="float">
            <text:p>2451848000162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100000" calcext:value-type="currency">
            <text:p>R$ 100.000,00</text:p>
          </table:table-cell>
          <table:table-cell table:style-name="ce384" office:value-type="string" calcext:value-type="string">
            <text:p>CONCESSIONARIA DA RODOVIA DOS LAGOS S/A</text:p>
          </table:table-cell>
          <table:table-cell table:style-name="ce383" office:value-type="float" office:value="1612234000152" calcext:value-type="float">
            <text:p>1612234000152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6089.25" calcext:value-type="currency">
            <text:p>R$ 6.089,25</text:p>
          </table:table-cell>
          <table:table-cell table:style-name="ce384" office:value-type="string" calcext:value-type="string">
            <text:p>DIMENSIONAL CENT SOL LTD </text:p>
          </table:table-cell>
          <table:table-cell table:style-name="ce383" office:value-type="float" office:value="6913480000168" calcext:value-type="float">
            <text:p>6913480000168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10469.43" calcext:value-type="currency">
            <text:p>R$ 10.469,43</text:p>
          </table:table-cell>
          <table:table-cell table:style-name="ce384" office:value-type="string" calcext:value-type="string">
            <text:p>NORTEL SUPRIMENTOS INDUSTRIAIS LTDA</text:p>
          </table:table-cell>
          <table:table-cell table:style-name="ce383" office:value-type="float" office:value="46044053000105" calcext:value-type="float">
            <text:p>46044053000105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70000" calcext:value-type="currency">
            <text:p>R$ 70.000,00</text:p>
          </table:table-cell>
          <table:table-cell table:style-name="ce384" office:value-type="string" calcext:value-type="string">
            <text:p>CONCESSIONARIA CATARINENSE DE RODOVIAS S.A.</text:p>
          </table:table-cell>
          <table:table-cell table:style-name="ce383" office:value-type="float" office:value="36763716000198" calcext:value-type="float">
            <text:p>36763716000198</text:p>
          </table:table-cell>
          <table:table-cell table:style-name="ce388" office:value-type="string" calcext:value-type="string">
            <text:p>Hospital Pequeno Principe - Associação Hospitalar de Proteção à Infância Dr. Raul Carneiro</text:p>
          </table:table-cell>
          <table:table-cell table:style-name="ce383" office:value-type="string" calcext:value-type="string">
            <text:p>Hospital Digital II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N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JUL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80" office:value-type="currency" office:currency="BRL" office:value="48694.75" calcext:value-type="currency">
            <text:p>R$ 48.694,75</text:p>
          </table:table-cell>
          <table:table-cell table:style-name="ce384" office:value-type="string" calcext:value-type="string">
            <text:p>PEQUENO C P - DOM ORIONE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AGO</text:p>
          </table:table-cell>
          <table:table-cell table:style-name="ce380" office:value-type="currency" office:currency="BRL" office:value="2569.46" calcext:value-type="currency">
            <text:p>R$ 2.569,46</text:p>
          </table:table-cell>
          <table:table-cell table:style-name="ce384" office:value-type="string" calcext:value-type="string">
            <text:p>ASSOCIACAO I D R CARNEIR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80" office:value-type="currency" office:currency="BRL" office:value="3100" calcext:value-type="currency">
            <text:p>R$ 3.100,00</text:p>
          </table:table-cell>
          <table:table-cell table:style-name="ce384" office:value-type="string" calcext:value-type="string">
            <text:p>TLSV Engenharia Ltda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600000" calcext:value-type="currency">
            <text:p>R$ 600.000,00</text:p>
          </table:table-cell>
          <table:table-cell table:style-name="ce384" office:value-type="string" calcext:value-type="string">
            <text:p>CONCESSIONARIA </text:p>
          </table:table-cell>
          <table:table-cell table:style-name="ce383" office:value-type="float" office:value="2451848000162" calcext:value-type="float">
            <text:p>2451848000162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110000" calcext:value-type="currency">
            <text:p>R$ 110.000,00</text:p>
          </table:table-cell>
          <table:table-cell table:style-name="ce384" office:value-type="string" calcext:value-type="string">
            <text:p>RODOVIAS INTEGRADAS DO OESTE S/A</text:p>
          </table:table-cell>
          <table:table-cell table:style-name="ce383" office:value-type="float" office:value="3497792000140" calcext:value-type="float">
            <text:p>3497792000140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62281.49" calcext:value-type="currency">
            <text:p>R$ 62.281,49</text:p>
          </table:table-cell>
          <table:table-cell table:style-name="ce384" office:value-type="string" calcext:value-type="string">
            <text:p>AUTOPISTA LITO</text:p>
          </table:table-cell>
          <table:table-cell table:style-name="ce383" office:value-type="float" office:value="9313969000197" calcext:value-type="float">
            <text:p>9313969000197</text:p>
          </table:table-cell>
          <table:table-cell table:style-name="ce388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106969.26" calcext:value-type="currency">
            <text:p>R$ 106.969,26</text:p>
          </table:table-cell>
          <table:table-cell table:style-name="ce384" office:value-type="string" calcext:value-type="string">
            <text:p>VIAPAULISTA S/A</text:p>
          </table:table-cell>
          <table:table-cell table:style-name="ce383" office:value-type="float" office:value="28019100000189" calcext:value-type="float">
            <text:p>28019100000189</text:p>
          </table:table-cell>
          <table:table-cell table:style-name="ce388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25727" calcext:value-type="currency">
            <text:p>R$ 25.727,00</text:p>
          </table:table-cell>
          <table:table-cell table:style-name="ce384" office:value-type="string" calcext:value-type="string">
            <text:p>POTENCIAL BIOD</text:p>
          </table:table-cell>
          <table:table-cell table:style-name="ce383" office:value-type="float" office:value="12613484000123" calcext:value-type="float">
            <text:p>12613484000123</text:p>
          </table:table-cell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8-8</text:p>
          </table:table-cell>
          <table:table-cell table:style-name="ce376" office:value-type="string" calcext:value-type="string">
            <text:p>SET</text:p>
          </table:table-cell>
          <table:table-cell table:style-name="ce381" office:value-type="currency" office:currency="BRL" office:value="100000" calcext:value-type="currency">
            <text:p>R$ 100.000,00</text:p>
          </table:table-cell>
          <table:table-cell table:style-name="ce384" office:value-type="string" calcext:value-type="string">
            <text:p>ROBERTO BOSCH LTDA</text:p>
          </table:table-cell>
          <table:table-cell table:style-name="ce383" office:value-type="float" office:value="45990181000189" calcext:value-type="float">
            <text:p>45990181000189</text:p>
          </table:table-cell>
          <table:table-cell table:style-name="ce388" office:value-type="string" calcext:value-type="string">
            <text:p>ABEC</text:p>
          </table:table-cell>
          <table:table-cell table:style-name="ce388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76" office:value-type="float" office:value="2023" calcext:value-type="float">
            <text:p>2023</text:p>
          </table:table-cell>
          <table:table-cell table:style-name="ce376" office:value-type="string" calcext:value-type="string">
            <text:p>8297-X</text:p>
          </table:table-cell>
          <table:table-cell table:style-name="ce376" office:value-type="string" calcext:value-type="string">
            <text:p>SET</text:p>
          </table:table-cell>
          <table:table-cell table:style-name="ce380" office:value-type="currency" office:currency="BRL" office:value="16875" calcext:value-type="currency">
            <text:p>R$ 16.875,00</text:p>
          </table:table-cell>
          <table:table-cell table:style-name="ce384" office:value-type="string" calcext:value-type="string">
            <text:p>SUL PLATA TRAD</text:p>
          </table:table-cell>
          <table:table-cell table:style-name="ce383"/>
          <table:table-cell table:style-name="ce388" office:value-type="string" calcext:value-type="string">
            <text:p>Aguardando destinação</text:p>
          </table:table-cell>
          <table:table-cell table:style-name="ce383"/>
        </table:table-row>
        <table:table-row table:style-name="ro15">
          <table:table-cell table:number-columns-repeated="3"/>
          <table:table-cell table:style-name="ce380" table:formula="of:=SUBTOTAL(9;[.D3:.D147])" office:value-type="currency" office:currency="BRL" office:value="21194137.3" calcext:value-type="currency">
            <text:p>R$ 21.194.137,30</text:p>
          </table:table-cell>
          <table:table-cell table:number-columns-repeated="4"/>
        </table:table-row>
        <table:table-row table:style-name="ro15" table:number-rows-repeated="1048399">
          <table:table-cell table:number-columns-repeated="8"/>
        </table:table-row>
        <table:table-row table:style-name="ro14" table:number-rows-repeated="8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Controle DARFs" table:style-name="ta1"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6" table:number-columns-repeated="16379" table:default-cell-style-name="ce2"/>
        <table:table-row table:style-name="ro1">
          <table:table-cell table:number-columns-repeated="16384"/>
        </table:table-row>
        <table:table-row table:style-name="ro11">
          <table:table-cell table:style-name="ce136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136"/>
          <table:table-cell table:number-columns-repeated="16379"/>
        </table:table-row>
        <table:table-row table:style-name="ro11">
          <table:table-cell table:style-name="ce136" office:value-type="string" calcext:value-type="string">
            <text:p>Protocolo</text:p>
          </table:table-cell>
          <table:table-cell table:style-name="ce136" office:value-type="string" calcext:value-type="string">
            <text:p>Entidade</text:p>
          </table:table-cell>
          <table:table-cell table:style-name="ce136" office:value-type="string" calcext:value-type="string">
            <text:p>Projeto</text:p>
          </table:table-cell>
          <table:table-cell table:style-name="ce136" office:value-type="string" calcext:value-type="string">
            <text:p>Comp. DARF</text:p>
          </table:table-cell>
          <table:table-cell table:style-name="ce136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6.495.161-8 – 19.476.130-9</text:p>
          </table:table-cell>
          <table:table-cell table:style-name="ce283" office:value-type="string" calcext:value-type="string">
            <text:p>AAHC</text:p>
          </table:table-cell>
          <table:table-cell table:style-name="ce283" office:value-type="string" calcext:value-type="string">
            <text:p>DEDICA</text:p>
          </table:table-cell>
          <table:table-cell table:style-name="ce393" office:value-type="float" office:value="2019" calcext:value-type="float">
            <text:p>2019</text:p>
          </table:table-cell>
          <table:table-cell table:style-name="ce395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7.794.658-3 / 19.148.570-0 </text:p>
          </table:table-cell>
          <table:table-cell table:style-name="ce283" office:value-type="string" calcext:value-type="string">
            <text:p>ACRICA - Associação de Apoio à Criança e ao Adolescente</text:p>
          </table:table-cell>
          <table:table-cell table:style-name="ce283" office:value-type="string" calcext:value-type="string">
            <text:p>Mente Sã em Corpo São II</text:p>
          </table:table-cell>
          <table:table-cell table:style-name="ce393" office:value-type="float" office:value="2019" calcext:value-type="float">
            <text:p>2019</text:p>
          </table:table-cell>
          <table:table-cell table:style-name="ce395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7.794.658-3 / 19.148.570-0 </text:p>
          </table:table-cell>
          <table:table-cell table:style-name="ce283" office:value-type="string" calcext:value-type="string">
            <text:p>ACRICA - Associação de Apoio à Criança e ao Adolescente</text:p>
          </table:table-cell>
          <table:table-cell table:style-name="ce283" office:value-type="string" calcext:value-type="string">
            <text:p>Mente Sã em Corpo São II</text:p>
          </table:table-cell>
          <table:table-cell table:style-name="ce393" office:value-type="float" office:value="2020" calcext:value-type="float">
            <text:p>2020</text:p>
          </table:table-cell>
          <table:table-cell table:style-name="ce395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5.355.403-0 - 16.576.094-8</text:p>
          </table:table-cell>
          <table:table-cell table:style-name="ce283" office:value-type="string" calcext:value-type="string">
            <text:p>APC Marista</text:p>
          </table:table-cell>
          <table:table-cell table:style-name="ce283" office:value-type="string" calcext:value-type="string">
            <text:p>Conviver Marista</text:p>
          </table:table-cell>
          <table:table-cell table:style-name="ce393" office:value-type="float" office:value="2018" calcext:value-type="float">
            <text:p>2018</text:p>
          </table:table-cell>
          <table:table-cell table:style-name="ce395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7.977.612-0</text:p>
          </table:table-cell>
          <table:table-cell table:style-name="ce283" office:value-type="string" calcext:value-type="string">
            <text:p>Centro de Educação João Paulo II</text:p>
          </table:table-cell>
          <table:table-cell table:style-name="ce283" office:value-type="string" calcext:value-type="string">
            <text:p>Cidadãos do Futuro</text:p>
          </table:table-cell>
          <table:table-cell table:style-name="ce393" office:value-type="float" office:value="2018" calcext:value-type="float">
            <text:p>2018</text:p>
          </table:table-cell>
          <table:table-cell table:style-name="ce395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283" office:value-type="string" calcext:value-type="string">
            <text:p>16.391.270-8 - 17.195.692-7 – 19.248.225-9</text:p>
          </table:table-cell>
          <table:table-cell table:style-name="ce283" office:value-type="string" calcext:value-type="string">
            <text:p>Hospital Pequeno Principe - Associação Hospitalar de Proteção à Infância Dr. Raul Carneiro</text:p>
          </table:table-cell>
          <table:table-cell table:style-name="ce283" office:value-type="string" calcext:value-type="string">
            <text:p>Hospital Digital</text:p>
          </table:table-cell>
          <table:table-cell table:style-name="ce393" office:value-type="float" office:value="2018" calcext:value-type="float">
            <text:p>2018</text:p>
          </table:table-cell>
          <table:table-cell table:style-name="ce395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94" office:value-type="string" calcext:value-type="string">
            <text:p>=</text:p>
          </table:table-cell>
          <table:table-cell table:style-name="ce395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1">
          <table:table-cell table:style-name="ce136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136"/>
          <table:table-cell table:number-columns-repeated="16379"/>
        </table:table-row>
        <table:table-row table:style-name="ro11">
          <table:table-cell table:style-name="ce136" office:value-type="string" calcext:value-type="string">
            <text:p>Data do crédito</text:p>
          </table:table-cell>
          <table:table-cell table:style-name="ce136" office:value-type="string" calcext:value-type="string">
            <text:p>CNPJ</text:p>
          </table:table-cell>
          <table:table-cell table:style-name="ce136" office:value-type="string" calcext:value-type="string">
            <text:p>Identificação</text:p>
          </table:table-cell>
          <table:table-cell table:style-name="ce136" office:value-type="string" calcext:value-type="string">
            <text:p>Comp. DARF</text:p>
          </table:table-cell>
          <table:table-cell table:style-name="ce136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390" office:value-type="date" office:date-value="2019-07-11" calcext:value-type="date">
            <text:p>11/07/19</text:p>
          </table:table-cell>
          <table:table-cell table:style-name="ce283" office:value-type="string" calcext:value-type="string">
            <text:p>003944600058-87</text:p>
          </table:table-cell>
          <table:table-cell table:style-name="ce283" office:value-type="string" calcext:value-type="string">
            <text:p>Secretaria da Receita Federal</text:p>
          </table:table-cell>
          <table:table-cell table:style-name="ce393" office:value-type="float" office:value="2018" calcext:value-type="float">
            <text:p>2018</text:p>
          </table:table-cell>
          <table:table-cell table:style-name="ce396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390" office:value-type="date" office:date-value="2020-08-27" calcext:value-type="date">
            <text:p>27/08/20</text:p>
          </table:table-cell>
          <table:table-cell table:style-name="ce283" office:value-type="string" calcext:value-type="string">
            <text:p>003944600058-87</text:p>
          </table:table-cell>
          <table:table-cell table:style-name="ce283" office:value-type="string" calcext:value-type="string">
            <text:p>Secretaria da Receita Federal</text:p>
          </table:table-cell>
          <table:table-cell table:style-name="ce393" office:value-type="float" office:value="2019" calcext:value-type="float">
            <text:p>2019</text:p>
          </table:table-cell>
          <table:table-cell table:style-name="ce396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390" office:value-type="date" office:date-value="2021-08-04" calcext:value-type="date">
            <text:p>04/08/21</text:p>
          </table:table-cell>
          <table:table-cell table:style-name="ce283" office:value-type="string" calcext:value-type="string">
            <text:p>003944600058-87</text:p>
          </table:table-cell>
          <table:table-cell table:style-name="ce283" office:value-type="string" calcext:value-type="string">
            <text:p>Secretaria da Receita Federal</text:p>
          </table:table-cell>
          <table:table-cell table:style-name="ce393" office:value-type="float" office:value="2020" calcext:value-type="float">
            <text:p>2020</text:p>
          </table:table-cell>
          <table:table-cell table:style-name="ce396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390" office:value-type="date" office:date-value="0222-08-05" calcext:value-type="date">
            <text:p>05/08/22</text:p>
          </table:table-cell>
          <table:table-cell table:style-name="ce283" office:value-type="string" calcext:value-type="string">
            <text:p>003944600058-87</text:p>
          </table:table-cell>
          <table:table-cell table:style-name="ce283" office:value-type="string" calcext:value-type="string">
            <text:p>Secretaria da Receita Federal</text:p>
          </table:table-cell>
          <table:table-cell table:style-name="ce393" office:value-type="float" office:value="2021" calcext:value-type="float">
            <text:p>2021</text:p>
          </table:table-cell>
          <table:table-cell table:style-name="ce396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390" office:value-type="date" office:date-value="2022-08-11" calcext:value-type="date">
            <text:p>11/08/22</text:p>
          </table:table-cell>
          <table:table-cell table:style-name="ce283" office:value-type="string" calcext:value-type="string">
            <text:p>003944600058-87</text:p>
          </table:table-cell>
          <table:table-cell table:style-name="ce283" office:value-type="string" calcext:value-type="string">
            <text:p>Secretaria da Receita Federal</text:p>
          </table:table-cell>
          <table:table-cell table:style-name="ce393" office:value-type="float" office:value="2022" calcext:value-type="float">
            <text:p>2022</text:p>
          </table:table-cell>
          <table:table-cell table:style-name="ce396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94" office:value-type="string" calcext:value-type="string">
            <text:p>=</text:p>
          </table:table-cell>
          <table:table-cell table:style-name="ce396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391"/>
          <table:table-cell table:style-name="ce392"/>
          <table:table-cell table:number-columns-repeated="2"/>
          <table:table-cell table:style-name="ce397"/>
          <table:table-cell table:number-columns-repeated="16379"/>
        </table:table-row>
        <table:table-row table:style-name="ro1">
          <table:table-cell table:style-name="ce391"/>
          <table:table-cell table:number-columns-repeated="3"/>
          <table:table-cell table:style-name="ce397"/>
          <table:table-cell table:number-columns-repeated="16379"/>
        </table:table-row>
        <table:table-row table:style-name="ro1">
          <table:table-cell table:number-columns-repeated="4"/>
          <table:table-cell table:style-name="ce39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391"/>
          <table:table-cell table:number-columns-repeated="3"/>
          <table:table-cell table:style-name="ce398"/>
          <table:table-cell table:number-columns-repeated="16379"/>
        </table:table-row>
        <table:table-row table:style-name="ro1">
          <table:table-cell table:number-columns-repeated="4"/>
          <table:table-cell table:style-name="ce39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97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gamentos 2023" table:style-name="ta1">
        <table:table-column table:style-name="co49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16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16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6" table:default-cell-style-name="Default"/>
        <table:table-column table:style-name="co51" table:default-cell-style-name="Default"/>
        <table:table-column table:style-name="co16" table:number-columns-repeated="3" table:default-cell-style-name="Default"/>
        <table:table-column table:style-name="co16" table:default-cell-style-name="ce410"/>
        <table:table-column table:style-name="co56" table:default-cell-style-name="Default"/>
        <table:table-row table:style-name="ro1">
          <table:table-cell table:style-name="ce399"/>
          <table:table-cell table:style-name="ce148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399"/>
          <table:covered-table-cell/>
          <table:covered-table-cell table:number-columns-repeated="3" table:style-name="ce399"/>
          <table:covered-table-cell table:style-name="ce154"/>
          <table:covered-table-cell table:style-name="ce405"/>
        </table:table-row>
        <table:table-row table:style-name="ro1">
          <table:table-cell table:style-name="ce399" office:value-type="string" calcext:value-type="string">
            <text:p>Valor Bruto</text:p>
          </table:table-cell>
          <table:table-cell table:style-name="ce399" office:value-type="string" calcext:value-type="string">
            <text:p>Nº do Documento</text:p>
          </table:table-cell>
          <table:table-cell table:style-name="ce399" office:value-type="string" calcext:value-type="string">
            <text:p>Órgão/ Unidade</text:p>
          </table:table-cell>
          <table:table-cell table:style-name="ce399" office:value-type="string" calcext:value-type="string">
            <text:p>Fonte</text:p>
          </table:table-cell>
          <table:table-cell table:style-name="ce399" office:value-type="string" calcext:value-type="string">
            <text:p>Valor Bruto</text:p>
          </table:table-cell>
          <table:table-cell table:style-name="ce399" table:number-columns-repeated="4"/>
          <table:table-cell table:style-name="ce399" office:value-type="string" calcext:value-type="string">
            <text:p>Data de Pagamento</text:p>
          </table:table-cell>
          <table:table-cell table:style-name="ce399" office:value-type="string" calcext:value-type="string">
            <text:p>Número Empenho</text:p>
          </table:table-cell>
          <table:table-cell table:style-name="ce399" office:value-type="string" calcext:value-type="string">
            <text:p>Descrição do N. do Credor</text:p>
          </table:table-cell>
          <table:table-cell table:style-name="ce405" office:value-type="string" calcext:value-type="string">
            <text:p>Observação Empenho</text:p>
          </table:table-cell>
          <table:table-cell table:style-name="ce405"/>
          <table:table-cell table:style-name="ce399" office:value-type="string" calcext:value-type="string">
            <text:p>No Conta Pagador</text:p>
          </table:table-cell>
          <table:table-cell/>
          <table:table-cell table:style-name="ce399" office:value-type="string" calcext:value-type="string">
            <text:p>Descrição do N. do Credor</text:p>
          </table:table-cell>
          <table:table-cell table:style-name="ce399" office:value-type="string" calcext:value-type="string">
            <text:p>Nº da Fatura</text:p>
          </table:table-cell>
          <table:table-cell table:style-name="ce399" office:value-type="string" calcext:value-type="string">
            <text:p>Nat. Despesa/ Receita</text:p>
          </table:table-cell>
          <table:table-cell table:style-name="ce407" office:value-type="string" calcext:value-type="string">
            <text:p>P/A/OE</text:p>
          </table:table-cell>
          <table:table-cell/>
        </table:table-row>
        <table:table-row table:style-name="ro11">
          <table:table-cell table:style-name="ce400" office:value-type="float" office:value="167223.72" calcext:value-type="float">
            <text:p><text:s/>R$167.223,72 </text:p>
          </table:table-cell>
          <table:table-cell table:style-name="ce402" office:value-type="float" office:value="23000001" calcext:value-type="float">
            <text:p>23000001</text:p>
          </table:table-cell>
          <table:table-cell table:style-name="ce403" office:value-type="string" calcext:value-type="string">
            <text:p>4966</text:p>
          </table:table-cell>
          <table:table-cell table:style-name="ce403" office:value-type="string" calcext:value-type="string">
            <text:p>284</text:p>
          </table:table-cell>
          <table:table-cell table:style-name="ce400" office:value-type="float" office:value="167223.72" calcext:value-type="float">
            <text:p><text:s/>R$167.223,72 </text:p>
          </table:table-cell>
          <table:table-cell table:style-name="ce400" table:number-columns-repeated="4"/>
          <table:table-cell table:style-name="ce404" office:value-type="date" office:date-value="2023-01-23" calcext:value-type="date">
            <text:p>23/01/23</text:p>
          </table:table-cell>
          <table:table-cell table:style-name="ce403" office:value-type="string" calcext:value-type="string">
            <text:p>22000763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406"/>
          <table:table-cell table:style-name="ce403" office:value-type="string" calcext:value-type="string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 office:value-type="string" calcext:value-type="string">
            <text:p>00122212</text:p>
          </table:table-cell>
          <table:table-cell table:style-name="ce403" office:value-type="string" calcext:value-type="string">
            <text:p>33904701</text:p>
          </table:table-cell>
          <table:table-cell table:style-name="ce408" office:value-type="float" office:value="9237" calcext:value-type="float">
            <text:p>9237</text:p>
          </table:table-cell>
          <table:table-cell/>
        </table:table-row>
        <table:table-row table:style-name="ro11">
          <table:table-cell table:style-name="ce400" office:value-type="float" office:value="16542.24" calcext:value-type="float">
            <text:p><text:s/>R$16.542,24 </text:p>
          </table:table-cell>
          <table:table-cell table:style-name="ce402" office:value-type="float" office:value="23000264" calcext:value-type="float">
            <text:p>23000264</text:p>
          </table:table-cell>
          <table:table-cell table:style-name="ce403" office:value-type="string" calcext:value-type="string">
            <text:p>6166</text:p>
          </table:table-cell>
          <table:table-cell table:style-name="ce403" office:value-type="string" calcext:value-type="string">
            <text:p>284</text:p>
          </table:table-cell>
          <table:table-cell table:style-name="ce400" office:value-type="float" office:value="16542.24" calcext:value-type="float">
            <text:p><text:s/>R$16.542,24 </text:p>
          </table:table-cell>
          <table:table-cell table:style-name="ce400" table:number-columns-repeated="4"/>
          <table:table-cell table:style-name="ce404" office:value-type="date" office:date-value="2023-02-23" calcext:value-type="date">
            <text:p>23/02/23</text:p>
          </table:table-cell>
          <table:table-cell table:style-name="ce403" office:value-type="string" calcext:value-type="string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406"/>
          <table:table-cell table:style-name="ce403" office:value-type="string" calcext:value-type="string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 office:value-type="string" calcext:value-type="string">
            <text:p>0120232</text:p>
          </table:table-cell>
          <table:table-cell table:style-name="ce403" office:value-type="string" calcext:value-type="string">
            <text:p>33904701</text:p>
          </table:table-cell>
          <table:table-cell table:style-name="ce408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8193.16" calcext:value-type="float">
            <text:p><text:s/>R$8.193,16 </text:p>
          </table:table-cell>
          <table:table-cell table:style-name="ce402" office:value-type="float" office:value="23000499" calcext:value-type="float">
            <text:p>23000499</text:p>
          </table:table-cell>
          <table:table-cell table:style-name="ce403" office:value-type="string" calcext:value-type="string">
            <text:p>6166</text:p>
          </table:table-cell>
          <table:table-cell table:style-name="ce403" office:value-type="string" calcext:value-type="string">
            <text:p>284</text:p>
          </table:table-cell>
          <table:table-cell table:style-name="ce400" office:value-type="float" office:value="8193.16" calcext:value-type="float">
            <text:p><text:s/>R$8.193,16 </text:p>
          </table:table-cell>
          <table:table-cell table:style-name="ce400" table:number-columns-repeated="4"/>
          <table:table-cell table:style-name="ce404" office:value-type="date" office:date-value="2023-03-23" calcext:value-type="date">
            <text:p>23/03/23</text:p>
          </table:table-cell>
          <table:table-cell table:style-name="ce403" office:value-type="string" calcext:value-type="string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406"/>
          <table:table-cell table:style-name="ce403" office:value-type="string" calcext:value-type="string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 office:value-type="string" calcext:value-type="string">
            <text:p>0220232</text:p>
          </table:table-cell>
          <table:table-cell table:style-name="ce403" office:value-type="string" calcext:value-type="string">
            <text:p>33904701</text:p>
          </table:table-cell>
          <table:table-cell table:style-name="ce408" office:value-type="float" office:value="9267" calcext:value-type="float">
            <text:p>9267</text:p>
          </table:table-cell>
          <table:table-cell/>
        </table:table-row>
        <table:table-row table:style-name="ro16">
          <table:table-cell table:style-name="ce400" office:value-type="float" office:value="15073.9" calcext:value-type="float">
            <text:p><text:s/>R$15.073,90 </text:p>
          </table:table-cell>
          <table:table-cell table:style-name="ce402" office:value-type="float" office:value="23000733" calcext:value-type="float">
            <text:p>23000733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5073.9" calcext:value-type="float">
            <text:p><text:s/>R$15.073,90 </text:p>
          </table:table-cell>
          <table:table-cell table:style-name="ce400" table:number-columns-repeated="4"/>
          <table:table-cell table:style-name="ce404" office:value-type="date" office:date-value="2023-04-20" calcext:value-type="date">
            <text:p>20/04/23</text:p>
          </table:table-cell>
          <table:table-cell table:style-name="ce403"/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 office:value-type="float" office:value="32300" calcext:value-type="float">
            <text:p>32300</text:p>
          </table:table-cell>
          <table:table-cell table:style-name="ce403" office:value-type="string" calcext:value-type="string">
            <text:p>33904701</text:p>
          </table:table-cell>
          <table:table-cell table:style-name="ce408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14390.07" calcext:value-type="float">
            <text:p><text:s/>R$14.390,07 </text:p>
          </table:table-cell>
          <table:table-cell table:style-name="ce402" office:value-type="float" office:value="23001059" calcext:value-type="float">
            <text:p>23001059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4390.07" calcext:value-type="float">
            <text:p><text:s/>R$14.390,07 </text:p>
          </table:table-cell>
          <table:table-cell table:style-name="ce400" table:number-columns-repeated="4"/>
          <table:table-cell table:style-name="ce404" office:value-type="date" office:date-value="2023-05-15" calcext:value-type="date">
            <text:p>15/05/23</text:p>
          </table:table-cell>
          <table:table-cell table:style-name="ce403" office:value-type="float" office:value="23000269" calcext:value-type="float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/>
          <table:table-cell table:style-name="ce403" office:value-type="float" office:value="33904701" calcext:value-type="float">
            <text:p>33904701</text:p>
          </table:table-cell>
          <table:table-cell table:style-name="ce409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10704.33" calcext:value-type="float">
            <text:p><text:s/>R$10.704,33 </text:p>
          </table:table-cell>
          <table:table-cell table:style-name="ce402" office:value-type="float" office:value="23001311" calcext:value-type="float">
            <text:p>23001311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0704.33" calcext:value-type="float">
            <text:p><text:s/>R$10.704,33 </text:p>
          </table:table-cell>
          <table:table-cell table:style-name="ce400" table:number-columns-repeated="4"/>
          <table:table-cell table:style-name="ce404" office:value-type="date" office:date-value="2023-06-20" calcext:value-type="date">
            <text:p>20/06/23</text:p>
          </table:table-cell>
          <table:table-cell table:style-name="ce403"/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/>
          <table:table-cell table:style-name="ce403" office:value-type="float" office:value="33904701" calcext:value-type="float">
            <text:p>33904701</text:p>
          </table:table-cell>
          <table:table-cell table:style-name="ce409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92811.28" calcext:value-type="float">
            <text:p><text:s/>R$92.811,28 </text:p>
          </table:table-cell>
          <table:table-cell table:style-name="ce402" office:value-type="float" office:value="23001594" calcext:value-type="float">
            <text:p>23001594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92811.28" calcext:value-type="float">
            <text:p><text:s/>R$92.811,28 </text:p>
          </table:table-cell>
          <table:table-cell table:style-name="ce400" table:number-columns-repeated="4"/>
          <table:table-cell table:style-name="ce404" office:value-type="date" office:date-value="2023-07-12" calcext:value-type="date">
            <text:p>12/07/23</text:p>
          </table:table-cell>
          <table:table-cell table:style-name="ce403" office:value-type="float" office:value="23001331" calcext:value-type="float">
            <text:p>23001331</text:p>
          </table:table-cell>
          <table:table-cell table:style-name="ce403" office:value-type="string" calcext:value-type="string">
            <text:p>CENTRO DE CONVIVENCIA ARTE &amp; V</text:p>
          </table:table-cell>
          <table:table-cell table:style-name="ce406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CENTRO DE CONVIVENCIA ARTE &amp; V</text:p>
          </table:table-cell>
          <table:table-cell table:style-name="ce403" office:value-type="float" office:value="13310" calcext:value-type="float">
            <text:p>13310</text:p>
          </table:table-cell>
          <table:table-cell table:style-name="ce403" office:value-type="float" office:value="33504102" calcext:value-type="float">
            <text:p>33504102</text:p>
          </table:table-cell>
          <table:table-cell table:style-name="ce408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16258.72" calcext:value-type="float">
            <text:p><text:s/>R$16.258,72 </text:p>
          </table:table-cell>
          <table:table-cell table:style-name="ce402" office:value-type="float" office:value="23001595" calcext:value-type="float">
            <text:p>23001595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6258.72" calcext:value-type="float">
            <text:p><text:s/>R$16.258,72 </text:p>
          </table:table-cell>
          <table:table-cell table:style-name="ce400" table:number-columns-repeated="4"/>
          <table:table-cell table:style-name="ce404" office:value-type="date" office:date-value="2023-07-12" calcext:value-type="date">
            <text:p>12/07/23</text:p>
          </table:table-cell>
          <table:table-cell table:style-name="ce403" office:value-type="float" office:value="23001332" calcext:value-type="float">
            <text:p>23001332</text:p>
          </table:table-cell>
          <table:table-cell table:style-name="ce403" office:value-type="string" calcext:value-type="string">
            <text:p>CENTRO DE CONVIVENCIA ARTE &amp; V</text:p>
          </table:table-cell>
          <table:table-cell table:style-name="ce406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CENTRO DE CONVIVENCIA ARTE &amp; V</text:p>
          </table:table-cell>
          <table:table-cell table:style-name="ce403" office:value-type="float" office:value="13310" calcext:value-type="float">
            <text:p>13310</text:p>
          </table:table-cell>
          <table:table-cell table:style-name="ce403" office:value-type="float" office:value="44504202" calcext:value-type="float">
            <text:p>44504202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28325.11" calcext:value-type="float">
            <text:p><text:s/>R$28.325,11 </text:p>
          </table:table-cell>
          <table:table-cell table:style-name="ce402" office:value-type="float" office:value="23001606" calcext:value-type="float">
            <text:p>23001606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28325.11" calcext:value-type="float">
            <text:p><text:s/>R$28.325,11 </text:p>
          </table:table-cell>
          <table:table-cell table:style-name="ce400" table:number-columns-repeated="4"/>
          <table:table-cell table:style-name="ce404" office:value-type="date" office:date-value="2023-07-21" calcext:value-type="date">
            <text:p>21/07/23</text:p>
          </table:table-cell>
          <table:table-cell table:style-name="ce403" office:value-type="float" office:value="23000269" calcext:value-type="float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406"/>
          <table:table-cell table:style-name="ce403" office:value-type="float" office:value="8297" calcext:value-type="float">
            <text:p>8297</text:p>
          </table:table-cell>
          <table:table-cell/>
          <table:table-cell table:style-name="ce403" office:value-type="string" calcext:value-type="string">
            <text:p>SECRETARIA DA RECEITA FEDERAL</text:p>
          </table:table-cell>
          <table:table-cell table:style-name="ce403" office:value-type="float" office:value="62300" calcext:value-type="float">
            <text:p>62300</text:p>
          </table:table-cell>
          <table:table-cell table:style-name="ce403" office:value-type="float" office:value="33904701" calcext:value-type="float">
            <text:p>33904701</text:p>
          </table:table-cell>
          <table:table-cell table:style-name="ce409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1147300" calcext:value-type="float">
            <text:p><text:s/>R$1.147.300,00 </text:p>
          </table:table-cell>
          <table:table-cell table:style-name="ce402" office:value-type="float" office:value="23000004" calcext:value-type="float">
            <text:p>23000004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147300" calcext:value-type="float">
            <text:p><text:s/>R$1.147.300,00 </text:p>
          </table:table-cell>
          <table:table-cell table:style-name="ce400" table:number-columns-repeated="3"/>
          <table:table-cell table:style-name="ce400" office:value-type="string" office:string-value="Despesas de Capital" calcext:value-type="string">
            <text:p><text:s/>Despesas de Capital </text:p>
          </table:table-cell>
          <table:table-cell table:style-name="ce404" office:value-type="date" office:date-value="2023-08-21" calcext:value-type="date">
            <text:p>21/08/23</text:p>
          </table:table-cell>
          <table:table-cell table:style-name="ce403" office:value-type="float" office:value="23001590" calcext:value-type="float">
            <text:p>23001590</text:p>
          </table:table-cell>
          <table:table-cell table:style-name="ce403" office:value-type="string" calcext:value-type="string">
            <text:p>LOCKE COMERCIO E IMPORTACAO DE</text:p>
          </table:table-cell>
          <table:table-cell table:style-name="ce406" office:value-type="string" calcext:value-type="string">
            <text:p>PGTO NF <text:s/>6758 Protocolo 20.079.263-7 - Empenho para aquisição de 147 dispositivos “Orcam MyEye”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44905234" calcext:value-type="float">
            <text:p>44905234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13767.6" calcext:value-type="float">
            <text:p><text:s/>R$13.767,60 </text:p>
          </table:table-cell>
          <table:table-cell table:style-name="ce402" office:value-type="float" office:value="23000004" calcext:value-type="float">
            <text:p>23000004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3767.6" calcext:value-type="float">
            <text:p><text:s/>R$13.767,60 </text:p>
          </table:table-cell>
          <table:table-cell table:style-name="ce400" table:number-columns-repeated="3"/>
          <table:table-cell table:style-name="ce400" office:value-type="string" office:string-value="Despesas de Capital" calcext:value-type="string">
            <text:p><text:s/>Despesas de Capital </text:p>
          </table:table-cell>
          <table:table-cell table:style-name="ce404" office:value-type="date" office:date-value="2023-08-21" calcext:value-type="date">
            <text:p>21/08/23</text:p>
          </table:table-cell>
          <table:table-cell table:style-name="ce403" office:value-type="float" office:value="23001590" calcext:value-type="float">
            <text:p>23001590</text:p>
          </table:table-cell>
          <table:table-cell table:style-name="ce403" office:value-type="string" calcext:value-type="string">
            <text:p>COORDENACAO DO TESOURO ESTADUA</text:p>
          </table:table-cell>
          <table:table-cell table:style-name="ce406" office:value-type="string" calcext:value-type="string">
            <text:p>PGTO NF <text:s/>6758 Protocolo 20.079.263-7 - Empenho para aquisição de 147 dispositivos “Orcam MyEye”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44905234" calcext:value-type="float">
            <text:p>44905234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-13767.6" calcext:value-type="float">
            <text:p>-R$13.767,60 </text:p>
          </table:table-cell>
          <table:table-cell table:style-name="ce402" office:value-type="float" office:value="23000004" calcext:value-type="float">
            <text:p>23000004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-13767.6" calcext:value-type="float">
            <text:p>-R$13.767,60 </text:p>
          </table:table-cell>
          <table:table-cell table:style-name="ce400" table:number-columns-repeated="3"/>
          <table:table-cell table:style-name="ce400" office:value-type="string" office:string-value="Despesas de Capital" calcext:value-type="string">
            <text:p><text:s/>Despesas de Capital </text:p>
          </table:table-cell>
          <table:table-cell table:style-name="ce404" office:value-type="date" office:date-value="2023-08-21" calcext:value-type="date">
            <text:p>21/08/23</text:p>
          </table:table-cell>
          <table:table-cell table:style-name="ce403" office:value-type="float" office:value="23001590" calcext:value-type="float">
            <text:p>23001590</text:p>
          </table:table-cell>
          <table:table-cell table:style-name="ce403" office:value-type="string" calcext:value-type="string">
            <text:p>LOCKE COMERCIO E IMPORTACAO DE</text:p>
          </table:table-cell>
          <table:table-cell table:style-name="ce406" office:value-type="string" calcext:value-type="string">
            <text:p>PGTO NF <text:s/>6758 Protocolo 20.079.263-7 - Empenho para aquisição de 147 dispositivos “Orcam MyEye”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44905234" calcext:value-type="float">
            <text:p>44905234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636271.84" calcext:value-type="float">
            <text:p><text:s/>R$636.271,84 </text:p>
          </table:table-cell>
          <table:table-cell table:style-name="ce402" office:value-type="float" office:value="23001898" calcext:value-type="float">
            <text:p>23001898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636271.84" calcext:value-type="float">
            <text:p><text:s/>R$636.271,84 </text:p>
          </table:table-cell>
          <table:table-cell table:style-name="ce400" table:number-columns-repeated="3"/>
          <table:table-cell table:style-name="ce400" office:value-type="string" office:string-value="Despesas de Capital" calcext:value-type="string">
            <text:p><text:s/>Despesas de Capital </text:p>
          </table:table-cell>
          <table:table-cell table:style-name="ce404" office:value-type="date" office:date-value="2023-08-22" calcext:value-type="date">
            <text:p>22/08/23</text:p>
          </table:table-cell>
          <table:table-cell table:style-name="ce403" office:value-type="float" office:value="23001592" calcext:value-type="float">
            <text:p>23001592</text:p>
          </table:table-cell>
          <table:table-cell table:style-name="ce403" office:value-type="string" calcext:value-type="string">
            <text:p>ASSOC BRASILEIRA DE EDUCACAO E</text:p>
          </table:table-cell>
          <table:table-cell table:style-name="ce406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44504202" calcext:value-type="float">
            <text:p>44504202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574974.62" calcext:value-type="float">
            <text:p><text:s/>R$574.974,62 </text:p>
          </table:table-cell>
          <table:table-cell table:style-name="ce402" office:value-type="float" office:value="23001900" calcext:value-type="float">
            <text:p>23001900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574974.62" calcext:value-type="float">
            <text:p><text:s/>R$574.974,62 </text:p>
          </table:table-cell>
          <table:table-cell table:style-name="ce400" table:number-columns-repeated="3"/>
          <table:table-cell table:style-name="ce400" office:value-type="string" office:string-value="Despesas para Uso Imediato" calcext:value-type="string">
            <text:p><text:s/>Despesas para Uso Imediato </text:p>
          </table:table-cell>
          <table:table-cell table:style-name="ce404" office:value-type="date" office:date-value="2023-08-22" calcext:value-type="date">
            <text:p>22/08/23</text:p>
          </table:table-cell>
          <table:table-cell table:style-name="ce403" office:value-type="float" office:value="23001591" calcext:value-type="float">
            <text:p>23001591</text:p>
          </table:table-cell>
          <table:table-cell table:style-name="ce403" office:value-type="string" calcext:value-type="string">
            <text:p>ASSOC BRASILEIRA DE EDUCACAO E</text:p>
          </table:table-cell>
          <table:table-cell table:style-name="ce406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33504102" calcext:value-type="float">
            <text:p>33504102</text:p>
          </table:table-cell>
          <table:table-cell table:style-name="ce409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00" office:value-type="float" office:value="13845.59" calcext:value-type="float">
            <text:p><text:s/>R$13.845,59 </text:p>
          </table:table-cell>
          <table:table-cell table:style-name="ce402" office:value-type="float" office:value="23001901" calcext:value-type="float">
            <text:p>23001901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13845.59" calcext:value-type="float">
            <text:p><text:s/>R$13.845,59 </text:p>
          </table:table-cell>
          <table:table-cell table:style-name="ce400" table:number-columns-repeated="4"/>
          <table:table-cell table:style-name="ce404" office:value-type="date" office:date-value="2023-08-24" calcext:value-type="date">
            <text:p>24/08/23</text:p>
          </table:table-cell>
          <table:table-cell table:style-name="ce403" office:value-type="float" office:value="23000269" calcext:value-type="float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2"/>
          <table:table-cell table:style-name="ce403" office:value-type="float" office:value="33904701" calcext:value-type="float">
            <text:p>33904701</text:p>
          </table:table-cell>
          <table:table-cell table:style-name="ce409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00" office:value-type="float" office:value="22416.89" calcext:value-type="float">
            <text:p><text:s/>R$22.416,89 </text:p>
          </table:table-cell>
          <table:table-cell table:style-name="ce402" office:value-type="float" office:value="23002513" calcext:value-type="float">
            <text:p>23002513</text:p>
          </table:table-cell>
          <table:table-cell table:style-name="ce403" office:value-type="float" office:value="6166" calcext:value-type="float">
            <text:p>6166</text:p>
          </table:table-cell>
          <table:table-cell table:style-name="ce403" office:value-type="float" office:value="284" calcext:value-type="float">
            <text:p>284</text:p>
          </table:table-cell>
          <table:table-cell table:style-name="ce400" office:value-type="float" office:value="22416.89" calcext:value-type="float">
            <text:p><text:s/>R$22.416,89 </text:p>
          </table:table-cell>
          <table:table-cell table:style-name="ce400" table:number-columns-repeated="4"/>
          <table:table-cell table:style-name="ce404" office:value-type="date" office:date-value="2023-09-25" calcext:value-type="date">
            <text:p>25/09/23</text:p>
          </table:table-cell>
          <table:table-cell table:style-name="ce403" office:value-type="float" office:value="23000269" calcext:value-type="float">
            <text:p>23000269</text:p>
          </table:table-cell>
          <table:table-cell table:style-name="ce403" office:value-type="string" calcext:value-type="string">
            <text:p>SECRETARIA DA RECEITA FEDERAL</text:p>
          </table:table-cell>
          <table:table-cell table:style-name="ce406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406" office:value-type="string" calcext:value-type="string">
            <text:p>001/3793-1</text:p>
          </table:table-cell>
          <table:table-cell table:style-name="ce40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03" table:number-columns-repeated="3"/>
          <table:table-cell table:style-name="ce409"/>
          <table:table-cell/>
        </table:table-row>
        <table:table-row table:style-name="ro1" table:number-rows-repeated="104855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mpenhos 2023" table:style-name="ta1">
        <table:table-column table:style-name="co16" table:number-columns-repeated="4" table:default-cell-style-name="Default"/>
        <table:table-column table:style-name="co16" table:default-cell-style-name="ce411"/>
        <table:table-column table:style-name="co16" table:number-columns-repeated="3" table:default-cell-style-name="Default"/>
        <table:table-column table:style-name="co57" table:default-cell-style-name="Default"/>
        <table:table-column table:style-name="co16" table:number-columns-repeated="3" table:default-cell-style-name="Default"/>
        <table:table-row table:style-name="ro1">
          <table:table-cell table:style-name="ce399" office:value-type="string" calcext:value-type="string">
            <text:p>Órgão</text:p>
          </table:table-cell>
          <table:table-cell table:style-name="ce399" office:value-type="string" calcext:value-type="string">
            <text:p>Empenho</text:p>
          </table:table-cell>
          <table:table-cell table:style-name="ce399" office:value-type="string" calcext:value-type="string">
            <text:p>Valor Total</text:p>
          </table:table-cell>
          <table:table-cell table:style-name="ce399" office:value-type="string" calcext:value-type="string">
            <text:p>Credor</text:p>
          </table:table-cell>
          <table:table-cell table:style-name="ce399" office:value-type="string" calcext:value-type="string">
            <text:p>Data de Criação</text:p>
          </table:table-cell>
          <table:table-cell table:style-name="ce399" office:value-type="string" calcext:value-type="string">
            <text:p>Fonte</text:p>
          </table:table-cell>
          <table:table-cell table:style-name="ce399" office:value-type="string" calcext:value-type="string">
            <text:p>P/A/OE</text:p>
          </table:table-cell>
          <table:table-cell table:style-name="ce399" office:value-type="string" calcext:value-type="string">
            <text:p>Nat. Despesa/ Receita</text:p>
          </table:table-cell>
          <table:table-cell table:style-name="ce399" office:value-type="string" calcext:value-type="string">
            <text:p>Detalhamento Histórico</text:p>
          </table:table-cell>
          <table:table-cell table:style-name="ce399" office:value-type="string" calcext:value-type="string">
            <text:p>Unidade Centro de Custo</text:p>
          </table:table-cell>
          <table:table-cell table:style-name="ce154" office:value-type="string" calcext:value-type="string">
            <text:p>Unidade Orçamentária</text:p>
          </table:table-cell>
          <table:table-cell table:style-name="ce405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Repasses - Base SIAF" table:style-name="ta1">
        <table:table-column table:style-name="co16" table:number-columns-repeated="8" table:default-cell-style-name="ce335"/>
        <table:table-column table:style-name="co58" table:default-cell-style-name="ce335"/>
        <table:table-column table:style-name="co16" table:default-cell-style-name="ce335"/>
        <table:table-column table:style-name="co59" table:default-cell-style-name="ce335"/>
        <table:table-column table:style-name="co16" table:default-cell-style-name="ce335"/>
        <table:table-column table:style-name="co60" table:default-cell-style-name="ce335"/>
        <table:table-column table:style-name="co16" table:number-columns-repeated="5" table:default-cell-style-name="ce335"/>
        <table:table-row table:style-name="ro1">
          <table:table-cell table:style-name="ce412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161"/>
          <table:covered-table-cell table:number-columns-repeated="3" table:style-name="ce162"/>
          <table:covered-table-cell table:style-name="ce164"/>
          <table:covered-table-cell table:number-columns-repeated="9" table:style-name="ce161"/>
        </table:table-row>
        <table:table-row table:style-name="ro1">
          <table:table-cell table:style-name="ce161" office:value-type="string" calcext:value-type="string">
            <text:p>Nº do Documento</text:p>
          </table:table-cell>
          <table:table-cell table:style-name="ce161" office:value-type="string" calcext:value-type="string">
            <text:p>Tipo Doc.</text:p>
          </table:table-cell>
          <table:table-cell table:style-name="ce161" office:value-type="string" calcext:value-type="string">
            <text:p>Tipo de Documento</text:p>
          </table:table-cell>
          <table:table-cell table:style-name="ce161" office:value-type="string" calcext:value-type="string">
            <text:p>Órgão/ Unidade</text:p>
          </table:table-cell>
          <table:table-cell table:style-name="ce161" office:value-type="string" calcext:value-type="string">
            <text:p>Fonte</text:p>
          </table:table-cell>
          <table:table-cell table:style-name="ce162" office:value-type="string" calcext:value-type="string">
            <text:p>Data da Fatura</text:p>
          </table:table-cell>
          <table:table-cell table:style-name="ce162" office:value-type="string" calcext:value-type="string">
            <text:p>Data Cont.</text:p>
          </table:table-cell>
          <table:table-cell table:style-name="ce162" office:value-type="string" calcext:value-type="string">
            <text:p>Data de Vencimento</text:p>
          </table:table-cell>
          <table:table-cell table:style-name="ce164" office:value-type="string" calcext:value-type="string">
            <text:p>Valor Bruto</text:p>
          </table:table-cell>
          <table:table-cell table:style-name="ce161" office:value-type="string" calcext:value-type="string">
            <text:p>Nº Beneficiario</text:p>
          </table:table-cell>
          <table:table-cell table:style-name="ce161" office:value-type="string" calcext:value-type="string">
            <text:p>Histórico</text:p>
          </table:table-cell>
          <table:table-cell table:style-name="ce161" office:value-type="string" calcext:value-type="string">
            <text:p>Nº credor</text:p>
          </table:table-cell>
          <table:table-cell table:style-name="ce161" office:value-type="string" calcext:value-type="string">
            <text:p>Descrição Credor</text:p>
          </table:table-cell>
          <table:table-cell table:style-name="ce161" office:value-type="string" calcext:value-type="string">
            <text:p>Número Empenho</text:p>
          </table:table-cell>
          <table:table-cell table:style-name="ce161" office:value-type="string" calcext:value-type="string">
            <text:p>Tipo Documento PC</text:p>
          </table:table-cell>
          <table:table-cell table:style-name="ce161" office:value-type="string" calcext:value-type="string">
            <text:p>CiaDoc PC</text:p>
          </table:table-cell>
          <table:table-cell table:style-name="ce161" office:value-type="string" calcext:value-type="string">
            <text:p>Item Pgto</text:p>
          </table:table-cell>
          <table:table-cell table:style-name="ce161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8-07-26" calcext:value-type="date">
            <text:p>26/07/18</text:p>
          </table:table-cell>
          <table:table-cell table:style-name="ce415" office:value-type="date" office:date-value="2018-07-31" calcext:value-type="date">
            <text:p>31/07/18</text:p>
          </table:table-cell>
          <table:table-cell table:style-name="ce417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8-07-26" calcext:value-type="date">
            <text:p>26/07/18</text:p>
          </table:table-cell>
          <table:table-cell table:style-name="ce415" office:value-type="date" office:date-value="2018-07-31" calcext:value-type="date">
            <text:p>31/07/18</text:p>
          </table:table-cell>
          <table:table-cell table:style-name="ce417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1-28" calcext:value-type="date">
            <text:p>28/01/19</text:p>
          </table:table-cell>
          <table:table-cell table:style-name="ce415" office:value-type="date" office:date-value="2019-02-04" calcext:value-type="date">
            <text:p>04/02/19</text:p>
          </table:table-cell>
          <table:table-cell table:style-name="ce417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1-28" calcext:value-type="date">
            <text:p>28/01/19</text:p>
          </table:table-cell>
          <table:table-cell table:style-name="ce415" office:value-type="date" office:date-value="2019-02-04" calcext:value-type="date">
            <text:p>04/02/19</text:p>
          </table:table-cell>
          <table:table-cell table:style-name="ce417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1-28" calcext:value-type="date">
            <text:p>28/01/19</text:p>
          </table:table-cell>
          <table:table-cell table:style-name="ce415" office:value-type="date" office:date-value="2019-02-04" calcext:value-type="date">
            <text:p>04/02/19</text:p>
          </table:table-cell>
          <table:table-cell table:style-name="ce417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1-30" calcext:value-type="date">
            <text:p>30/01/19</text:p>
          </table:table-cell>
          <table:table-cell table:style-name="ce415" office:value-type="date" office:date-value="2019-02-04" calcext:value-type="date">
            <text:p>04/02/19</text:p>
          </table:table-cell>
          <table:table-cell table:style-name="ce417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1-30" calcext:value-type="date">
            <text:p>30/01/19</text:p>
          </table:table-cell>
          <table:table-cell table:style-name="ce415" office:value-type="date" office:date-value="2019-02-04" calcext:value-type="date">
            <text:p>04/02/19</text:p>
          </table:table-cell>
          <table:table-cell table:style-name="ce417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4-23" calcext:value-type="date">
            <text:p>23/04/19</text:p>
          </table:table-cell>
          <table:table-cell table:style-name="ce415" office:value-type="date" office:date-value="2019-04-26" calcext:value-type="date">
            <text:p>26/04/19</text:p>
          </table:table-cell>
          <table:table-cell table:style-name="ce417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9-30" calcext:value-type="date">
            <text:p>30/09/19</text:p>
          </table:table-cell>
          <table:table-cell table:style-name="ce415" office:value-type="date" office:date-value="2019-10-03" calcext:value-type="date">
            <text:p>03/10/19</text:p>
          </table:table-cell>
          <table:table-cell table:style-name="ce417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09-30" calcext:value-type="date">
            <text:p>30/09/19</text:p>
          </table:table-cell>
          <table:table-cell table:style-name="ce415" office:value-type="date" office:date-value="2019-10-03" calcext:value-type="date">
            <text:p>03/10/19</text:p>
          </table:table-cell>
          <table:table-cell table:style-name="ce417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11-08" calcext:value-type="date">
            <text:p>08/11/19</text:p>
          </table:table-cell>
          <table:table-cell table:style-name="ce415" office:value-type="date" office:date-value="2019-11-13" calcext:value-type="date">
            <text:p>13/11/19</text:p>
          </table:table-cell>
          <table:table-cell table:style-name="ce417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11-08" calcext:value-type="date">
            <text:p>08/11/19</text:p>
          </table:table-cell>
          <table:table-cell table:style-name="ce415" office:value-type="date" office:date-value="2019-11-13" calcext:value-type="date">
            <text:p>13/11/19</text:p>
          </table:table-cell>
          <table:table-cell table:style-name="ce417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19-11-08" calcext:value-type="date">
            <text:p>08/11/19</text:p>
          </table:table-cell>
          <table:table-cell table:style-name="ce415" office:value-type="date" office:date-value="2019-11-13" calcext:value-type="date">
            <text:p>13/11/19</text:p>
          </table:table-cell>
          <table:table-cell table:style-name="ce417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06" calcext:value-type="date">
            <text:p>06/02/20</text:p>
          </table:table-cell>
          <table:table-cell table:style-name="ce415" office:value-type="date" office:date-value="2020-02-12" calcext:value-type="date">
            <text:p>12/02/20</text:p>
          </table:table-cell>
          <table:table-cell table:style-name="ce417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418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06" calcext:value-type="date">
            <text:p>06/02/20</text:p>
          </table:table-cell>
          <table:table-cell table:style-name="ce415" office:value-type="date" office:date-value="2020-02-12" calcext:value-type="date">
            <text:p>12/02/20</text:p>
          </table:table-cell>
          <table:table-cell table:style-name="ce417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06" calcext:value-type="date">
            <text:p>06/02/20</text:p>
          </table:table-cell>
          <table:table-cell table:style-name="ce415" office:value-type="date" office:date-value="2020-02-12" calcext:value-type="date">
            <text:p>12/02/20</text:p>
          </table:table-cell>
          <table:table-cell table:style-name="ce417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07" calcext:value-type="date">
            <text:p>07/02/20</text:p>
          </table:table-cell>
          <table:table-cell table:style-name="ce415" office:value-type="date" office:date-value="2020-02-12" calcext:value-type="date">
            <text:p>12/02/20</text:p>
          </table:table-cell>
          <table:table-cell table:style-name="ce417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17" calcext:value-type="date">
            <text:p>17/02/20</text:p>
          </table:table-cell>
          <table:table-cell table:style-name="ce415" office:value-type="date" office:date-value="2020-02-20" calcext:value-type="date">
            <text:p>20/02/20</text:p>
          </table:table-cell>
          <table:table-cell table:style-name="ce417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2-17" calcext:value-type="date">
            <text:p>17/02/20</text:p>
          </table:table-cell>
          <table:table-cell table:style-name="ce415" office:value-type="date" office:date-value="2020-02-20" calcext:value-type="date">
            <text:p>20/02/20</text:p>
          </table:table-cell>
          <table:table-cell table:style-name="ce417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7-08" calcext:value-type="date">
            <text:p>08/07/20</text:p>
          </table:table-cell>
          <table:table-cell table:style-name="ce415" office:value-type="date" office:date-value="2020-07-14" calcext:value-type="date">
            <text:p>14/07/20</text:p>
          </table:table-cell>
          <table:table-cell table:style-name="ce417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07-08" calcext:value-type="date">
            <text:p>08/07/20</text:p>
          </table:table-cell>
          <table:table-cell table:style-name="ce415" office:value-type="date" office:date-value="2020-07-14" calcext:value-type="date">
            <text:p>14/07/20</text:p>
          </table:table-cell>
          <table:table-cell table:style-name="ce417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12-13" calcext:value-type="date">
            <text:p>13/12/20</text:p>
          </table:table-cell>
          <table:table-cell table:style-name="ce415" office:value-type="date" office:date-value="2020-12-18" calcext:value-type="date">
            <text:p>18/12/20</text:p>
          </table:table-cell>
          <table:table-cell table:style-name="ce417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12-13" calcext:value-type="date">
            <text:p>13/12/20</text:p>
          </table:table-cell>
          <table:table-cell table:style-name="ce415" office:value-type="date" office:date-value="2020-12-18" calcext:value-type="date">
            <text:p>18/12/20</text:p>
          </table:table-cell>
          <table:table-cell table:style-name="ce417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0-12-16" calcext:value-type="date">
            <text:p>16/12/20</text:p>
          </table:table-cell>
          <table:table-cell table:style-name="ce415" office:value-type="date" office:date-value="2020-12-21" calcext:value-type="date">
            <text:p>21/12/20</text:p>
          </table:table-cell>
          <table:table-cell table:style-name="ce417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5-25" calcext:value-type="date">
            <text:p>25/05/21</text:p>
          </table:table-cell>
          <table:table-cell table:style-name="ce415" office:value-type="date" office:date-value="2021-06-03" calcext:value-type="date">
            <text:p>03/06/21</text:p>
          </table:table-cell>
          <table:table-cell table:style-name="ce417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5-25" calcext:value-type="date">
            <text:p>25/05/21</text:p>
          </table:table-cell>
          <table:table-cell table:style-name="ce415" office:value-type="date" office:date-value="2021-06-03" calcext:value-type="date">
            <text:p>03/06/21</text:p>
          </table:table-cell>
          <table:table-cell table:style-name="ce417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7-12" calcext:value-type="date">
            <text:p>12/07/21</text:p>
          </table:table-cell>
          <table:table-cell table:style-name="ce415" office:value-type="date" office:date-value="2021-07-16" calcext:value-type="date">
            <text:p>16/07/21</text:p>
          </table:table-cell>
          <table:table-cell table:style-name="ce417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7-12" calcext:value-type="date">
            <text:p>12/07/21</text:p>
          </table:table-cell>
          <table:table-cell table:style-name="ce415" office:value-type="date" office:date-value="2021-07-16" calcext:value-type="date">
            <text:p>16/07/21</text:p>
          </table:table-cell>
          <table:table-cell table:style-name="ce417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8-04" calcext:value-type="date">
            <text:p>04/08/21</text:p>
          </table:table-cell>
          <table:table-cell table:style-name="ce415" office:value-type="date" office:date-value="2021-08-09" calcext:value-type="date">
            <text:p>09/08/21</text:p>
          </table:table-cell>
          <table:table-cell table:style-name="ce417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8-04" calcext:value-type="date">
            <text:p>04/08/21</text:p>
          </table:table-cell>
          <table:table-cell table:style-name="ce415" office:value-type="date" office:date-value="2021-08-09" calcext:value-type="date">
            <text:p>09/08/21</text:p>
          </table:table-cell>
          <table:table-cell table:style-name="ce417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8-06" calcext:value-type="date">
            <text:p>06/08/21</text:p>
          </table:table-cell>
          <table:table-cell table:style-name="ce415" office:value-type="date" office:date-value="2021-08-11" calcext:value-type="date">
            <text:p>11/08/21</text:p>
          </table:table-cell>
          <table:table-cell table:style-name="ce417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08-06" calcext:value-type="date">
            <text:p>06/08/21</text:p>
          </table:table-cell>
          <table:table-cell table:style-name="ce415" office:value-type="date" office:date-value="2021-08-11" calcext:value-type="date">
            <text:p>11/08/21</text:p>
          </table:table-cell>
          <table:table-cell table:style-name="ce417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10-25" calcext:value-type="date">
            <text:p>25/10/21</text:p>
          </table:table-cell>
          <table:table-cell table:style-name="ce415" office:value-type="date" office:date-value="2021-10-28" calcext:value-type="date">
            <text:p>28/10/21</text:p>
          </table:table-cell>
          <table:table-cell table:style-name="ce417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1-10-25" calcext:value-type="date">
            <text:p>25/10/21</text:p>
          </table:table-cell>
          <table:table-cell table:style-name="ce415" office:value-type="date" office:date-value="2021-10-28" calcext:value-type="date">
            <text:p>28/10/21</text:p>
          </table:table-cell>
          <table:table-cell table:style-name="ce417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06-03" calcext:value-type="date">
            <text:p>03/06/22</text:p>
          </table:table-cell>
          <table:table-cell table:style-name="ce415" office:value-type="date" office:date-value="2022-06-08" calcext:value-type="date">
            <text:p>08/06/22</text:p>
          </table:table-cell>
          <table:table-cell table:style-name="ce417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06-03" calcext:value-type="date">
            <text:p>03/06/22</text:p>
          </table:table-cell>
          <table:table-cell table:style-name="ce415" office:value-type="date" office:date-value="2022-06-08" calcext:value-type="date">
            <text:p>08/06/22</text:p>
          </table:table-cell>
          <table:table-cell table:style-name="ce417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06-30" calcext:value-type="date">
            <text:p>30/06/22</text:p>
          </table:table-cell>
          <table:table-cell table:style-name="ce415" office:value-type="date" office:date-value="2022-07-01" calcext:value-type="date">
            <text:p>01/07/22</text:p>
          </table:table-cell>
          <table:table-cell table:style-name="ce417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6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07-20" calcext:value-type="date">
            <text:p>20/07/22</text:p>
          </table:table-cell>
          <table:table-cell table:style-name="ce415" office:value-type="date" office:date-value="2022-07-21" calcext:value-type="date">
            <text:p>21/07/22</text:p>
          </table:table-cell>
          <table:table-cell table:style-name="ce417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07-20" calcext:value-type="date">
            <text:p>20/07/22</text:p>
          </table:table-cell>
          <table:table-cell table:style-name="ce415" office:value-type="date" office:date-value="2022-07-21" calcext:value-type="date">
            <text:p>21/07/22</text:p>
          </table:table-cell>
          <table:table-cell table:style-name="ce417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1-17" calcext:value-type="date">
            <text:p>17/11/22</text:p>
          </table:table-cell>
          <table:table-cell table:style-name="ce415" office:value-type="date" office:date-value="2022-11-22" calcext:value-type="date">
            <text:p>22/11/22</text:p>
          </table:table-cell>
          <table:table-cell table:style-name="ce417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1-17" calcext:value-type="date">
            <text:p>17/11/22</text:p>
          </table:table-cell>
          <table:table-cell table:style-name="ce415" office:value-type="date" office:date-value="2022-11-22" calcext:value-type="date">
            <text:p>22/11/22</text:p>
          </table:table-cell>
          <table:table-cell table:style-name="ce417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06" calcext:value-type="date">
            <text:p>06/12/22</text:p>
          </table:table-cell>
          <table:table-cell table:style-name="ce415" office:value-type="date" office:date-value="2022-12-09" calcext:value-type="date">
            <text:p>09/12/22</text:p>
          </table:table-cell>
          <table:table-cell table:style-name="ce417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06" calcext:value-type="date">
            <text:p>06/12/22</text:p>
          </table:table-cell>
          <table:table-cell table:style-name="ce415" office:value-type="date" office:date-value="2022-12-09" calcext:value-type="date">
            <text:p>09/12/22</text:p>
          </table:table-cell>
          <table:table-cell table:style-name="ce417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08" calcext:value-type="date">
            <text:p>08/12/22</text:p>
          </table:table-cell>
          <table:table-cell table:style-name="ce415" office:value-type="date" office:date-value="2022-12-13" calcext:value-type="date">
            <text:p>13/12/22</text:p>
          </table:table-cell>
          <table:table-cell table:style-name="ce417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13" calcext:value-type="date">
            <text:p>13/12/22</text:p>
          </table:table-cell>
          <table:table-cell table:style-name="ce415" office:value-type="date" office:date-value="2022-12-16" calcext:value-type="date">
            <text:p>16/12/22</text:p>
          </table:table-cell>
          <table:table-cell table:style-name="ce417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13" calcext:value-type="date">
            <text:p>13/12/22</text:p>
          </table:table-cell>
          <table:table-cell table:style-name="ce415" office:value-type="date" office:date-value="2022-12-16" calcext:value-type="date">
            <text:p>16/12/22</text:p>
          </table:table-cell>
          <table:table-cell table:style-name="ce417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16" calcext:value-type="date">
            <text:p>16/12/22</text:p>
          </table:table-cell>
          <table:table-cell table:style-name="ce415" office:value-type="date" office:date-value="2022-12-21" calcext:value-type="date">
            <text:p>21/12/22</text:p>
          </table:table-cell>
          <table:table-cell table:style-name="ce417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date" office:date-value="2022-12-16" calcext:value-type="date">
            <text:p>16/12/22</text:p>
          </table:table-cell>
          <table:table-cell table:style-name="ce415" office:value-type="date" office:date-value="2022-12-21" calcext:value-type="date">
            <text:p>21/12/22</text:p>
          </table:table-cell>
          <table:table-cell table:style-name="ce417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402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string" calcext:value-type="string">
            <text:p>07/07/23</text:p>
          </table:table-cell>
          <table:table-cell table:style-name="ce415" office:value-type="date" office:date-value="2023-07-12" calcext:value-type="date">
            <text:p>12/07/23</text:p>
          </table:table-cell>
          <table:table-cell table:style-name="ce417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402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415" office:value-type="string" calcext:value-type="string">
            <text:p>07/07/23</text:p>
          </table:table-cell>
          <table:table-cell table:style-name="ce415" office:value-type="date" office:date-value="2023-07-12" calcext:value-type="date">
            <text:p>12/07/23</text:p>
          </table:table-cell>
          <table:table-cell table:style-name="ce417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415" office:value-type="date" office:date-value="2023-08-22" calcext:value-type="date">
            <text:p>22/08/23</text:p>
          </table:table-cell>
          <table:table-cell table:style-name="ce400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415" office:value-type="date" office:date-value="2023-08-24" calcext:value-type="date">
            <text:p>24/08/23</text:p>
          </table:table-cell>
          <table:table-cell table:style-name="ce400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 table:number-rows-repeated="104852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ce411"/>
        <table:table-column table:style-name="co66" table:default-cell-style-name="Default"/>
        <table:table-column table:style-name="co67" table:default-cell-style-name="Default"/>
        <table:table-column table:style-name="co68" table:default-cell-style-name="ce411"/>
        <table:table-column table:style-name="co69" table:default-cell-style-name="Default"/>
        <table:table-column table:style-name="co32" table:default-cell-style-name="Default"/>
        <table:table-column table:style-name="co48" table:default-cell-style-name="Default"/>
        <table:table-row table:style-name="ro1">
          <table:table-cell table:style-name="ce419" office:value-type="string" calcext:value-type="string">
            <text:p>Nº do Documento</text:p>
          </table:table-cell>
          <table:table-cell table:style-name="ce419" office:value-type="string" calcext:value-type="string">
            <text:p>Fonte</text:p>
          </table:table-cell>
          <table:table-cell table:style-name="ce419" office:value-type="string" calcext:value-type="string">
            <text:p>Órgão/ Unidade</text:p>
          </table:table-cell>
          <table:table-cell table:style-name="ce419" office:value-type="string" calcext:value-type="string">
            <text:p>Observação Empenho</text:p>
          </table:table-cell>
          <table:table-cell table:style-name="ce420" office:value-type="string" calcext:value-type="string">
            <text:p>Data de Pagamento</text:p>
          </table:table-cell>
          <table:table-cell table:style-name="ce419" office:value-type="string" calcext:value-type="string">
            <text:p>Valor Bruto</text:p>
          </table:table-cell>
          <table:table-cell table:style-name="ce419" office:value-type="string" calcext:value-type="string">
            <text:p>N. do Credor</text:p>
          </table:table-cell>
          <table:table-cell table:style-name="ce420" office:value-type="string" calcext:value-type="string">
            <text:p>Data Cont.</text:p>
          </table:table-cell>
          <table:table-cell table:style-name="ce419" office:value-type="string" calcext:value-type="string">
            <text:p>Número Empenho</text:p>
          </table:table-cell>
          <table:table-cell table:style-name="ce419" office:value-type="string" calcext:value-type="string">
            <text:p>No Conta Pagador</text:p>
          </table:table-cell>
          <table:table-cell table:style-name="ce419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9" table:display-filter-buttons="true"/>
        <table:database-range table:name="__Anonymous_Sheet_DB__3" table:target-range-address="'Controle Doações em Conta Corrente'.A2:'Controle Doações em Conta Corrente'.H168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Pagamentos 2023'.B1:'Pagamentos 2023'.U1048576" table:display-filter-buttons="true"/>
        <table:database-range table:name="__Anonymous_Sheet_DB__7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R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2P0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/</number:text>
      <number:year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46">
      <number:day/>
      <number:text>/</number:text>
      <number:month number:textual="true"/>
      <number:text>/</number:text>
      <number:year/>
    </number:date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R$</number:text>
      <number:number number:decimal-places="2" number:min-decimal-places="2" number:min-integer-digits="1" number:grouping="true"/>
    </number:number-style>
    <number:date-style style:name="N156">
      <number:day/>
      <number:text>/</number:text>
      <number:month number:textual="true"/>
    </number:date-style>
    <number:number-style style:name="N157P0" style:volatile="true">
      <number:text>R$</number:text>
      <number:number number:decimal-places="2" number:min-decimal-places="2" number:min-integer-digits="1" number:grouping="true"/>
    </number:number-style>
    <number:number-style style:name="N157">
      <number:text>-R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>
      <number:hours/>
      <number:text>:</number:text>
      <number:minutes number:style="long"/>
      <number:text> </number:text>
      <number:am-pm/>
    </number:tim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5"/>
    </number:number-style>
    <number:time-style style:name="N166">
      <number:minutes number:style="long"/>
      <number:text>:</number:text>
      <number:seconds number:style="long"/>
    </number:tim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R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83">
      <number:day/>
      <number:text>/</number:text>
      <number:month/>
      <number:text>/</number:text>
      <number:year number:style="long"/>
    </number:date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20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3-11-06T15:47:24.129000000</dc:date>
    <meta:editing-duration>P13DT3H24M23S</meta:editing-duration>
    <meta:editing-cycles>169</meta:editing-cycles>
    <meta:generator>LibreOffice/7.4.1.2$Windows_X86_64 LibreOffice_project/3c58a8f3a960df8bc8fd77b461821e42c061c5f0</meta:generator>
    <meta:print-date>2023-09-20T11:31:30.851000000</meta:print-date>
    <meta:document-statistic meta:table-count="9" meta:cell-count="4113" meta:object-count="0"/>
  </office:meta>
</office:document-meta>
</file>