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11F034C2E11.jpg"/>
  <manifest:file-entry manifest:media-type="image/jpeg" manifest:full-path="Pictures/100000000000049A000004620872B2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none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LIBERAÇÃO 16/2010</text:p>
      <text:p text:style-name="P8"/>
      <text:p text:style-name="P10">ERRATA DA DELIBERAÇÃO 04/2010 – ALTERAÇÃO 2</text:p>
      <text:p text:style-name="P10"/>
      <text:p text:style-name="P10"/>
      <text:p text:style-name="P8">Considerando:</text:p>
      <text:p text:style-name="P8"/>
      <text:p text:style-name="P8">a necessidade de ajuste de valores no Plano de Capacitação da Deliberação n. 04/2010 – Alteração 1 para ampliação do número de pólos regionais de capacitação da Formação Continuada para Conselheiros Tutelares e Conselheiros dos Direitos da Criança e do Adolescente; o prazo de vigência dos contratos com as Universidades para a realização da Formação Continuada para Conselheiros Tutelares e Conselheiros dos Direitos da Criança e do Adolescente que será até 31 de julho de 2012; a proposição do Projeto de Capacitação “Controle Social e Orçamento” pela Associação Paranaense de Defesa dos Direitos da Criança e do Adolescente – Fórum-DCA a ser atendida na linha de Apoio a Eventos O Conselho Estadual dos Direitos da Criança e do Adolescente – CEDCA/PR, reunido ordinariamente no dia 17/10/2010,</text:p>
      <text:p text:style-name="P8"/>
      <text:p text:style-name="P8"><text:s text:c="45"/>DELIBEROU</text:p>
      <text:p text:style-name="P8"/>
      <text:p text:style-name="P8"><text:s text:c="43"/>I – DO OBJETO</text:p>
      <text:p text:style-name="P8"/>
      <text:p text:style-name="P8">Art. 1o – Pela aprovação do novo Plano de Capacitação disposto no Anexo I e II da presente deliberação que trata do Programa de Formação Continuada aos Atores do Sistema de Garantia de Direitos do Estado do Paraná.</text:p>
      <text:p text:style-name="P8"/>
      <text:p text:style-name="P8"><text:s text:c="34"/>II – DAS DISPOSIÇÕES FINAIS</text:p>
      <text:p text:style-name="P8"/>
      <text:p text:style-name="P8">Art. 2o – Fica alterado o Plano de Capacitação da Deliberação n. 04/2010 – Alteração 1, passando a vigorar o plano disposto nos Anexos I e II da presente Deliberação.</text:p>
      <text:p text:style-name="P8"/>
      <text:p text:style-name="P8">Art. 3o – Fica alterado o prazo de vigência da deliberação até a data de 31 de junho de 2012.</text:p>
      <text:p text:style-name="P8"/>
      <text:p text:style-name="P8">Art. 4o - A presente deliberação entrará em vigor na data de sua publicação.</text:p>
      <text:p text:style-name="P8"/>
      <text:p text:style-name="P8"><text:s text:c="44"/>PUBLIQUE-SE</text:p>
      <text:p text:style-name="P8"/>
      <text:p text:style-name="P8"><text:s text:c="34"/>Curitiba, 17 de dezembro de 2010.</text:p>
      <text:p text:style-name="P8"/>
      <text:p text:style-name="P8"/>
      <text:p text:style-name="P8"><text:s text:c="36"/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><text:s/><text:span text:style-name="T1">Thelma Alves de Oliveira</text:span></text:p>
      <text:p text:style-name="P9">Presidente</text:p>
      <text:p text:style-name="P9"><text:s/>Conselho Estadual dos Direitos da</text:p>
      <text:p text:style-name="P9">Criança e do Adolescente do Estado do Paraná – CEDCA/PR</text:p>
      <text:p text:style-name="P11"/>
      <text:p text:style-name="P11"/>
      <text:p text:style-name="P11"/>
      <text:p text:style-name="P5">Luciano Antônio Rosa</text:p>
      <text:p text:style-name="P5">Vice- Presidente</text:p>
      <text:p text:style-name="P5">Conselho Estadual dos Direitos da Criança e do Adolescente – CEDCA/P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3.205cm"/>
    </style:style>
    <style:style style:name="Tabela1.B" style:family="table-column">
      <style:table-column-properties style:column-width="9.599cm"/>
    </style:style>
    <style:style style:name="Tabela1.C" style:family="table-column">
      <style:table-column-properties style:column-width="3.293cm"/>
    </style:style>
    <style:style style:name="Tabela1.1" style:family="table-row">
      <style:table-row-properties style:row-height="2.355cm"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P3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M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none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12.748cm" svg:y="0.039cm" svg:width="3.092cm" svg:height="2.325cm" draw:z-index="1"><draw:image xlink:href="Pictures/100000000000018B0000011F034C2E11.jpg" xlink:type="simple" xlink:show="embed" xlink:actuate="onLoad"/></draw:frame><draw:frame draw:style-name="Mfr1" draw:name="figura2" text:anchor-type="char" svg:x="0.152cm" svg:y="-0.002cm" svg:width="2.651cm" svg:height="2.304cm" draw:z-index="3"><draw:image xlink:href="Pictures/100000000000049A000004620872B2DA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>CONSELHO ESTADUAL DOS DIREITOS DA CRIANÇA E DO ADOLESCENTE</text:p>
            </table:table-cell>
            <table:table-cell table:style-name="Tabela1.C1" office:value-type="string">
              <text:p text:style-name="MP5"/>
              <text:p text:style-name="MP6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riane Silva</meta:initial-creator>
    <meta:creation-date>2010-12-21T15:17:01</meta:creation-date>
    <meta:printed-by>Loriane Silva</meta:printed-by>
    <meta:print-date>2010-12-21T15:26:50</meta:print-date>
    <meta:document-statistic meta:table-count="1" meta:image-count="2" meta:object-count="0" meta:page-count="2" meta:paragraph-count="22" meta:word-count="301" meta:character-count="2036"/>
    <dc:date>2010-12-21T15:38:10</dc:date>
    <dc:creator>Loriane Silva</dc:creator>
    <meta:editing-duration>PT00H21M09S</meta:editing-duration>
    <meta:editing-cycles>1</meta:editing-cycles>
    <meta:generator>BrOffice.org/3.1$Linux OpenOffice.org_project/310m11$Build-9399</meta:generator>
  </office:meta>
</office:document-meta>
</file>