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B0000011F034C2E11.jpg"/>
  <manifest:file-entry manifest:media-type="image/jpeg" manifest:full-path="Pictures/100000000000049A000004620872B2D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style:font-name="Bitstream Vera Serif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none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8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 fo:keep-with-next="always"/>
    </style:style>
    <style:style style:name="P12" style:family="paragraph" style:parent-style-name="Standard">
      <style:paragraph-properties fo:text-align="center" style:justify-single-word="false" fo:keep-with-next="always"/>
      <style:text-properties fo:font-size="9pt" style:font-name-asian="Tahoma" style:font-size-asian="9pt" style:font-size-complex="9pt"/>
    </style:style>
    <style:style style:name="P13" style:family="paragraph" style:parent-style-name="Standard">
      <style:paragraph-properties fo:text-align="center" style:justify-single-word="false" fo:keep-with-next="always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.52cm"/>
        </style:tab-stops>
      </style:paragraph-properties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Heading_20_1">
      <style:paragraph-properties fo:text-align="justify" style:justify-single-word="false">
        <style:tab-stops>
          <style:tab-stop style:position="0cm"/>
          <style:tab-stop style:position="1.746cm"/>
        </style:tab-stops>
      </style:paragraph-properties>
    </style:style>
    <style:style style:name="P16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P18" style:family="paragraph" style:parent-style-name="Heading_20_1">
      <style:paragraph-properties fo:text-align="justify" style:justify-single-word="false">
        <style:tab-stops>
          <style:tab-stop style:position="0cm"/>
          <style:tab-stop style:position="1.746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WW-Título1">
      <style:paragraph-properties fo:margin-top="0.423cm" fo:margin-bottom="0.212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Bitstream Vera Serif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0" style:family="paragraph" style:parent-style-name="WW-Título1" style:master-page-name="Standard">
      <style:paragraph-properties fo:margin-top="0.423cm" fo:margin-bottom="0.212cm" fo:text-align="center" style:justify-single-word="false" style:page-number="auto">
        <style:tab-stops>
          <style:tab-stop style:position="1.501cm"/>
        </style:tab-stops>
      </style:paragraph-properties>
      <style:text-properties style:use-window-font-color="true" style:font-name="Bitstream Vera Serif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1" style:family="paragraph" style:parent-style-name="WW-Título1">
      <style:paragraph-properties fo:margin-left="0cm" fo:margin-right="0cm" fo:text-align="justify" style:justify-single-word="false" fo:text-indent="1.508cm" style:auto-text-indent="false">
        <style:tab-stops>
          <style:tab-stop style:position="1.501cm"/>
        </style:tab-stops>
      </style:paragraph-properties>
    </style:style>
    <style:style style:name="P22" style:family="paragraph" style:parent-style-name="WW-Título1">
      <style:paragraph-properties fo:margin-left="0cm" fo:margin-right="0cm" fo:text-align="justify" style:justify-single-word="false" fo:text-indent="1.508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bold"/>
    </style:style>
    <style:style style:name="T5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6" style:family="text">
      <style:text-properties fo:font-size="9pt" style:font-name-asian="Tahoma" style:font-size-asian="9pt" style:font-size-complex="9pt"/>
    </style:style>
    <style:style style:name="T7" style:family="text">
      <style:text-properties fo:color="#000080" fo:font-size="9pt" style:font-name-asian="Tahoma" style:font-size-asian="9pt" style:font-size-complex="9pt"/>
    </style:style>
    <style:style style:name="T8" style:family="text">
      <style:text-properties fo:color="#000080" fo:font-size="9pt" style:text-underline-style="solid" style:text-underline-width="auto" style:text-underline-color="font-color" style:font-name-asian="Tahoma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9">DELIBERAÇÃO Nº 015/2010</text:p>
      <text:p text:style-name="P21"><text:span text:style-name="T2"><text:s text:c="59"/></text:span><text:span text:style-name="T3"><text:s/>Dispõe sobre a situação dos projetos FIA <text:tab/><text:tab/><text:tab/><text:tab/><text:tab/><text:tab/> <text:s text:c="9"/>2009, aprovados pelo CEDCA/PR</text:span></text:p>
      <text:p text:style-name="P22">O Conselho Estadual dos Direitos da Criança e do Adolescente – CEDCA/PR, reunido ordinariamente em 17/12/2010.</text:p>
      <text:p text:style-name="P2"/>
      <text:p text:style-name="P2"/>
      <text:p text:style-name="P2">DELIBEROU</text:p>
      <text:h text:style-name="P16" text:outline-level="1"/>
      <text:h text:style-name="P15" text:outline-level="1"><text:span text:style-name="T4">Art.1º – </text:span><text:span text:style-name="T5">Que os processos referentes ao FIA/2009, que estão aprovados e regularizados os documentos serão enviados para o repasse de recursos em 2011, aqueles aprovados e que até a presente data não regularizaram os documentos até o momento serão cancelados, posteriormente arquivados e comunicados os proponentes.</text:span></text:h>
      <text:h text:style-name="P18" text:outline-level="1"/>
      <text:h text:style-name="P17" text:outline-level="1">Art. 2° - A presente deliberação entrará em vigor na data de sua publicação.</text:h>
      <text:p text:style-name="P3"/>
      <text:p text:style-name="P3"/>
      <text:p text:style-name="P4">PUBLIQUE-SE</text:p>
      <text:p text:style-name="P4"/>
      <text:p text:style-name="P4">Curitiba, 17 de dezembro <text:s/>de 2010.</text:p>
      <text:p text:style-name="P5"/>
      <text:p text:style-name="P5"/>
      <text:p text:style-name="P5">Thelma Alves de Oliveira</text:p>
      <text:p text:style-name="P5">Presidente </text:p>
      <text:p text:style-name="P5">Conselho Estadual dos Direitos da Criança e do Adolescente – CEDCA/PR</text:p>
      <text:p text:style-name="P5"/>
      <text:p text:style-name="P5"/>
      <text:p text:style-name="P5"/>
      <text:p text:style-name="P5">Luciano Antônio Rosa</text:p>
      <text:p text:style-name="P5">Vice- Presidente</text:p>
      <text:p text:style-name="P5">Conselho Estadual dos Direitos da Criança e do Adolescente – CEDCA/PR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Bitstream Vera Serif" svg:font-family="'Bitstream Vera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 style:parent-style-name="WW-Fonte_20_parág._20_padrão1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097cm" table:align="left" style:writing-mode="lr-tb"/>
    </style:style>
    <style:style style:name="Tabela1.A" style:family="table-column">
      <style:table-column-properties style:column-width="3.205cm"/>
    </style:style>
    <style:style style:name="Tabela1.B" style:family="table-column">
      <style:table-column-properties style:column-width="9.599cm"/>
    </style:style>
    <style:style style:name="Tabela1.C" style:family="table-column">
      <style:table-column-properties style:column-width="3.293cm"/>
    </style:style>
    <style:style style:name="Tabela1.1" style:family="table-row">
      <style:table-row-properties style:row-height="2.355cm"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MP1" style:family="paragraph" style:parent-style-name="Standard">
      <style:paragraph-properties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MP3" style:family="paragraph" style:parent-style-name="Standard">
      <style:paragraph-properties fo:text-align="center" style:justify-single-word="false"/>
      <style:text-properties fo:font-size="1pt" style:font-size-asian="1pt"/>
    </style:style>
    <style:style style:name="MP4" style:family="paragraph" style:parent-style-name="Standard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none" fo:country="none" fo:font-style="normal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/>
    </style:style>
    <style:style style:name="M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MP7" style:family="paragraph" style:parent-style-name="Standard">
      <style:paragraph-properties fo:text-align="center" style:justify-single-word="false" fo:keep-with-next="always"/>
      <style:text-properties fo:font-size="9pt" style:font-name-asian="Tahoma" style:font-size-asian="9pt" style:font-size-complex="9pt"/>
    </style:style>
    <style:style style:name="MP8" style:family="paragraph" style:parent-style-name="Standard">
      <style:paragraph-properties fo:text-align="center" style:justify-single-word="false" fo:keep-with-next="always"/>
    </style:style>
    <style:style style:name="MP9" style:family="paragraph" style:parent-style-name="Standard">
      <style:paragraph-properties fo:text-align="center" style:justify-single-word="false" fo:keep-with-next="always"/>
      <style:text-properties fo:font-size="10pt" style:font-size-asian="10pt" style:font-size-complex="10pt"/>
    </style:style>
    <style:style style:name="MT1" style:family="text">
      <style:text-properties fo:font-size="9pt" style:font-name-asian="Tahoma" style:font-size-asian="9pt" style:font-size-complex="9pt"/>
    </style:style>
    <style:style style:name="MT2" style:family="text">
      <style:text-properties fo:color="#000080" fo:font-size="9pt" style:font-name-asian="Tahoma" style:font-size-asian="9pt" style:font-size-complex="9pt"/>
    </style:style>
    <style:style style:name="MT3" style:family="text">
      <style:text-properties fo:color="#000080" fo:font-size="9pt" style:text-underline-style="solid" style:text-underline-width="auto" style:text-underline-color="font-color" style:font-name-asian="Tahoma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829cm" fo:margin-bottom="3.731cm" style:dynamic-spacing="true"/>
      </style:header-style>
      <style:footer-style>
        <style:header-footer-properties fo:min-height="1.637cm" fo:margin-top="1.53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5.83cm" fo:margin-bottom="3.637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char" svg:x="12.748cm" svg:y="0.039cm" svg:width="3.092cm" svg:height="2.325cm" draw:z-index="0"><draw:image xlink:href="Pictures/100000000000018B0000011F034C2E11.jpg" xlink:type="simple" xlink:show="embed" xlink:actuate="onLoad"/></draw:frame><draw:frame draw:style-name="Mfr1" draw:name="figura2" text:anchor-type="char" svg:x="0.152cm" svg:y="-0.002cm" svg:width="2.651cm" svg:height="2.304cm" draw:z-index="1"><draw:image xlink:href="Pictures/100000000000049A000004620872B2DA.jpg" xlink:type="simple" xlink:show="embed" xlink:actuate="onLoad"/></draw:frame></text:p>
            </table:table-cell>
            <table:table-cell table:style-name="Tabela1.A1" office:value-type="string">
              <text:p text:style-name="MP2"/>
              <text:p text:style-name="MP3"/>
              <text:p text:style-name="MP3"/>
              <text:p text:style-name="MP3"/>
              <text:p text:style-name="MP3"/>
              <text:p text:style-name="MP4">CONSELHO ESTADUAL DOS DIREITOS DA CRIANÇA E DO ADOLESCENTE</text:p>
            </table:table-cell>
            <table:table-cell table:style-name="Tabela1.C1" office:value-type="string">
              <text:p text:style-name="MP5"/>
              <text:p text:style-name="MP6"/>
            </table:table-cell>
          </table:table-row>
        </table:table>
        <text:p text:style-name="Standard"/>
      </style:header>
      <style:footer>
        <text:p text:style-name="MP7">Rua Hermes Fontes, 315, Batel, Curitiba, Paraná <text:s text:c="2"/>CEP.: 80440-070</text:p>
        <text:p text:style-name="MP8"><text:span text:style-name="MT1">Fone/Fax: (41) 3270-1042 <text:s text:c="2"/></text:span><text:span text:style-name="MT2"><text:s/></text:span><text:span text:style-name="Internet_20_link"><text:span text:style-name="MT1">cedca</text:span></text:span><text:a xlink:type="simple" xlink:href="mailto:secj@secj.pr.gov.br"><text:span text:style-name="Internet_20_link"><text:span text:style-name="MT1">@secj.pr.gov.br</text:span></text:span></text:a><text:span text:style-name="MT3"> </text:span><text:span text:style-name="MT2"><text:s text:c="5"/></text:span><text:a xlink:type="simple" xlink:href="http://www.secj.pr.gov.br/"><text:span text:style-name="Internet_20_link"><text:span text:style-name="MT1">www.cedca.pr.gov.br</text:span></text:span></text:a><text:span text:style-name="MT2"> 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cj</meta:initial-creator>
    <meta:creation-date>2010-12-20T17:50:57</meta:creation-date>
    <dc:date>2010-12-27T09:53:02</dc:date>
    <meta:print-date>2113-01-01T00:00:00</meta:print-date>
    <meta:editing-cycles>1</meta:editing-cycles>
    <meta:editing-duration>PT52113H31M44S</meta:editing-duration>
    <meta:document-statistic meta:table-count="1" meta:image-count="2" meta:object-count="0" meta:page-count="1" meta:paragraph-count="17" meta:word-count="154" meta:character-count="1129"/>
    <dc:creator>Loriane Silva</dc:creator>
    <meta:generator>BrOffice.org/3.1$Linux OpenOffice.org_project/310m11$Build-9399</meta:generator>
  </office:meta>
</office:document-meta>
</file>