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B0000011F034C2E11.jpg"/>
  <manifest:file-entry manifest:media-type="image/jpeg" manifest:full-path="Pictures/100000000000049A000004620872B2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TimesNewRomanPSMT" svg:font-family="TimesNewRomanPSMT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bold" style:font-name-asian="Tahoma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style:font-name-asian="Tahoma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style:font-name-asian="Tahoma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fo:language="pt" fo:country="BR" fo:font-weight="normal" style:font-name-asian="Tahoma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fo:language="pt" fo:country="BR" fo:font-weight="bold" style:font-name-asian="Tahoma" style:font-size-asian="10.5pt" style:language-asian="zxx" style:country-asian="none" style:font-weight-asian="bold" style:font-name-complex="Times New Roman" style:font-size-complex="10.5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t" fo:country="BR" fo:font-weight="normal" style:font-name-asian="TimesNewRomanPSMT" style:font-size-asian="10pt" style:language-asian="zxx" style:country-asian="none" style:font-weight-asian="normal" style:font-name-complex="TimesNewRomanPSMT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.746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1.746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1.746cm"/>
        </style:tab-stops>
      </style:paragraph-properties>
      <style:text-properties style:use-window-font-color="true" style:font-name="Bitstream Vera Serif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1.746cm"/>
        </style:tab-stops>
      </style:paragraph-properties>
      <style:text-properties style:use-window-font-color="true" style:font-name="Bitstream Vera Serif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none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5" style:family="paragraph" style:parent-style-name="Standard">
      <style:paragraph-properties fo:text-align="center" style:justify-single-word="false"/>
      <style:text-properties fo:font-size="1pt" style:font-size-asian="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1.54cm"/>
        </style:tab-stops>
      </style:paragraph-properties>
    </style:style>
    <style:style style:name="P19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1.54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fo:keep-with-next="always"/>
    </style:style>
    <style:style style:name="P21" style:family="paragraph" style:parent-style-name="Standard">
      <style:paragraph-properties fo:text-align="center" style:justify-single-word="false" fo:keep-with-next="always"/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fo:keep-with-next="always"/>
      <style:text-properties fo:font-size="9pt" style:font-name-asian="Tahoma" style:font-size-asian="9pt" style:font-size-complex="9pt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Arial" fo:font-size="11pt" fo:language="pt" fo:country="BR" fo:font-weight="bold" style:font-name-asian="Tahoma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Arial" fo:font-size="11pt" fo:language="pt" fo:country="BR" fo:font-weight="normal" style:font-name-asian="Tahoma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Arial" fo:font-size="11pt" fo:language="pt" fo:country="BR" fo:font-weight="bold" style:font-name-asian="Tahoma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Arial" fo:font-size="10.5pt" fo:language="pt" fo:country="BR" fo:font-weight="normal" style:font-name-asian="Tahoma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pt" fo:country="BR" fo:font-weight="normal" style:font-name-asian="TimesNewRomanPSMT" style:font-size-asian="10pt" style:language-asian="zxx" style:country-asian="none" style:font-weight-asian="normal" style:font-name-complex="TimesNewRomanPSMT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font-size="9pt" style:font-name-asian="Tahoma" style:font-size-asian="9pt" style:font-size-complex="9pt"/>
    </style:style>
    <style:style style:name="T9" style:family="text">
      <style:text-properties fo:color="#000080" fo:font-size="9pt" style:font-name-asian="Tahoma" style:font-size-asian="9pt" style:font-size-complex="9pt"/>
    </style:style>
    <style:style style:name="T10" style:family="text">
      <style:text-properties fo:color="#000080" fo:font-size="9pt" style:text-underline-style="solid" style:text-underline-width="auto" style:text-underline-color="font-color" style:font-name-asian="Tahoma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DELIBERAÇÃO n° 014/2010</text:p>
      <text:p text:style-name="P2"/>
      <text:p text:style-name="P2"/>
      <text:p text:style-name="P2"/>
      <text:p text:style-name="P1"><text:span text:style-name="T2"><text:s/></text:span><text:span text:style-name="T6">O Conselho Estadual dos Direitos da Criança e do Adolescente – CEDCA/PR, reunido ordinariamente em 17/12/2010.</text:span></text:p>
      <text:p text:style-name="P1"><text:span text:style-name="T3"><text:s/></text:span><text:span text:style-name="T2"><text:s text:c="4"/>Considerando a necessidade de :</text:span></text:p>
      <text:p text:style-name="P1"><text:span text:style-name="T2"><text:s text:c="5"/>• </text:span><text:span text:style-name="T2">realizar a destinação dos recursos do tesouro do estado vinculados ao Fundo Estadual para a Infância e Adolescência – FIA/PR, para o ano de 2011 conforme anexo I da Deliberação 09/2010;</text:span></text:p>
      <text:p text:style-name="P1"><text:span text:style-name="T2"><text:s text:c="2"/>• </text:span><text:span text:style-name="T2">dar continuidade aos pagamento dos bolsistas-atitude de março a dezembro de 2011 conforme Deliberação 011/2010 que prevê a continuidade da execução do Programa Atitude por meio da execução municipal;</text:span></text:p>
      <text:p text:style-name="P3"/>
      <text:p text:style-name="P2">DELIBERA: </text:p>
      <text:p text:style-name="P2"/>
      <text:p text:style-name="P4">Art. 1 - Pela aprovação da destinação de R$ 1.530.000,00 reais dos recursos do FIA (conforme anexo I da Deliberação 09/2010) para o pagamento de auxílio financeiro para os agentes de cidadania vinculados ao Programa Atitude de março a dezembro de 2011.</text:p>
      <text:p text:style-name="P5">Parágrafo único. O pagamento da bolsa-auxílio seguirá as diretrizes aprovadas pela Lei Estadual 16.021/2009 que prevê jovens como agentes de cidadania no âmbito dos Programas estaduais e municipais da área da criança e adolescente, regulamentada pela Resolução 209/2009 da SECJ.</text:p>
      <text:p text:style-name="P6"/>
      <text:p text:style-name="P5">Art. 2 - O valor do auxílio financeiro utilizado como base de cálculo é de R$ 100,00 (cem reais) mensais <text:s/>por agente de cidadania e será pago pela SECJ mediante apresentação da listagem e documentos comprobatórios pela Prefeitura Municipal.</text:p>
      <text:p text:style-name="P5"/>
      <text:p text:style-name="P1"><text:span text:style-name="T4">Art. 3 - Que as Prefeituras Municipais conveniadas com o Estado para a implementação do Programa Atitude assumem a garantia de designação de s</text:span><text:span text:style-name="T5">ervidor público municipal para acompanhar os bolsistas-atitude sob a perspectiva técnica e administrativa.</text:span></text:p>
      <text:p text:style-name="P7">Parágrafo Único. As diretrizes para o acompanhamento técnico dos agentes de cidadania se orientará pelas <text:s/><text:soft-page-break/>orientações em anexo.</text:p>
      <text:p text:style-name="P7"/>
      <text:p text:style-name="P18"><text:span text:style-name="T5">Art. 4 - <text:s/></text:span><text:span text:style-name="T6">A presente deliberação entrará em vigor na data de sua publicação.</text:span></text:p>
      <text:p text:style-name="P8"/>
      <text:p text:style-name="P8"/>
      <text:p text:style-name="P8"/>
      <text:p text:style-name="P9">PUBLIQUE-SE</text:p>
      <text:p text:style-name="P9"/>
      <text:p text:style-name="P9">Curitiba, 17 de dezembro <text:s/>de 2010.</text:p>
      <text:p text:style-name="P10"/>
      <text:p text:style-name="P11"/>
      <text:p text:style-name="P11"/>
      <text:p text:style-name="P11"/>
      <text:p text:style-name="P11">Thelma Alves de Oliveira</text:p>
      <text:p text:style-name="P11">Presidente </text:p>
      <text:p text:style-name="P11">Conselho Estadual dos Direitos da Criança e do Adolescente – CEDCA/PR</text:p>
      <text:p text:style-name="P11"/>
      <text:p text:style-name="P11"/>
      <text:p text:style-name="P11"/>
      <text:p text:style-name="P11">Luciano Antônio Rosa</text:p>
      <text:p text:style-name="P11">Vice- Presidente</text:p>
      <text:p text:style-name="P11">Conselho Estadual dos Direitos da Criança e do Adolescente – CEDCA/PR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PSMT" svg:font-family="TimesNewRomanPSMT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style:font-size-asian="22pt" style:language-asian="pt" style:country-asian="BR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 style:parent-style-name="WW-Fonte_20_parág._20_padrão1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101cm" table:align="left" style:writing-mode="lr-tb"/>
    </style:style>
    <style:style style:name="Tabela1.A" style:family="table-column">
      <style:table-column-properties style:column-width="3.205cm"/>
    </style:style>
    <style:style style:name="Tabela1.B" style:family="table-column">
      <style:table-column-properties style:column-width="9.599cm"/>
    </style:style>
    <style:style style:name="Tabela1.C" style:family="table-column">
      <style:table-column-properties style:column-width="3.297cm"/>
    </style:style>
    <style:style style:name="Tabela1.1" style:family="table-row">
      <style:table-row-properties style:row-height="2.355cm"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MP3" style:family="paragraph" style:parent-style-name="Standard">
      <style:paragraph-properties fo:text-align="center" style:justify-single-word="false"/>
      <style:text-properties fo:font-size="1pt" style:font-size-asian="1pt"/>
    </style:style>
    <style:style style:name="MP4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none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M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7" style:family="paragraph" style:parent-style-name="Standard">
      <style:paragraph-properties fo:text-align="center" style:justify-single-word="false" fo:keep-with-next="always"/>
      <style:text-properties fo:font-size="9pt" style:font-name-asian="Tahoma" style:font-size-asian="9pt" style:font-size-complex="9pt"/>
    </style:style>
    <style:style style:name="MP8" style:family="paragraph" style:parent-style-name="Standard">
      <style:paragraph-properties fo:text-align="center" style:justify-single-word="false" fo:keep-with-next="always"/>
    </style:style>
    <style:style style:name="MP9" style:family="paragraph" style:parent-style-name="Standard">
      <style:paragraph-properties fo:text-align="center" style:justify-single-word="false" fo:keep-with-next="always"/>
      <style:text-properties fo:font-size="9pt" style:font-size-asian="9pt" style:font-size-complex="9pt"/>
    </style:style>
    <style:style style:name="MT1" style:family="text">
      <style:text-properties fo:font-size="9pt" style:font-name-asian="Tahoma" style:font-size-asian="9pt" style:font-size-complex="9pt"/>
    </style:style>
    <style:style style:name="MT2" style:family="text">
      <style:text-properties fo:color="#000080" fo:font-size="9pt" style:font-name-asian="Tahoma" style:font-size-asian="9pt" style:font-size-complex="9pt"/>
    </style:style>
    <style:style style:name="MT3" style:family="text">
      <style:text-properties fo:color="#000080" fo:font-size="9pt" style:text-underline-style="solid" style:text-underline-width="auto" style:text-underline-color="font-color" style:font-name-asian="Tahoma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29cm" fo:margin-bottom="3.731cm" style:dynamic-spacing="true"/>
      </style:header-style>
      <style:footer-style>
        <style:header-footer-properties fo:min-height="1.595cm" fo:margin-top="1.49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83cm" fo:margin-bottom="3.595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12.748cm" svg:y="0.039cm" svg:width="3.09cm" svg:height="2.323cm" draw:z-index="1"><draw:image xlink:href="Pictures/100000000000018B0000011F034C2E11.jpg" xlink:type="simple" xlink:show="embed" xlink:actuate="onLoad"/></draw:frame><draw:frame draw:style-name="Mfr1" draw:name="figura2" text:anchor-type="char" svg:x="0.152cm" svg:y="-0.002cm" svg:width="2.649cm" svg:height="2.302cm" draw:z-index="3"><draw:image xlink:href="Pictures/100000000000049A000004620872B2DA.jpg" xlink:type="simple" xlink:show="embed" xlink:actuate="onLoad"/></draw:frame></text:p>
            </table:table-cell>
            <table:table-cell table:style-name="Tabela1.A1" office:value-type="string">
              <text:p text:style-name="MP2"/>
              <text:p text:style-name="MP3"/>
              <text:p text:style-name="MP3"/>
              <text:p text:style-name="MP3"/>
              <text:p text:style-name="MP3"/>
              <text:p text:style-name="MP4">CONSELHO ESTADUAL DOS DIREITOS DA CRIANÇA E DO ADOLESCENTE</text:p>
            </table:table-cell>
            <table:table-cell table:style-name="Tabela1.C1" office:value-type="string">
              <text:p text:style-name="MP5"/>
              <text:p text:style-name="MP6"/>
            </table:table-cell>
          </table:table-row>
        </table:table>
        <text:p text:style-name="Standard"/>
      </style:header>
      <style:footer>
        <text:p text:style-name="MP7">Rua Hermes Fontes, 315, Batel, Curitiba, Paraná <text:s text:c="2"/>CEP.: 80440-070</text:p>
        <text:p text:style-name="MP8"><text:span text:style-name="MT1">Fone/Fax: (41) 3270-1042 <text:s text:c="2"/></text:span><text:span text:style-name="MT2"><text:s/></text:span><text:span text:style-name="Internet_20_link"><text:span text:style-name="MT1">cedca</text:span></text:span><text:a xlink:type="simple" xlink:href="mailto:secj@secj.pr.gov.br"><text:span text:style-name="Internet_20_link"><text:span text:style-name="MT1">@secj.pr.gov.br</text:span></text:span></text:a><text:span text:style-name="MT3"> </text:span><text:span text:style-name="MT2"><text:s text:c="5"/></text:span><text:a xlink:type="simple" xlink:href="http://www.secj.pr.gov.br/"><text:span text:style-name="Internet_20_link"><text:span text:style-name="MT1">www.cedca.pr.gov.br</text:span></text:span></text:a><text:span text:style-name="MT2"> 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cj</meta:initial-creator>
    <meta:creation-date>2010-12-20T17:48:21</meta:creation-date>
    <dc:date>2010-12-27T09:51:38</dc:date>
    <meta:print-date>2010-12-21T09:12:00</meta:print-date>
    <meta:editing-cycles>1</meta:editing-cycles>
    <meta:editing-duration>PT574H11M08S</meta:editing-duration>
    <meta:document-statistic meta:table-count="1" meta:image-count="2" meta:object-count="0" meta:page-count="2" meta:paragraph-count="23" meta:word-count="338" meta:character-count="2247"/>
    <dc:creator>Loriane Silva</dc:creator>
    <meta:generator>BrOffice.org/3.1$Linux OpenOffice.org_project/310m11$Build-9399</meta:generator>
  </office:meta>
</office:document-meta>
</file>